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Calibri" style:font-name-complex="Calibri"/>
    </style:style>
    <style:style style:name="T1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unij 2005</text:p>
      <text:p text:style-name="P2"/>
      <text:p text:style-name="P2">- 5x za obkrožit - čist simpl, enaka vprašanja kot že na preteklih izpitih</text:p>
      <text:p text:style-name="P2">- 4x slikce za narisat : krivulja izkušenj, primer profila prednosti in slabosti, hiearhija strategij, grafikon ciljne linije </text:p>
      <text:p text:style-name="P2">- potem je blo nekaj vprašanj za dopolnit oz. dokončat stavek ali naštevat:</text:p>
      <text:p text:style-name="P2"><text:span text:style-name="T1"><text:s/></text:span>1) Po PIMS-ovih ugotovitvah relativni tržni delež prinese __ procentov k rentabilnosti al uspešnosti poslovanja (čemurkoli že) </text:p>
      <text:p text:style-name="P2">2) Metode za ocenjevanje tveganosti razvitih strategij so...(3 prazne črte) </text:p>
      <text:p text:style-name="P2">3) Najbolj pogoste oz. značilne (nism zihr) korporacijske strategije so.... (3 prazne črte) </text:p>
      <text:p text:style-name="P2">4) Bistvo poslovne strategije je..... </text:p>
      <text:p text:style-name="P2">5) Uresničevanje strategije je... </text:p>
      <text:p text:style-name="P2">6) Pri sinoptičnem postavljanju planskih ciljev so najprej.... </text:p>
      <text:p text:style-name="P2">7)  Zakon sorazmernega učinka pravi... </text:p>
      <text:p text:style-name="P2">8) Poslanstvo pomeni navajanje.... </text:p>
      <text:p text:style-name="P2">9) Glavne značilnosti  strategije  gverilskega bojevanja... </text:p>
      <text:p text:style-name="P2">10) Navedi pet specifičnih pojmov povezanih z morfološko analizo </text:p>
      <text:p text:style-name="P2">- Potem je bla ena računska: matrika učinkovitosti</text:p>
      <text:p text:style-name="P2">- Zadnja naloga, edina za razpisat se, daleč največ vredna (15 pik) je bla: zakaj generična poslovna strategija, ki je usmerjena tako na stroškovno učinkovitost kot na diferenciacijo ne more biti uspešna?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3-03-27T23:15:00</meta:creation-date>
    <dc:creator>Jaka</dc:creator>
    <dc:date>2013-09-15T22:54:00</dc:date>
    <meta:editing-cycles>4</meta:editing-cycles>
    <meta:editing-duration>PT1M</meta:editing-duration>
    <meta:document-statistic meta:table-count="0" meta:image-count="0" meta:object-count="0" meta:page-count="1" meta:paragraph-count="16" meta:word-count="168" meta:character-count="1170" meta:non-whitespace-character-count="10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