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margin-top="0in" fo:margin-bottom="0in"/>
    </style:style>
    <style:style style:name="P3" style:family="paragraph" style:parent-style-name="Normal_20__28_Web_29_">
      <style:paragraph-properties fo:margin-top="0in" fo:margin-bottom="0in"/>
      <style:text-properties style:text-underline-style="solid" style:text-underline-width="auto" style:text-underline-color="font-color"/>
    </style:style>
    <style:style style:name="P4" style:family="paragraph" style:parent-style-name="Normal_20__28_Web_29_">
      <style:paragraph-properties fo:margin-top="0in" fo:margin-bottom="0in" fo:text-align="justify" style:justify-single-word="false"/>
      <style:text-properties style:text-underline-style="solid" style:text-underline-width="auto" style:text-underline-color="font-color"/>
    </style:style>
    <style:style style:name="P5" style:family="paragraph" style:parent-style-name="Normal_20__28_Web_29_">
      <style:paragraph-properties fo:margin-top="0in" fo:margin-bottom="0in" fo:text-align="justify" style:justify-single-word="false"/>
    </style:style>
    <style:style style:name="P6" style:family="paragraph" style:parent-style-name="Normal_20__28_Web_29_" style:master-page-name="Standard">
      <style:paragraph-properties fo:margin-top="0in" fo:margin-bottom="0in" style:page-number="auto"/>
    </style:style>
    <style:style style:name="P7" style:family="paragraph" style:parent-style-name="Normal_20__28_Web_29_">
      <style:paragraph-properties fo:margin-left="0.25in" fo:margin-right="0in" fo:margin-top="0in" fo:margin-bottom="0in" fo:text-indent="-0.25in" style:auto-text-indent="false"/>
    </style:style>
    <style:style style:name="P8" style:family="paragraph" style:parent-style-name="Normal_20__28_Web_29_">
      <style:paragraph-properties fo:margin-left="0.25in" fo:margin-right="0in" fo:margin-top="0in" fo:margin-bottom="0in" fo:text-align="justify" style:justify-single-word="false" fo:text-indent="-0.25in" style:auto-text-indent="false"/>
    </style:style>
    <style:style style:name="P9" style:family="paragraph" style:parent-style-name="Normal_20__28_Web_29_">
      <style:paragraph-properties fo:margin-left="0.75in" fo:margin-right="0in" fo:margin-top="0in" fo:margin-bottom="0in" fo:text-indent="-0.25in" style:auto-text-indent="false"/>
    </style:style>
    <style:style style:name="P10" style:family="paragraph" style:parent-style-name="Normal_20__28_Web_29_">
      <style:paragraph-properties fo:margin-left="0.5in" fo:margin-right="0in" fo:margin-top="0in" fo:margin-bottom="0in" fo:text-indent="-0.25in" style:auto-text-indent="false"/>
    </style:style>
    <style:style style:name="T1" style:family="text">
      <style:text-properties fo:font-size="7pt" style:font-size-asian="7pt" style:font-size-complex="7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zpit od dne 7.6.2006.</text:p>
      <text:p text:style-name="P2">Oznaka izpita Š-63 (drugi je bil Š-53)</text:p>
      <text:p text:style-name="P2"> </text:p>
      <text:p text:style-name="P2">Skupaj je bilo 23 vprašanj.</text:p>
      <text:p text:style-name="P7">1.<text:span text:style-name="T1">      </text:span>Kaj veste povedati o vlogi in pomenu strateškega menedžmenta v podjetju (pričakujem nekoliko širši odgovor)? Za odgovor je bilo na voljo dobre pol strani. Opomba: rekel je, da to nikjer izrecno ne piše v knjigi</text:p>
      <text:p text:style-name="P7">2.<text:span text:style-name="T1">      </text:span>Na podlagi podatkov v prigodku 10 ocenite prednosti in slabosti na področju finančne podstrukture podjetja Mitol. Vmes nekaj praznega  prostora-verjetno za računanje-potem pa:</text:p>
      <text:p text:style-name="P2">Ugotovljene prednosti na področju finančne podstrukture so ( 2 vrstici za odgovor)</text:p>
      <text:p text:style-name="P2">Ugotovljene slabosti na področju finančne podstrukture so ( 2 vrstici za odgovor)</text:p>
      <text:p text:style-name="P3">Obkroževanje </text:p>
      <text:p text:style-name="P7">1)<text:span text:style-name="T1">      </text:span>Kdo je največ raziskoval povezanost strategij, organizacijskih struktur in ekonomske uspešnosti? (Rumelt)</text:p>
      <text:p text:style-name="P7">2)<text:span text:style-name="T1">      </text:span>S krivulja o rasti in razvoju podjetja je povezana z: </text:p>
      <text:p text:style-name="P9">a)<text:span text:style-name="T1">      </text:span><text:span text:style-name="T2">hipotezo Penrosove</text:span></text:p>
      <text:p text:style-name="P9">b)<text:span text:style-name="T1">      </text:span>neoklasično hipotezo</text:p>
      <text:p text:style-name="P9">c)<text:span text:style-name="T1">      </text:span>stohastično hipotezo</text:p>
      <text:p text:style-name="P9">d)<text:span text:style-name="T1">      </text:span>Todoroviæevo hipotezo</text:p>
      <text:p text:style-name="P7">3)<text:span text:style-name="T1">      </text:span>Katera med navedenimi ni strategija notranje rasti podjetja:</text:p>
      <text:p text:style-name="P10">a)<text:span text:style-name="T1">      </text:span>razvoj proizvoda</text:p>
      <text:p text:style-name="P10">b)<text:span text:style-name="T1">      </text:span>razvoj trga </text:p>
      <text:p text:style-name="P10">c)<text:span text:style-name="T1">      </text:span>strategije navpične integracije</text:p>
      <text:p text:style-name="P10">d)<text:span text:style-name="T1">      </text:span><text:span text:style-name="T2">strategija diferenciacije proizvodov ali storitev (?)</text:span></text:p>
      <text:p text:style-name="P8">4)<text:span text:style-name="T1">      </text:span>Najpopolnejša definicija predvidevanja je (ocenejvanje zunanjih objektivnih razmer za poslovanje podjetja v določenem prihodnjem obdobju)</text:p>
      <text:p text:style-name="P3">Risanje</text:p>
      <text:p text:style-name="P2">Grafikon ciljne linije, BCG matrika z neuravnoteženim portfeljem, SWOT matrika</text:p>
      <text:p text:style-name="P4">Odgovorite z nekaj besedami ali kratkim stavkom na naslednja vprašanja (2 vrstici za odgovor), naštevanja in še vprašanja s tremi vrsticami za odgovor (ni po vrsti)</text:p>
      <text:p text:style-name="P5">Okolje podjetja je (2 vrstici)</text:p>
      <text:p text:style-name="P5">Vizija podjetja je (2 vrstici)</text:p>
      <text:p text:style-name="P5">Panoga v strateškem menedžmentu je</text:p>
      <text:p text:style-name="P5">Bistvo funkcijske strategije je</text:p>
      <text:p text:style-name="P5">5 tez konstrukcijske šole</text:p>
      <text:p text:style-name="P5">Pomebni dejavniki fleksibilnosti strategije</text:p>
      <text:p text:style-name="P5">Navedite vsaj pet meril za kvantitativno ocenjevanje strategij</text:p>
      <text:p text:style-name="P5">Faze v procesu planiranja človeških resursov (kadrov) v podjetju</text:p>
      <text:p text:style-name="P5">Strategija koalicije pomeni poslovno usmeritev</text:p>
      <text:p text:style-name="P5">Korporacijska strategija mora zagotavljati ravnotežje denarnih tokov. To pomeni</text:p>
      <text:p text:style-name="P5">Glavne podvrste strategije krčenja</text:p>
      <text:p text:style-name="P5">PIMS je</text:p>
      <text:p text:style-name="P5">Pri integralnem ali sinoptičnem postavljanju strateških planskih ciljev so </text:p>
      <text:p text:style-name="P5">Konfiguracija aktivnosti je</text:p>
      <text:p text:style-name="P1"/>
      <text:p text:style-name="P1"/>
      <text:p text:style-name="P1">Kje je bilo rečeno, da je <text:span text:style-name="T2">diferenciacija</text:span> ena izmed strategij notranje rasti. Ker med str.notranje rasti spadajo razlicne oblike diverzifikacije, in ne diferenciacije. Zato, ker se vertikalna integracija načeloma izvaja preko prevzemov oziroma združevanj, kar nas napeljueje na to, da <text:soft-page-break/>gre za zunanjo rast podjetja. Direrenciacija je pa notranja rast podjetja, zato ker gre za širitev programa podjetja, torej znotraj obravnavanega podjetja - brez sodelovanja drugih podjetij.</text:p>
      <text:p text:style-name="P1"/>
      <text:p text:style-name="P1"/>
      <text:p text:style-name="Normal_20__28_Web_29_">kako se tole reši:</text:p>
      <text:p text:style-name="Normal_20__28_Web_29_">Podjetje je razvilo kot možno plansko strategijo razširitev proizvodnje na reciklažni papir. Ta strategija ima predvidoma naslednje značilnosti:</text:p>
      <text:p text:style-name="Normal_20__28_Web_29_">prodajna cena tone rec. papirja = 5 mio SIT</text:p>
      <text:p text:style-name="Normal_20__28_Web_29_">VCna tono rec.pap. = 3 mio SIT</text:p>
      <text:p text:style-name="Normal_20__28_Web_29_">FC skupni na leto = 18 mio SIT</text:p>
      <text:p text:style-name="Normal_20__28_Web_29_">letni obseg proizvodnje in prodaje = 10.000 ton</text:p>
      <text:p text:style-name="Normal_20__28_Web_29_">Ugotovi <text:span text:style-name="Strong_20_Emphasis">profil občutljivosti</text:span> te strategije!</text:p>
      <text:p text:style-name="Normal_20__28_Web_29_">Profil občutljivosti (imaš v knjigi pri analizi občutljivosti strategij)</text:p>
      <text:p text:style-name="Normal_20__28_Web_29_">v=1%</text:p>
      <text:p text:style-name="Normal_20__28_Web_29_">y=v*FC/(PC*Q); z=v*FC/(VC*Q) in w=v*FC/PK</text:p>
      <text:p text:style-name="Normal_20__28_Web_29_">PK=(PC-VC)*Q</text:p>
      <text:p text:style-name="P1"/>
      <text:p text:style-name="Normal_20__28_Web_29_">Kateri so pravilni odgovori:</text:p>
      <text:p text:style-name="Normal_20__28_Web_29_">Metoda za izdelavo prognoze prodaje podjetja ni:</text:p>
      <text:p text:style-name="Normal_20__28_Web_29_">a. analiza časovnih vrst</text:p>
      <text:p text:style-name="Normal_20__28_Web_29_">b. regresijska analiza</text:p>
      <text:p text:style-name="Normal_20__28_Web_29_">c. metoda sestavljanja ocene na osnovi mnenj prodajnega osebja</text:p>
      <text:p text:style-name="Normal_20__28_Web_29_"><text:span text:style-name="T3">d.</text:span> input-output tabela</text:p>
      <text:p text:style-name="Normal_20__28_Web_29_">e. metoda ekonometričnih in simulacijskih modelov</text:p>
      <text:p text:style-name="Normal_20__28_Web_29_">in</text:p>
      <text:p text:style-name="Normal_20__28_Web_29_">Kaj od naštetega ne sodi med splošna merila za ocenjevanje razvitih planskih strategij?</text:p>
      <text:p text:style-name="Normal_20__28_Web_29_">a. skladnost strategije z razpoložljivimi resursi podjetja</text:p>
      <text:p text:style-name="Normal_20__28_Web_29_"><text:soft-page-break/>b. skladnost razvite strategije z organizacijsko strukturo podjetja</text:p>
      <text:p text:style-name="Normal_20__28_Web_29_">c. konsistentnost strategije z dinamiko okolja</text:p>
      <text:p text:style-name="Normal_20__28_Web_29_"><text:span text:style-name="T3">d.</text:span> ustreznost strategije prioritet planskih ciljev</text:p>
      <text:p text:style-name="Normal_20__28_Web_29_">e. ustreznost strategije zahtevam, ki izhajajo iz portfolio matri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3-03-28T00:12:00</meta:creation-date>
    <dc:creator>Jaka</dc:creator>
    <dc:date>2013-03-28T00:13:00</dc:date>
    <meta:editing-cycles>3</meta:editing-cycles>
    <meta:editing-duration>PT1M</meta:editing-duration>
    <meta:document-statistic meta:table-count="0" meta:image-count="0" meta:object-count="0" meta:page-count="3" meta:paragraph-count="64" meta:word-count="519" meta:character-count="3734" meta:non-whitespace-character-count="3202"/>
    <meta:generator>LibreOffice/3.5$Linux_X86_64 LibreOffice_project/350m1$Build-2</meta:generator>
    <meta:user-defined meta:name="Info 1"/>
    <meta:user-defined meta:name="Info 2"/>
    <meta:user-defined meta:name="Info 3"/>
    <meta:user-defined meta:name="Info 4"/>
  </office:meta>
</office:document-meta>
</file>