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Franklin Gothic Book" svg:font-family="'Franklin Gothic Book', Corbe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pl" fo:country="PL"/>
    </style:style>
    <style:style style:name="P4" style:family="paragraph" style:parent-style-name="Standard">
      <style:paragraph-properties fo:text-align="justify" style:justify-single-word="false"/>
      <style:text-properties fo:language="en" fo:country="GB"/>
    </style:style>
    <style:style style:name="P5" style:family="paragraph" style:parent-style-name="Normal_20__28_Web_29_">
      <style:paragraph-properties fo:text-align="justify" style:justify-single-word="false"/>
      <style:text-properties fo:font-weight="bold" style:font-weight-asian="bold" style:font-weight-complex="bold"/>
    </style:style>
    <style:style style:name="P6" style:family="paragraph" style:parent-style-name="Normal_20__28_Web_29_">
      <style:paragraph-properties fo:text-align="justify" style:justify-single-word="false"/>
      <style:text-properties style:font-name="Franklin Gothic Book" fo:font-weight="bold" style:font-weight-asian="bold" style:font-name-complex="Franklin Gothic Book" style:font-weight-complex="bold"/>
    </style:style>
    <style:style style:name="P7" style:family="paragraph" style:parent-style-name="Normal_20__28_Web_29_">
      <style:paragraph-properties fo:text-align="justify" style:justify-single-word="false"/>
      <style:text-properties style:font-name="Franklin Gothic Book" style:font-name-complex="Franklin Gothic Book"/>
    </style:style>
    <style:style style:name="P8" style:family="paragraph" style:parent-style-name="Normal_20__28_Web_29_" style:master-page-name="Standard">
      <style:paragraph-properties fo:margin-top="0in" fo:margin-bottom="0.1945in" fo:text-align="justify" style:justify-single-word="false" style:page-number="auto"/>
      <style:text-properties style:font-name="Franklin Gothic Book" fo:font-weight="bold" style:font-weight-asian="bold" style:font-name-complex="Franklin Gothic Book" style:font-weight-complex="bold"/>
    </style:style>
    <style:style style:name="P9" style:family="paragraph" style:parent-style-name="Normal_20__28_Web_29_">
      <style:paragraph-properties fo:margin-top="0in" fo:margin-bottom="0in"/>
    </style:style>
    <style:style style:name="P10" style:family="paragraph" style:parent-style-name="Normal_20__28_Web_29_">
      <style:paragraph-properties fo:margin-top="0in" fo:margin-bottom="0in"/>
      <style:text-properties fo:font-size="10pt" style:font-size-asian="10pt" style:font-size-complex="10pt"/>
    </style:style>
    <style:style style:name="P11" style:family="paragraph" style:parent-style-name="Normal_20__28_Web_29_">
      <style:paragraph-properties fo:margin-top="0in" fo:margin-bottom="0in"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language="pl" fo:country="PL"/>
    </style:style>
    <style:style style:name="T7" style:family="text">
      <style:text-properties fo:language="it" fo:country="IT"/>
    </style:style>
    <style:style style:name="T8"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zpit 29.6.06 - SU-301</text:p>
      <text:p text:style-name="P7"><text:span text:style-name="T1">SWOT ANALIZO BI IZDELAL PO  4 KORAKIH.</text:span> – ugotavljanje poslovnih rezultatov podjetja (boljši/slabši od planiranih/konkurence), ocena prednosti in slabosti, ugotavljanje posebej uspešnih in neuspešnih podstruktur v podjetju, ocena nevarnosti in priložnosti.</text:p>
      <text:p text:style-name="P7"><text:span text:style-name="T1">RUMELT MI JE POZNAN ZARADI</text:span> ene najobseznejsih raziskav na podrocju dejavnikov rasti in razvoja podjetja. (raziskovanja strategij, organ.struktur in ek.uspesnosti najvecjih korporacij v ZDA).Uvedel je sistematizacijo straregij podjetja.  4 skupine možnih razvojnih  strategij podjetja: (strategija razvijanja »SR« enostavne dejavnosti, SR prevladujoce dejavnosti, SR povezanih dejavnosti, SR nepovezanih dejavnosti).</text:p>
      <text:p text:style-name="P7"><text:span text:style-name="T1">TEMELJNA RAZLIKA MED PODJ.PREDVIDEVANJEM </text:span>(ocenjevanje verjetnih razvojev v prih.)<text:span text:style-name="T1"> IN PLANIRANJEM </text:span>(poleg oznanjanja verjetnega, na njegovi osnovi postavlja tudi tisto, kar je v podjetju zaželjeno).</text:p>
      <text:p text:style-name="P7"><text:span text:style-name="T1">NOTRANJA RAST PODJETJA </text:span>POMENI samostojno-interno rast, ki nastaja s  povečevanjem obsega poslovanja v ze obstojecih obratih oz. poslovalnicah ali pa z dograditvijo novih. </text:p>
      <text:p text:style-name="P7"><text:span text:style-name="T1">DIVERZIFIKACIJA </text:span>je ena od vrst KORPORACIJSKE/CELOVITE/OSNOVNE RAZVOJNE strategije</text:p>
      <text:p text:style-name="P7"><text:span text:style-name="T1">TRANSAKCIJSKI</text:span> tip managerja je najbolj PRIMEREN ZA uresnicevanje REVITALIZACIJSKE korporacijske strategije.</text:p>
      <text:p text:style-name="P7"><text:span text:style-name="T1">NAVEDI TRI KLASIFIKACIJE POSLOVNIH STRATEGIJ:</text:span>posl.strategije(PS) na osnovi portfeljske matrike, generične PS (stroškovna učinkovitost, diferenciacija, tržne niše), PS na osnovi življ. cikla (uvajanje, rast, zrlost, upadanje) </text:p>
      <text:p text:style-name="P7"><text:span text:style-name="T1">VSAJ TRI KAZALCI S KATERIMI UGOTOVIMO, V KATERI FAZI NA KR. ZIVLJ.CIKLA SE NAHAJA STRATESKA SKUPINA PROIZVODOV PODJETJA!</text:span> 1.velikost investicij v R&amp;R, 2.velikost konkurence, 3.obseg trzenja, 4.hitrost upadanja prodajnih cen</text:p>
      <text:p text:style-name="P7">N<text:span text:style-name="T1">AVEDITE PRIMER RAZVOJNEGA PROGRAMA PODJETJA…</text:span>! 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7"><text:soft-page-break/><text:span text:style-name="T1">GLAVNE LASTNOSTI GLAVNEGA PLANERJA: </text:span>osebnostno in intelektualno mora biti sprejemljiv za direktorja in druge najvišje poslovodne delavce, biti mora “filozof” in realist; teoretik in praktični politik; prerok in komercialist; specialist-svetovalec za vse vidike planiranja</text:p>
      <text:p text:style-name="P6">(skica)Osem osnovnih tipov strategij...</text:p>
      <text:p text:style-name="P7"><text:span text:style-name="T1">(skica)KJUČNE DIMENZIJE STR. MEDN. PODJ:</text:span> Y-koordinac.akt.(nizka,visok); X-konfiguracija akt.(geogr.disperz.,geog. Koncentr.)</text:p>
      <text:p text:style-name="P7"><text:span text:style-name="T1">BISTVO STRATEGIJE DIFERENCIACIJE:</text:span>- bistvo je ugotoviti kako se veriga vrednosti podjetja povezuje z verigo vrednosti odjemalca. Difereciacijo se lahko poveca z edinstvenostjo obstojecih diskretnih aktivnosti ali pa s spremembo verige vrednosti podjetja v smeri edinstvenosti. SEDEM ZNACILNOSTI STRA.OBNAS. ZA TO STRAT.: kdo so resnicni kupci, ugotavljanje kupceve verige vrednosti, merila ki jih kupec uporablja za svojo nabavo, identificiranje stroskov virov diferenciacije, ocenjevanje obstojecih in potencialnih virov originalnosti, izbira konfiguracije nasih aktivnosti, testiranje obstojnosti diferenciacije.</text:p>
      <text:p text:style-name="P7"><text:span text:style-name="T1">V OKVIRU KRCENJA POZNAM NASLEDNJE STIRI PODZVRSTI TE STRATEGIJE;</text:span> 1.s.krcenja v ozjem smislu, 2.s.zasuka ali preobrata, 3.s.odprodaje, 4.s.likvidacije podjetja<text:span text:style-name="T1">, </text:span></text:p>
      <text:p text:style-name="P7"><text:span text:style-name="T1">Bistva treh strategij...<text:line-break/>KORPORACIJSKA STRATEGIJA: </text:span>prvenstveno odgovarja na vprasanja s katerimi poslovnimi podrocji se bo podjetje ukvarjalo in v kaksnem obsegu. <text:span text:style-name="T2">Ukvarja se s 5-imi skupinami velikih odločitev</text:span>: 1.razvoj portfelja SPP, 2.razvoj povezav in sinergije med SPE, 3.uravnoteženje tveganj in tokov π, 4.uravnoteženje denarnih tokov, 5.o zaželenih rezultatih, ki naj bi jih enote in podjetja kot celota dosegli. <text:span text:style-name="T2">Nanaša se na:</text:span> 1.razvoj prodajnega posl. programa, 2.vprašanje politike rasti; 3.investiranja; 4.tveganja; 5.uspeha; 6.ek.sodelov; 7.razdelitve osrednje ideje. <text:span text:style-name="T1">POSLOVNA STRATEGIJA </text:span>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span text:style-name="T1">FUNKCIJSKA STRATEGIJA: </text:span>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p>
      <text:p text:style-name="P5">Prednosti participacije zaposlenih pri planiranju...</text:p>
      <text:p text:style-name="Standard"><text:line-break/><text:span text:style-name="T1">Bilo je še za obkroževat (5 vprašanj)...standardi tipi...<text:line-break/><text:line-break/>Primera iz priročnika: TPV, MITOL</text:span></text:p>
      <text:p text:style-name="P1"/>
      <text:p text:style-name="P1"/>
      <text:p text:style-name="Normal_20__28_Web_29_"><text:soft-page-break/>Mi smo pa imeli skoraj vse drugače razen prigodkov in se mi zdi naš izpit ful lažji.</text:p>
      <text:p text:style-name="Normal_20__28_Web_29_">Katere šole strateškega managementa poznaš?</text:p>
      <text:p text:style-name="Normal_20__28_Web_29_">Navedi tri trategije zunanje rasti podjetja.</text:p>
      <text:p text:style-name="Normal_20__28_Web_29_">Trije koraki, kako opredelimo strateške cilje.</text:p>
      <text:p text:style-name="Normal_20__28_Web_29_">Mera občutljivosti nam pove.....</text:p>
      <text:p text:style-name="Normal_20__28_Web_29_">Po čem poznate Zwickyja?</text:p>
      <text:p text:style-name="Normal_20__28_Web_29_">Pri SWOT analizi prednosti in slabosti raziskovalno-razvojne podstrukture.</text:p>
      <text:p text:style-name="Normal_20__28_Web_29_">Kaj pomeni strategija vleka?</text:p>
      <text:p text:style-name="Normal_20__28_Web_29_">Za narisat: Greinerjev model, hierarhija strategij, krivulja izkušenj in dejavniki privlačnosti panoge.</text:p>
      <text:p text:style-name="Normal_20__28_Web_29_">Za obkroževat identično kot na starih izpitih.</text:p>
      <text:p text:style-name="Normal_20__28_Web_29_">Vpr. za 10 pik kaj je strategija navpične integracije in glavni motivi.</text:p>
      <text:p text:style-name="Normal_20__28_Web_29_">Ostalo se ne spomnen, dejte pomagat tisti, ki ste pisali.</text:p>
      <text:p text:style-name="P1"/>
      <text:p text:style-name="Normal_20__28_Web_29_"/>
      <text:p text:style-name="Normal_20__28_Web_29_">ZANIMA ME ČE KDO VE ODGOVOR NA KATERO OD TEH VPRAŠANJ:</text:p>
      <text:p text:style-name="P10">- KAKO VEMO DA JE STRATEŠKA SKUPINA IZDELKOV ŽE V ZRELI FAZI</text:p>
      <text:p text:style-name="P10">Konkurenca takrat doseže najvišjo stopnjo, kakovost proizvodov je na visoki ravni, prodajne cene hitro padajo, manj trženja, omejena sredstva za R&amp;R.</text:p>
      <text:p text:style-name="P10">- NAPIŠI ENAČBO MODELA ZA NAPOVEDOVANJE PRODAJE IN RAZLOŽI SIMBOLE</text:p>
      <text:p text:style-name="P10">knjiga str. okoli 90</text:p>
      <text:p text:style-name="P10">- NOTRANJI DEJAVNIKI KULTURE:</text:p>
      <text:p text:style-name="P10">To ne vem točno kaj misliš, ampak če misliš kulturo kot notranji dejavnik uspešnosti planiranja, potem je to tole:</text:p>
      <text:p text:style-name="P10">teži k ohranjanju obstoječega in se upira spremembam, sili ljudi k razmišljanju o alternativah, odkriva zgrešene odločitve iz preteklosti, osvetljuje odgovornost, negotovost ni zaželjena (planiranje pa jih sili k temu), je drago (težko), ne rešuje kriznih situacij, spreminja organizacijska razmerja, postavlja nove zahteve po novem znanju, spreminja informacijske tokove in tokove odločanja</text:p>
      <text:p text:style-name="P10">- NOTRANJI DEJAVNIKI RASTI:</text:p>
      <text:p text:style-name="P10">širina poslovnega programa, kakovostna upravljalsko poslovodstvena struktura, razpoložljivost temeljne sestavine in razmestitev temeljnih sestavin v podjetju, organizacija gospodarske celice, ekonomija velikega obsega</text:p>
      <text:p text:style-name="P10">- POJASNI ZAKAJ VELJA DA JE BISTVO POSLOVNE STRATEGIJE V OPREDELJEVANJU POTI STRATEŠKE POSLOVNE ENOTE DO DOSEGANJA KONKURENČNE PREDNOSTI IN ZAKAJ TO NE VELJA ZA KORPORACIJSKO STRATEGIJO?</text:p>
      <text:p text:style-name="P10">Poslovna strategija mora uresničiti cilje, ki so bili postavljeni za posamezno SPE in se usklajujejo ter podpirajo korporacijsko (splošno, celotno) strategijo. Ti cilji pa so usmerjeni v doseganje konkurenčne prednosti, zaradi katere bo poslovanje uspešno. Korporacijska straegija pa je strategija celotnega podjetja, katerega cilji so bolj splošni in postavljeni za podjetje kot celoto. Dajejo pa neko usmeritev delnim ciljem, ki jih uresničuje poslovna strategija.</text:p>
      <text:p text:style-name="P10"><text:soft-page-break/>- PREDNOSTI METOD PREDRAČUNAVANJA</text:p>
      <text:p text:style-name="P10">spodbujajo uporabo znanstvene metodologije pri predvidevanju in ocenjevanju strategij, povečujejo soudeležbo pri planiranju, omogočajo preverjanje smiselnosti strategije, omogočajo izdelovanje taktičnih planov v podjetju, omogočajo ocenjevati in primerjati koristi in stroške vsakega programa, omogočajo opredelitve konkretnih ciljev po programih </text:p>
      <text:p text:style-name="P10">- PREDNOSTI SOUDELEŽENOSTI ZAPOSLENIH PRI PODJETJU</text:p>
      <text:p text:style-name="P10">knjiga str. okoli 85</text:p>
      <text:p text:style-name="P10">- SLABOSTI PREDVIDEVANJA PRODAJE PRODAJNEGA OSEBJA</text:p>
      <text:p text:style-name="P10">so slabi napovedovalci saj ne poznajo dogajanja in spremenljivk v gospodarstvu, namerno podcenjujejo povpraševanje (ker bodo predvideno potem morali sami uresničiti), temu posvečajo premalo resnosti in časa, je subjektivna metoda, prodajnemu osebju vzame ta metoda preveč časa </text:p>
      <text:p text:style-name="P10">- STRATEŠKE USMERITVE V OKVIRU KORPORACIJSKE STRATEGIJE STR</text:p>
      <text:p text:style-name="P10">Če misliš možne strategije, potem je tole:</text:p>
      <text:p text:style-name="P10">strategije rasti (notranja, zunanja: diverzifikacija, stategija priključitve, strategija sodelovanja), strategije stabilizacije, strategije krčenja (odprodaja dela ali celotnega podjetja, strat. zasuka, strat. likvidacije, strat. revitalizacije, strat. odcepitve) </text:p>
      <text:p text:style-name="P10">- ZUNANJA RAST PODJETJA,  KAJ JE TO:</text:p>
      <text:p text:style-name="P10">Je ena od vrst rasti podjetja v smislu kvantitativnih sprememb. Zunanja rast podjetja pomeni, da bo podjetje dosegalo rast z združevanje dveh ali več obstoječih podjetij v novo ali pa s pripojitvami že obstoječe organizacije.</text:p>
      <text:p text:style-name="P10">- <text:span text:style-name="Strong_20_Emphasis">PRIKAŽI S SKICO NEKAJ KLASIFIKACIJ VRST PODJETNIŠKEGA PLANIRANJA</text:span></text:p>
      <text:p text:style-name="P9"><text:span text:style-name="Strong_20_Emphasis"><text:span text:style-name="T3">nimam pojma kaj je to, tudi mene zanima, če kdo ve</text:span></text:span></text:p>
      <text:p text:style-name="P10">- NARIŠI MODEL 8 OSNOVNIH KORPORACIJSKIH STRATEGIJ RASTI</text:p>
      <text:p text:style-name="P10">knjiga str. okoli 180</text:p>
      <text:p text:style-name="P10">- NARIŠI SLIKO, KI KAŽE BISTVENE NALOGE V OKVIRU ORGANIZACIJE ZA URESNIČEVANJE STRATEGIJE PODJETJA</text:p>
      <text:p text:style-name="P10">Oblikovanje strategij --&gt; izbira temeljne organizacijske strukture --&gt; oblikovanje operativnih planskih ciljev --&gt; oblikovanje operativne organizacijske strukture, izbira sistemov za motiviranje in kontrolo</text:p>
      <text:p text:style-name="P10">(knjiga str. okoli 323)</text:p>
      <text:p text:style-name="P11">- Za podjetje imate na voljo spodaj navedene podatke za portfeljsko matriko. Izdelajte portfeljsko analizo. Delež največjega konkurenta je 20%.</text:p>
      <text:p text:style-name="P11">                 Navadni tržni        Povprečna st</text:p>
      <text:p text:style-name="P11">SPE         delež v %                rasti trga v %</text:p>
      <text:p text:style-name="P11">A              30                              8</text:p>
      <text:p text:style-name="P11">B               8                                4</text:p>
      <text:p text:style-name="P11">C               15                              -2</text:p>
      <text:p text:style-name="P10">Tu moraš narisat portfeljsko matriko (gre za BGC matriko, na y-os daš rast trga, na x-os daš tržni delež) in potem vidiš v katere SPE moraš intenzivno investirat (zvezde), katere opustit (psi), od katerih črpat sredstav saj so generatorji sredstev (krave)...preberi si v knjigi okoli strani 146. <text:span text:style-name="Strong_20_Emphasis">Ne vem pa (in bi rada zvedela) kje upoštevaš tistih 20% deleža največjega konkurenta - prosim pomagajte še ostali!</text:span></text:p>
      <text:p text:style-name="P1"/>
      <text:p text:style-name="P1"><text:span text:style-name="T3">- </text:span><text:span text:style-name="Strong_20_Emphasis"><text:span text:style-name="T3">PRIKAŽI S SKICO NEKAJ KLASIFIKACIJ VRST PODJETNIŠKEGA PLANIRANJA</text:span></text:span><text:span text:style-name="T4"><text:line-break/></text:span><text:span text:style-name="T3"><text:line-break/></text:span><text:span text:style-name="Strong_20_Emphasis"><text:span text:style-name="T5">Po moje gre tu kar za sliko na strani 62 (osnovni model predvidevanja v podjetju)</text:span></text:span>, upam da je s tem mislil vrste predvidevanja, razen če obstaja spet kakšna leva slika, za kero ne vem.<text:line-break/><text:line-break/><text:span text:style-name="Strong_20_Emphasis"><text:span text:style-name="T3">- Ne vem pa (in bi rada zvedela) kje upoštevaš tistih 20% deleža največjega konkurenta - prosim pomagajte še ostali!</text:span></text:span><text:line-break/><text:line-break/>Ti imaš podane navadne tržne deleže, v matriko pa moraš vnašati relativne tržne deleže, torej za A izračunaš tako 0,3/0,2 = 1,5 in to pol vrišeš, vsaj upam da je tako...</text:p>
      <text:p text:style-name="P1"/>
      <text:p text:style-name="P1"><text:span text:style-name="Strong_20_Emphasis">kateri je po raziskavah potrjen dejavnik hitre rasti podjetja</text:span></text:p>
      <text:p text:style-name="P1"><text:line-break/>Pri enem od abcd vprašanj je bila to strategija razvijanja povezanih dejavnosti...</text:p>
      <text:p text:style-name="P1"/>
      <text:p text:style-name="P2">Ja kaj pa za B in C? To tud mene zanima...</text:p>
      <text:p text:style-name="P1"><text:soft-page-break/><text:line-break/>Aha, na to pa sploh nisem bil pozoren, jaz mam tole nalogo iz starih izpitov in tam je podano že v besedilu naloge: 'Najmočnejši konkurent za SPE A ima 20% tržni delež, za SPE B ima 12% tržni delež in za SPE C 30% tržni delež', tako da računaš za vsakega posebej. Ostali podatki so pa isti kot v postu.</text:p>
      <text:p text:style-name="P1"/>
      <text:p text:style-name="P1"/>
      <text:p text:style-name="P1">207<text:line-break/><text:span text:style-name="T6"><text:line-break/>PET USMERITEV STRATEGIJE KRCENJA</text:span></text:p>
      <text:p text:style-name="P3">PET KAZALCEV PODSTRUKTURE FINANCIRANJA</text:p>
      <text:p text:style-name="P3">GLAVNE PODVRSTE STRATEGIJE KOOPERACIJE</text:p>
      <text:p text:style-name="P3">MED NASTETIMI OPREDELITVAMI BISTVA POSLOVNE STRATEGIJE JE NAJPOPOLNEJSA</text:p>
      <text:p text:style-name="P3">STRATEGIJO DIVERZIFIKACIJE JE TREBA RAZUMETI KOT</text:p>
      <text:p text:style-name="P3">MED NAVEDENIMI DEJAVNIKI JE V RAZISKAVAH POTRJEN FAKTOR RASTI</text:p>
      <text:p text:style-name="P3">MED MERILA KVALITATIVNEGA OCENJEVANJA RAZVITH STRATEGIJ SODI</text:p>
      <text:p text:style-name="P3">V SVETU POZNAN RAZISKOVALEC NA PODROCJU STRAT MANAGEM JE</text:p>
      <text:p text:style-name="P3">TRIJE GLAVNI GRADNIKI DOBRE VIZIJE PODJETJA</text:p>
      <text:p text:style-name="P3">OSNOVNI STRATESKI CILJI SO ZA RAZLIKO OD DELNIH TISTI, KI</text:p>
      <text:p text:style-name="P3">VRSTE FUNKCIJSKIH STRATEGIJ ZA PODROCJE PROIZVODNJE</text:p>
      <text:p text:style-name="P3">MODEL C-L</text:p>
      <text:p text:style-name="P3">GLOBALNO PANOGO JE TREBA RAZUMETI KOT TISTO</text:p>
      <text:p text:style-name="P3">OSREDNJO SPOSOBNOST PODJETJE RAZUMEM KOT</text:p>
      <text:p text:style-name="P3">KDAJ BI LAHKO GOVORILI, DA JE KORPORACIJSKA STRATEGIJA PODJETJA HKRATI TUDI NJEGOVA POSLOVNA</text:p>
      <text:p text:style-name="P3">ZAKONITOST KRIVULJE IZKUSENJ TRDI, DA</text:p>
      <text:p text:style-name="P3">PIMS-trzni zakoni 80% variance poslovnih rezultatov SPE</text:p>
      <text:p text:style-name="P1"><text:span text:style-name="T7">KAJ VES POVEDATI O POSL. USPESNOSTI STRATEGIJE  VERTIKALNEGA INTEGRIRANJA<text:line-break/></text:span>- krivulja nadomestitve</text:p>
      <text:p text:style-name="P1">- krivulja ucenja</text:p>
      <text:p text:style-name="P1">- swot matrika</text:p>
      <text:p text:style-name="P1">- notranja odprodaja </text:p>
      <text:p text:style-name="P1">- teoretično-logična planska obdobja za posamezne časovne vrste planiranja</text:p>
      <text:p text:style-name="P1"/>
      <text:p text:style-name="P4">+ krivulja učenja, neka krivulja proizvoda (pozabu kaj točno), razložiti SWOT matriko, naloga</text:p>
      <text:p text:style-name="P1"><text:span text:style-name="T8"><text:s/></text:span><text:span text:style-name="T6">3.3 od Zavarovalnice Triglav</text:span></text:p>
      <text:p text:style-name="P3"><text:line-break/>To je skor us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Franklin Gothic Book" svg:font-family="'Franklin Gothic Book', Corbe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3-03-28T00:13:00</meta:creation-date>
    <dc:creator>Jaka</dc:creator>
    <dc:date>2013-03-28T00:13:00</dc:date>
    <meta:editing-cycles>2</meta:editing-cycles>
    <meta:editing-duration>P15824DT17H31M44S</meta:editing-duration>
    <meta:document-statistic meta:table-count="0" meta:image-count="0" meta:object-count="0" meta:page-count="5" meta:paragraph-count="97" meta:word-count="1706" meta:character-count="12629" meta:non-whitespace-character-count="10822"/>
    <meta:generator>LibreOffice/3.5$Linux_X86_64 LibreOffice_project/350m1$Build-2</meta:generator>
    <meta:user-defined meta:name="Info 1"/>
    <meta:user-defined meta:name="Info 2"/>
    <meta:user-defined meta:name="Info 3"/>
    <meta:user-defined meta:name="Info 4"/>
  </office:meta>
</office:document-meta>
</file>