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vember 2006</text:p>
      <text:p text:style-name="P1">Naša skupina je imela case Gorenje in Alpino.</text:p>
      <text:p text:style-name="P1">Od vprašanj se spomnim pa naslednja:</text:p>
      <text:p text:style-name="P1">- Proces oblikovanja in uresničevanja strategije preobrata podjetja poteka skozi fazo...</text:p>
      <text:p text:style-name="P1">- bistvo poslovne strategije</text:p>
      <text:p text:style-name="P1">- faze procesa nastajanja tehnoloških sprememb</text:p>
      <text:p text:style-name="P1">- razlika med planskim horizontom in dolgoročnim planiranjem</text:p>
      <text:p text:style-name="P1">- krivulja nadomestitve</text:p>
      <text:p text:style-name="P1">- vizija podjetja</text:p>
      <text:p text:style-name="P1">- zunanja rast podjet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 februar 2004</dc:title>
    <meta:initial-creator>Damjan Stanišič</meta:initial-creator>
    <meta:creation-date>2007-02-08T15:19:00</meta:creation-date>
    <dc:creator>Jaka</dc:creator>
    <dc:date>2013-03-28T00:15:00</dc:date>
    <meta:editing-cycles>4</meta:editing-cycles>
    <meta:editing-duration>PT1H38M</meta:editing-duration>
    <meta:document-statistic meta:table-count="0" meta:image-count="0" meta:object-count="0" meta:page-count="1" meta:paragraph-count="10" meta:word-count="55" meta:character-count="379" meta:non-whitespace-character-count="33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