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C8000000656A7FD9EC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Heading_20_1" style:master-page-name="Standard">
      <style:paragraph-properties style:page-number="auto"/>
    </style:style>
    <style:style style:name="P4" style:family="paragraph" style:parent-style-name="Header">
      <style:text-properties fo:language="en" fo:country="US" style:language-asian="none" style:country-asian="none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IZPIT STRATEŠKO UPRAVLJANJE <text:s text:c="4"/>05. 09. 2003</text:h>
      <text:p text:style-name="P2">št. 121 in 101 ali 102</text:p>
      <text:p text:style-name="P2"/>
      <text:p text:style-name="Standard"/>
      <text:p text:style-name="Standard"/>
      <text:list xml:id="list263071880" text:style-name="WW8Num1">
        <text:list-item>
          <text:p text:style-name="P1">model Penrosove <text:span text:style-name="T1">str. 52 model razvoja Penrosove; str. 38 trditve/hipoteze Penrosove o rasti in razvoju podjetja</text:span></text:p>
        </text:list-item>
        <text:list-item>
          <text:p text:style-name="P1">vrste strategij po Rumeltu <text:span text:style-name="T1">str. 41</text:span></text:p>
        </text:list-item>
        <text:list-item>
          <text:p text:style-name="P1">grafikon planske vrzeli <text:span text:style-name="T1">str. 167</text:span></text:p>
        </text:list-item>
        <text:list-item>
          <text:p text:style-name="P1">strategija prevzema (pripojitve) – postopki, faze prevzema <text:span text:style-name="T1">str. 184</text:span></text:p>
        </text:list-item>
        <text:list-item>
          <text:p text:style-name="P1"><text:span text:style-name="T1">računska:</text:span> občutljivost strategije (FC, VC...) <text:span text:style-name="T1">str. 292</text:span></text:p>
        </text:list-item>
        <text:list-item>
          <text:p text:style-name="P1">portfeljska matrika – koncept GE (nariši iz danih podatkov in napiši, kaj lahko razbereš) <text:span text:style-name="T1">str. 149 (portfeljska matrika »rast – tržni delež«)</text:span></text:p>
        </text:list-item>
        <text:list-item>
          <text:p text:style-name="P1"><text:span text:style-name="T1">slika:</text:span> prednosti in slabosti po SWOT <text:span text:style-name="T1">str. 129, 134, 139</text:span></text:p>
        </text:list-item>
        <text:list-item>
          <text:p text:style-name="P1"><text:span text:style-name="T1">slika:</text:span> primer točkovnega ocenjevanja proizvoda <text:span text:style-name="T1">str. 135?!</text:span></text:p>
        </text:list-item>
        <text:list-item>
          <text:p text:style-name="P1">2 glavna vira konkurenčnih prednosti po Porterju <text:span text:style-name="T1">str. 156</text:span></text:p>
        </text:list-item>
        <text:list-item>
          <text:p text:style-name="P1">2 skupini, ki izvajata poslovodenje?! <text:span text:style-name="T1">str. 363</text:span></text:p>
        </text:list-item>
        <text:list-item>
          <text:p text:style-name="P1">bistvo mednarodne analogije <text:span text:style-name="T1">str. 77 (delno tudi 90, 95)</text:span></text:p>
        </text:list-item>
        <text:list-item>
          <text:p text:style-name="P1">bistvena razlika med diverzifikacijo in diferenciacijo <text:span text:style-name="T1">str. 181 diverzifikacija; str. 195 (delno) in str. 202 diferenciacija</text:span></text:p>
        </text:list-item>
        <text:list-item>
          <text:p text:style-name="P1">temeljna razlika med planiranjem in predvidevanjem <text:span text:style-name="T1">str. 97</text:span></text:p>
        </text:list-item>
        <text:list-item>
          <text:p text:style-name="P1">raziskava PIMS (ugotovitve PIMS-a med donosnostjo in dobičkom) <text:span text:style-name="T1">str. 43</text:span></text:p>
        </text:list-item>
        <text:list-item>
          <text:p text:style-name="P1">skozi katere faze gre posameznik pri strategiji preobrata podjetja <text:span text:style-name="T1">str. 188</text:span></text:p>
        </text:list-item>
        <text:list-item>
          <text:p text:style-name="P1">Albraith in Ulten?! <text:span text:style-name="T1">str. </text:span></text:p>
        </text:list-item>
        <text:list-item>
          <text:p text:style-name="P1">uresničevanje strategij (vedenje pri uresničevanju strategij?!) <text:span text:style-name="T1">str. 319</text:span></text:p>
        </text:list-item>
        <text:list-item>
          <text:p text:style-name="P1">nosilci strateškega upravljanja v podjetju (2 skupini) <text:span text:style-name="T1">str. 363</text:span></text:p>
        </text:list-item>
        <text:list-item>
          <text:p text:style-name="P1">porajajoča se strategija <text:span text:style-name="T1">str. </text:span></text:p>
        </text:list-item>
        <text:list-item>
          <text:p text:style-name="P1">programiranje <text:span text:style-name="T1">str. 32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2661in" style:type="center"/>
          <style:tab-stop style:position="6.5319in" style:type="right"/>
        </style:tab-stops>
      </style:paragraph-properties>
    </style:style>
    <style:style style:name="Privzeta_20_pisava_20_odstavka" style:display-name="Privzeta pisava odstavka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n" fo:country="US" style:language-asian="none" style:country-asian="none"/>
    </style:style>
    <style:style style:name="Mfr1" style:family="graphic" style:parent-style-name="Graphics">
      <style:graphic-properties fo:margin-left="0.1256in" fo:margin-right="0.1256in" style:run-through="background" style:wrap="run-through" style:number-wrapped-paragraphs="no-limit" style:vertical-pos="middle" style:vertical-rel="page-content" style:horizontal-pos="center" style:horizontal-rel="page-content" fo:padding="0.0102in" fo:border="none" style:mirror="none" fo:clip="rect(0in, 0in, 0in, 0in)" draw:luminance="0%" draw:contrast="0%" draw:red="0%" draw:green="0%" draw:blue="0%" draw:gamma="100%" draw:color-inversion="false" draw:image-opacity="100%" draw:color-mode="watermark"/>
    </style:style>
    <style:page-layout style:name="Mpm1">
      <style:page-layout-properties fo:page-width="8.2681in" fo:page-height="11.6929in" style:num-format="1" style:print-orientation="portrait" fo:margin-top="0.5in" fo:margin-bottom="0.5in" fo:margin-left="0.9839in" fo:margin-right="0.9839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839in" fo:margin-bottom="0.4453in" style:dynamic-spacing="true"/>
      </style:header-style>
      <style:footer-style>
        <style:header-footer-properties fo:min-height="0.4839in" fo:margin-top="0.445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WordPictureWatermark1" text:anchor-type="char" svg:width="2.7756in" svg:height="1.402in" draw:z-index="0"><draw:image xlink:href="Pictures/10000000000000C8000000656A7FD9EC.jpg" xlink:type="simple" xlink:show="embed" xlink:actuate="onLoad"/></draw:frame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ZPIT STRATEŠKO UPRAVLJANJE     05</dc:title>
    <meta:initial-creator>NN</meta:initial-creator>
    <meta:creation-date>2003-12-03T09:32:00</meta:creation-date>
    <dc:creator>Tody</dc:creator>
    <dc:date>2006-09-30T23:54:00</dc:date>
    <meta:editing-cycles>15</meta:editing-cycles>
    <meta:editing-duration>PT3H8M</meta:editing-duration>
    <meta:document-statistic meta:table-count="0" meta:image-count="1" meta:object-count="0" meta:page-count="1" meta:paragraph-count="22" meta:word-count="212" meta:character-count="117" meta:non-whitespace-character-count="1189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