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7.9.2005</text:p>
      <text:p text:style-name="P1"><text:line-break/>Alpina - portfeljska matrika GE</text:p>
      <text:p text:style-name="P1">Gorenje - odgovori na vprašanje a)</text:p>
      <text:p text:style-name="P1">Nariši Ansoffovo matriko rasti</text:p>
      <text:p text:style-name="P1">Ugotovitve Stanfordske raziskave</text:p>
      <text:p text:style-name="P1">2 osnovi za doseganje konkurenčne prednosti po Porterju</text:p>
      <text:p text:style-name="P1">Kaj pomeni konfiguracija aktivnosti mednarodnega podjetja</text:p>
      <text:p text:style-name="P1">Kaj je vizija</text:p>
      <text:p text:style-name="P1">Faze strategije preobrata (zasuka)</text:p>
      <text:p text:style-name="P1">Kaj je to zunaja rast podjetja: odg. pripojitve, alianse itd</text:p>
      <text:p text:style-name="P1">Bistvo poslovne strategije</text:p>
      <text:p text:style-name="P1">Krivulja substitucije izdelka</text:p>
      <text:p text:style-name="P1">Generalna kritika portfeljske strategije</text:p>
      <text:p text:style-name="P1">Tri osnove za usklajevanje funkcijskih strategij odg. knjiga str. 278</text:p>
      <text:p text:style-name="P1">Potem pa še obkroževanje - nič kar še ne bi bi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8T00:10:00</meta:creation-date>
    <dc:creator>Jaka</dc:creator>
    <dc:date>2013-03-28T00:10:00</dc:date>
    <meta:editing-cycles>1</meta:editing-cycles>
    <meta:editing-duration>P15824DT17H31M44S</meta:editing-duration>
    <meta:document-statistic meta:table-count="0" meta:image-count="0" meta:object-count="0" meta:page-count="1" meta:paragraph-count="15" meta:word-count="82" meta:character-count="574" meta:non-whitespace-character-count="5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