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ormal_20__28_Web_29_">
      <style:text-properties style:font-name="Verdana" fo:font-size="8.5pt" style:font-size-asian="8.5pt" style:font-name-complex="Verdana" style:font-size-complex="8.5pt"/>
    </style:style>
    <style:style style:name="P2" style:family="paragraph" style:parent-style-name="Normal_20__28_Web_29_" style:master-page-name="Standard">
      <style:paragraph-properties fo:margin-top="0in" fo:margin-bottom="0.1945in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T3" style:family="text">
      <style:text-properties style:font-name="Verdana" fo:font-size="8.5pt" style:font-size-asian="8.5pt" style:font-name-complex="Verdana" style:font-size-complex="8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6.9.2006 je blo tole:</text:p>
      <text:p text:style-name="Normal_20__28_Web_29_">1.Naštej 5 za morfološko analizo specifičnih pojmov</text:p>
      <text:p text:style-name="Normal_20__28_Web_29_">2.Naštej vsaj 5 kazalcev za (mislm da celovite-ne delne) strateške planske cilje.</text:p>
      <text:p text:style-name="Normal_20__28_Web_29_">3.Imaš že izdelano matriko učinkovitosti za ocenitev razvitih petih alternativnih strategij. In potem izračunaš katera alternativa je najboljša in zakaj.</text:p>
      <text:p text:style-name="Normal_20__28_Web_29_">4.Skice:  ciljna linija, hierarhija strategij, krivulja izkušenj, pa še neki </text:p>
      <text:p text:style-name="Normal_20__28_Web_29_">5. Za dopolnit: se ne spomnim več ampak standardne zadeve</text:p>
      <text:p text:style-name="Normal_20__28_Web_29_">6.Obkroževanje: standardno</text:p>
      <text:p text:style-name="Normal_20__28_Web_29_">7.Case: Zavarovalnica triglav </text:p>
      <text:p text:style-name="Normal_20__28_Web_29_">izpit naše skupine je bil takle: (naj me kdo popravi pri točkah, ker sem jih kar tako po filingu napisala zraven!</text:p>
      <text:p text:style-name="P1">1.Naštej 5 za morfološko analizo specifičnih pojmov (5T) </text:p>
      <text:p text:style-name="P1">2.Naštej vsaj 5 kazalcev za (mislm da celovite-ne delne) strateške planske cilje. (5T) </text:p>
      <text:p text:style-name="P1">3. partizansko bojevanje (3T) </text:p>
      <text:p text:style-name="P1">4. <text:span text:style-name="T1">računanje: </text:span>Imaš že izdelano matriko učinkovitosti za ocenitev razvitih petih alternativnih strategij. In potem izračunaš katera alternativa je najboljša in zakaj. (5T) </text:p>
      <text:p text:style-name="P1">5.<text:span text:style-name="T1">Skice</text:span>:  </text:p>
      <text:p text:style-name="P1">- ciljna linija (5T) </text:p>
      <text:p text:style-name="P1">- hierarhija strategij (5T) </text:p>
      <text:p text:style-name="P1">- krivulja izkušenj (4T) </text:p>
      <text:p text:style-name="P1">- strategije (porter) (5T) </text:p>
      <text:p text:style-name="Normal_20__28_Web_29_"><text:span text:style-name="T2">- </text:span><text:span text:style-name="T3">Nariši primer profila prednosti in slabosti podjetja</text:span> <text:span text:style-name="T3">(4T) </text:span></text:p>
      <text:p text:style-name="P1">6. <text:span text:style-name="T1">Za dopolnit</text:span>:</text:p>
      <text:p text:style-name="P1">- poslanstvo podjetja pomeni navajanje… (4T) </text:p>
      <text:p text:style-name="P1">- pri sinoptičnem postavljanju SPC le te začnemo opredeljevati… (4T) </text:p>
      <text:p text:style-name="P1">- glavne tri vrste korporacijskih strategij so… (3T) </text:p>
      <text:p text:style-name="P1">- uresničevanje strategij je treba razumeti kot… (4T) </text:p>
      <text:p text:style-name="P1">- strategija koalicije pomeni… (3T) </text:p>
      <text:p text:style-name="P1">- bistvo poslovne strategije je (3T) </text:p>
      <text:p text:style-name="P1"><text:soft-page-break/>- sorazmerni učinek trdi da je rast podjetja… (4T) </text:p>
      <text:p text:style-name="P1">- PIMS relativni tržni delež pojasnjuje… (3T) </text:p>
      <text:p text:style-name="P1">- trije pogosti problemi na področju uresničevanja strategij… (3T)</text:p>
      <text:p text:style-name="P1">- 3 metode za ocenjevanje tveganj (3T) </text:p>
      <text:p text:style-name="P1">7.<text:span text:style-name="T1">Obkroževanje:</text:span></text:p>
      <text:p text:style-name="P1">- med naštetimi opredelitvami podjetja je najpopolnejša… (2T) </text:p>
      <text:p text:style-name="P1">- razvoj podjetja je treba razumeti kot… (2T) </text:p>
      <text:p text:style-name="P1">- med navedenimi dejavniki je v raziskavah potrjena značilnost panoge v kateri velja krivulja izkušenj… (2T) </text:p>
      <text:p text:style-name="P1">- ničelno predračunavanje je vrsta računovodskega planiranja, ki… (2T) </text:p>
      <text:p text:style-name="P1">- v svetu poznan raziskovalec na področju strateškega menedžmenta je… (2T) </text:p>
      <text:p text:style-name="P1">7.<text:span text:style-name="T1">Case</text:span>: Zavarovalnica triglav (15T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3-03-28T00:14:00</meta:creation-date>
    <dc:creator>Jaka</dc:creator>
    <dc:date>2013-03-28T00:14:00</dc:date>
    <meta:editing-cycles>2</meta:editing-cycles>
    <meta:editing-duration>PT1M</meta:editing-duration>
    <meta:document-statistic meta:table-count="0" meta:image-count="0" meta:object-count="0" meta:page-count="2" meta:paragraph-count="37" meta:word-count="298" meta:character-count="2050" meta:non-whitespace-character-count="176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