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Heading_20_2">
      <style:text-properties style:font-name="Verdana" style:font-name-complex="Verdana"/>
    </style:style>
    <style:style style:name="P2" style:family="paragraph" style:parent-style-name="Heading_20_2" style:master-page-name="Standard">
      <style:paragraph-properties fo:margin-top="0in" fo:margin-bottom="0.1945in" style:page-number="auto"/>
      <style:text-properties style:font-name="Verdana" style:text-underline-style="solid" style:text-underline-width="auto" style:text-underline-color="font-color" style:font-name-complex="Verdana"/>
    </style:style>
    <style:style style:name="P3" style:family="paragraph" style:parent-style-name="Normal_20__28_Web_29_">
      <style:text-properties style:font-name="Verdana" style:font-name-complex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O PREDMETU</text:h>
      <text:h text:style-name="P1" text:outline-level="2">Vsebina predmeta</text:h>
      <text:p text:style-name="P3">1. Uvod v strateški management <text:line-break/>1.1. Politika in planiranje v združbi <text:line-break/>1.2. Proces strateškega managementa. <text:line-break/>2. Vizija in poslanstvo podjetja. <text:line-break/>3. Analiza zunanjega okolja podjetja <text:line-break/>3.1. Široko okolje <text:line-break/>3.2. Ožje okolje <text:line-break/>3.2.1. Analiza privlačnosti panoge <text:line-break/>3.2.2. Analiza privlačnosti trga <text:line-break/>3.2.3. Predvidevanje prodaje vključno z izdelovanjem scenarijev <text:line-break/>4. Celovito razvojno ocenjevanje združbe <text:line-break/>4.1. Pojem <text:line-break/>4.2. SWOT analiza <text:line-break/>4.3. Portfeljska analiza <text:line-break/>4.4. Analiza na osnovi verige vrednosti <text:line-break/>5. Oblikovanje strateških planskih ciljev združbe <text:line-break/>6. Pojem in vrste strategij združbe <text:line-break/>7. Celovita (korporacijska) strategija združbe <text:line-break/>7.1. Bistvo <text:line-break/>7.2. Vrste <text:line-break/>7.3. Posebnosti strategij mednarodnih podjetij <text:line-break/>8. Poslovna strategija <text:line-break/>8.1. Bistvo <text:line-break/>8.2. Vrste <text:line-break/>8.3. Proces razvijanja <text:line-break/>9. Funkcijske strategije <text:line-break/>9.1. Bistvo <text:line-break/>9.2. Vrste <text:line-break/>9.3. Prijemi usklajevanja <text:line-break/>10. Ocenjevanje in izbira strategij <text:line-break/>10.1. Kvalitativna in kvantitativna merila za ocenjevanje <text:line-break/>10.2. Celoviti prijemi ocenjevanja <text:line-break/>10.3. Izbira strategije <text:line-break/>10.4. Izdelava strateškega načrta združbe <text:line-break/>11. Uresničevanje in kontrola uresničevanja strategij <text:line-break/>12. Organiziranja strateškega managementa v združbi </text:p>
      <text:h text:style-name="P1" text:outline-level="2">Način dela pri predmetu in način ocenjevanja znanja</text:h>
      <text:p text:style-name="P3">Predavanja: 1 skupina po 3 ure tedensko z ogledovanjem filmov in razpravo o njih. <text:line-break/><text:line-break/>Seminarji: Posamezni študenti ali manjši timi predstavljajo izbrane teme iz strateškega managementa, katerim sledi razprava v razredu. (četrtina seminarjev). Tri četrtine seminarjev so namenjene predstavljanju ugotovitev doma izvedenih analiz izbranih poslovnih primerov (case-ov) ali njihovih delov in razpravi o ugotovitvah ter načinu, kako so bile pridobljene. Vsaka posamezna predstavitev traja največ 25 minut. Razprava, vezana na njo pa največ 20 minut. Študentje, ki ne predstavljajo analize poslovnega primera, morajo v razred prinesti svojo listo ključnih vprašanj iz poslovnega prigodka ali dela poslovnega prigodka in jo ob koncu razprave vodji seminarjev oddati. Študenti, ki predstavljajo posamezni poslovni prigodek v razredu, morajo ob koncu razprave vodji seminarjev oddati v pisni obliki svojo izvedeno analizo in ugotovitve poslovnega primera. Za uspešno delo na seminarjih mora študent sproti študirati vsebine predmeta. <text:line-break/><text:line-break/>Vaje: Študent v "živo" v razredu analizira in rešuje določeno število izbranih poslovnih prigodkov. To mu omogoča učenje uporabe metodičnih orodij s področja strateškega managementa za reševanje ustreznih poslovnih problemov.<text:line-break/><text:line-break/>Končna ocena je sestavljena iz: pisni izpit (80 točk), seminarska naloga in sodelovanje pri vajah (20 točk); skupaj (100 točk). Z izdelavo treh domačih nalog v okviru predavanj lahko študent dobi še 6 bonus točk. <text:line-break/><text:line-break/>Pogoj za pristop k izpitu je izdelana seminarska naloga. <text:line-break/><text:soft-page-break/><text:line-break/>Ocenjevalna lestvica: pozitivni rezultat od 60 - 100 točk; 60 - 68 (zd 6), 69 - 76 (db 7); 77 - 84 (pd 8), 84 - 92 (pdb 9), 93 - 100 (odl 10). </text:p>
      <text:h text:style-name="P1" text:outline-level="2">Študijska in izpitna literatura</text:h>
      <text:p text:style-name="P3">Pučko, D.: Strateški management 1. Ljubljana: Ekonomska fakulteta, 2008. 284 str. <text:line-break/>Pučko, D.: Strateški management: Poslovni prigodki. Ljubljana: Ekonomska fakulteta, 2004. IV, <text:line-break/>216 str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/>
      <style:text-properties fo:font-size="9pt" fo:language="sl" fo:country="SI" fo:font-weight="bold" style:font-size-asian="9pt" style:font-weight-asian="bold" style:font-size-complex="9pt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/>
      <style:text-properties fo:font-size="9pt" fo:language="sl" fo:country="SI" style:font-size-asian="9pt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2-07T23:58:00</meta:creation-date>
    <dc:date>2013-03-14T11:13:00</dc:date>
    <meta:editing-cycles>2</meta:editing-cycles>
    <meta:editing-duration>PT1M</meta:editing-duration>
    <meta:document-statistic meta:table-count="0" meta:image-count="0" meta:object-count="0" meta:page-count="2" meta:paragraph-count="7" meta:word-count="436" meta:character-count="3126" meta:non-whitespace-character-count="264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