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LO_Times New Roman" svg:font-family="'SLO_Times New 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458in" fo:margin-left="-0.075in" table:align="left" style:writing-mode="lr-tb"/>
    </style:style>
    <style:style style:name="Table1.A" style:family="table-column">
      <style:table-column-properties style:column-width="1.1833in"/>
    </style:style>
    <style:style style:name="Table1.B" style:family="table-column">
      <style:table-column-properties style:column-width="1.184in"/>
    </style:style>
    <style:style style:name="Table1.C" style:family="table-column">
      <style:table-column-properties style:column-width="1.3167in"/>
    </style:style>
    <style:style style:name="Table1.D" style:family="table-column">
      <style:table-column-properties style:column-width="1.27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left="1.5pt solid #000000" fo:border-right="none" fo:border-top="1pt solid #000000" fo:border-bottom="none" style:writing-mode="lr-tb"/>
    </style:style>
    <style:style style:name="Table1.C1" style:family="table-cell">
      <style:table-cell-properties style:vertical-align="top" fo:padding="0in" fo:border="none" style:writing-mode="lr-tb"/>
    </style:style>
    <style:style style:name="Table1.B2" style:family="table-cell">
      <style:table-cell-properties style:vertical-align="top" fo:padding="0in" fo:border-left="1.5pt solid #000000" fo:border-right="none" fo:border-top="none" fo:border-bottom="none" style:writing-mode="lr-tb"/>
    </style:style>
    <style:style style:name="Table1.B7" style:family="table-cell">
      <style:table-cell-properties style:vertical-align="top" fo:padding="0in" fo:border-left="1.5pt solid #000000" fo:border-right="none" fo:border-top="none" fo:border-bottom="1.5pt solid #000000" style:writing-mode="lr-tb"/>
    </style:style>
    <style:style style:name="Table1.C7" style:family="table-cell">
      <style:table-cell-properties style:vertical-align="top" fo:padding="0in" fo:border-left="none" fo:border-right="none" fo:border-top="none" fo:border-bottom="1.5pt solid #000000" style:writing-mode="lr-tb"/>
    </style:style>
    <style:style style:name="Table2" style:family="table">
      <style:table-properties style:width="1.7208in" fo:margin-left="-0.0854in" table:align="left" style:writing-mode="lr-tb"/>
    </style:style>
    <style:style style:name="Table2.A" style:family="table-column">
      <style:table-column-properties style:column-width="1.72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1.5pt solid #000000" fo:border-top="1.5pt solid #000000" fo:border-bottom="none" style:writing-mode="lr-tb"/>
    </style:style>
    <style:style style:name="Table2.A2" style:family="table-cell">
      <style:table-cell-properties style:vertical-align="top" fo:padding-left="0.075in" fo:padding-right="0.075in" fo:padding-top="0in" fo:padding-bottom="0in" fo:border-left="1.5pt solid #000000" fo:border-right="1.5pt solid #000000" fo:border-top="none" fo:border-bottom="none" style:writing-mode="lr-tb"/>
    </style:style>
    <style:style style:name="Table2.A6" style:family="table-cell">
      <style:table-cell-properties style:vertical-align="top" fo:padding-left="0.075in" fo:padding-right="0.075in" fo:padding-top="0in" fo:padding-bottom="0in" fo:border-left="1.5pt solid #000000" fo:border-right="1.5pt solid #000000" fo:border-top="none" fo:border-bottom="1.5pt solid #000000" style:writing-mode="lr-tb"/>
    </style:style>
    <style:style style:name="Table3" style:family="table">
      <style:table-properties style:width="1.7104in" fo:margin-left="-0.0799in" table:align="left" style:writing-mode="lr-tb"/>
    </style:style>
    <style:style style:name="Table3.A" style:family="table-column">
      <style:table-column-properties style:column-width="1.7104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right="0.0104in 0.0139in 0.0104in" style:border-line-width-top="0.0104in 0.0139in 0.0104in" fo:padding-left="0.075in" fo:padding-right="0.075in" fo:padding-top="0in" fo:padding-bottom="0in" fo:border-left="0.75pt double #000000" fo:border-right="0.75pt double #000000" fo:border-top="0.75pt double #000000" fo:border-bottom="none" style:writing-mode="lr-tb"/>
    </style:style>
    <style:style style:name="Table3.A2" style:family="table-cell">
      <style:table-cell-properties style:vertical-align="top" style:border-line-width-left="0.0104in 0.0139in 0.0104in" style:border-line-width-right="0.0104in 0.0139in 0.0104in" fo:padding-left="0.075in" fo:padding-right="0.075in" fo:padding-top="0in" fo:padding-bottom="0in" fo:border-left="0.75pt double #000000" fo:border-right="0.75pt double #000000" fo:border-top="none" fo:border-bottom="none" style:writing-mode="lr-tb"/>
    </style:style>
    <style:style style:name="Table3.A3" style:family="table-cell">
      <style:table-cell-properties style:vertical-align="top" style:border-line-width-left="0.0104in 0.0139in 0.0104in" style:border-line-width-right="0.0104in 0.0139in 0.0104in" style:border-line-width-bottom="0.0104in 0.0139in 0.0104in" fo:padding-left="0.075in" fo:padding-right="0.075in" fo:padding-top="0in" fo:padding-bottom="0in" fo:border-left="0.75pt double #000000" fo:border-right="0.75pt double #000000" fo:border-top="none" fo:border-bottom="0.75pt double #000000" style:writing-mode="lr-tb"/>
    </style:style>
    <style:style style:name="Table4" style:family="table">
      <style:table-properties style:width="5.9708in" fo:margin-left="-0.0854in" table:align="left" style:writing-mode="lr-tb"/>
    </style:style>
    <style:style style:name="Table4.A" style:family="table-column">
      <style:table-column-properties style:column-width="2.95in"/>
    </style:style>
    <style:style style:name="Table4.B" style:family="table-column">
      <style:table-column-properties style:column-width="3.02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1pt solid #000000" style:writing-mode="lr-tb"/>
    </style:style>
    <style:style style:name="Table4.B1" style:family="table-cell">
      <style:table-cell-properties style:vertical-align="top" fo:padding="0in" fo:border-left="1pt solid #000000" fo:border-right="1.5pt solid #000000" fo:border-top="1.5pt solid #000000" fo:border-bottom="1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4.B2" style:family="table-cell">
      <style:table-cell-properties style:vertical-align="top" fo:padding="0in" fo:border-left="1pt solid #000000" fo:border-right="1.5pt solid #000000" fo:border-top="none" fo:border-bottom="1.5pt solid #000000" style:writing-mode="lr-tb"/>
    </style:style>
    <style:style style:name="Table5" style:family="table">
      <style:table-properties style:width="5.9389in" fo:margin-left="-0.0854in" table:align="left" style:writing-mode="lr-tb"/>
    </style:style>
    <style:style style:name="Table5.A" style:family="table-column">
      <style:table-column-properties style:column-width="2.825in"/>
    </style:style>
    <style:style style:name="Table5.B" style:family="table-column">
      <style:table-column-properties style:column-width="3.113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1pt solid #000000" style:writing-mode="lr-tb"/>
    </style:style>
    <style:style style:name="Table5.B1" style:family="table-cell">
      <style:table-cell-properties style:vertical-align="top" fo:padding="0in" fo:border-left="1pt solid #000000" fo:border-right="1.5pt solid #000000" fo:border-top="1.5pt solid #000000" fo:border-bottom="1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5.B2" style:family="table-cell">
      <style:table-cell-properties style:vertical-align="top" fo:padding="0in" fo:border-left="1pt solid #000000" fo:border-right="1.5pt solid #000000" fo:border-top="none" fo:border-bottom="1.5pt solid #000000" style:writing-mode="lr-tb"/>
    </style:style>
    <style:style style:name="Table6" style:family="table">
      <style:table-properties style:width="4.0264in" fo:margin-left="-0.0819in" table:align="left" style:writing-mode="lr-tb"/>
    </style:style>
    <style:style style:name="Table6.A" style:family="table-column">
      <style:table-column-properties style:column-width="1.325in"/>
    </style:style>
    <style:style style:name="Table6.B" style:family="table-column">
      <style:table-column-properties style:column-width="2.701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6.B1" style:family="table-cell">
      <style:table-cell-properties style:vertical-align="top" fo:padding="0in" fo:border="1pt solid #000000" style:writing-mode="lr-tb"/>
    </style:style>
    <style:style style:name="Table6.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6.B2" style:family="table-cell">
      <style:table-cell-properties style:vertical-align="top" fo:padding="0in" fo:border-left="1pt solid #000000" fo:border-right="1pt solid #000000" fo:border-top="none" fo:border-bottom="1pt solid #000000" style:writing-mode="lr-tb"/>
    </style:style>
    <style:style style:name="Table7" style:family="table">
      <style:table-properties style:width="5.9493in" fo:margin-left="-0.0819in" table:align="left" style:writing-mode="lr-tb"/>
    </style:style>
    <style:style style:name="Table7.A" style:family="table-column">
      <style:table-column-properties style:column-width="0.95in"/>
    </style:style>
    <style:style style:name="Table7.B" style:family="table-column">
      <style:table-column-properties style:column-width="0.3132in"/>
    </style:style>
    <style:style style:name="Table7.C" style:family="table-column">
      <style:table-column-properties style:column-width="1.1875in"/>
    </style:style>
    <style:style style:name="Table7.D" style:family="table-column">
      <style:table-column-properties style:column-width="0.4375in"/>
    </style:style>
    <style:style style:name="Table7.E" style:family="table-column">
      <style:table-column-properties style:column-width="1in"/>
    </style:style>
    <style:style style:name="Table7.F" style:family="table-column">
      <style:table-column-properties style:column-width="0.375in"/>
    </style:style>
    <style:style style:name="Table7.G" style:family="table-column">
      <style:table-column-properties style:column-width="1.0611in"/>
    </style:style>
    <style:style style:name="Table7.H" style:family="table-column">
      <style:table-column-properties style:column-width="0.62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1pt solid #000000" fo:border-right="none" fo:border-top="1pt solid #000000" fo:border-bottom="1.5pt solid #000000" style:writing-mode="lr-tb"/>
    </style:style>
    <style:style style:name="Table7.B1" style:family="table-cell">
      <style:table-cell-properties style:vertical-align="top" fo:padding="0in" fo:border-left="1.5pt solid #000000" fo:border-right="none" fo:border-top="none" fo:border-bottom="none" style:writing-mode="lr-tb"/>
    </style:style>
    <style:style style:name="Table7.C1" style:family="table-cell">
      <style:table-cell-properties style:vertical-align="top" fo:padding="0in" fo:border-left="1pt solid #000000" fo:border-right="none" fo:border-top="1pt solid #000000" fo:border-bottom="1.5pt solid #000000" style:writing-mode="lr-tb"/>
    </style:style>
    <style:style style:name="Table8" style:family="table">
      <style:table-properties style:width="6.6368in" fo:margin-left="-0.0903in" table:align="left" style:writing-mode="lr-tb"/>
    </style:style>
    <style:style style:name="Table8.A" style:family="table-column">
      <style:table-column-properties style:column-width="1.2in"/>
    </style:style>
    <style:style style:name="Table8.B" style:family="table-column">
      <style:table-column-properties style:column-width="0.9375in"/>
    </style:style>
    <style:style style:name="Table8.C" style:family="table-column">
      <style:table-column-properties style:column-width="1.0625in"/>
    </style:style>
    <style:style style:name="Table8.D" style:family="table-column">
      <style:table-column-properties style:column-width="1.0764in"/>
    </style:style>
    <style:style style:name="Table8.E" style:family="table-column">
      <style:table-column-properties style:column-width="1.0778in"/>
    </style:style>
    <style:style style:name="Table8.F" style:family="table-column">
      <style:table-column-properties style:column-width="1.282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2.25pt solid #000000" fo:border-right="none" fo:border-top="2.25pt solid #000000" fo:border-bottom="2.25pt solid #000000" style:writing-mode="lr-tb"/>
    </style:style>
    <style:style style:name="Table8.B1" style:family="table-cell">
      <style:table-cell-properties style:vertical-align="top" fo:padding="0in" fo:border-left="2.25pt solid #000000" fo:border-right="none" fo:border-top="2.25pt solid #000000" fo:border-bottom="2.25pt solid #000000" style:writing-mode="lr-tb"/>
    </style:style>
    <style:style style:name="Table8.F1" style:family="table-cell">
      <style:table-cell-properties style:vertical-align="top" fo:padding="0in" fo:border="2.25pt solid #000000" style:writing-mode="lr-tb"/>
    </style:style>
    <style:style style:name="Table8.A2" style:family="table-cell">
      <style:table-cell-properties style:vertical-align="top" style:border-line-width-left="0.0104in 0.0139in 0.0104in" fo:padding-left="0.075in" fo:padding-right="0.075in" fo:padding-top="0in" fo:padding-bottom="0in" fo:border-left="0.75pt double #000000" fo:border-right="none" fo:border-top="none" fo:border-bottom="1pt solid #000000" style:writing-mode="lr-tb"/>
    </style:style>
    <style:style style:name="Table8.B2" style:family="table-cell">
      <style:table-cell-properties style:vertical-align="top" fo:padding="0in" fo:border-left="2.25pt solid #000000" fo:border-right="none" fo:border-top="none" fo:border-bottom="1pt solid #000000" style:writing-mode="lr-tb"/>
    </style:style>
    <style:style style:name="Table8.C2" style:family="table-cell">
      <style:table-cell-properties style:vertical-align="top" fo:padding="0in" fo:border-left="1pt solid #000000" fo:border-right="none" fo:border-top="none" fo:border-bottom="1pt solid #000000" style:writing-mode="lr-tb"/>
    </style:style>
    <style:style style:name="Table8.F2" style:family="table-cell">
      <style:table-cell-properties style:vertical-align="top" style:border-line-width-right="0.0104in 0.0139in 0.0104in" fo:padding="0in" fo:border-left="2.25pt solid #000000" fo:border-right="0.75pt double #000000" fo:border-top="none" fo:border-bottom="1pt solid #000000" style:writing-mode="lr-tb"/>
    </style:style>
    <style:style style:name="Table8.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none" fo:border-bottom="0.75pt double #000000" style:writing-mode="lr-tb"/>
    </style:style>
    <style:style style:name="Table8.B5" style:family="table-cell">
      <style:table-cell-properties style:vertical-align="top" style:border-line-width-bottom="0.0104in 0.0139in 0.0104in" fo:padding="0in" fo:border-left="2.25pt solid #000000" fo:border-right="none" fo:border-top="none" fo:border-bottom="0.75pt double #000000" style:writing-mode="lr-tb"/>
    </style:style>
    <style:style style:name="Table8.C5" style:family="table-cell">
      <style:table-cell-properties style:vertical-align="top" style:border-line-width-bottom="0.0104in 0.0139in 0.0104in" fo:padding="0in" fo:border-left="1pt solid #000000" fo:border-right="none" fo:border-top="none" fo:border-bottom="0.75pt double #000000" style:writing-mode="lr-tb"/>
    </style:style>
    <style:style style:name="Table8.F5" style:family="table-cell">
      <style:table-cell-properties style:vertical-align="top" style:border-line-width-right="0.0104in 0.0139in 0.0104in" style:border-line-width-bottom="0.0104in 0.0139in 0.0104in" fo:padding="0in" fo:border-left="2.25pt solid #000000" fo:border-right="0.75pt double #000000" fo:border-top="none" fo:border-bottom="0.75pt double #000000" style:writing-mode="lr-tb"/>
    </style:style>
    <style:style style:name="Table9" style:family="table">
      <style:table-properties style:width="5.9271in" fo:margin-left="-0.0799in" table:align="left" style:writing-mode="lr-tb"/>
    </style:style>
    <style:style style:name="Table9.A" style:family="table-column">
      <style:table-column-properties style:column-width="1.1833in"/>
    </style:style>
    <style:style style:name="Table9.E" style:family="table-column">
      <style:table-column-properties style:column-width="1.1938in"/>
    </style:style>
    <style:style style:name="Table9.1" style:family="table-row">
      <style:table-row-properties fo:keep-together="auto"/>
    </style:style>
    <style:style style:name="Table9.A1" style:family="table-cell">
      <style:table-cell-properties style:vertical-align="top" style:border-line-width-left="0.0104in 0.0139in 0.0104in" style:border-line-width-top="0.0104in 0.0139in 0.0104in" style:border-line-width-bottom="0.0104in 0.0139in 0.0104in" fo:padding-left="0.075in" fo:padding-right="0.075in" fo:padding-top="0in" fo:padding-bottom="0in" fo:border-left="0.75pt double #000000" fo:border-right="none" fo:border-top="0.75pt double #000000" fo:border-bottom="0.75pt double #000000" style:writing-mode="lr-tb"/>
    </style:style>
    <style:style style:name="Table9.B1" style:family="table-cell">
      <style:table-cell-properties style:vertical-align="top" style:border-line-width-top="0.0104in 0.0139in 0.0104in" style:border-line-width-bottom="0.0104in 0.0139in 0.0104in" fo:padding="0in" fo:border-left="1pt solid #000000" fo:border-right="none" fo:border-top="0.75pt double #000000" fo:border-bottom="0.75pt double #000000" style:writing-mode="lr-tb"/>
    </style:style>
    <style:style style:name="Table9.E1" style:family="table-cell">
      <style:table-cell-properties style:vertical-align="top" style:border-line-width-right="0.0104in 0.0139in 0.0104in" style:border-line-width-top="0.0104in 0.0139in 0.0104in" style:border-line-width-bottom="0.0104in 0.0139in 0.0104in" fo:padding="0in" fo:border-left="1pt solid #000000" fo:border-right="0.75pt double #000000" fo:border-top="0.75pt double #000000" fo:border-bottom="0.75pt double #000000" style:writing-mode="lr-tb"/>
    </style:style>
    <style:style style:name="Table9.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none" fo:border-bottom="0.75pt double #000000" style:writing-mode="lr-tb"/>
    </style:style>
    <style:style style:name="Table9.B2" style:family="table-cell">
      <style:table-cell-properties style:vertical-align="top" style:border-line-width-bottom="0.0104in 0.0139in 0.0104in" fo:padding="0in" fo:border-left="1pt solid #000000" fo:border-right="none" fo:border-top="none" fo:border-bottom="0.75pt double #000000" style:writing-mode="lr-tb"/>
    </style:style>
    <style:style style:name="Table9.E2" style:family="table-cell">
      <style:table-cell-properties style:vertical-align="top" style:border-line-width-right="0.0104in 0.0139in 0.0104in" style:border-line-width-bottom="0.0104in 0.0139in 0.0104in" fo:padding="0in" fo:border-left="1pt solid #000000" fo:border-right="0.75pt double #000000" fo:border-top="none" fo:border-bottom="0.75pt double #000000" style:writing-mode="lr-tb"/>
    </style:style>
    <style:style style:name="Table10" style:family="table">
      <style:table-properties style:width="4.7938in" fo:margin-left="-0.0903in" table:align="left" style:writing-mode="lr-tb"/>
    </style:style>
    <style:style style:name="Table10.A" style:family="table-column">
      <style:table-column-properties style:column-width="1.1833in"/>
    </style:style>
    <style:style style:name="Table10.B" style:family="table-column">
      <style:table-column-properties style:column-width="0.6417in"/>
    </style:style>
    <style:style style:name="Table10.C" style:family="table-column">
      <style:table-column-properties style:column-width="1.125in"/>
    </style:style>
    <style:style style:name="Table10.D" style:family="table-column">
      <style:table-column-properties style:column-width="0.7903in"/>
    </style:style>
    <style:style style:name="Table10.E" style:family="table-column">
      <style:table-column-properties style:column-width="1.0222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Table10.C1" style:family="table-cell">
      <style:table-cell-properties style:vertical-align="top" fo:padding="0in" fo:border-left="1.5pt solid #000000" fo:border-right="none" fo:border-top="1.5pt solid #000000" fo:border-bottom="1.5pt solid #000000" style:writing-mode="lr-tb"/>
    </style:style>
    <style:style style:name="Table10.D1" style:family="table-cell">
      <style:table-cell-properties style:vertical-align="top" fo:padding="0in" fo:border-left="1.5pt solid #000000" fo:border-right="none" fo:border-top="none" fo:border-bottom="none" style:writing-mode="lr-tb"/>
    </style:style>
    <style:style style:name="Table10.A3" style:family="table-cell">
      <style:table-cell-properties style:vertical-align="top" fo:padding-left="0.075in" fo:padding-right="0.075in" fo:padding-top="0in" fo:padding-bottom="0in" fo:border-left="2.25pt solid #000000" fo:border-right="none" fo:border-top="2.25pt solid #000000" fo:border-bottom="2.25pt solid #000000" style:writing-mode="lr-tb"/>
    </style:style>
    <style:style style:name="Table10.B3" style:family="table-cell">
      <style:table-cell-properties style:vertical-align="top" fo:padding="0in" fo:border-left="2.25pt solid #000000" fo:border-right="none" fo:border-top="none" fo:border-bottom="none" style:writing-mode="lr-tb"/>
    </style:style>
    <style:style style:name="Table10.C3" style:family="table-cell">
      <style:table-cell-properties style:vertical-align="top" style:border-line-width-left="0.0104in 0.0139in 0.0104in" style:border-line-width-top="0.0104in 0.0139in 0.0104in" style:border-line-width-bottom="0.0104in 0.0139in 0.0104in" fo:padding="0in" fo:border-left="0.75pt double #000000" fo:border-right="none" fo:border-top="0.75pt double #000000" fo:border-bottom="0.75pt double #000000" style:writing-mode="lr-tb"/>
    </style:style>
    <style:style style:name="Table10.D3" style:family="table-cell">
      <style:table-cell-properties style:vertical-align="top" style:border-line-width-left="0.0104in 0.0139in 0.0104in" fo:padding="0in" fo:border-left="0.75pt double #000000" fo:border-right="none" fo:border-top="none" fo:border-bottom="none" style:writing-mode="lr-tb"/>
    </style:style>
    <style:style style:name="Table10.E3" style:family="table-cell">
      <style:table-cell-properties style:vertical-align="top" fo:padding="0in" fo:border="2.25pt solid #000000" style:writing-mode="lr-tb"/>
    </style:style>
    <style:style style:name="Table11" style:family="table">
      <style:table-properties style:width="5.9319in" fo:margin-left="-0.0819in" table:align="left" style:writing-mode="lr-tb"/>
    </style:style>
    <style:style style:name="Table11.A" style:family="table-column">
      <style:table-column-properties style:column-width="2.1375in"/>
    </style:style>
    <style:style style:name="Table11.B" style:family="table-column">
      <style:table-column-properties style:column-width="3.7944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1.B1" style:family="table-cell">
      <style:table-cell-properties style:vertical-align="top" fo:padding="0in" fo:border="1pt solid #000000" style:writing-mode="lr-tb"/>
    </style:style>
    <style:style style:name="Table11.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1.B2" style:family="table-cell">
      <style:table-cell-properties style:vertical-align="top" fo:padding="0in" fo:border-left="1pt solid #000000" fo:border-right="1pt solid #000000" fo:border-top="none" fo:border-bottom="1pt solid #000000" style:writing-mode="lr-tb"/>
    </style:style>
    <style:style style:name="Table12" style:family="table">
      <style:table-properties style:width="2.6979in" fo:margin-left="1in" table:align="left" style:writing-mode="lr-tb"/>
    </style:style>
    <style:style style:name="Table12.A" style:family="table-column">
      <style:table-column-properties style:column-width="1.0625in"/>
    </style:style>
    <style:style style:name="Table12.B" style:family="table-column">
      <style:table-column-properties style:column-width="0.6604in"/>
    </style:style>
    <style:style style:name="Table12.C" style:family="table-column">
      <style:table-column-properties style:column-width="0.975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style:border-line-width-left="0.0104in 0.0139in 0.0104in" style:border-line-width-top="0.0104in 0.0139in 0.0104in" fo:padding="0in" fo:border-left="0.75pt double #000000" fo:border-right="none" fo:border-top="0.75pt double #000000" fo:border-bottom="none" style:writing-mode="lr-tb"/>
    </style:style>
    <style:style style:name="Table12.C1" style:family="table-cell">
      <style:table-cell-properties style:vertical-align="top" style:border-line-width-right="0.0104in 0.0139in 0.0104in" style:border-line-width-top="0.0104in 0.0139in 0.0104in" fo:padding="0in" fo:border-left="none" fo:border-right="0.75pt double #000000" fo:border-top="0.75pt double #000000" fo:border-bottom="none" style:writing-mode="lr-tb"/>
    </style:style>
    <style:style style:name="Table12.B2" style:family="table-cell">
      <style:table-cell-properties style:vertical-align="top" style:border-line-width-left="0.0104in 0.0139in 0.0104in" style:border-line-width-bottom="0.0104in 0.0139in 0.0104in" fo:padding="0in" fo:border-left="0.75pt double #000000" fo:border-right="none" fo:border-top="none" fo:border-bottom="0.75pt double #000000" style:writing-mode="lr-tb"/>
    </style:style>
    <style:style style:name="Table12.C2" style:family="table-cell">
      <style:table-cell-properties style:vertical-align="top" style:border-line-width-right="0.0104in 0.0139in 0.0104in" style:border-line-width-bottom="0.0104in 0.0139in 0.0104in" fo:padding="0in" fo:border-left="none" fo:border-right="0.75pt double #000000" fo:border-top="none" fo:border-bottom="0.75pt double #000000" style:writing-mode="lr-tb"/>
    </style:style>
    <style:style style:name="Table12.B3" style:family="table-cell">
      <style:table-cell-properties style:vertical-align="top" fo:padding="0in" fo:border="none" style:writing-mode="lr-tb"/>
    </style:style>
    <style:style style:name="Table13" style:family="table">
      <style:table-properties style:width="5.9167in" fo:margin-left="-0.075in" table:align="left" style:writing-mode="lr-tb"/>
    </style:style>
    <style:style style:name="Table13.A" style:family="table-column">
      <style:table-column-properties style:column-width="0.9861in"/>
    </style:style>
    <style:style style:name="Table13.C" style:family="table-column">
      <style:table-column-properties style:column-width="0.7278in"/>
    </style:style>
    <style:style style:name="Table13.D" style:family="table-column">
      <style:table-column-properties style:column-width="0.75in"/>
    </style:style>
    <style:style style:name="Table13.E" style:family="table-column">
      <style:table-column-properties style:column-width="0.875in"/>
    </style:style>
    <style:style style:name="Table13.F" style:family="table-column">
      <style:table-column-properties style:column-width="1.5917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0in" fo:border="none" style:writing-mode="lr-tb"/>
    </style:style>
    <style:style style:name="Table13.C3" style:family="table-cell">
      <style:table-cell-properties style:vertical-align="top" style:border-line-width-left="0.0104in 0.0139in 0.0104in" style:border-line-width-top="0.0104in 0.0139in 0.0104in" fo:padding="0in" fo:border-left="0.75pt double #000000" fo:border-right="none" fo:border-top="0.75pt double #000000" fo:border-bottom="none" style:writing-mode="lr-tb"/>
    </style:style>
    <style:style style:name="Table13.D3" style:family="table-cell">
      <style:table-cell-properties style:vertical-align="top" style:border-line-width-top="0.0104in 0.0139in 0.0104in" fo:padding="0in" fo:border-left="none" fo:border-right="none" fo:border-top="0.75pt double #000000" fo:border-bottom="none" style:writing-mode="lr-tb"/>
    </style:style>
    <style:style style:name="Table13.F3" style:family="table-cell">
      <style:table-cell-properties style:vertical-align="top" style:border-line-width-left="0.0104in 0.0139in 0.0104in" fo:padding="0in" fo:border-left="0.75pt double #000000" fo:border-right="none" fo:border-top="none" fo:border-bottom="none" style:writing-mode="lr-tb"/>
    </style:style>
    <style:style style:name="Table13.C5" style:family="table-cell">
      <style:table-cell-properties style:vertical-align="top" style:border-line-width-left="0.0104in 0.0139in 0.0104in" style:border-line-width-bottom="0.0104in 0.0139in 0.0104in" fo:padding="0in" fo:border-left="0.75pt double #000000" fo:border-right="none" fo:border-top="none" fo:border-bottom="0.75pt double #000000" style:writing-mode="lr-tb"/>
    </style:style>
    <style:style style:name="Table13.D5" style:family="table-cell">
      <style:table-cell-properties style:vertical-align="top" style:border-line-width-bottom="0.0104in 0.0139in 0.0104in" fo:padding="0in" fo:border-left="none" fo:border-right="none" fo:border-top="none" fo:border-bottom="0.75pt double #000000" style:writing-mode="lr-tb"/>
    </style:style>
    <style:style style:name="Table14" style:family="table">
      <style:table-properties style:width="5.9271in" fo:margin-left="-0.075in" table:align="left" style:writing-mode="lr-tb"/>
    </style:style>
    <style:style style:name="Table14.A" style:family="table-column">
      <style:table-column-properties style:column-width="1.1833in"/>
    </style:style>
    <style:style style:name="Table14.E" style:family="table-column">
      <style:table-column-properties style:column-width="1.1938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4.C1" style:family="table-cell">
      <style:table-cell-properties style:vertical-align="top" style:border-line-width-left="0.0104in 0.0139in 0.0104in" style:border-line-width-top="0.0104in 0.0139in 0.0104in" fo:padding="0in" fo:border-left="0.75pt double #000000" fo:border-right="none" fo:border-top="0.75pt double #000000" fo:border-bottom="none" style:writing-mode="lr-tb"/>
    </style:style>
    <style:style style:name="Table14.D1" style:family="table-cell">
      <style:table-cell-properties style:vertical-align="top" style:border-line-width-top="0.0104in 0.0139in 0.0104in" fo:padding="0in" fo:border-left="none" fo:border-right="none" fo:border-top="0.75pt double #000000" fo:border-bottom="none" style:writing-mode="lr-tb"/>
    </style:style>
    <style:style style:name="Table14.E1" style:family="table-cell">
      <style:table-cell-properties style:vertical-align="top" style:border-line-width-right="0.0104in 0.0139in 0.0104in" style:border-line-width-top="0.0104in 0.0139in 0.0104in" fo:padding="0in" fo:border-left="none" fo:border-right="0.75pt double #000000" fo:border-top="0.75pt double #000000" fo:border-bottom="none" style:writing-mode="lr-tb"/>
    </style:style>
    <style:style style:name="Table14.C2" style:family="table-cell">
      <style:table-cell-properties style:vertical-align="top" style:border-line-width-left="0.0104in 0.0139in 0.0104in" fo:padding="0in" fo:border-left="0.75pt double #000000" fo:border-right="none" fo:border-top="none" fo:border-bottom="none" style:writing-mode="lr-tb"/>
    </style:style>
    <style:style style:name="Table14.E2" style:family="table-cell">
      <style:table-cell-properties style:vertical-align="top" style:border-line-width-right="0.0104in 0.0139in 0.0104in" fo:padding="0in" fo:border-left="none" fo:border-right="0.75pt double #000000" fo:border-top="none" fo:border-bottom="none" style:writing-mode="lr-tb"/>
    </style:style>
    <style:style style:name="Table14.C3" style:family="table-cell">
      <style:table-cell-properties style:vertical-align="top" style:border-line-width-left="0.0104in 0.0139in 0.0104in" style:border-line-width-bottom="0.0104in 0.0139in 0.0104in" fo:padding="0in" fo:border-left="0.75pt double #000000" fo:border-right="none" fo:border-top="none" fo:border-bottom="0.75pt double #000000" style:writing-mode="lr-tb"/>
    </style:style>
    <style:style style:name="Table14.D3" style:family="table-cell">
      <style:table-cell-properties style:vertical-align="top" style:border-line-width-bottom="0.0104in 0.0139in 0.0104in" fo:padding="0in" fo:border-left="none" fo:border-right="none" fo:border-top="none" fo:border-bottom="0.75pt double #000000" style:writing-mode="lr-tb"/>
    </style:style>
    <style:style style:name="Table14.E3" style:family="table-cell">
      <style:table-cell-properties style:vertical-align="top" style:border-line-width-right="0.0104in 0.0139in 0.0104in" style:border-line-width-bottom="0.0104in 0.0139in 0.0104in" fo:padding="0in" fo:border-left="none" fo:border-right="0.75pt double #000000" fo:border-top="none" fo:border-bottom="0.75pt double #000000" style:writing-mode="lr-tb"/>
    </style:style>
    <style:style style:name="Table15" style:family="table">
      <style:table-properties style:width="5.9764in" fo:margin-left="-0.0854in" table:align="left" style:writing-mode="lr-tb"/>
    </style:style>
    <style:style style:name="Table15.A" style:family="table-column">
      <style:table-column-properties style:column-width="1.1125in"/>
    </style:style>
    <style:style style:name="Table15.B" style:family="table-column">
      <style:table-column-properties style:column-width="4.863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1.5pt solid #000000" fo:border-right="none" fo:border-top="1.5pt solid #000000" fo:border-bottom="1pt solid #000000" style:writing-mode="lr-tb"/>
    </style:style>
    <style:style style:name="Table15.B1" style:family="table-cell">
      <style:table-cell-properties style:vertical-align="top" fo:padding="0in" fo:border-left="1pt solid #000000" fo:border-right="1.5pt solid #000000" fo:border-top="1.5pt solid #000000" fo:border-bottom="1pt solid #000000" style:writing-mode="lr-tb"/>
    </style:style>
    <style:style style:name="Table15.A2" style:family="table-cell">
      <style:table-cell-properties style:vertical-align="top" fo:padding-left="0.075in" fo:padding-right="0.075in" fo:padding-top="0in" fo:padding-bottom="0in" fo:border-left="1.5pt solid #000000" fo:border-right="none" fo:border-top="none" fo:border-bottom="1pt solid #000000" style:writing-mode="lr-tb"/>
    </style:style>
    <style:style style:name="Table15.B2" style:family="table-cell">
      <style:table-cell-properties style:vertical-align="top" fo:padding="0in" fo:border-left="1pt solid #000000" fo:border-right="1.5pt solid #000000" fo:border-top="none" fo:border-bottom="1pt solid #000000" style:writing-mode="lr-tb"/>
    </style:style>
    <style:style style:name="Table15.A7"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15.B7" style:family="table-cell">
      <style:table-cell-properties style:vertical-align="top" fo:padding="0in" fo:border-left="1pt solid #000000" fo:border-right="1.5pt solid #000000" fo:border-top="none" fo:border-bottom="1.5pt solid #000000" style:writing-mode="lr-tb"/>
    </style:style>
    <style:style style:name="Table16" style:family="table">
      <style:table-properties style:width="5.9319in" fo:margin-left="-0.0819in" table:align="left" style:writing-mode="lr-tb"/>
    </style:style>
    <style:style style:name="Table16.A" style:family="table-column">
      <style:table-column-properties style:column-width="1.95in"/>
    </style:style>
    <style:style style:name="Table16.B" style:family="table-column">
      <style:table-column-properties style:column-width="3.9819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6.B1" style:family="table-cell">
      <style:table-cell-properties style:vertical-align="top" fo:padding="0in" fo:border="1pt solid #000000" style:writing-mode="lr-tb"/>
    </style:style>
    <style:style style:name="Table16.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6.B2" style:family="table-cell">
      <style:table-cell-properties style:vertical-align="top" fo:padding="0in" fo:border-left="1pt solid #000000" fo:border-right="1pt solid #000000" fo:border-top="none" fo:border-bottom="1pt solid #000000" style:writing-mode="lr-tb"/>
    </style:style>
    <style:style style:name="Table17" style:family="table">
      <style:table-properties style:width="4.2833in" fo:margin-left="-0.0854in" table:align="left" style:writing-mode="lr-tb"/>
    </style:style>
    <style:style style:name="Table17.A" style:family="table-column">
      <style:table-column-properties style:column-width="1.825in"/>
    </style:style>
    <style:style style:name="Table17.B" style:family="table-column">
      <style:table-column-properties style:column-width="2.4583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left="1.5pt solid #000000" fo:border-right="none" fo:border-top="1.5pt solid #000000" fo:border-bottom="none" style:writing-mode="lr-tb"/>
    </style:style>
    <style:style style:name="Table17.B1" style:family="table-cell">
      <style:table-cell-properties style:vertical-align="top" fo:padding="0in" fo:border-left="1pt solid #000000" fo:border-right="1.5pt solid #000000" fo:border-top="1.5pt solid #000000" fo:border-bottom="none" style:writing-mode="lr-tb"/>
    </style:style>
    <style:style style:name="Table17.A2"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7.B2" style:family="table-cell">
      <style:table-cell-properties style:vertical-align="top" fo:padding="0in" fo:border="1pt solid #000000" style:writing-mode="lr-tb"/>
    </style:style>
    <style:style style:name="Table17.A3"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7.B3" style:family="table-cell">
      <style:table-cell-properties style:vertical-align="top" fo:padding="0in" fo:border-left="1pt solid #000000" fo:border-right="1pt solid #000000" fo:border-top="none" fo:border-bottom="1pt solid #000000" style:writing-mode="lr-tb"/>
    </style:style>
    <style:style style:name="Table18" style:family="table">
      <style:table-properties style:width="3.9639in" fo:margin-left="-0.0819in" table:align="left" style:writing-mode="lr-tb"/>
    </style:style>
    <style:style style:name="Table18.A" style:family="table-column">
      <style:table-column-properties style:column-width="2.075in"/>
    </style:style>
    <style:style style:name="Table18.B" style:family="table-column">
      <style:table-column-properties style:column-width="1.888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8.B1" style:family="table-cell">
      <style:table-cell-properties style:vertical-align="top" fo:padding="0in" fo:border="1pt solid #000000" style:writing-mode="lr-tb"/>
    </style:style>
    <style:style style:name="Table18.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8.B2" style:family="table-cell">
      <style:table-cell-properties style:vertical-align="top" fo:padding="0in" fo:border-left="1pt solid #000000" fo:border-right="1pt solid #000000" fo:border-top="none" fo:border-bottom="1pt solid #000000" style:writing-mode="lr-tb"/>
    </style:style>
    <style:style style:name="Table18.A4" style:family="table-cell">
      <style:table-cell-properties style:vertical-align="top" fo:padding-left="0.075in" fo:padding-right="0.075in" fo:padding-top="0in" fo:padding-bottom="0in" fo:border-left="1pt solid #000000" fo:border-right="none" fo:border-top="none" fo:border-bottom="none" style:writing-mode="lr-tb"/>
    </style:style>
    <style:style style:name="Table18.B4" style:family="table-cell">
      <style:table-cell-properties style:vertical-align="top" fo:padding="0in" fo:border-left="1pt solid #000000" fo:border-right="1pt solid #000000" fo:border-top="none" fo:border-bottom="none" style:writing-mode="lr-tb"/>
    </style:style>
    <style:style style:name="Table19" style:family="table">
      <style:table-properties style:width="5.0889in" fo:margin-left="-0.0819in" table:align="left" style:writing-mode="lr-tb"/>
    </style:style>
    <style:style style:name="Table19.A" style:family="table-column">
      <style:table-column-properties style:column-width="1.325in"/>
    </style:style>
    <style:style style:name="Table19.B" style:family="table-column">
      <style:table-column-properties style:column-width="1.6875in"/>
    </style:style>
    <style:style style:name="Table19.C" style:family="table-column">
      <style:table-column-properties style:column-width="2.0764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9.B1" style:family="table-cell">
      <style:table-cell-properties style:vertical-align="top" fo:padding="0in" fo:border-left="1pt solid #000000" fo:border-right="none" fo:border-top="1pt solid #000000" fo:border-bottom="none" style:writing-mode="lr-tb"/>
    </style:style>
    <style:style style:name="Table19.C1" style:family="table-cell">
      <style:table-cell-properties style:vertical-align="top" fo:padding="0in" fo:border-left="1pt solid #000000" fo:border-right="1pt solid #000000" fo:border-top="1pt solid #000000" fo:border-bottom="none" style:writing-mode="lr-tb"/>
    </style:style>
    <style:style style:name="Table19.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9.B2" style:family="table-cell">
      <style:table-cell-properties style:vertical-align="top" style:border-line-width-left="0.0104in 0.0139in 0.0104in" style:border-line-width-top="0.0104in 0.0139in 0.0104in" fo:padding="0in" fo:border-left="0.75pt double #000000" fo:border-right="none" fo:border-top="0.75pt double #000000" fo:border-bottom="1pt solid #000000" style:writing-mode="lr-tb"/>
    </style:style>
    <style:style style:name="Table19.C2" style:family="table-cell">
      <style:table-cell-properties style:vertical-align="top" style:border-line-width-right="0.0104in 0.0139in 0.0104in" style:border-line-width-top="0.0104in 0.0139in 0.0104in" fo:padding="0in" fo:border-left="1pt solid #000000" fo:border-right="0.75pt double #000000" fo:border-top="0.75pt double #000000" fo:border-bottom="1pt solid #000000" style:writing-mode="lr-tb"/>
    </style:style>
    <style:style style:name="Table19.B3" style:family="table-cell">
      <style:table-cell-properties style:vertical-align="top" style:border-line-width-left="0.0104in 0.0139in 0.0104in" style:border-line-width-bottom="0.0104in 0.0139in 0.0104in" fo:padding="0in" fo:border-left="0.75pt double #000000" fo:border-right="none" fo:border-top="none" fo:border-bottom="0.75pt double #000000" style:writing-mode="lr-tb"/>
    </style:style>
    <style:style style:name="Table19.C3" style:family="table-cell">
      <style:table-cell-properties style:vertical-align="top" style:border-line-width-right="0.0104in 0.0139in 0.0104in" style:border-line-width-bottom="0.0104in 0.0139in 0.0104in" fo:padding="0in" fo:border-left="1pt solid #000000" fo:border-right="0.75pt double #000000" fo:border-top="none" fo:border-bottom="0.75pt double #000000" style:writing-mode="lr-tb"/>
    </style:style>
    <style:style style:name="Table20" style:family="table">
      <style:table-properties style:width="6.1639in" fo:margin-left="-0.0819in" table:align="left" style:writing-mode="lr-tb"/>
    </style:style>
    <style:style style:name="Table20.A" style:family="table-column">
      <style:table-column-properties style:column-width="3.075in"/>
    </style:style>
    <style:style style:name="Table20.B" style:family="table-column">
      <style:table-column-properties style:column-width="3.0889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0.B1" style:family="table-cell">
      <style:table-cell-properties style:vertical-align="top" fo:padding="0in" fo:border="1pt solid #000000" style:writing-mode="lr-tb"/>
    </style:style>
    <style:style style:name="Table20.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0.B2" style:family="table-cell">
      <style:table-cell-properties style:vertical-align="top" fo:padding="0in" fo:border-left="1pt solid #000000" fo:border-right="1pt solid #000000" fo:border-top="none" fo:border-bottom="1pt solid #000000" style:writing-mode="lr-tb"/>
    </style:style>
    <style:style style:name="Table21" style:family="table">
      <style:table-properties style:width="5.9306in" fo:margin-left="-0.0819in" table:align="left" style:writing-mode="lr-tb"/>
    </style:style>
    <style:style style:name="Table21.A" style:family="table-column">
      <style:table-column-properties style:column-width="1.9722in"/>
    </style:style>
    <style:style style:name="Table21.C" style:family="table-column">
      <style:table-column-properties style:column-width="1.9861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1.B1" style:family="table-cell">
      <style:table-cell-properties style:vertical-align="top" fo:padding="0in" fo:border-left="1pt solid #000000" fo:border-right="none" fo:border-top="1pt solid #000000" fo:border-bottom="1pt solid #000000" style:writing-mode="lr-tb"/>
    </style:style>
    <style:style style:name="Table21.C1" style:family="table-cell">
      <style:table-cell-properties style:vertical-align="top" fo:padding="0in" fo:border="1pt solid #000000" style:writing-mode="lr-tb"/>
    </style:style>
    <style:style style:name="Table21.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1.B2" style:family="table-cell">
      <style:table-cell-properties style:vertical-align="top" fo:padding="0in" fo:border-left="1pt solid #000000" fo:border-right="none" fo:border-top="none" fo:border-bottom="1pt solid #000000" style:writing-mode="lr-tb"/>
    </style:style>
    <style:style style:name="Table21.C2" style:family="table-cell">
      <style:table-cell-properties style:vertical-align="top" fo:padding="0in" fo:border-left="1pt solid #000000" fo:border-right="1pt solid #000000" fo:border-top="none" fo:border-bottom="1pt solid #000000" style:writing-mode="lr-tb"/>
    </style:style>
    <style:style style:name="Table22" style:family="table">
      <style:table-properties style:width="5.0854in" fo:margin-left="-0.075in" table:align="left" style:writing-mode="lr-tb"/>
    </style:style>
    <style:style style:name="Table22.A" style:family="table-column">
      <style:table-column-properties style:column-width="1.1375in"/>
    </style:style>
    <style:style style:name="Table22.B" style:family="table-column">
      <style:table-column-properties style:column-width="1.125in"/>
    </style:style>
    <style:style style:name="Table22.C" style:family="table-column">
      <style:table-column-properties style:column-width="1.4375in"/>
    </style:style>
    <style:style style:name="Table22.D" style:family="table-column">
      <style:table-column-properties style:column-width="1.3854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0in" fo:border="none" style:writing-mode="lr-tb"/>
    </style:style>
    <style:style style:name="Table22.C1" style:family="table-cell">
      <style:table-cell-properties style:vertical-align="top" style:border-line-width-left="0.0104in 0.0139in 0.0104in" style:border-line-width-top="0.0104in 0.0139in 0.0104in" fo:padding="0in" fo:border-left="0.75pt double #000000" fo:border-right="none" fo:border-top="0.75pt double #000000" fo:border-bottom="1.5pt solid #000000" style:writing-mode="lr-tb"/>
    </style:style>
    <style:style style:name="Table22.D1" style:family="table-cell">
      <style:table-cell-properties style:vertical-align="top" style:border-line-width-right="0.0104in 0.0139in 0.0104in" style:border-line-width-top="0.0104in 0.0139in 0.0104in" fo:padding="0in" fo:border-left="1.5pt solid #000000" fo:border-right="0.75pt double #000000" fo:border-top="0.75pt double #000000" fo:border-bottom="1.5pt solid #000000" style:writing-mode="lr-tb"/>
    </style:style>
    <style:style style:name="Table22.C2" style:family="table-cell">
      <style:table-cell-properties style:vertical-align="top" style:border-line-width-left="0.0104in 0.0139in 0.0104in" style:border-line-width-bottom="0.0104in 0.0139in 0.0104in" fo:padding="0in" fo:border-left="0.75pt double #000000" fo:border-right="none" fo:border-top="none" fo:border-bottom="0.75pt double #000000" style:writing-mode="lr-tb"/>
    </style:style>
    <style:style style:name="Table22.D2" style:family="table-cell">
      <style:table-cell-properties style:vertical-align="top" style:border-line-width-right="0.0104in 0.0139in 0.0104in" style:border-line-width-bottom="0.0104in 0.0139in 0.0104in" fo:padding="0in" fo:border-left="1.5pt solid #000000" fo:border-right="0.75pt double #000000" fo:border-top="none" fo:border-bottom="0.75pt double #000000" style:writing-mode="lr-tb"/>
    </style:style>
    <style:style style:name="Table23" style:family="table">
      <style:table-properties style:width="5.1583in" fo:margin-left="-0.075in" table:align="left" style:writing-mode="lr-tb"/>
    </style:style>
    <style:style style:name="Table23.A" style:family="table-column">
      <style:table-column-properties style:column-width="1.4792in"/>
    </style:style>
    <style:style style:name="Table23.B" style:family="table-column">
      <style:table-column-properties style:column-width="0.9083in"/>
    </style:style>
    <style:style style:name="Table23.C" style:family="table-column">
      <style:table-column-properties style:column-width="1.4375in"/>
    </style:style>
    <style:style style:name="Table23.D" style:family="table-column">
      <style:table-column-properties style:column-width="1.3125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3.C3" style:family="table-cell">
      <style:table-cell-properties style:vertical-align="top" style:border-line-width-left="0.0208in 0.0208in 0.0208in" style:border-line-width-top="0.0208in 0.0208in 0.0208in" fo:padding="0in" fo:border-left="1.5pt double #000000" fo:border-right="none" fo:border-top="1.5pt double #000000" fo:border-bottom="1pt solid #000000" style:writing-mode="lr-tb"/>
    </style:style>
    <style:style style:name="Table23.D3" style:family="table-cell">
      <style:table-cell-properties style:vertical-align="top" style:border-line-width-right="0.0208in 0.0208in 0.0208in" style:border-line-width-top="0.0208in 0.0208in 0.0208in" fo:padding="0in" fo:border-left="1pt solid #000000" fo:border-right="1.5pt double #000000" fo:border-top="1.5pt double #000000" fo:border-bottom="1pt solid #000000" style:writing-mode="lr-tb"/>
    </style:style>
    <style:style style:name="Table23.C4" style:family="table-cell">
      <style:table-cell-properties style:vertical-align="top" style:border-line-width-left="0.0208in 0.0208in 0.0208in" style:border-line-width-bottom="0.0208in 0.0208in 0.0208in" fo:padding="0in" fo:border-left="1.5pt double #000000" fo:border-right="none" fo:border-top="none" fo:border-bottom="1.5pt double #000000" style:writing-mode="lr-tb"/>
    </style:style>
    <style:style style:name="Table23.D4" style:family="table-cell">
      <style:table-cell-properties style:vertical-align="top" style:border-line-width-right="0.0208in 0.0208in 0.0208in" style:border-line-width-bottom="0.0208in 0.0208in 0.0208in" fo:padding="0in" fo:border-left="1pt solid #000000" fo:border-right="1.5pt double #000000" fo:border-top="none" fo:border-bottom="1.5pt double #000000" style:writing-mode="lr-tb"/>
    </style:style>
    <style:style style:name="Table24" style:family="table">
      <style:table-properties style:width="5.2625in" fo:margin-left="-0.075in" table:align="left" style:writing-mode="lr-tb"/>
    </style:style>
    <style:style style:name="Table24.A" style:family="table-column">
      <style:table-column-properties style:column-width="1.5125in"/>
    </style:style>
    <style:style style:name="Table24.B" style:family="table-column">
      <style:table-column-properties style:column-width="0.4375in"/>
    </style:style>
    <style:style style:name="Table24.C" style:family="table-column">
      <style:table-column-properties style:column-width="1.3229in"/>
    </style:style>
    <style:style style:name="Table24.D" style:family="table-column">
      <style:table-column-properties style:column-width="0.4271in"/>
    </style:style>
    <style:style style:name="Table24.E" style:family="table-column">
      <style:table-column-properties style:column-width="1.5625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5.9757in" fo:margin-left="-0.0819in" table:align="left" style:writing-mode="lr-tb"/>
    </style:style>
    <style:style style:name="Table25.A" style:family="table-column">
      <style:table-column-properties style:column-width="1.1833in"/>
    </style:style>
    <style:style style:name="Table25.D" style:family="table-column">
      <style:table-column-properties style:column-width="1.2153in"/>
    </style:style>
    <style:style style:name="Table25.E" style:family="table-column">
      <style:table-column-properties style:column-width="1.2104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left="1pt solid #000000" fo:border-right="none" fo:border-top="1pt solid #000000" fo:border-bottom="none" style:writing-mode="lr-tb"/>
    </style:style>
    <style:style style:name="Table25.B1" style:family="table-cell">
      <style:table-cell-properties style:vertical-align="top" fo:padding="0in" fo:border-left="1pt solid #000000" fo:border-right="none" fo:border-top="1pt solid #000000" fo:border-bottom="none" style:writing-mode="lr-tb"/>
    </style:style>
    <style:style style:name="Table25.E1" style:family="table-cell">
      <style:table-cell-properties style:vertical-align="top" fo:padding="0in" fo:border-left="1pt solid #000000" fo:border-right="1pt solid #000000" fo:border-top="1pt solid #000000" fo:border-bottom="none" style:writing-mode="lr-tb"/>
    </style:style>
    <style:style style:name="Table25.A2"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5.B2" style:family="table-cell">
      <style:table-cell-properties style:vertical-align="top" fo:padding="0in" fo:border-left="1.5pt solid #000000" fo:border-right="none" fo:border-top="1pt solid #000000" fo:border-bottom="1.5pt solid #000000" style:writing-mode="lr-tb"/>
    </style:style>
    <style:style style:name="Table25.C2" style:family="table-cell">
      <style:table-cell-properties style:vertical-align="top" fo:padding="0in" fo:border-left="1pt solid #000000" fo:border-right="none" fo:border-top="1pt solid #000000" fo:border-bottom="1.5pt solid #000000" style:writing-mode="lr-tb"/>
    </style:style>
    <style:style style:name="Table25.E2" style:family="table-cell">
      <style:table-cell-properties style:vertical-align="top" fo:padding="0in" fo:border-left="1pt solid #000000" fo:border-right="1pt solid #000000" fo:border-top="1pt solid #000000" fo:border-bottom="1.5pt solid #000000" style:writing-mode="lr-tb"/>
    </style:style>
    <style:style style:name="Table25.A3"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5.B3" style:family="table-cell">
      <style:table-cell-properties style:vertical-align="top" fo:padding="0in" fo:border-left="1.5pt solid #000000" fo:border-right="none" fo:border-top="none" fo:border-bottom="1pt solid #000000" style:writing-mode="lr-tb"/>
    </style:style>
    <style:style style:name="Table25.C3" style:family="table-cell">
      <style:table-cell-properties style:vertical-align="top" fo:padding="0in" fo:border-left="1pt solid #000000" fo:border-right="none" fo:border-top="none" fo:border-bottom="1pt solid #000000" style:writing-mode="lr-tb"/>
    </style:style>
    <style:style style:name="Table25.E3" style:family="table-cell">
      <style:table-cell-properties style:vertical-align="top" fo:padding="0in" fo:border-left="1pt solid #000000" fo:border-right="1pt solid #000000" fo:border-top="none" fo:border-bottom="1pt solid #000000" style:writing-mode="lr-tb"/>
    </style:style>
    <style:style style:name="Table25.B5" style:family="table-cell">
      <style:table-cell-properties style:vertical-align="top" fo:padding="0in" fo:border-left="1.5pt solid #000000" fo:border-right="none" fo:border-top="none" fo:border-bottom="none" style:writing-mode="lr-tb"/>
    </style:style>
    <style:style style:name="Table25.C5" style:family="table-cell">
      <style:table-cell-properties style:vertical-align="top" fo:padding="0in" fo:border-left="1pt solid #000000" fo:border-right="none" fo:border-top="none" fo:border-bottom="none" style:writing-mode="lr-tb"/>
    </style:style>
    <style:style style:name="Table25.E5" style:family="table-cell">
      <style:table-cell-properties style:vertical-align="top" fo:padding="0in" fo:border-left="1pt solid #000000" fo:border-right="1pt solid #000000" fo:border-top="none" fo:border-bottom="none" style:writing-mode="lr-tb"/>
    </style:style>
    <style:style style:name="Table25.B6" style:family="table-cell">
      <style:table-cell-properties style:vertical-align="top" fo:padding="0in" fo:border-left="1.5pt solid #000000" fo:border-right="none" fo:border-top="1pt solid #000000" fo:border-bottom="1pt solid #000000" style:writing-mode="lr-tb"/>
    </style:style>
    <style:style style:name="Table25.C6" style:family="table-cell">
      <style:table-cell-properties style:vertical-align="top" fo:padding="0in" fo:border-left="1pt solid #000000" fo:border-right="none" fo:border-top="1pt solid #000000" fo:border-bottom="1pt solid #000000" style:writing-mode="lr-tb"/>
    </style:style>
    <style:style style:name="Table25.E6" style:family="table-cell">
      <style:table-cell-properties style:vertical-align="top" fo:padding="0in" fo:border="1pt solid #000000" style:writing-mode="lr-tb"/>
    </style:style>
    <style:style style:name="Table26" style:family="table">
      <style:table-properties style:width="3.2833in" fo:margin-left="-0.0854in" table:align="left" style:writing-mode="lr-tb"/>
    </style:style>
    <style:style style:name="Table26.A" style:family="table-column">
      <style:table-column-properties style:column-width="3.2833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1.5pt solid #000000" fo:border-right="1.5pt solid #000000" fo:border-top="1.5pt solid #000000" fo:border-bottom="none" style:writing-mode="lr-tb"/>
    </style:style>
    <style:style style:name="Table26.A2" style:family="table-cell">
      <style:table-cell-properties style:vertical-align="top" fo:padding-left="0.075in" fo:padding-right="0.075in" fo:padding-top="0in" fo:padding-bottom="0in" fo:border-left="1.5pt solid #000000" fo:border-right="1.5pt solid #000000" fo:border-top="none" fo:border-bottom="none" style:writing-mode="lr-tb"/>
    </style:style>
    <style:style style:name="Table26.A6" style:family="table-cell">
      <style:table-cell-properties style:vertical-align="top" fo:padding-left="0.075in" fo:padding-right="0.075in" fo:padding-top="0in" fo:padding-bottom="0in" fo:border-left="1.5pt solid #000000" fo:border-right="1.5pt solid #000000" fo:border-top="none"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text-properties text:display="none"/>
    </style:style>
    <style:style style:name="P4" style:family="paragraph" style:parent-style-name="Navaden_20__28_splet_29_">
      <style:paragraph-properties fo:margin-top="0in" fo:margin-bottom="0.1945in"/>
    </style:style>
    <style:style style:name="P5" style:family="paragraph" style:parent-style-name="Navaden_20__28_splet_29_">
      <style:paragraph-properties fo:margin-top="0in" fo:margin-bottom="0.1945in" fo:text-align="end" style:justify-single-word="false"/>
    </style:style>
    <style:style style:name="P6" style:family="paragraph" style:parent-style-name="Navaden_20__28_splet_29_" style:master-page-name="Standard">
      <style:paragraph-properties fo:margin-top="0in" fo:margin-bottom="0.1945in" style:page-number="auto"/>
    </style:style>
    <style:style style:name="P7" style:family="paragraph" style:parent-style-name="Navaden_20__28_splet_29_">
      <style:paragraph-properties fo:margin-top="0.1945in" fo:margin-bottom="0in"/>
    </style:style>
    <style:style style:name="P8" style:family="paragraph" style:parent-style-name="Navaden_20__28_splet_29_">
      <style:paragraph-properties fo:margin-top="0.1945in" fo:margin-bottom="0in" fo:text-align="end" style:justify-single-word="false"/>
    </style:style>
    <style:style style:name="P9" style:family="paragraph" style:parent-style-name="Navaden_20__28_splet_29_">
      <style:paragraph-properties fo:margin-top="0.1945in" fo:margin-bottom="0in" fo:text-align="justify" style:justify-single-word="false"/>
    </style:style>
    <style:style style:name="P10" style:family="paragraph" style:parent-style-name="Navaden_20__28_splet_29_">
      <style:paragraph-properties fo:margin-top="0.1945in" fo:margin-bottom="0in"/>
      <style:text-properties style:font-name="Wingdings" fo:font-size="11pt" style:font-name-asian="Wingdings" style:font-size-asian="11pt" style:font-name-complex="Wingdings" style:font-size-complex="11pt"/>
    </style:style>
    <style:style style:name="P11" style:family="paragraph" style:parent-style-name="Navaden_20__28_splet_29_">
      <style:paragraph-properties fo:margin-top="0.1945in" fo:margin-bottom="0in"/>
      <style:text-properties style:font-name="SLO_Times New Roman" fo:font-size="10pt" style:font-size-asian="10pt" style:font-name-complex="SLO_Times New Roman" style:font-size-complex="10pt"/>
    </style:style>
    <style:style style:name="T1" style:family="text">
      <style:text-properties style:text-position="sub 58%"/>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PODJETJE, PODJETNIK, PODJETNIŠTVO</text:p>
      <text:p text:style-name="Navaden_20__28_splet_29_">Podjetje je gospodarska tvorba,  je neka enota, ki je samostojna v pravnem, ekonomskem, operativnem, externem &amp; internem pogledu, glede razvoja, odloèanja o  delu &amp; organiziranju, razdeljevanju dohodka, v pogledu ciljev, v pogledu zagotavljanja svojega obstoja.   </text:p>
      <text:p text:style-name="Navaden_20__28_splet_29_">Koncept racionalnosti: doseèi kar najveèji rezultat z doloèenimi vlaganji</text:p>
      <text:p text:style-name="Navaden_20__28_splet_29_">Skupne znaèilnosti  podjetij: </text:p>
      <text:p text:style-name="Navaden_20__28_splet_29_">·       opravljajo neke gospodarske naloge</text:p>
      <text:p text:style-name="Navaden_20__28_splet_29_">·       vsako podjetje je enota zase v pravnem, ekonomskem, operativnem, internem in externem pogledu glede razvoja, ciljev..</text:p>
      <text:p text:style-name="Navaden_20__28_splet_29_">·       vsako podjetje ima vrsto ciljev, a izstopa tisti, ki je v osnovi opredeljen kot kot maximiziranje razmerja med vrednostjo rezultata in vrednostjo vlaganj v poslovanje.</text:p>
      <text:p text:style-name="Navaden_20__28_splet_29_">·       vedenje vsakega podjetja je usmerjeno k doseganju svojega cilja</text:p>
      <text:p text:style-name="Navaden_20__28_splet_29_">·       podjetje nosi riziko za uspešnost svojega poslovanja</text:p>
      <text:p text:style-name="Navaden_20__28_splet_29_">Podjetje lahko posluje z dobièkom, zato pa mora prevzemati tveganja izgube- biti mora samostojno z vidika upravljanja in poslovodenja. Prisiljeno se je stalno prilagajat spremembam v okolju. </text:p>
      <text:p text:style-name="Navaden_20__28_splet_29_">Vsako podjetje je oblika exploatacije, ki ga poleg produktivne kombinacije proizvodnih dejavnikovtvorita še naèeli rentabilnosti in finanènega ravnotežja. </text:p>
      <text:p text:style-name="Navaden_20__28_splet_29_">Naèelo rentabilnosti govori o potrebi max. profitne stopnje</text:p>
      <text:p text:style-name="Navaden_20__28_splet_29_">Naèelo finanènega ravnotežja pa opozarja na vzdrževanje likvidnosti podjetja v vsakem trenutku. </text:p>
      <text:p text:style-name="Navaden_20__28_splet_29_">Podjetništvo je nekaj aktivnega: </text:p>
      <text:p text:style-name="Navaden_20__28_splet_29_">·       uveljavljanje neèesa novega v družbi (iznajdba, novost, ki ga podjetje skuša komercializirati in poskrbeti,  da v družbi postane stvar široke porabe),  </text:p>
      <text:p text:style-name="Navaden_20__28_splet_29_">·       ugotavljanje novih poslovnih priložnosti, za njihovo kreiranje in izkorišèanje, kar pomeni tudi ustvarjanje porabnikov in s tem trgov.       </text:p>
      <text:p text:style-name="Navaden_20__28_splet_29_">Podjetništvo je najustvarjalnejša poslovna funkcija, ki je v osnovi nosilec nastajanja tehnoloških sprememb v poslovanju in družbeni porabi pa tudi ustvarjanju novih trgov. Ima tesno zvezo z R&amp;R in funkcijo trženja.</text:p>
      <text:p text:style-name="Navaden_20__28_splet_29_">Porabnik ne kupuje izdelkov ampak le korist.</text:p>
      <text:p text:style-name="Navaden_20__28_splet_29_"><text:soft-page-break/>Podjetnik je nosilec vseh teh dejavnosti kot posameznik ali kot skupina ljudi.   družbena vloga je. </text:p>
      <text:p text:style-name="Navaden_20__28_splet_29_">·       iskati in vrednotiti tržne priložnosti</text:p>
      <text:p text:style-name="Navaden_20__28_splet_29_">·       odpravljati pomankljivosti na trgu</text:p>
      <text:p text:style-name="Navaden_20__28_splet_29_">·       oblikovati motivacijske in Info. sistema v podjetju</text:p>
      <text:p text:style-name="Navaden_20__28_splet_29_">·       prevzemanje poslovnega tveganja</text:p>
      <text:p text:style-name="Navaden_20__28_splet_29_">·       opravljanje svoje funkcije z ustanavljanjem, osnovnim uravnavanjem &amp; ukinjanjem podjetja </text:p>
      <text:p text:style-name="Navaden_20__28_splet_29_">·       financiranje nekega posla, da prevzema tveganje in odloèa o kombiniranju proizvodih dejavnikov za izvedbo posla</text:p>
      <text:p text:style-name="Navaden_20__28_splet_29_">Poslovodenje je temeljna funkcija poslovodje. Lahko je tudi funkcija podjetnika, ni pa to nujno.</text:p>
      <text:p text:style-name="Navaden_20__28_splet_29_">Organizacija podjetja - veè definicij: </text:p>
      <text:p text:style-name="Navaden_20__28_splet_29_">·       je proces organiziranja opravil</text:p>
      <text:p text:style-name="Navaden_20__28_splet_29_">·       je družbena institucija</text:p>
      <text:p text:style-name="Navaden_20__28_splet_29_">·       je sestav razmerij med ljudmi</text:p>
      <text:p text:style-name="Navaden_20__28_splet_29_">·       je sestav razmerij med ljudmi, èlani združbe, ki zagotavlja obstoj, družbenoekonomske &amp; druge znaèilnsoti podjetja ter smotrno uresnièevanje cilja podjetja</text:p>
      <text:p text:style-name="Navaden_20__28_splet_29_">Statièen pogled = organizacijska struktura (formalna &amp; neformalna) in v njej opredeljene organizacijske vloge.</text:p>
      <text:p text:style-name="Navaden_20__28_splet_29_">Dinamièni pogled = organizacijski proces (formalen &amp; neformalen)</text:p>
      <text:p text:style-name="Navaden_20__28_splet_29_">Management: </text:p>
      <text:p text:style-name="Navaden_20__28_splet_29_">3 temeljne organizacijske funkcije v podjetju: </text:p>
      <text:p text:style-name="Navaden_20__28_splet_29_">] upravljanje</text:p>
      <text:p text:style-name="Navaden_20__28_splet_29_">¯   vodenje</text:p>
      <text:p text:style-name="Navaden_20__28_splet_29_">¯   izvajanje</text:p>
      <text:p text:style-name="Navaden_20__28_splet_29_">Upravljalno f. opravlja podjetnik-lastnik</text:p>
      <text:p text:style-name="Navaden_20__28_splet_29_">Poslovodenje opravlja manager</text:p>
      <text:p text:style-name="Navaden_20__28_splet_29_"><text:soft-page-break/>Loèimo: podjetniški &amp; operativni management</text:p>
      <text:p text:style-name="Navaden_20__28_splet_29_">Management proces=  formalni org. proces, ki se razvija v doloèanju ciljev združbe, politike &amp; v procesu izvajanja nalog društva s pomoèjo drugih ljudi ob uporabi naèrtovanja, uresnièevanja &amp; kontroliranja, s èim zastopa, varuje &amp; razvija interese nosilcev funkcije upravljanja.</text:p>
      <text:p text:style-name="Navaden_20__28_splet_29_">Naèrtovanje kot del organizacijskega procesa: </text:p>
      <text:p text:style-name="Navaden_20__28_splet_29_">*     vnaprejšnje razmišljanje vsega dela &amp; zaželjenih rezultatov ter tudi zagotavljanja, da se bo ves proces izvedel v skladu z zamišljenim</text:p>
      <text:p text:style-name="Navaden_20__28_splet_29_">*     proces, v katerem se na temelju predvidevanja okolja zavestno doloèamo prihodnje delovanje &amp; doseganje cilja združbe.</text:p>
      <text:p text:style-name="Navaden_20__28_splet_29_">Razliènost pogeldov na politiko podjetja: </text:p>
      <text:p text:style-name="Navaden_20__28_splet_29_">= usmerjanje èloveške dejavnosti v neki smeri zaradi ustvarjanja nekih ciljev</text:p>
      <text:p text:style-name="Navaden_20__28_splet_29_">by Bleicher : opredeljeno poslanstvo podjetja, splošni cilji &amp; temeljne usmeritve</text:p>
      <text:p text:style-name="Navaden_20__28_splet_29_">by Ulrich : usmeritve &amp; zasnova podjetja ter zasnova celotnega poslovodenja</text:p>
      <text:p text:style-name="Navaden_20__28_splet_29_">by Kralj : poslanstvo, splošni cilji &amp; temeljne usmeritve, zamisli &amp; ustvarjalno usmerjanje v doseganju ciljev</text:p>
      <text:p text:style-name="Navaden_20__28_splet_29_">by Thompson: usmeritve za odloèanje &amp; prijemi, ki podpirajo napore, usmerjene na dosego ciljev</text:p>
      <text:p text:style-name="Navaden_20__28_splet_29_">by Hatten&amp;Hatten: sredstva uresnièevanja strategije podjetja</text:p>
      <text:p text:style-name="Navaden_20__28_splet_29_">Razlièni pogledi na odnos politika-planiranje v podjetju: </text:p>
      <text:p text:style-name="Navaden_20__28_splet_29_">*     kontinentalno evropska šola (planiranje je višja stopnja konkretizirane &amp; kvantificirane &amp; terminizirane poslovne politike. Politika psotavlja cilje &amp; smer prihodnjega razvoja organizacije, polotika je izhodišèe za planiranja)</text:p>
      <text:p text:style-name="Navaden_20__28_splet_29_">*     anglo-ameriška klasièna management šola (poslovna politika so splošne navedbe, ki vodijo do razmišljanja podrejenih pri odloèanju, planiranje konkretizira posl. politiko za doloèeno prihodnje obdobje)</text:p>
      <text:p text:style-name="Navaden_20__28_splet_29_">*     realistièna šola (poslov. politika in planiranje sta dve samostojni znanstveni disciplini, imata pa množico skupnih toèk.</text:p>
      <text:p text:style-name="Navaden_20__28_splet_29_">dvojno razmerje med poslovno politiko &amp; planiranjem: </text:p>
      <text:p text:style-name="Navaden_20__28_splet_29_">·       planiranje obsega oblikovanje p. politike &amp; planiranje dela ter razvoja organizacije</text:p>
      <text:p text:style-name="Navaden_20__28_splet_29_"><text:soft-page-break/>·       planiranje dela &amp; razvoja organizaceije pa je tudi sredstvo uveljavljanja doloèene p. politike podjetja</text:p>
      <text:p text:style-name="Navaden_20__28_splet_29_">Aktulana vprašanja strateškega managementa: </text:p>
      <text:p text:style-name="Navaden_20__28_splet_29_">1. faza: raèunovodsko planiranje (upravljanje &amp; poslovodenje na temelju predraèunov (50-ta leta))</text:p>
      <text:p text:style-name="Navaden_20__28_splet_29_">2. faza: dolgoroèno planiranje (upravljanje in vodenje na temelju predvidevanja, naslonjenih metod, extrapolacije - 60ta leta)</text:p>
      <text:p text:style-name="Navaden_20__28_splet_29_">3. faza: strateško planiranje (kvalitativne prvine, koncepti, faze uresnièevanja strategij &amp; njihova kontrola - konec 70tih let)</text:p>
      <text:p text:style-name="Navaden_20__28_splet_29_">4. faza: strateško upravljanje &amp; poslovodenje (upravljanje &amp; poslovodenje na osnovi strateških razmišljanj</text:p>
      <text:p text:style-name="Navaden_20__28_splet_29_">5. faza: management sprememb ali ustvarjalni mamagement ( oddaljevanje od pretežnega prognoziranja in približevanja k ustvarjalnemu izbiranju smeri razvoja9</text:p>
      <text:p text:style-name="Navaden_20__28_splet_29_">Bistvo strateškega managementa</text:p>
      <text:p text:style-name="Navaden_20__28_splet_29_">·       strateško planiranje v podjetju kot opredeljevanje prednostnih in odloèilnih smeri razvoja podjetja</text:p>
      <text:p text:style-name="Navaden_20__28_splet_29_">·       sodobni pristop k strat. planiranju, ki upošteva aktualne potrebe</text:p>
      <text:p text:style-name="Navaden_20__28_splet_29_">·       ukljuèuje še vprašanje uresnièevanja vseh faz org. procesa</text:p>
      <text:p text:style-name="Navaden_20__28_splet_29_">Model konstrukcijske šole</text:p>
      <text:p text:style-name="Navaden_20__28_splet_29_">*     zgrajen na preprièanju, da je mogoèe razviti strategijo na temelju nekega koncepcijskega procesa ob uporabi nekaj osnovnih idej</text:p>
      <text:p text:style-name="Navaden_20__28_splet_29_">*     oblikovanje strategije naj bi bil kontroliran miselni proces</text:p>
      <text:p text:style-name="Navaden_20__28_splet_29_">*     direktor je glavni strateg, odgovoren za ta proces</text:p>
      <text:p text:style-name="Navaden_20__28_splet_29_">*     model je eniostaven in neformalen</text:p>
      <text:p text:style-name="Navaden_20__28_splet_29_">*     strategije naj bi bile edinstvene</text:p>
      <text:p text:style-name="Navaden_20__28_splet_29_">*     celotne strategije mora nastati iz procesa ustvarjalnega oblikovanja</text:p>
      <text:p text:style-name="Navaden_20__28_splet_29_">*     strategije naj bi bile explicitne in artikulirane</text:p>
      <text:p text:style-name="Navaden_20__28_splet_29_"><text:soft-page-break/>Model šole porajajoèe strategije: </text:p>
      <text:p text:style-name="Navaden_20__28_splet_29_">·       razlika med  nameravano strategijo &amp; realizirano</text:p>
      <text:p text:style-name="Navaden_20__28_splet_29_">·       obstaja še porajajoèa se strategija = vzorec, ki konvergira v èasu v nekaj konsistentnega</text:p>
      <text:p text:style-name="Navaden_20__28_splet_29_">·       razvijanje strategije je komplexen, interaktiven, evolucijski proces stalnega uèenja</text:p>
      <text:p text:style-name="Navaden_20__28_splet_29_">·       vse stvarne strategije so mešanica neèesa nameravanega in neèes porajajoèega se</text:p>
      <text:p text:style-name="Navaden_20__28_splet_29_">strategija je plod obrtniškega dela</text:p>
      <text:p text:style-name="Navaden_20__28_splet_29_">Planski horizont &amp; planska obdobja: </text:p>
      <table:table table:name="Table1" table:style-name="Table1">
        <table:table-column table:style-name="Table1.A"/>
        <table:table-column table:style-name="Table1.B"/>
        <table:table-column table:style-name="Table1.C"/>
        <table:table-column table:style-name="Table1.D"/>
        <table:table-column table:style-name="Table1.A"/>
        <table:table-row table:style-name="Table1.1">
          <table:table-cell table:style-name="Table1.A1" office:value-type="string">
            <text:p text:style-name="P7">Vrste planiranja</text:p>
          </table:table-cell>
          <table:table-cell table:style-name="Table1.B1" office:value-type="string">
            <text:p text:style-name="P1"/>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row>
        <table:table-row table:style-name="Table1.1">
          <table:table-cell table:style-name="Table1.A1" office:value-type="string">
            <text:p text:style-name="P2"/>
          </table:table-cell>
          <table:table-cell table:style-name="Table1.B2" office:value-type="string">
            <text:p text:style-name="P1"/>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row>
        <table:table-row table:style-name="Table1.1">
          <table:table-cell table:style-name="Table1.A1" office:value-type="string">
            <text:p text:style-name="P7">dolgoroèno</text:p>
          </table:table-cell>
          <table:table-cell table:style-name="Table1.B2" office:value-type="string">
            <text:p text:style-name="P4">dolgoroèno</text:p>
            <text:p text:style-name="P7">+++++++++++</text:p>
          </table:table-cell>
          <table:table-cell table:style-name="Table1.C1" office:value-type="string">
            <text:p text:style-name="P4">plansko</text:p>
            <text:p text:style-name="P7">++++++++++++</text:p>
          </table:table-cell>
          <table:table-cell table:style-name="Table1.C1" office:value-type="string">
            <text:p text:style-name="P4">obdobje</text:p>
            <text:p text:style-name="P7">++++++++++++</text:p>
          </table:table-cell>
          <table:table-cell table:style-name="Table1.C1" office:value-type="string">
            <text:p text:style-name="P1"/>
          </table:table-cell>
        </table:table-row>
        <table:table-row table:style-name="Table1.1">
          <table:table-cell table:style-name="Table1.A1" office:value-type="string">
            <text:p text:style-name="P2"/>
          </table:table-cell>
          <table:table-cell table:style-name="Table1.B2" office:value-type="string">
            <text:p text:style-name="P1"/>
          </table:table-cell>
          <table:table-cell table:style-name="Table1.C1" office:value-type="string">
            <text:p text:style-name="P1"/>
          </table:table-cell>
          <table:table-cell table:style-name="Table1.C1" office:value-type="string">
            <text:p text:style-name="P8">+</text:p>
          </table:table-cell>
          <table:table-cell table:style-name="Table1.C1" office:value-type="string">
            <text:p text:style-name="P1"/>
          </table:table-cell>
        </table:table-row>
        <table:table-row table:style-name="Table1.1">
          <table:table-cell table:style-name="Table1.A1" office:value-type="string">
            <text:p text:style-name="P7">srednjeroèno</text:p>
          </table:table-cell>
          <table:table-cell table:style-name="Table1.B2" office:value-type="string">
            <text:p text:style-name="P4">srednjeroèno</text:p>
            <text:p text:style-name="P7">************</text:p>
          </table:table-cell>
          <table:table-cell table:style-name="Table1.C1" office:value-type="string">
            <text:p text:style-name="P4">pl. obdobje</text:p>
            <text:p text:style-name="P7">**************</text:p>
          </table:table-cell>
          <table:table-cell table:style-name="Table1.C1" office:value-type="string">
            <text:p text:style-name="P5">+</text:p>
            <text:p text:style-name="P8">+</text:p>
          </table:table-cell>
          <table:table-cell table:style-name="Table1.C1" office:value-type="string">
            <text:p text:style-name="P1"/>
          </table:table-cell>
        </table:table-row>
        <table:table-row table:style-name="Table1.1">
          <table:table-cell table:style-name="Table1.A1" office:value-type="string">
            <text:p text:style-name="P2"/>
          </table:table-cell>
          <table:table-cell table:style-name="Table1.B2" office:value-type="string">
            <text:p text:style-name="P1"/>
          </table:table-cell>
          <table:table-cell table:style-name="Table1.C1" office:value-type="string">
            <text:p text:style-name="P8">*</text:p>
          </table:table-cell>
          <table:table-cell table:style-name="Table1.C1" office:value-type="string">
            <text:p text:style-name="P8">+</text:p>
          </table:table-cell>
          <table:table-cell table:style-name="Table1.C1" office:value-type="string">
            <text:p text:style-name="P1"/>
          </table:table-cell>
        </table:table-row>
        <table:table-row table:style-name="Table1.1">
          <table:table-cell table:style-name="Table1.A1" office:value-type="string">
            <text:p text:style-name="P7">kratkoroèno</text:p>
          </table:table-cell>
          <table:table-cell table:style-name="Table1.B7" office:value-type="string">
            <text:p text:style-name="P4">kratk. pl. obd.</text:p>
            <text:p text:style-name="P7">------------------</text:p>
          </table:table-cell>
          <table:table-cell table:style-name="Table1.C7" office:value-type="string">
            <text:p text:style-name="P5">*</text:p>
            <text:p text:style-name="P8">*</text:p>
          </table:table-cell>
          <table:table-cell table:style-name="Table1.C7" office:value-type="string">
            <text:p text:style-name="P5">+</text:p>
            <text:p text:style-name="P8">+</text:p>
          </table:table-cell>
          <table:table-cell table:style-name="Table1.C7" office:value-type="string">
            <text:p text:style-name="P1"/>
          </table:table-cell>
        </table:table-row>
        <table:table-row table:style-name="Table1.1">
          <table:table-cell table:style-name="Table1.A1" office:value-type="string">
            <text:p text:style-name="P2"/>
          </table:table-cell>
          <table:table-cell table:style-name="Table1.C1" office:value-type="string">
            <text:p text:style-name="P8">fixne kapacitete</text:p>
          </table:table-cell>
          <table:table-cell table:style-name="Table1.C1" office:value-type="string">
            <text:p text:style-name="P8">doba odplaèila naložbe</text:p>
          </table:table-cell>
          <table:table-cell table:style-name="Table1.C1" office:value-type="string">
            <text:p text:style-name="P8">ekonomska življ. doba</text:p>
          </table:table-cell>
          <table:table-cell table:style-name="Table1.C1" office:value-type="string">
            <text:p text:style-name="P8">èas</text:p>
          </table:table-cell>
        </table:table-row>
        <table:table-row table:style-name="Table1.1">
          <table:table-cell table:style-name="Table1.A1" office:value-type="string">
            <text:p text:style-name="P2"/>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cell table:style-name="Table1.C1" office:value-type="string">
            <text:p text:style-name="P1"/>
          </table:table-cell>
        </table:table-row>
      </table:table>
      <text:p text:style-name="Navaden_20__28_splet_29_">Faze organizacijskega procesa: </text:p>
      <text:p text:style-name="Navaden_20__28_splet_29_">1.    faza planiranja</text:p>
      <text:p text:style-name="Navaden_20__28_splet_29_">2.    faza uveljavljanja</text:p>
      <text:p text:style-name="Navaden_20__28_splet_29_">3.    faza kontroliranja</text:p>
      <text:p text:style-name="Navaden_20__28_splet_29_">OKOLJE PODJETJA</text:p>
      <table:table table:name="Table2" table:style-name="Table2">
        <table:table-column table:style-name="Table2.A"/>
        <text:soft-page-break/>
        <table:table-row table:style-name="Table2.1">
          <table:table-cell table:style-name="Table2.A1" office:value-type="string">
            <text:p text:style-name="P7">podokolja: </text:p>
          </table:table-cell>
        </table:table-row>
        <table:table-row table:style-name="Table2.1">
          <table:table-cell table:style-name="Table2.A2" office:value-type="string">
            <text:p text:style-name="P9">·       naravno</text:p>
          </table:table-cell>
        </table:table-row>
        <table:table-row table:style-name="Table2.1">
          <table:table-cell table:style-name="Table2.A2" office:value-type="string">
            <text:p text:style-name="P9">·       gospodarsko</text:p>
          </table:table-cell>
        </table:table-row>
        <table:table-row table:style-name="Table2.1">
          <table:table-cell table:style-name="Table2.A2" office:value-type="string">
            <text:p text:style-name="P9">·       tehnièno-tehnološko</text:p>
          </table:table-cell>
        </table:table-row>
        <table:table-row table:style-name="Table2.1">
          <table:table-cell table:style-name="Table2.A2" office:value-type="string">
            <text:p text:style-name="P9">·       politièno-pravno</text:p>
          </table:table-cell>
        </table:table-row>
        <table:table-row table:style-name="Table2.1">
          <table:table-cell table:style-name="Table2.A6" office:value-type="string">
            <text:p text:style-name="P9">·       kulturno</text:p>
          </table:table-cell>
        </table:table-row>
      </table:table>
      <text:p text:style-name="P3"/>
      <table:table table:name="Table3" table:style-name="Table3">
        <table:table-column table:style-name="Table3.A"/>
        <table:table-row table:style-name="Table3.1">
          <table:table-cell table:style-name="Table3.A1" office:value-type="string">
            <text:p text:style-name="P7">û     trg finanènih sredstev</text:p>
          </table:table-cell>
        </table:table-row>
        <table:table-row table:style-name="Table3.1">
          <table:table-cell table:style-name="Table3.A2" office:value-type="string">
            <text:p text:style-name="P7">û     pravni sistem</text:p>
          </table:table-cell>
        </table:table-row>
        <table:table-row table:style-name="Table3.1">
          <table:table-cell table:style-name="Table3.A3" office:value-type="string">
            <text:p text:style-name="P7">û     politièni sistem</text:p>
          </table:table-cell>
        </table:table-row>
      </table:table>
      <text:p text:style-name="Navaden_20__28_splet_29_">medsebojni vplivi: </text:p>
      <text:p text:style-name="Navaden_20__28_splet_29_">·       vplivi okolja na podjetje (objektivno dani, podjetje nanje ne more vplivati)</text:p>
      <text:p text:style-name="Navaden_20__28_splet_29_">·       samostojni vplivi podjetja na okolje (obvladljivi, na pol obvladljivie spremenljivke)</text:p>
      <text:p text:style-name="Navaden_20__28_splet_29_">Notranja podroèja podjetja: </text:p>
      <text:p text:style-name="Navaden_20__28_splet_29_">temeljne sestavine podjetja: </text:p>
      <text:p text:style-name="Navaden_20__28_splet_29_">û     delovna sila</text:p>
      <text:p text:style-name="Navaden_20__28_splet_29_">û     delovna sredstva</text:p>
      <text:p text:style-name="Navaden_20__28_splet_29_">û     predmeti dela</text:p>
      <table:table table:name="Table4" table:style-name="Table4">
        <table:table-column table:style-name="Table4.A"/>
        <table:table-column table:style-name="Table4.B"/>
        <table:table-row table:style-name="Table4.1">
          <table:table-cell table:style-name="Table4.A1" office:value-type="string">
            <text:p text:style-name="P7">spremenljivke pri nabavi</text:p>
          </table:table-cell>
          <table:table-cell table:style-name="Table4.B1" office:value-type="string">
            <text:p text:style-name="P7">s. v proizvodnji</text:p>
          </table:table-cell>
        </table:table-row>
        <table:table-row table:style-name="Table4.1">
          <table:table-cell table:style-name="Table4.A2" office:value-type="string">
            <text:p text:style-name="P4">û     vrste &amp; kakovost temelnjih sestavin delovnega procesa</text:p>
            <text:p text:style-name="Navaden_20__28_splet_29_">û     kolièine nabavljenih temeljnih sestavin &amp; roki nabav</text:p>
            <text:p text:style-name="Navaden_20__28_splet_29_"><text:soft-page-break/>û     nabavne cene t. sestavin</text:p>
            <text:p text:style-name="P7">û     druge spremenljivke</text:p>
          </table:table-cell>
          <table:table-cell table:style-name="Table4.B2" office:value-type="string">
            <text:p text:style-name="P4">û     tehniène specifikacije q-jev</text:p>
            <text:p text:style-name="Navaden_20__28_splet_29_">û     proizvedene kolièine </text:p>
            <text:p text:style-name="Navaden_20__28_splet_29_">û     kakovost proizv. procesov</text:p>
            <text:p text:style-name="Navaden_20__28_splet_29_"><text:soft-page-break/>û     urejenost, lokavijs obratov</text:p>
            <text:p text:style-name="Navaden_20__28_splet_29_">û     èasovni plani proizvodnje</text:p>
            <text:p text:style-name="P7">û     drugo</text:p>
          </table:table-cell>
        </table:table-row>
      </table:table>
      <text:p text:style-name="P3"/>
      <table:table table:name="Table5" table:style-name="Table5">
        <table:table-column table:style-name="Table5.A"/>
        <table:table-column table:style-name="Table5.B"/>
        <table:table-row table:style-name="Table5.1">
          <table:table-cell table:style-name="Table5.A1" office:value-type="string">
            <text:p text:style-name="P7">s.  v prodaji</text:p>
          </table:table-cell>
          <table:table-cell table:style-name="Table5.B1" office:value-type="string">
            <text:p text:style-name="P7">s. pri financiranju</text:p>
          </table:table-cell>
        </table:table-row>
        <table:table-row table:style-name="Table5.1">
          <table:table-cell table:style-name="Table5.A2" office:value-type="string">
            <text:p text:style-name="P4">û     splošna specifikacija proizvodov</text:p>
            <text:p text:style-name="Navaden_20__28_splet_29_">û     kolièine prodanih q</text:p>
            <text:p text:style-name="Navaden_20__28_splet_29_">û     PC</text:p>
            <text:p text:style-name="Navaden_20__28_splet_29_">û     Prodajne poti</text:p>
            <text:p text:style-name="Navaden_20__28_splet_29_">û     EPP</text:p>
            <text:p text:style-name="P7">û     drugo by marketing</text:p>
          </table:table-cell>
          <table:table-cell table:style-name="Table5.B2" office:value-type="string">
            <text:p text:style-name="P4">û     razpoložljiva finanèna sredstva</text:p>
            <text:p text:style-name="Navaden_20__28_splet_29_">û     naèini pridobivanja fin. sredstev</text:p>
            <text:p text:style-name="Navaden_20__28_splet_29_">û     naèini porabe</text:p>
            <text:p text:style-name="P7">û     naèini vraèanja</text:p>
          </table:table-cell>
        </table:table-row>
      </table:table>
      <text:p text:style-name="Navaden_20__28_splet_29_">B.                 DINAMIKA GOSPODARJENJA V PODJETJU</text:p>
      <text:p text:style-name="Navaden_20__28_splet_29_">Skica 7 : model dinamike gosp. rasti</text:p>
      <text:p text:style-name="Navaden_20__28_splet_29_">Dejavniki dinamike panoge: </text:p>
      <text:p text:style-name="Navaden_20__28_splet_29_">û     funkcija povpraš. &amp; f. dinamike</text:p>
      <text:p text:style-name="Navaden_20__28_splet_29_">û     vloga potreb</text:p>
      <text:p text:style-name="Navaden_20__28_splet_29_">û     vloga tehnološkega napredka</text:p>
      <text:p text:style-name="Navaden_20__28_splet_29_">û     dinamika nadomešèanja</text:p>
      <text:p text:style-name="Navaden_20__28_splet_29_">û     krivulja uèenja</text:p>
      <text:p text:style-name="Navaden_20__28_splet_29_">û     demonstracijski uèinek</text:p>
      <text:p text:style-name="Navaden_20__28_splet_29_">Schultzeva f. povpraševanja: </text:p>
      <text:p text:style-name="Navaden_20__28_splet_29_">x<text:span text:style-name="T1">1</text:span> = f(y<text:span text:style-name="T1">1</text:span>, y<text:span text:style-name="T1">2</text:span>, y<text:span text:style-name="T1">3</text:span>, ...y<text:span text:style-name="T1">n</text:span>, ND, t)<text:span text:style-name="T2">6</text:span></text:p>
      <text:p text:style-name="Navaden_20__28_splet_29_">x<text:span text:style-name="T1">1</text:span> = povpraš. po proizvodu, izraženo s kolièino</text:p>
      <text:p text:style-name="Navaden_20__28_splet_29_">y<text:span text:style-name="T1">1</text:span> = cena proizvoda podjetja</text:p>
      <text:p text:style-name="Navaden_20__28_splet_29_"><text:soft-page-break/>y<text:span text:style-name="T1">2</text:span>, ...y<text:span text:style-name="T1">n </text:span>= cene drugih proizvodov</text:p>
      <text:p text:style-name="Navaden_20__28_splet_29_">ND = narodni dohodek</text:p>
      <text:p text:style-name="Navaden_20__28_splet_29_">t = èasovni faktor</text:p>
      <text:p text:style-name="Navaden_20__28_splet_29_">Dejavniki, ki vplivajo na dolgor. f. povpraš.:</text:p>
      <text:p text:style-name="Navaden_20__28_splet_29_">û     spremembe razsežnosti subjektov povpraš.</text:p>
      <text:p text:style-name="Navaden_20__28_splet_29_">û     spremembe kupne moèi subjektov povpraš.</text:p>
      <text:p text:style-name="Navaden_20__28_splet_29_">û     dohodkovna elastiènost povpraš.</text:p>
      <text:p text:style-name="Navaden_20__28_splet_29_">û     izboljšave tehniè, možnosti za porabo proizvodov</text:p>
      <text:p text:style-name="Navaden_20__28_splet_29_">Tehnièni napredek vpliva na: </text:p>
      <text:p text:style-name="Navaden_20__28_splet_29_">û     pojavljanje novih izdelkov, ki izpodrivajo stare podobne slabše proizvode</text:p>
      <text:p text:style-name="Navaden_20__28_splet_29_">û     pojavljanje novih proizvodov, ki poveèujejo uporabo obstojeèih &amp; proizvodnjo nadaljnih komplementarnih q</text:p>
      <text:p text:style-name="Navaden_20__28_splet_29_">û     pojavljanje novih izdelkov, ki ne vplivajo na povpraš. po obstojeèih q</text:p>
      <text:p text:style-name="Navaden_20__28_splet_29_">Tipièna S-krivulja procesa nadomešèanja izdelka v porabi</text:p>
      <text:p text:style-name="Navaden_20__28_splet_29_">1. faza: rast povpraš. &amp; izpodrivanje starih je poèasno</text:p>
      <text:p text:style-name="Navaden_20__28_splet_29_">2. faza.: zlata sredina prihaja na naše izdelke</text:p>
      <text:p text:style-name="Navaden_20__28_splet_29_">3. faza: veèina uporabnikov, še nekaj možnosti substitucije</text:p>
      <text:p text:style-name="Navaden_20__28_splet_29_">Krivulja uèenja</text:p>
      <text:p text:style-name="Navaden_20__28_splet_29_">Dinamika tehnološkega razvoja: </text:p>
      <text:p text:style-name="Navaden_20__28_splet_29_">Tehnologija = vsaka praktièna vešèina, ki uporablja znanstvena dognanja</text:p>
      <text:p text:style-name="Navaden_20__28_splet_29_">Invencija  (iznajdba) = vnaprej zamišljena nova priprava, orodje, metoda ali mehanizem</text:p>
      <text:p text:style-name="Navaden_20__28_splet_29_">Inovacija (novost) =  uporaba ali uvedba nove ideje ali iznajdbe</text:p>
      <text:p text:style-name="Navaden_20__28_splet_29_">Tehnološka sprememba je sprememba sistematiène aplikacije organiziranega znanja na praktièno dejavnost. temelji  na iznajdbah, ne pa nujno na navih znanstvenih odkritjiih</text:p>
      <text:p text:style-name="Navaden_20__28_splet_29_"><text:soft-page-break/>Proces nastajanja novih znanstvenih odkritij- veè faz (skica 10): </text:p>
      <text:p text:style-name="Navaden_20__28_splet_29_">1. znanstveno raziskovanje</text:p>
      <text:p text:style-name="Navaden_20__28_splet_29_">2. raziskovalno razvijanje</text:p>
      <text:p text:style-name="Navaden_20__28_splet_29_">3. aplikativno raziskovanje</text:p>
      <text:p text:style-name="Navaden_20__28_splet_29_">4. komercializacija</text:p>
      <text:p text:style-name="Navaden_20__28_splet_29_">Kaj doloèa dinamiko tehnoloških sprememb</text:p>
      <text:p text:style-name="Navaden_20__28_splet_29_">Dinamika tehnoloških sprememb:</text:p>
      <text:p text:style-name="Navaden_20__28_splet_29_">û     Ontološko gledanje: iznajdba &amp; inovacija sta vidni manifestaciji procesa, ki generira sam sebe ali pa institucije, ki ima svojo lastno dinamiko. Po tej tezi je razvoj znanosti &amp; tehnologije v glavnem odgovor na znanstvene &amp; tehnološke  priložnosti in izzive. To tezo zastopajo številni fiziki, do predkratkim je bila to tudi teza ekonomistov.</text:p>
      <text:p text:style-name="Navaden_20__28_splet_29_">û     Teleološko gledanje: Iznajdba &amp; še posebej inovacija je neosebni družbeni proces, ki ga doloèajo družbene potrebe (èe Watt nebi iznašel parnega stroja, bi ga kmalu iznašel kdo drug, èas pare je prišel)</text:p>
      <text:p text:style-name="Navaden_20__28_splet_29_">Utterbackova &amp; Abernathyjeva teorija življ. cikla izdelka &amp; proizvodnega procesa: </text:p>
      <text:p text:style-name="Navaden_20__28_splet_29_">1. faza: neusklajena (malo povpraš., ne dovoljuje še razvijanja specializirane opreme)</text:p>
      <text:p text:style-name="Navaden_20__28_splet_29_">2. faza: faza segmentiranja (veè povdarka na zunanjem diferenciranju izdelkov, uvedba novosti v metode proizvodnje)</text:p>
      <text:p text:style-name="Navaden_20__28_splet_29_">3. faza: sistemska faza (manj inovacij, minimizacija stroškov pomemben cilj, stagnantno ali padajoèe povpraš., standardizacija proizv. sistemov &amp; izdelkov)</text:p>
      <text:p text:style-name="Navaden_20__28_splet_29_">Skica 11. model dinamike inovacij izdelka &amp; proizv. procesa</text:p>
      <text:p text:style-name="Navaden_20__28_splet_29_">Bistvo morfološke razlage: </text:p>
      <text:p text:style-name="Navaden_20__28_splet_29_">Zaèetnik je bil Zwicky. Tehnologija je metoda reševanja nekega problema, ki zahteva konstrukcijo povsem doloèene tehniène celote s èisto doloèenimi funkcionalnimi lastnostmi.   moè dobiti na razliène naèine s kombinacijami razliènih znanih ali nezanih tehnoloških priprav, prijemov - parametrov. Ti so v razliènih stanjih glede na svojo stopnjo razvitosti.</text:p>
      <text:p text:style-name="Navaden_20__28_splet_29_">Morfološki prostor je prostorski koordin. sistem, na oseh so parametri in njihova stanja. Sestavljen je iz skupka nezveznih toèk ali koordinat, od katerih vsaka ustreza posebni kombinaciji parametrov in njihovih stanj. Ima toliko dimenzij, kot je parametrov.</text:p>
      <text:p text:style-name="Navaden_20__28_splet_29_"><text:soft-page-break/>Parameter v morfološki analizi je znana in neznana tehnološka priprava, prijem, sklop.</text:p>
      <text:p text:style-name="Navaden_20__28_splet_29_">Stanje parametra je razvojna faza</text:p>
      <text:p text:style-name="Navaden_20__28_splet_29_">Morfološka razdalja  med dvema toèkama v prostoru je enaka številu parametrov, po katerih se razlikujeta dve konfiguraciji</text:p>
      <text:p text:style-name="Navaden_20__28_splet_29_">Morfološka sosešèina je manjši skupek toèk, od katerih je vsaka morfološko blizu drugi.</text:p>
      <text:p text:style-name="Navaden_20__28_splet_29_">Morfološka analiza nam kaže samo verjetne smeri tehnol. sprememb na posameznih obmoèjih, ne pove pa nam, kdaj bo do teh sprememb prišlo.</text:p>
      <text:p text:style-name="Navaden_20__28_splet_29_">Verjetnost iznajdbe  na tehnol. podroèju v èasovni enoti je padajoèa funkcija morf. razdalje od stvarnosti</text:p>
      <text:p text:style-name="Navaden_20__28_splet_29_">C.                 OSNOVE TEORIJE RASTI &amp; RAZVOJA PODJETJA</text:p>
      <text:p text:style-name="Navaden_20__28_splet_29_">Rast = kvantitativno veèanje obsega podjetja</text:p>
      <text:p text:style-name="Navaden_20__28_splet_29_">Razvoj = kvalitativno izbojlšanje poslovnega podjetja</text:p>
      <text:p text:style-name="Navaden_20__28_splet_29_">Hipoteze  o rasti &amp; razvoju podjetij: </text:p>
      <text:p text:style-name="Navaden_20__28_splet_29_">û     neoklasièna</text:p>
      <text:p text:style-name="Navaden_20__28_splet_29_">û     sluèajnostna (stohastièna ali probabilistièna)</text:p>
      <text:p text:style-name="Navaden_20__28_splet_29_">û     managerska</text:p>
      <text:p text:style-name="Navaden_20__28_splet_29_">û     Pernosove</text:p>
      <text:p text:style-name="Navaden_20__28_splet_29_">û     Worchesterja</text:p>
      <text:p text:style-name="Navaden_20__28_splet_29_">û     Todorovièa</text:p>
      <text:p text:style-name="Navaden_20__28_splet_29_">û     Neoklasièna : cilj je maximizacija dobièka rentabilnosti, edina eomejitev  za rast je produkcijska f., popolna konkurenca-max dobièek, priobsegu proizvodnje, kjer je MC=PC; nepopolna konkurenca- optimalna velikost podjetja v preseèišèu krivulj MC in mejni dobièek</text:p>
      <text:p text:style-name="Navaden_20__28_splet_29_">û     Sluèajnostna: rast odvisna od rentabilnosti &amp; drugih dejavnikov, ki so odvisni od kakovosti upravljalno-poslovodnega aparata, širine poslovnega programa, razpoložljivosti doloèene temeljne sestavine, splošnih pogojev gospodarjenja. Zaèetna velikost ni pomembna za verjetnost nadaljne rasti. Dejanske stopnje rasti posameznih podjetij so rezultat sluèajnosti</text:p>
      <text:p text:style-name="Navaden_20__28_splet_29_"><text:soft-page-break/>û     Managerska: smoter podjetja je rast, cilj je maximizacija rasti ob neki zadovoljivi rentabilnosti; rast omogoèa ohranjanje položaja na trgu, veèja varnost, stabilnost, poslovni ugled, oligopolna struktura, loèeni f. upravljanja in f. poslovodenja</text:p>
      <text:p text:style-name="Navaden_20__28_splet_29_">û     Pernosove hipoteza: zunanji &amp; notranji dejavniki rasti, vplivajo zaradi principa nedeljivosti prod. faktorjev in njihove heterogene možnosti uporabe</text:p>
      <text:p text:style-name="Navaden_20__28_splet_29_">û     Worchesterjeva: 4 determinante rasti podjetja =obseg podjetja, znaèaj panoge, naèin upravljanja &amp; poslovodenja, organizacija podjetja</text:p>
      <text:p text:style-name="Navaden_20__28_splet_29_">û     Todoroviè: 3 faktorji kot determinante rasti (obstoj tržnih priložnosti, razpoložljivost temeljnih sestavin, upravljalne sposobnosti)</text:p>
      <text:p text:style-name="Navaden_20__28_splet_29_">Empiriène raziskave o dejavnikih rasti &amp; razvoja podjetja: </text:p>
      <text:p text:style-name="Navaden_20__28_splet_29_">Standforska raziskava: </text:p>
      <text:p text:style-name="Navaden_20__28_splet_29_">û     ugotovitve veljajo za ameriško predelovalno industrijo</text:p>
      <text:p text:style-name="Navaden_20__28_splet_29_">û     visoka korelac. povezava med rastjo podjetja in rastjo panoge</text:p>
      <text:p text:style-name="Navaden_20__28_splet_29_">û     usmeritev na diverzifikacijo v visoka tehnièna podroèja (hitreje rasla)</text:p>
      <text:p text:style-name="Navaden_20__28_splet_29_">û     sistematièno iskanje &amp; razvijanje poslovnih priložnotsi</text:p>
      <text:p text:style-name="Navaden_20__28_splet_29_">û     hitro rastoèa podjetja so prikljuèila neko enoto, podjetje v težavah-poslovanje na novih podroèjih</text:p>
      <text:p text:style-name="Navaden_20__28_splet_29_">û     pogumno &amp; energièno vodstvo</text:p>
      <text:p text:style-name="Navaden_20__28_splet_29_">û     sreèa</text:p>
      <text:p text:style-name="Navaden_20__28_splet_29_">û     hitro rastoèa podjetja dokazala svoje konkurenène sposobnosti</text:p>
      <text:p text:style-name="Navaden_20__28_splet_29_">Brooklinška raziskava o rasti najpomembnejših korporacij v ZDA: </text:p>
      <text:p text:style-name="Navaden_20__28_splet_29_">û     drastiène spremembe v p.p &amp; proizvodnih metodah uspešne</text:p>
      <text:p text:style-name="Navaden_20__28_splet_29_">û     uspešna anticipacija na spremembe  v okolju in prilagajanje</text:p>
      <text:p text:style-name="Navaden_20__28_splet_29_">û     panoga je le redko dejavnik rasti</text:p>
      <text:p text:style-name="Navaden_20__28_splet_29_">û     organizirano ugotavljanje poslov. priložnosti</text:p>
      <text:p text:style-name="Navaden_20__28_splet_29_">Rumeltova raziskava: 500 najveèjih ameriških korporacij</text:p>
      <text:p text:style-name="Navaden_20__28_splet_29_"><text:soft-page-break/>strategije, ki vplivajo na uspešnost: </text:p>
      <text:p text:style-name="Navaden_20__28_splet_29_">û     enorodne dejavnosti</text:p>
      <text:p text:style-name="Navaden_20__28_splet_29_">û     poovezanih dejavnotsi</text:p>
      <text:p text:style-name="Navaden_20__28_splet_29_">û     nepovezanih dejavnosti</text:p>
      <text:p text:style-name="Navaden_20__28_splet_29_">û     razvijanja prevladujoèih dejavnosti</text:p>
      <text:p text:style-name="Navaden_20__28_splet_29_">Rumeltove ugotovitve: </text:p>
      <text:p text:style-name="Navaden_20__28_splet_29_">û     rast podjetja odvisna od širine sortimenta</text:p>
      <text:p text:style-name="Navaden_20__28_splet_29_">û     obstaja negativna korelacijska povezava med širino poslov. programa in donosnostjo</text:p>
      <text:p text:style-name="Navaden_20__28_splet_29_">û     stopnje rasti realizacije in stopnje donosnosti so v pozitivni korelacijski povezavi</text:p>
      <text:p text:style-name="Navaden_20__28_splet_29_">û     konglomeratna diverzifikacija daje najvišje stopnje rasti, povpreèno rentabilnost &amp; slaba stabilnost rasti</text:p>
      <text:p text:style-name="Navaden_20__28_splet_29_">û     vertikalna integracija - &amp; èista diverzifikacija- najslabša uspešnost</text:p>
      <text:p text:style-name="Navaden_20__28_splet_29_">û     organizacijska struktura se mora prilagajati izbrani strategiji podjetja</text:p>
      <text:p text:style-name="Navaden_20__28_splet_29_">Raziskava PIMS:  (profit impact of marketing strategies): </text:p>
      <text:p text:style-name="Navaden_20__28_splet_29_">û     velika mednarodna raziskava v bostonu, 600 ameriških &amp; evropskih podjetij, veè kot 2000 sPE</text:p>
      <text:p text:style-name="Navaden_20__28_splet_29_">û     namen: kako tržne zakonitisti doloèajo uspešnost delovanja sPE</text:p>
      <text:p text:style-name="Navaden_20__28_splet_29_">û     ugotovitve: </text:p>
      <text:p text:style-name="Navaden_20__28_splet_29_">û     tržni zakoni doloèajo 80% opazovane variance poslovnih rezultatov razliènih strat. poslov. dejavnosti</text:p>
      <text:p text:style-name="Navaden_20__28_splet_29_">û     relativni tržni delež SPP pojasnjuje  sam 20% razlike v stopnji donosnosti razliènih SPP-jev</text:p>
      <text:p text:style-name="Navaden_20__28_splet_29_">û     Stopnja kapitalne intenzivnostije poleg relativnega tržnega deleža druga najpomembnejša doloèljivka uspešnosti strategije</text:p>
      <text:p text:style-name="Navaden_20__28_splet_29_">8 dejavnikov donosnosti &amp; cash-flowa: </text:p>
      <text:p text:style-name="Navaden_20__28_splet_29_">û     intenzivnost investiranja</text:p>
      <text:p text:style-name="Navaden_20__28_splet_29_"><text:soft-page-break/>û     produktivnost</text:p>
      <text:p text:style-name="Navaden_20__28_splet_29_">û     tržni položaj</text:p>
      <text:p text:style-name="Navaden_20__28_splet_29_">û     rast obdelovanega trga</text:p>
      <text:p text:style-name="Navaden_20__28_splet_29_">û     kakovost izdelka</text:p>
      <text:p text:style-name="Navaden_20__28_splet_29_">û     inovacije/diferenciacije proizvoda</text:p>
      <text:p text:style-name="Navaden_20__28_splet_29_">û     vertikalna integracija</text:p>
      <text:p text:style-name="Navaden_20__28_splet_29_">û     kakovost poslovodnega teama</text:p>
      <text:p text:style-name="Navaden_20__28_splet_29_">Modeli sprememb v rasti &amp; razvoju podjetij</text:p>
      <text:p text:style-name="Navaden_20__28_splet_29_">Chandlerjev model: </text:p>
      <text:p text:style-name="Navaden_20__28_splet_29_">4 faze rasti &amp; razvoja podjetja: </text:p>
      <text:p text:style-name="Navaden_20__28_splet_29_">1. faza zaèetne rasti 6 akumulacije virov</text:p>
      <text:p text:style-name="Navaden_20__28_splet_29_">2. faza racionalizacije uporabe virov</text:p>
      <text:p text:style-name="Navaden_20__28_splet_29_">3. faza expanzije na nova proizvodna &amp; tržna podroèja</text:p>
      <text:p text:style-name="Navaden_20__28_splet_29_">4. faza oblikovanja nove organizac. strukture za nadaljno uèinkovito uporabo virov</text:p>
      <text:p text:style-name="Navaden_20__28_splet_29_">Scottov model</text:p>
      <text:p text:style-name="Navaden_20__28_splet_29_">3 faze rasti: </text:p>
      <text:p text:style-name="Navaden_20__28_splet_29_">1. faza. majhno podjetje s specializirano dejavnostjo &amp; neformalizirana org. struktura</text:p>
      <text:p text:style-name="Navaden_20__28_splet_29_">2. faza: srednje podjetje, širše diverzificirana dejavnost, funkcionalna org. struktura</text:p>
      <text:p text:style-name="Navaden_20__28_splet_29_">3. faza: veliko diverzificirano podjetje s proizvodno oddleèno org. strukturo</text:p>
      <text:p text:style-name="Navaden_20__28_splet_29_">Salterjev model</text:p>
      <text:p text:style-name="Navaden_20__28_splet_29_">4 faze razvoja podjetja: bistvo: spremembam v razvojni strategiji je potrebno prilagajati organizacijsko strukturo gosp. organizacije.</text:p>
      <text:p text:style-name="Navaden_20__28_splet_29_">Model razvoja Penrosove: </text:p>
      <text:p text:style-name="Navaden_20__28_splet_29_"><text:soft-page-break/>teza, da je upravljalno-poslovodstveno osebje v razliènih fazah rasti &amp; razvoja gosp. organizacije neenakomerno angažirano s lposameznimi problemi poslovanja &amp; razvoja</text:p>
      <text:p text:style-name="Navaden_20__28_splet_29_">Churchil-Lewis model: </text:p>
      <text:p text:style-name="Navaden_20__28_splet_29_">û     borba za obstoj</text:p>
      <text:p text:style-name="Navaden_20__28_splet_29_">û     preživetje</text:p>
      <text:p text:style-name="Navaden_20__28_splet_29_">û     uspeh</text:p>
      <text:p text:style-name="Navaden_20__28_splet_29_">û     dezangažiranje</text:p>
      <text:p text:style-name="Navaden_20__28_splet_29_">û     rast</text:p>
      <text:p text:style-name="Navaden_20__28_splet_29_">û     polet</text:p>
      <text:p text:style-name="Navaden_20__28_splet_29_">û     zrelost resursov</text:p>
      <text:p text:style-name="Navaden_20__28_splet_29_">Lippit-Schmidtov model: 3 razvojne faze &amp; 6 kriznih situacij</text:p>
      <table:table table:name="Table6" table:style-name="Table6">
        <table:table-column table:style-name="Table6.A"/>
        <table:table-column table:style-name="Table6.B"/>
        <table:table-row table:style-name="Table6.1">
          <table:table-cell table:style-name="Table6.A1" office:value-type="string">
            <text:p text:style-name="P7">û     Rojstvo</text:p>
          </table:table-cell>
          <table:table-cell table:style-name="Table6.B1" office:value-type="string">
            <text:p text:style-name="P4">1. Ustanoviti Novo Podjetje</text:p>
            <text:p text:style-name="P7">2. Preživeti kot vitalni sistem</text:p>
          </table:table-cell>
        </table:table-row>
        <table:table-row table:style-name="Table6.1">
          <table:table-cell table:style-name="Table6.A2" office:value-type="string">
            <text:p text:style-name="P7">û     Mladost</text:p>
          </table:table-cell>
          <table:table-cell table:style-name="Table6.B2" office:value-type="string">
            <text:p text:style-name="P4">3. zagotoviti stabilnost</text:p>
            <text:p text:style-name="P7">4. pridobiti sloves &amp; ponos</text:p>
          </table:table-cell>
        </table:table-row>
        <table:table-row table:style-name="Table6.1">
          <table:table-cell table:style-name="Table6.A2" office:value-type="string">
            <text:p text:style-name="P7">û     Zrelost</text:p>
          </table:table-cell>
          <table:table-cell table:style-name="Table6.B2" office:value-type="string">
            <text:p text:style-name="P4">5. ustvariti enostnost &amp; prilagodljivost</text:p>
            <text:p text:style-name="P7">6. prispevati družbi</text:p>
          </table:table-cell>
        </table:table-row>
      </table:table>
      <text:p text:style-name="Navaden_20__28_splet_29_">II.                SISTEM PREDVIDEVANJA &amp; PLANIRANJA V PODJETJU</text:p>
      <text:p text:style-name="Navaden_20__28_splet_29_">A.                 PREDVIDEVANJE V PODJETJU</text:p>
      <text:p text:style-name="Navaden_20__28_splet_29_">Predvidevanje je ocenjevanje možnih razvojev zunanjih, neobvladljivih spremenljivk za podjetje v prihodnosti brez kakršnih možnih sprememb, ki jih lahko podjetje v prihodnosti povzroèi v svojem okolju</text:p>
      <text:p text:style-name="Navaden_20__28_splet_29_">Veèstopenjski model predvidevanja v podjetju: stopnje</text:p>
      <text:p text:style-name="Navaden_20__28_splet_29_">1. predvidevanje splošnih razmer gospodarjenja</text:p>
      <text:p text:style-name="Navaden_20__28_splet_29_">2. predvidevanje potencialnega povpraš. po porizvodih panoge podjetja</text:p>
      <text:p text:style-name="Navaden_20__28_splet_29_">3. “       deleža podjetja na trgih njegove panoge</text:p>
      <text:p text:style-name="Navaden_20__28_splet_29_"><text:soft-page-break/>4. “       deleža glavnih skupin proizvodov v predvidenem deležu podjetja</text:p>
      <text:p text:style-name="Navaden_20__28_splet_29_">Skica 14: vrste predvidevanja v podjetju</text:p>
      <text:p text:style-name="Navaden_20__28_splet_29_">Doloèljivke dinamike povpraševanja po proizvodih panoge:</text:p>
      <text:p text:style-name="Navaden_20__28_splet_29_">·       prebivalstva, rast, spolna &amp;starostna struktura, geografska struktura</text:p>
      <text:p text:style-name="Navaden_20__28_splet_29_">·       ND na prebivalca</text:p>
      <text:p text:style-name="Navaden_20__28_splet_29_">·       razpoložljivi osebni dohodki</text:p>
      <text:p text:style-name="Navaden_20__28_splet_29_">·       razpoložljiva kupna moè </text:p>
      <text:p text:style-name="Navaden_20__28_splet_29_">·       stopnja obremenitve potrošnikovega OD s posojili</text:p>
      <text:p text:style-name="Navaden_20__28_splet_29_">·       obseg &amp; starostna struktura skupin že obstojeèih dobrin v uporabi</text:p>
      <text:p text:style-name="Navaden_20__28_splet_29_">·       obseg nadomestitvenega povpraš.</text:p>
      <text:p text:style-name="Navaden_20__28_splet_29_">·       obseg investicijske porabe</text:p>
      <text:p text:style-name="Navaden_20__28_splet_29_">·       uèinke politike razširjene reprodukcije na obseg inv. porabe</text:p>
      <text:p text:style-name="Navaden_20__28_splet_29_">·       obseg salda med EX &amp; IM proizvodov panoge</text:p>
      <text:p text:style-name="Navaden_20__28_splet_29_">·       zbir nakupnih namer odjemalcev</text:p>
      <text:p text:style-name="Navaden_20__28_splet_29_">·       starostno strukturo zmogljivosti v panogi</text:p>
      <text:p text:style-name="Navaden_20__28_splet_29_">·       stopnjo zastarevanja zmogljivosti v panogi</text:p>
      <text:p text:style-name="Navaden_20__28_splet_29_">·       stopnjo tehnološkega razvoja</text:p>
      <text:p text:style-name="Navaden_20__28_splet_29_">·       odnose v INput-Output tabeli</text:p>
      <text:p text:style-name="Navaden_20__28_splet_29_">·       razpoložljivost in cene  novih osnovnih sredstev</text:p>
      <text:p text:style-name="Navaden_20__28_splet_29_">Scenarij je hipotetièno zaporedje dogodkov, ki je zgrajeno z namenom,da dobimo v središèe pozornosti vzroèno poslediène procese in toèke odloèanja</text:p>
      <text:p text:style-name="Navaden_20__28_splet_29_">5 faz izdelave scenarija: </text:p>
      <text:p text:style-name="Navaden_20__28_splet_29_">1.    opredelitev teme</text:p>
      <text:p text:style-name="Navaden_20__28_splet_29_">2.    izbira kljuènih dejavnikov</text:p>
      <text:p text:style-name="Navaden_20__28_splet_29_"><text:soft-page-break/>3.    predvidevanje razvoja kljuènih dejavnikov</text:p>
      <text:p text:style-name="Navaden_20__28_splet_29_">4.    predhodni model povezav</text:p>
      <text:p text:style-name="Navaden_20__28_splet_29_">5.    generiranje scenarijev</text:p>
      <text:p text:style-name="Navaden_20__28_splet_29_">Model okolja: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7">izbira dejavnikov</text:p>
          </table:table-cell>
          <table:table-cell table:style-name="Table7.B1" office:value-type="string">
            <text:p text:style-name="P10"></text:p>
          </table:table-cell>
          <table:table-cell table:style-name="Table7.C1" office:value-type="string">
            <text:p text:style-name="P7">predvidevanje dejavnikov</text:p>
          </table:table-cell>
          <table:table-cell table:style-name="Table7.B1" office:value-type="string">
            <text:p text:style-name="P10"></text:p>
          </table:table-cell>
          <table:table-cell table:style-name="Table7.C1" office:value-type="string">
            <text:p text:style-name="P7">predhodni model povezav</text:p>
          </table:table-cell>
          <table:table-cell table:style-name="Table7.B1" office:value-type="string">
            <text:p text:style-name="P10"></text:p>
          </table:table-cell>
          <table:table-cell table:style-name="Table7.C1" office:value-type="string">
            <text:p text:style-name="P7">generiranje scenarijev</text:p>
          </table:table-cell>
          <table:table-cell table:style-name="Table7.B1" office:value-type="string">
            <text:p text:style-name="P10"></text:p>
          </table:table-cell>
        </table:table-row>
      </table:table>
      <text:p text:style-name="Navaden_20__28_splet_29_">Razvijanje scenarija: </text:p>
      <text:p text:style-name="Navaden_20__28_splet_29_">a) by model okolja </text:p>
      <text:p text:style-name="Navaden_20__28_splet_29_">·         opredelimo temo scenarija</text:p>
      <text:p text:style-name="Navaden_20__28_splet_29_">·         identificiramo pomembne dogodke &amp; spremenljivke</text:p>
      <text:p text:style-name="Navaden_20__28_splet_29_">·         napravimo predhodna predvidevanja za vsak dogodek</text:p>
      <text:p text:style-name="Navaden_20__28_splet_29_">·         izberemo najbolj kvalificirane nosilce informacij za opis povezav med dogodki</text:p>
      <text:p text:style-name="Navaden_20__28_splet_29_">·         zberemo info od nosilcev o povezavah med dogodki</text:p>
      <text:p text:style-name="Navaden_20__28_splet_29_">·         obdelamo info o povezavah</text:p>
      <text:p text:style-name="Navaden_20__28_splet_29_">·         generiramo alternativna predvidevanja</text:p>
      <text:p text:style-name="Navaden_20__28_splet_29_">·         ponovno procesiramo v modelu vsa dana predvidevanja</text:p>
      <text:p text:style-name="Navaden_20__28_splet_29_">b) by</text:p>
      <text:p text:style-name="Navaden_20__28_splet_29_">·analiza naloge</text:p>
      <text:p text:style-name="Navaden_20__28_splet_29_">·analyza vplivov</text:p>
      <text:p text:style-name="Navaden_20__28_splet_29_">·projekcije</text:p>
      <text:p text:style-name="Navaden_20__28_splet_29_">·grupiranje alternativ</text:p>
      <text:p text:style-name="Navaden_20__28_splet_29_">·razlaga scenarija</text:p>
      <text:p text:style-name="Navaden_20__28_splet_29_">·analiza posledic</text:p>
      <text:p text:style-name="Navaden_20__28_splet_29_"><text:soft-page-break/>·analiza moteèih dogodkov</text:p>
      <text:p text:style-name="Navaden_20__28_splet_29_">·prenos scenarija</text:p>
      <text:p text:style-name="Navaden_20__28_splet_29_">Mrežna matrika</text:p>
      <text:p text:style-name="Navaden_20__28_splet_29_">0: niè vpliva</text:p>
      <text:p text:style-name="Navaden_20__28_splet_29_">1: slab vpliv</text:p>
      <text:p text:style-name="Navaden_20__28_splet_29_">2: moèan vpliv</text:p>
      <text:p text:style-name="Navaden_20__28_splet_29_">Analiza medsebojnega vpliva in povezav zunanjih dejavnikov na uspešnost rešitve razvojenga problema na osnovi rangiranja njihovega vpliva. Aktivne vplive dejavnikov beležimo na eni, pasivne pa na drugi strani matrike.</text:p>
      <text:p text:style-name="Navaden_20__28_splet_29_">Metode predvidevanja splošnih možnnosti gospodarjenja:</text:p>
      <text:p text:style-name="Navaden_20__28_splet_29_">·         metoda družbenih raèunov *proizvodna, dohodkovna, izdatkovna)</text:p>
      <text:p text:style-name="Navaden_20__28_splet_29_">·         delovno produktivnostni model ( DP= DS*DU*Pr : DP=Št. zaposlenih v NG, DS=povpreè. št. delov. ur na leto na zaposlenega, Pr= produktivnost dela v delov. urah)</text:p>
      <text:p text:style-name="Navaden_20__28_splet_29_">·         Harrodov model za predvidevanje stopenj rasti DP (r=a/k, r=stopnja rasti DP, a=stopnja akumulacije v dP, k=kapitalni koeficient)</text:p>
      <text:p text:style-name="Navaden_20__28_splet_29_">·         Kaleckijev model predvidevanja stopnje rasti (DDP/DP= (1/m)+ (I/DP) +n -a: m=mejni kapital. koef., I=bruto investicije, n=%poveèanja DP zaradi delovanja neinvest. dejavnikov, a= %poveèanja DP by zastarevanja osnovnih sredstev</text:p>
      <text:p text:style-name="Navaden_20__28_splet_29_">·         empirièno ugotovljene  proizvodne f. za NG</text:p>
      <text:p text:style-name="Navaden_20__28_splet_29_">·         ekonometrièni modeli gospodarstva</text:p>
      <text:p text:style-name="Navaden_20__28_splet_29_">·         predvidevanje rasti DP na osnovi povpreène stopnje rasti DP v preteklosti. metode trenda ter modeli enostavne &amp; multiple regresije</text:p>
      <text:p text:style-name="Navaden_20__28_splet_29_">Metode predvidevanja realizacije panoge:</text:p>
      <text:p text:style-name="Navaden_20__28_splet_29_">·       metoda % DP</text:p>
      <text:p text:style-name="Navaden_20__28_splet_29_">·       enostavni in multipli model regresije</text:p>
      <text:p text:style-name="Navaden_20__28_splet_29_">·       input/output tabele</text:p>
      <text:p text:style-name="Navaden_20__28_splet_29_">·       metoda trenda in metoda analogije</text:p>
      <text:p text:style-name="Navaden_20__28_splet_29_"><text:soft-page-break/>·       za nove panoge: tržne raziskave, analogija, krivulje rasti</text:p>
      <text:p text:style-name="Navaden_20__28_splet_29_">2 pogoja za regresijo pri panožnem predvidevanju</text:p>
      <text:p text:style-name="Navaden_20__28_splet_29_">·       moèna korelacijska povezava med gibanjem DP in realizacijo panoge</text:p>
      <text:p text:style-name="Navaden_20__28_splet_29_">·       konstantno razmerje med doloèenim DP agregatom in doloèenim agregatom v panogi</text:p>
      <text:p text:style-name="Navaden_20__28_splet_29_">Slabosti input-output tabele:</text:p>
      <text:p text:style-name="Navaden_20__28_splet_29_">predvidevanje po tej metodi je slabo, èe pride v dinamiki do velikih sprememb tehniènih koef. Do teh sprememb pa pride zaradi sprememb v tehnologiji, strukturi proizvodnje po posameznih sektorjih, opredeljevanju posameznih sektorjev, obsegu proizvodnje v panogi</text:p>
      <text:p text:style-name="Navaden_20__28_splet_29_">Predpostavke, ki morajo biti izpolnjene za uporabo input-output tabele:</text:p>
      <text:p text:style-name="Navaden_20__28_splet_29_">·       ni sprememb v tehnologiji</text:p>
      <text:p text:style-name="Navaden_20__28_splet_29_">·       ni sprememb v strukturi proizvodnje po sektorjih</text:p>
      <text:p text:style-name="Navaden_20__28_splet_29_">·       ni sprememb v opredeljevanju posameznih sektorjev</text:p>
      <text:p text:style-name="Navaden_20__28_splet_29_">·       ni sprememb v obsegu proizvodnje</text:p>
      <text:p text:style-name="Navaden_20__28_splet_29_">2 razlièici metode analogije pri predbidevanju ralizacije panoge</text:p>
      <text:p text:style-name="Navaden_20__28_splet_29_">·       by mednarodne primerjave</text:p>
      <text:p text:style-name="Navaden_20__28_splet_29_">·       by zgodovinske primerjave</text:p>
      <text:p text:style-name="Navaden_20__28_splet_29_">Gompertzova krivulja</text:p>
      <text:p text:style-name="Navaden_20__28_splet_29_">Pearl Reedova logistièna krivulja</text:p>
      <text:p text:style-name="Navaden_20__28_splet_29_">Metode predvidevanja možne realizacije podjetja:</text:p>
      <text:p text:style-name="Navaden_20__28_splet_29_">·         subjektivno ocenjevanje poslovodstva</text:p>
      <text:p text:style-name="Navaden_20__28_splet_29_">·         sestavljene ocene na osnovi mnenj prodajnega osebja</text:p>
      <text:p text:style-name="Navaden_20__28_splet_29_">·         anketiranje nakupnih namer odjemalcev (poznati je treba odjemalce, +: hitro dobimo oceno možne prodaje, razmišljanje odjemalcev, -: nezanesljivost odjemalcev</text:p>
      <text:p text:style-name="Navaden_20__28_splet_29_">·         analiza èasovnih vrst (+: objektivna, -: zajema le kvalitativne faktorje, predpostavka o ponavljanju pretekliosti, nerazumljivo)</text:p>
      <text:p text:style-name="Navaden_20__28_splet_29_"><text:soft-page-break/>·         regresijska analiza (+: objektivna, veè spremenljivk hkrati, -: omejena uporaba, ponavljanje preteklosti)</text:p>
      <text:p text:style-name="Navaden_20__28_splet_29_">·         raèunalniki &amp; ekonometrièni modeli</text:p>
      <text:p text:style-name="Navaden_20__28_splet_29_">·         metoda analogije</text:p>
      <text:p text:style-name="Navaden_20__28_splet_29_">·         poskupsna prodaja</text:p>
      <text:p text:style-name="Navaden_20__28_splet_29_">·         krivulje rasti</text:p>
      <text:p text:style-name="Navaden_20__28_splet_29_">·         druge</text:p>
      <text:p text:style-name="Navaden_20__28_splet_29_">Slabosti metode  na osnovi mnenj prodajnega osebja:</text:p>
      <text:p text:style-name="Navaden_20__28_splet_29_">·         prodajalci so slabi ocenjevalci prihodnje prodaje (preveliki pesimisti/optimisti)</text:p>
      <text:p text:style-name="Navaden_20__28_splet_29_">·         namerno podcenjujejo povpraševanje, da bi lažje dosegli normo</text:p>
      <text:p text:style-name="Navaden_20__28_splet_29_">·         se ne zavedajo sprememb v splošnih gosp. pogojih</text:p>
      <text:p text:style-name="Navaden_20__28_splet_29_">·         tej nalogi ne posveèajo dovolj èasa in resnosti</text:p>
      <text:p text:style-name="Navaden_20__28_splet_29_">·         metoda jemlje dosti èasa prodajnemu osebju</text:p>
      <text:p text:style-name="Navaden_20__28_splet_29_">·         subjektivna metoda</text:p>
      <text:p text:style-name="Navaden_20__28_splet_29_">Faze procesa tehnološkega predvidevanja:</text:p>
      <text:p text:style-name="Navaden_20__28_splet_29_">Glavne metode tehnološkega predvidevanja:</text:p>
      <text:p text:style-name="Navaden_20__28_splet_29_">·         explorativne projekcije</text:p>
      <text:p text:style-name="Navaden_20__28_splet_29_">·         morfološka analiza</text:p>
      <text:p text:style-name="Navaden_20__28_splet_29_">·         analogija</text:p>
      <text:p text:style-name="Navaden_20__28_splet_29_">·         delfi tehnika</text:p>
      <text:p text:style-name="Navaden_20__28_splet_29_">·         intuitivna tehnika</text:p>
      <text:p text:style-name="Navaden_20__28_splet_29_">PROCES STRATEŠKEGA MANAGEMENTA</text:p>
      <text:p text:style-name="Navaden_20__28_splet_29_">Strateški management je oblikovanje &amp; uresnièevanje planov ter izvajanj dejavnosti, ki se nanašajo na zadeve</text:p>
      <text:p text:style-name="Navaden_20__28_splet_29_"><text:soft-page-break/>Strateški model Hughlija &amp; Wheelena</text:p>
      <text:p text:style-name="Navaden_20__28_splet_29_">Motivacija     Oblikovanje strategij   Uresnièevanje strategij   Spremljanje</text:p>
      <text:p text:style-name="Navaden_20__28_splet_29_">                                                                                                                        kontroliranje</text:p>
      <text:p text:style-name="Navaden_20__28_splet_29_">zunanje okolje   poslanstvo</text:p>
      <text:p text:style-name="Navaden_20__28_splet_29_">ciljno okolje        cilji</text:p>
      <text:p text:style-name="Navaden_20__28_splet_29_">                                                strategije</text:p>
      <text:p text:style-name="Navaden_20__28_splet_29_">                                                            politike</text:p>
      <text:p text:style-name="Navaden_20__28_splet_29_">Notranje okolje                                      programi</text:p>
      <text:p text:style-name="Navaden_20__28_splet_29_">                                                                                    budgeti</text:p>
      <text:p text:style-name="Navaden_20__28_splet_29_">                                                                                                postopki</text:p>
      <text:p text:style-name="Navaden_20__28_splet_29_">                                                                                                                        poslovanje</text:p>
      <text:p text:style-name="Navaden_20__28_splet_29_">Zasnova strateškega managementa:</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7">Planske predpostavke</text:p>
          </table:table-cell>
          <table:table-cell table:style-name="Table8.B1" table:number-columns-spanned="4" office:value-type="string">
            <text:p text:style-name="P7">Proces strateškega planiranja</text:p>
          </table:table-cell>
          <table:covered-table-cell/>
          <table:covered-table-cell/>
          <table:covered-table-cell/>
          <table:table-cell table:style-name="Table8.F1" office:value-type="string">
            <text:p text:style-name="P7">Uresnièevanje &amp; kontrola</text:p>
          </table:table-cell>
        </table:table-row>
        <table:table-row table:style-name="Table8.1">
          <table:table-cell table:style-name="Table8.A2" office:value-type="string">
            <text:p text:style-name="P7">družbeno ekonomsko okolje</text:p>
          </table:table-cell>
          <table:table-cell table:style-name="Table8.B2" office:value-type="string">
            <text:p text:style-name="P7">SWOT analiza</text:p>
          </table:table-cell>
          <table:table-cell table:style-name="Table8.C2" office:value-type="string">
            <text:p text:style-name="P7">Oblikovanje planskih ciljev</text:p>
          </table:table-cell>
          <table:table-cell table:style-name="Table8.C2" office:value-type="string">
            <text:p text:style-name="P7">Razvijanje strtategij</text:p>
          </table:table-cell>
          <table:table-cell table:style-name="Table8.C2" office:value-type="string">
            <text:p text:style-name="P7">Ocenjevanje strategij</text:p>
          </table:table-cell>
          <table:table-cell table:style-name="Table8.F2" office:value-type="string">
            <text:p text:style-name="P7">Taktièno planiranje</text:p>
          </table:table-cell>
        </table:table-row>
        <table:table-row table:style-name="Table8.1">
          <table:table-cell table:style-name="Table8.A2" office:value-type="string">
            <text:p text:style-name="P7">analiza poslovanja</text:p>
          </table:table-cell>
          <table:table-cell table:style-name="Table8.B2" office:value-type="string">
            <text:p text:style-name="P7">prednosti &amp; slabosti</text:p>
          </table:table-cell>
          <table:table-cell table:style-name="Table8.C2" office:value-type="string">
            <text:p text:style-name="P7">&amp;</text:p>
          </table:table-cell>
          <table:table-cell table:style-name="Table8.C2" office:value-type="string">
            <text:p text:style-name="P7">osnovnih</text:p>
          </table:table-cell>
          <table:table-cell table:style-name="Table8.C2" office:value-type="string">
            <text:p text:style-name="P7">&amp;</text:p>
          </table:table-cell>
          <table:table-cell table:style-name="Table8.F2" office:value-type="string">
            <text:p text:style-name="P7">programiranje</text:p>
          </table:table-cell>
        </table:table-row>
        <table:table-row table:style-name="Table8.1">
          <table:table-cell table:style-name="Table8.A2" office:value-type="string">
            <text:p text:style-name="P7">predvidevanje</text:p>
          </table:table-cell>
          <table:table-cell table:style-name="Table8.B2" office:value-type="string">
            <text:p text:style-name="P7">možnosti</text:p>
          </table:table-cell>
          <table:table-cell table:style-name="Table8.C2" office:value-type="string">
            <text:p text:style-name="P7">ugotavljanje planskih vrzeli</text:p>
          </table:table-cell>
          <table:table-cell table:style-name="Table8.C2" office:value-type="string">
            <text:p text:style-name="P7">poslovnih</text:p>
          </table:table-cell>
          <table:table-cell table:style-name="Table8.C2" office:value-type="string">
            <text:p text:style-name="P7">izbiranje</text:p>
          </table:table-cell>
          <table:table-cell table:style-name="Table8.F2" office:value-type="string">
            <text:p text:style-name="P7">predraèunavanje</text:p>
          </table:table-cell>
        </table:table-row>
        <table:table-row table:style-name="Table8.1">
          <table:table-cell table:style-name="Table8.A5" office:value-type="string">
            <text:p text:style-name="P7">vizija &amp; poslanstvo</text:p>
          </table:table-cell>
          <table:table-cell table:style-name="Table8.B5" office:value-type="string">
            <text:p text:style-name="P7">nevarnosti</text:p>
          </table:table-cell>
          <table:table-cell table:style-name="Table8.C5" office:value-type="string">
            <text:p text:style-name="P1"/>
          </table:table-cell>
          <table:table-cell table:style-name="Table8.C5" office:value-type="string">
            <text:p text:style-name="P7">funkcionalnih</text:p>
          </table:table-cell>
          <table:table-cell table:style-name="Table8.C5" office:value-type="string">
            <text:p text:style-name="P1"/>
          </table:table-cell>
          <table:table-cell table:style-name="Table8.F5" office:value-type="string">
            <text:p text:style-name="P7">uresnièevanje &amp; kontrola</text:p>
          </table:table-cell>
        </table:table-row>
      </table:table>
      <text:p text:style-name="Navaden_20__28_splet_29_">Vizija &amp; poslanstvo</text:p>
      <text:p text:style-name="Navaden_20__28_splet_29_">Vizija na zunaj identificira podjetje od drugih. Potrebna je za motiviranje zaposlenih.</text:p>
      <text:p text:style-name="Navaden_20__28_splet_29_"><text:soft-page-break/>Je zaznava okolja, ki ga hoèe posameznik ali organizacija ustvariti na dolgi rok in pogojev, od katerih je ta uresnièitev odvisna.</text:p>
      <text:p text:style-name="Navaden_20__28_splet_29_">Je koncept nove zaželjene prihodnosti, ki jo je moè sporoèati povsod po organizaciji in zunaj nje.</text:p>
      <text:p text:style-name="Navaden_20__28_splet_29_">Potreba po viziji:</text:p>
      <text:p text:style-name="Navaden_20__28_splet_29_">·       iz potrebe po nadzorovanem razvoju organizacije</text:p>
      <text:p text:style-name="Navaden_20__28_splet_29_">·       iz potrebe po ustvarjalni strategijah</text:p>
      <text:p text:style-name="Navaden_20__28_splet_29_">·       iz potrebe po  preobrtu v organizaciji</text:p>
      <text:p text:style-name="Navaden_20__28_splet_29_">·       iz potrebe po spremembi kulture v organizaciji</text:p>
      <text:p text:style-name="Navaden_20__28_splet_29_">3 glavni gradniki oblikovanja vizije;</text:p>
      <text:p text:style-name="Navaden_20__28_splet_29_">·       podjetniška percepcija</text:p>
      <text:p text:style-name="Navaden_20__28_splet_29_">·       ustvarjalnost</text:p>
      <text:p text:style-name="Navaden_20__28_splet_29_">·       vodenje</text:p>
      <text:p text:style-name="Navaden_20__28_splet_29_">Poslanstvo je dokaj stalna navedba namena, ki jih izoblikuje primarno psolovodstvo in ki se nanašajo predvsem na naslednja vprašanja:</text:p>
      <text:p text:style-name="Navaden_20__28_splet_29_">·       kaj je naše poslovno podroèje</text:p>
      <text:p text:style-name="Navaden_20__28_splet_29_">·       sporoèanje osnovnega smisla obstoja organmizacije z navajanjem namena podjetja</text:p>
      <text:p text:style-name="Navaden_20__28_splet_29_">·       zagotavljanje okvira, ki uravnava odnose med podjetjem in njegovimi udeleženci</text:p>
      <text:p text:style-name="Navaden_20__28_splet_29_">·       navajanje osnovnih smotrov podjetja glede rasti 7 donosnosti</text:p>
      <text:p text:style-name="Navaden_20__28_splet_29_">·       navajanje sedanjega in prihodnjega poslovnega programa podjetja, trga, geografske usmerjenosti...</text:p>
      <text:p text:style-name="Navaden_20__28_splet_29_">·       opredelitev strateŠkih psolovnih enot</text:p>
      <text:p text:style-name="Navaden_20__28_splet_29_">·       filozofija podjetja ( sistem vrednot, preprièanj in navad) = kultura organizacije</text:p>
      <text:p text:style-name="Navaden_20__28_splet_29_">Družbeno ekonomsko okolje:</text:p>
      <text:p text:style-name="Navaden_20__28_splet_29_">politièno/pravno, kulturno, tehnološko, naravno, gospodarsko</text:p>
      <text:p text:style-name="Navaden_20__28_splet_29_">Podokolja:</text:p>
      <table:table table:name="Table9" table:style-name="Table9">
        <table:table-column table:style-name="Table9.A" table:number-columns-repeated="4"/>
        <table:table-column table:style-name="Table9.E"/>
        <text:soft-page-break/>
        <table:table-row table:style-name="Table9.1">
          <table:table-cell table:style-name="Table9.A1" office:value-type="string">
            <text:p text:style-name="P7">Gospodarsko</text:p>
          </table:table-cell>
          <table:table-cell table:style-name="Table9.B1" office:value-type="string">
            <text:p text:style-name="P7">Tehnološko</text:p>
          </table:table-cell>
          <table:table-cell table:style-name="Table9.B1" office:value-type="string">
            <text:p text:style-name="P7">Politièno-pravno</text:p>
          </table:table-cell>
          <table:table-cell table:style-name="Table9.B1" office:value-type="string">
            <text:p text:style-name="P7">Naravno</text:p>
          </table:table-cell>
          <table:table-cell table:style-name="Table9.E1" office:value-type="string">
            <text:p text:style-name="P7">Kulturno</text:p>
          </table:table-cell>
        </table:table-row>
        <table:table-row table:style-name="Table9.1">
          <table:table-cell table:style-name="Table9.A2" office:value-type="string">
            <text:p text:style-name="P4">·       rast BDP</text:p>
            <text:p text:style-name="Navaden_20__28_splet_29_">·       rast kritiènih panog</text:p>
            <text:p text:style-name="Navaden_20__28_splet_29_">·       rast glavnih tujih trgov</text:p>
            <text:p text:style-name="Navaden_20__28_splet_29_">·       dinamika osebne porabe</text:p>
            <text:p text:style-name="P7">·       ...</text:p>
          </table:table-cell>
          <table:table-cell table:style-name="Table9.B2" office:value-type="string">
            <text:p text:style-name="P4">·       prièakovane novosti</text:p>
            <text:p text:style-name="Navaden_20__28_splet_29_">·       kritièni tehnološki prodori</text:p>
            <text:p text:style-name="P7">·       èasovni mejniki</text:p>
          </table:table-cell>
          <table:table-cell table:style-name="Table9.B2" office:value-type="string">
            <text:p text:style-name="P4">·       kljuène nove zakosnke rešitve</text:p>
            <text:p text:style-name="Navaden_20__28_splet_29_">·       odnos do zašèit domaèega kmetijstva</text:p>
            <text:p text:style-name="P7">·       moè zelenih &amp; posledice</text:p>
          </table:table-cell>
          <table:table-cell table:style-name="Table9.B2" office:value-type="string">
            <text:p text:style-name="P4">·       glavni problemi z energetsko oskrbo</text:p>
            <text:p text:style-name="Navaden_20__28_splet_29_">·       ekološke oemjitve</text:p>
            <text:p text:style-name="P7">·       lokacijske možnosti</text:p>
          </table:table-cell>
          <table:table-cell table:style-name="Table9.E2" office:value-type="string">
            <text:p text:style-name="P4">·       vrednote</text:p>
            <text:p text:style-name="Navaden_20__28_splet_29_">·       glavne spremembe v navadah</text:p>
            <text:p text:style-name="P7">·       prevlasujoèa ideologija</text:p>
          </table:table-cell>
        </table:table-row>
      </table:table>
      <text:p text:style-name="Navaden_20__28_splet_29_">pet skupin doloèljivk privlaènosti panoge</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
          </table:table-cell>
          <table:table-cell table:style-name="Table10.B1" office:value-type="string">
            <text:p text:style-name="P1"/>
          </table:table-cell>
          <table:table-cell table:style-name="Table10.C1" office:value-type="string">
            <text:p text:style-name="P4">Potencialni kandidat za vstop</text:p>
            <text:p text:style-name="P7">(nevarnost novih vstopov)</text:p>
          </table:table-cell>
          <table:table-cell table:style-name="Table10.D1" office:value-type="string">
            <text:p text:style-name="P1"/>
          </table:table-cell>
          <table:table-cell table:style-name="Table10.B1" office:value-type="string">
            <text:p text:style-name="P1"/>
          </table:table-cell>
        </table:table-row>
        <table:table-row table:style-name="Table10.1">
          <table:table-cell table:style-name="Table10.A1" office:value-type="string">
            <text:p text:style-name="P2"/>
          </table:table-cell>
          <table:table-cell table:style-name="Table10.B1" office:value-type="string">
            <text:p text:style-name="P1"/>
          </table:table-cell>
          <table:table-cell table:style-name="Table10.B1" office:value-type="string">
            <text:p text:style-name="P7">ê</text:p>
          </table:table-cell>
          <table:table-cell table:style-name="Table10.B1" office:value-type="string">
            <text:p text:style-name="P1"/>
          </table:table-cell>
          <table:table-cell table:style-name="Table10.B1" office:value-type="string">
            <text:p text:style-name="P1"/>
          </table:table-cell>
        </table:table-row>
        <table:table-row table:style-name="Table10.1">
          <table:table-cell table:style-name="Table10.A3" office:value-type="string">
            <text:p text:style-name="P4">dobavitelji</text:p>
            <text:p text:style-name="P7">(pogajalska moè)</text:p>
          </table:table-cell>
          <table:table-cell table:style-name="Table10.B3" office:value-type="string">
            <text:p text:style-name="P10"></text:p>
          </table:table-cell>
          <table:table-cell table:style-name="Table10.C3" office:value-type="string">
            <text:p text:style-name="P4">Konkurenti v panogi</text:p>
            <text:p text:style-name="P7">(rivalstvo)</text:p>
          </table:table-cell>
          <table:table-cell table:style-name="Table10.D3" office:value-type="string">
            <text:p text:style-name="P10"></text:p>
          </table:table-cell>
          <table:table-cell table:style-name="Table10.E3" office:value-type="string">
            <text:p text:style-name="P4">Kupci</text:p>
            <text:p text:style-name="P7">(pogajalska moè)</text:p>
          </table:table-cell>
        </table:table-row>
        <table:table-row table:style-name="Table10.1">
          <table:table-cell table:style-name="Table10.A1" office:value-type="string">
            <text:p text:style-name="P2"/>
          </table:table-cell>
          <table:table-cell table:style-name="Table10.B1" office:value-type="string">
            <text:p text:style-name="P1"/>
          </table:table-cell>
          <table:table-cell table:style-name="Table10.B1" office:value-type="string">
            <text:p text:style-name="P7">é</text:p>
          </table:table-cell>
          <table:table-cell table:style-name="Table10.B1" office:value-type="string">
            <text:p text:style-name="P1"/>
          </table:table-cell>
          <table:table-cell table:style-name="Table10.B1" office:value-type="string">
            <text:p text:style-name="P1"/>
          </table:table-cell>
        </table:table-row>
        <table:table-row table:style-name="Table10.1">
          <table:table-cell table:style-name="Table10.A1" office:value-type="string">
            <text:p text:style-name="P2"/>
          </table:table-cell>
          <table:table-cell table:style-name="Table10.B1" office:value-type="string">
            <text:p text:style-name="P1"/>
          </table:table-cell>
          <table:table-cell table:style-name="Table10.C1" office:value-type="string">
            <text:p text:style-name="P4">Substituti</text:p>
            <text:p text:style-name="P7">(nevarnost vstopa)</text:p>
          </table:table-cell>
          <table:table-cell table:style-name="Table10.D1" office:value-type="string">
            <text:p text:style-name="P1"/>
          </table:table-cell>
          <table:table-cell table:style-name="Table10.B1" office:value-type="string">
            <text:p text:style-name="P1"/>
          </table:table-cell>
        </table:table-row>
      </table:table>
      <text:p text:style-name="Navaden_20__28_splet_29_">Dejavniki privlaènosti panoge: ovire za vstop </text:p>
      <text:p text:style-name="Navaden_20__28_splet_29_">·       ekonomija obsega</text:p>
      <text:p text:style-name="Navaden_20__28_splet_29_">·       diferenciacija  proizvodov</text:p>
      <text:p text:style-name="Navaden_20__28_splet_29_">·       blag. znamke</text:p>
      <text:p text:style-name="Navaden_20__28_splet_29_"><text:soft-page-break/>·       stroški by spremembe dobaviteljev</text:p>
      <text:p text:style-name="Navaden_20__28_splet_29_">·       pristop k prodajnim kanalom</text:p>
      <text:p text:style-name="Navaden_20__28_splet_29_">·       potreben kapital</text:p>
      <text:p text:style-name="Navaden_20__28_splet_29_">·       pristop k modernejši tehnologiji</text:p>
      <text:p text:style-name="Navaden_20__28_splet_29_">·       dostop do surovvin ali kritiènih komponent</text:p>
      <text:p text:style-name="Navaden_20__28_splet_29_">·       zakomske ovire</text:p>
      <text:p text:style-name="Navaden_20__28_splet_29_">·       uèinek krivulje izkušenj</text:p>
      <text:p text:style-name="Navaden_20__28_splet_29_">Pogajalska moè kupcev: </text:p>
      <text:p text:style-name="Navaden_20__28_splet_29_">·       pomembnih kupcev</text:p>
      <text:p text:style-name="Navaden_20__28_splet_29_">·       razpoložljivost substitutov</text:p>
      <text:p text:style-name="Navaden_20__28_splet_29_">·       stroški spremembe dobavitelja</text:p>
      <text:p text:style-name="Navaden_20__28_splet_29_">·       nevarnost, da se kupec integrira nazaj (sam zaène proizvajat)</text:p>
      <text:p text:style-name="Navaden_20__28_splet_29_">·       nevarnost, da se panoga integrira naprej (da dela isto, kar poènejo kupci)</text:p>
      <text:p text:style-name="Navaden_20__28_splet_29_">·       prispevek kupèevih proizvodov h kakovosti</text:p>
      <text:p text:style-name="Navaden_20__28_splet_29_">·       celotni kupèevi stroški, ki jih povzroèa panoga</text:p>
      <text:p text:style-name="Navaden_20__28_splet_29_">·       kupèeva donosnost</text:p>
      <text:p text:style-name="Navaden_20__28_splet_29_">Pogajalska moè dobaviteljev: </text:p>
      <text:p text:style-name="Navaden_20__28_splet_29_">·       pomembni dobaviteljev</text:p>
      <text:p text:style-name="Navaden_20__28_splet_29_">·       razpoložljivost substitutov</text:p>
      <text:p text:style-name="Navaden_20__28_splet_29_">·       diferenciacija ali stroški spremembe dobavitelaj</text:p>
      <text:p text:style-name="Navaden_20__28_splet_29_">·       nevarnost, da se dobavitelj integrira naprej &amp; panoga nazaj</text:p>
      <text:p text:style-name="Navaden_20__28_splet_29_">·       pripevek dobavitelja h kakovosti &amp; storitvi</text:p>
      <text:p text:style-name="Navaden_20__28_splet_29_">·       celotni stroški v panogi by dobavitelj</text:p>
      <text:p text:style-name="Navaden_20__28_splet_29_"><text:soft-page-break/>Razpoložljivost substitutov: </text:p>
      <text:p text:style-name="Navaden_20__28_splet_29_">·       razpoložljivost dobrih substitutov</text:p>
      <text:p text:style-name="Navaden_20__28_splet_29_">·       stroški spremembe proizvoda pri uporabniku</text:p>
      <text:p text:style-name="Navaden_20__28_splet_29_">·       donosnost &amp; agresivnost proizvajalcev substitutov</text:p>
      <text:p text:style-name="Navaden_20__28_splet_29_">·       odnosi med ceno &amp; koristnostjo pri substitutih</text:p>
      <text:p text:style-name="Navaden_20__28_splet_29_">Rivalstvo med konkurenti</text:p>
      <text:p text:style-name="Navaden_20__28_splet_29_">·       konkurentov</text:p>
      <text:p text:style-name="Navaden_20__28_splet_29_">·       rast panoge</text:p>
      <text:p text:style-name="Navaden_20__28_splet_29_">·       delež FC &amp; stroškov skladišèenja</text:p>
      <text:p text:style-name="Navaden_20__28_splet_29_">·       lastnosti proizvoda</text:p>
      <text:p text:style-name="Navaden_20__28_splet_29_">·       poveèanje zmogljivosti</text:p>
      <text:p text:style-name="Navaden_20__28_splet_29_">·       diverzificranost konkurentov</text:p>
      <text:p text:style-name="Navaden_20__28_splet_29_">Ocena ciljnega okolja: </text:p>
      <text:p text:style-name="Navaden_20__28_splet_29_">analiza trga: </text:p>
      <text:p text:style-name="Navaden_20__28_splet_29_">ugotoviti tržni potencial</text:p>
      <text:p text:style-name="Navaden_20__28_splet_29_">za katere tržne segmente gre</text:p>
      <text:p text:style-name="Navaden_20__28_splet_29_">rast segmentov</text:p>
      <text:p text:style-name="Navaden_20__28_splet_29_">priložnosti za pridobitev konk. prednosti</text:p>
      <text:p text:style-name="Navaden_20__28_splet_29_">analiza potrošniških potreb</text:p>
      <text:p text:style-name="Navaden_20__28_splet_29_">analiza konkurence &amp; nevarnosti</text:p>
      <text:p text:style-name="Navaden_20__28_splet_29_">Analiza poslovanja. </text:p>
      <text:p text:style-name="Navaden_20__28_splet_29_">zbrati vse ugotovitve iz periodiènih analiz poslovanja podjetja</text:p>
      <text:p text:style-name="Navaden_20__28_splet_29_">OCENJEVANJE OKOLJA &amp; PODJETJA</text:p>
      <text:p text:style-name="Navaden_20__28_splet_29_"><text:soft-page-break/>Celovita ocena je analiza preteklih, sedanjih in  v  prihodnost usmerjenih podatkov in informacij, ki daje temelj za proces dolgoroènega planiranja v ožjem smislu besede. </text:p>
      <text:p text:style-name="Navaden_20__28_splet_29_">Strateški management je oblikovanje in uresnièevvanje planov ter izvajanje aktivnosti, ki se nanašajo na zadeve, ki so življenskega, celovitega ali stalnega pomena za celotno organizacijo</text:p>
      <text:p text:style-name="Navaden_20__28_splet_29_">3 pristopi: </text:p>
      <text:p text:style-name="Navaden_20__28_splet_29_">·       klasièen = SWOT analiza</text:p>
      <text:p text:style-name="Navaden_20__28_splet_29_">·       portfolio analiza</text:p>
      <text:p text:style-name="Navaden_20__28_splet_29_">·       Porterjeva veriga vrednosti in analiza privlaènosti panoge</text:p>
      <text:p text:style-name="Navaden_20__28_splet_29_">SWOT analiza = celovito ocenjevanje prednosti &amp; slabosti ter priložnosti &amp; nevarnosti za doloèeno organizacijo</text:p>
      <text:p text:style-name="Navaden_20__28_splet_29_">sinonimi: WOTS, tekoèa ocena, audit položaja, audit trga/poslovanja, planske predpostavke, celovita analiza</text:p>
      <text:p text:style-name="Navaden_20__28_splet_29_">Strenght, Weakness, Opportunity, Threat</text:p>
      <text:p text:style-name="Navaden_20__28_splet_29_">Inputi v ocene okolja In podjetja: </text:p>
      <text:p text:style-name="Navaden_20__28_splet_29_">·       predvidevanje / scenarij / rezultati motrenja okolja</text:p>
      <text:p text:style-name="Navaden_20__28_splet_29_">·       analize poslovanja</text:p>
      <text:p text:style-name="Navaden_20__28_splet_29_">·       vizija &amp; poslanstvo podjetja</text:p>
      <text:p text:style-name="Navaden_20__28_splet_29_">Zaènemo pri bilanci stanja in za 5 let nazaj izraèunamo relativne deleže vsake postavke. Dobimo prve signale tendenc. Sledi izraèun kazalcev uspešnosti. Tendence so lahko ugodne/neugodne. Sledi analiza podstruktur.</text:p>
      <table:table table:name="Table11" table:style-name="Table11">
        <table:table-column table:style-name="Table11.A"/>
        <table:table-column table:style-name="Table11.B"/>
        <table:table-row table:style-name="Table11.1">
          <table:table-cell table:style-name="Table11.A1" office:value-type="string">
            <text:p text:style-name="P7">·       Proizvodna podstruktura</text:p>
          </table:table-cell>
          <table:table-cell table:style-name="Table11.B1" office:value-type="string">
            <text:p text:style-name="P1"/>
          </table:table-cell>
        </table:table-row>
        <table:table-row table:style-name="Table11.1">
          <table:table-cell table:style-name="Table11.A2" office:value-type="string">
            <text:p text:style-name="P7">·       Tehnološka</text:p>
          </table:table-cell>
          <table:table-cell table:style-name="Table11.B2" office:value-type="string">
            <text:p text:style-name="P7">lokacija &amp; št. obratov, velikost &amp; starost obratov, stopnja avtomatizacije, razpoložljivost surovin, delovna sila, logistièni sistemi, kakoovost, nabava, tehnièna produktivnost dela, izkorišèenost zmogljivosti, sindikalna organiziranost</text:p>
          </table:table-cell>
        </table:table-row>
        <table:table-row table:style-name="Table11.1">
          <table:table-cell table:style-name="Table11.A2" office:value-type="string">
            <text:p text:style-name="P7">·       Tržna</text:p>
          </table:table-cell>
          <table:table-cell table:style-name="Table11.B2" office:value-type="string">
            <text:p text:style-name="P1"/>
          </table:table-cell>
        </table:table-row>
        <table:table-row table:style-name="Table11.1">
          <table:table-cell table:style-name="Table11.A2" office:value-type="string">
            <text:p text:style-name="P7">·       R&amp;R</text:p>
          </table:table-cell>
          <table:table-cell table:style-name="Table11.B2" office:value-type="string">
            <text:p text:style-name="P7">kadri, rezultati razvoja novih proizvodov, financiranje <text:soft-page-break/>R&amp;R, oprema v laboratorijih, patenti &amp; licence, kontrola stroškov R&amp;R</text:p>
          </table:table-cell>
        </table:table-row>
        <table:table-row table:style-name="Table11.1">
          <table:table-cell table:style-name="Table11.A2" office:value-type="string">
            <text:p text:style-name="P7">·       Finanèna</text:p>
          </table:table-cell>
          <table:table-cell table:style-name="Table11.B2" office:value-type="string">
            <text:p text:style-name="P7">kazalci finanènega vzvoda, kazalci plaèilne sposobnosti</text:p>
          </table:table-cell>
        </table:table-row>
        <table:table-row table:style-name="Table11.1">
          <table:table-cell table:style-name="Table11.A2" office:value-type="string">
            <text:p text:style-name="P7">·       Kadrovska</text:p>
          </table:table-cell>
          <table:table-cell table:style-name="Table11.B2" office:value-type="string">
            <text:p text:style-name="P7">št. &amp; kakovost managementa, štabnega osebja, delovne sile, fluktuacija, strukture by spol &amp; starost, selekcija, usposabljanje, napredovanje</text:p>
          </table:table-cell>
        </table:table-row>
        <table:table-row table:style-name="Table11.1">
          <table:table-cell table:style-name="Table11.A2" office:value-type="string">
            <text:p text:style-name="P7">·       Organizacijska</text:p>
          </table:table-cell>
          <table:table-cell table:style-name="Table11.B2" office:value-type="string">
            <text:p text:style-name="P7">ustreznost zvrsti, , delegiranje pristojnosti, lokacija uprave, sistemi nagrajevanja, stili poslovodenja, sistemi komuniciranja, sposobnost za dogovarjanje z okoljem</text:p>
          </table:table-cell>
        </table:table-row>
        <table:table-row table:style-name="Table11.1">
          <table:table-cell table:style-name="Table11.A2" office:value-type="string">
            <text:p text:style-name="P7">·       Podstruktura ekonomskega sodelovanja &amp; povezovanja</text:p>
          </table:table-cell>
          <table:table-cell table:style-name="Table11.B2" office:value-type="string">
            <text:p text:style-name="P1"/>
          </table:table-cell>
        </table:table-row>
        <table:table-row table:style-name="Table11.1">
          <table:table-cell table:style-name="Table11.A2" office:value-type="string">
            <text:p text:style-name="P7">·       Druga</text:p>
          </table:table-cell>
          <table:table-cell table:style-name="Table11.B2" office:value-type="string">
            <text:p text:style-name="P1"/>
          </table:table-cell>
        </table:table-row>
      </table:table>
      <text:p text:style-name="Navaden_20__28_splet_29_">Portfolio analiza</text:p>
      <text:p text:style-name="Navaden_20__28_splet_29_">je pristop k celovitemu ocenjevanju položaja podjetja. Fokus je na strateškem ravnotežju strateških poslovnih podroèij v podjetju</text:p>
      <text:p text:style-name="Navaden_20__28_splet_29_">3 osnovni koncepti: </text:p>
      <text:p text:style-name="Navaden_20__28_splet_29_">·       strateško poslovno podroèje = SPP = vsaka razumno samostojna skupina proizvodov ali storitev v podjetju, ki ima svoje nabavne, R&amp;R, proizvodne, prodajne pogoje</text:p>
      <text:p text:style-name="Navaden_20__28_splet_29_">·       strateška poslovna enota = SPE = razumno neodvisna poslovno-izidno središèe s svojim ravnateljem, svojo proizvodnjo, prodajo, R&amp;R in drugimi funkcijskimi oddelki. </text:p>
      <text:p text:style-name="Navaden_20__28_splet_29_">·       krivulja izkušenj se nanaša na zniževanje relativnih stroškov na enoto, ki izvira iz akumuliranja  obsega prodaje.</text:p>
      <text:p text:style-name="Navaden_20__28_splet_29_">Uèinek krivulje izkušenj izhaja iz: </text:p>
      <text:p text:style-name="Navaden_20__28_splet_29_">·       uèinka krivulje uèenja</text:p>
      <text:p text:style-name="Navaden_20__28_splet_29_">·       tehnoloških izbolšav</text:p>
      <text:p text:style-name="Navaden_20__28_splet_29_">·       degresije FC</text:p>
      <text:p text:style-name="Navaden_20__28_splet_29_">·       substitucije z manj dragimi inputi</text:p>
      <text:p text:style-name="Navaden_20__28_splet_29_"><text:soft-page-break/>·       spremembe v konstrukciji proizvodov</text:p>
      <text:p text:style-name="Navaden_20__28_splet_29_">·       drugo</text:p>
      <text:p text:style-name="Navaden_20__28_splet_29_">Uèinek krivulje izkušenj so našli: </text:p>
      <text:p text:style-name="Navaden_20__28_splet_29_">·       v propulzivnih panogah</text:p>
      <text:p text:style-name="Navaden_20__28_splet_29_">·       v panogah z visoko dodano w</text:p>
      <text:p text:style-name="Navaden_20__28_splet_29_">·       v kapitalno intenzivnih panogah</text:p>
      <text:p text:style-name="Navaden_20__28_splet_29_">·       v panogah z kontinuiranim proizvodnim procesom</text:p>
      <text:p text:style-name="Navaden_20__28_splet_29_">BCG (Boston Consulting Group) portfolio matrika:</text:p>
      <text:p text:style-name="Navaden_20__28_splet_29_">KRAVE : relativno nizki stroški, boljši dobièki, dober priliv denarja, trg poèasi raste, ni potrebno veliko investivij</text:p>
      <text:p text:style-name="Navaden_20__28_splet_29_">ZVEZDE: visok relat. tržni delež, nizki relativni stroški, dajejo priliv, trg hitro raste, zato veliko investirati</text:p>
      <text:p text:style-name="Navaden_20__28_splet_29_">PSI: nizek relativni tržni delež, visoki relat. stroški, nizek dobièek, èe sploh je. Opustiti te proizvode, ker je trg stagnanten</text:p>
      <text:p text:style-name="Navaden_20__28_splet_29_">VPRAŠAJI: trg hitro raste,, nizek tržni delež, veliko investicij, majhen priliv, silijo med zvezd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visoka</text:p>
          </table:table-cell>
          <table:table-cell table:style-name="Table12.B1" office:value-type="string">
            <text:p text:style-name="P7">zvezde</text:p>
          </table:table-cell>
          <table:table-cell table:style-name="Table12.C1" office:value-type="string">
            <text:p text:style-name="P7">vprašaji</text:p>
          </table:table-cell>
        </table:table-row>
        <table:table-row table:style-name="Table12.1">
          <table:table-cell table:style-name="Table12.A1" office:value-type="string">
            <text:p text:style-name="P8">nizka</text:p>
          </table:table-cell>
          <table:table-cell table:style-name="Table12.B2" office:value-type="string">
            <text:p text:style-name="P7">krave</text:p>
          </table:table-cell>
          <table:table-cell table:style-name="Table12.C2" office:value-type="string">
            <text:p text:style-name="P7">psi</text:p>
          </table:table-cell>
        </table:table-row>
        <table:table-row table:style-name="Table12.1">
          <table:table-cell table:style-name="Table12.A1" office:value-type="string">
            <text:p text:style-name="P2"/>
          </table:table-cell>
          <table:table-cell table:style-name="Table12.B3" office:value-type="string">
            <text:p text:style-name="P7">visoka</text:p>
          </table:table-cell>
          <table:table-cell table:style-name="Table12.B3" office:value-type="string">
            <text:p text:style-name="P7">nizka</text:p>
          </table:table-cell>
        </table:table-row>
      </table:table>
      <text:p text:style-name="Navaden_20__28_splet_29_">relativni tržni položaj</text:p>
      <text:p text:style-name="Navaden_20__28_splet_29_"> </text:p>
      <text:p text:style-name="Navaden_20__28_splet_29_">General Electric matrika tržne privlaènosti &amp; pposlovni položaj:</text:p>
      <text:p text:style-name="Navaden_20__28_splet_29_">povdarek na potencialni rentabilnosti in ne na denarnem toku</text:p>
      <table:table table:name="Table13" table:style-name="Table13">
        <table:table-column table:style-name="Table13.A" table:number-columns-repeated="2"/>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
          </table:table-cell>
          <table:table-cell table:style-name="Table13.B1" table:number-columns-spanned="5" office:value-type="string">
            <text:p text:style-name="P7">Tržna privlaènost</text:p>
          </table:table-cell>
          <table:covered-table-cell/>
          <table:covered-table-cell/>
          <table:covered-table-cell/>
          <table:covered-table-cell/>
        </table:table-row>
        <table:table-row table:style-name="Table13.1">
          <table:table-cell table:style-name="Table13.A1" office:value-type="string">
            <text:p text:style-name="P2"/>
          </table:table-cell>
          <table:table-cell table:style-name="Table13.B1" office:value-type="string">
            <text:p text:style-name="P1"/>
          </table:table-cell>
          <table:table-cell table:style-name="Table13.B1" office:value-type="string">
            <text:p text:style-name="P7">visoka</text:p>
          </table:table-cell>
          <table:table-cell table:style-name="Table13.B1" office:value-type="string">
            <text:p text:style-name="P7">srednja</text:p>
          </table:table-cell>
          <table:table-cell table:style-name="Table13.B1" office:value-type="string">
            <text:p text:style-name="P7">nizka</text:p>
          </table:table-cell>
          <table:table-cell table:style-name="Table13.B1" office:value-type="string">
            <text:p text:style-name="P1"/>
          </table:table-cell>
        </table:table-row>
        <text:soft-page-break/>
        <table:table-row table:style-name="Table13.1">
          <table:table-cell table:style-name="Table13.A1" office:value-type="string">
            <text:p text:style-name="P2"/>
          </table:table-cell>
          <table:table-cell table:style-name="Table13.B1" office:value-type="string">
            <text:p text:style-name="P7">visok</text:p>
          </table:table-cell>
          <table:table-cell table:style-name="Table13.C3" office:value-type="string">
            <text:p text:style-name="P7">1</text:p>
          </table:table-cell>
          <table:table-cell table:style-name="Table13.D3" office:value-type="string">
            <text:p text:style-name="P7">1</text:p>
          </table:table-cell>
          <table:table-cell table:style-name="Table13.D3" office:value-type="string">
            <text:p text:style-name="P7">2</text:p>
          </table:table-cell>
          <table:table-cell table:style-name="Table13.F3" office:value-type="string">
            <text:p text:style-name="P4">+2</text:p>
            <text:p text:style-name="P7">+1</text:p>
          </table:table-cell>
        </table:table-row>
        <table:table-row table:style-name="Table13.1">
          <table:table-cell table:style-name="Table13.A1" office:value-type="string">
            <text:p text:style-name="P2"/>
          </table:table-cell>
          <table:table-cell table:style-name="Table13.B1" office:value-type="string">
            <text:p text:style-name="P7">srednji</text:p>
          </table:table-cell>
          <table:table-cell table:style-name="Table13.F3" office:value-type="string">
            <text:p text:style-name="P7">1</text:p>
          </table:table-cell>
          <table:table-cell table:style-name="Table13.B1" office:value-type="string">
            <text:p text:style-name="P7">2</text:p>
          </table:table-cell>
          <table:table-cell table:style-name="Table13.B1" office:value-type="string">
            <text:p text:style-name="P7">3</text:p>
          </table:table-cell>
          <table:table-cell table:style-name="Table13.F3" office:value-type="string">
            <text:p text:style-name="P7">0</text:p>
          </table:table-cell>
        </table:table-row>
        <table:table-row table:style-name="Table13.1">
          <table:table-cell table:style-name="Table13.A1" office:value-type="string">
            <text:p text:style-name="P2"/>
          </table:table-cell>
          <table:table-cell table:style-name="Table13.B1" office:value-type="string">
            <text:p text:style-name="P7">nizek</text:p>
          </table:table-cell>
          <table:table-cell table:style-name="Table13.C5" office:value-type="string">
            <text:p text:style-name="P7">2</text:p>
          </table:table-cell>
          <table:table-cell table:style-name="Table13.D5" office:value-type="string">
            <text:p text:style-name="P7">3</text:p>
          </table:table-cell>
          <table:table-cell table:style-name="Table13.D5" office:value-type="string">
            <text:p text:style-name="P7">3</text:p>
          </table:table-cell>
          <table:table-cell table:style-name="Table13.F3" office:value-type="string">
            <text:p text:style-name="P4">-1</text:p>
            <text:p text:style-name="P7">-2</text:p>
          </table:table-cell>
        </table:table-row>
        <table:table-row table:style-name="Table13.1">
          <table:table-cell table:style-name="Table13.A1" office:value-type="string">
            <text:p text:style-name="P2"/>
          </table:table-cell>
          <table:table-cell table:style-name="Table13.B1" office:value-type="string">
            <text:p text:style-name="P1"/>
          </table:table-cell>
          <table:table-cell table:style-name="Table13.B1" office:value-type="string">
            <text:p text:style-name="P7">+2    +1</text:p>
          </table:table-cell>
          <table:table-cell table:style-name="Table13.B1" office:value-type="string">
            <text:p text:style-name="P7">0</text:p>
          </table:table-cell>
          <table:table-cell table:style-name="Table13.B1" office:value-type="string">
            <text:p text:style-name="P7">-1          -2</text:p>
          </table:table-cell>
          <table:table-cell table:style-name="Table13.B1" office:value-type="string">
            <text:p text:style-name="P1"/>
          </table:table-cell>
        </table:table-row>
      </table:table>
      <text:p text:style-name="Navaden_20__28_splet_29_">1: investiraj &amp; rasti</text:p>
      <text:p text:style-name="Navaden_20__28_splet_29_">2: selektivno investiraj</text:p>
      <text:p text:style-name="Navaden_20__28_splet_29_">3: žanji, dezinvestiraj</text:p>
      <text:p text:style-name="Navaden_20__28_splet_29_">Schellova matrika (DPM ali matrika usmerjanje politike): </text:p>
      <table:table table:name="Table14" table:style-name="Table14">
        <table:table-column table:style-name="Table14.A" table:number-columns-repeated="4"/>
        <table:table-column table:style-name="Table14.E"/>
        <table:table-row table:style-name="Table14.1">
          <table:table-cell table:style-name="Table14.A1" office:value-type="string">
            <text:p text:style-name="P1"/>
          </table:table-cell>
          <table:table-cell table:style-name="Table14.B1" office:value-type="string">
            <text:p text:style-name="P7">slab</text:p>
          </table:table-cell>
          <table:table-cell table:style-name="Table14.C1" office:value-type="string">
            <text:p text:style-name="P7">dezinvestiraj</text:p>
          </table:table-cell>
          <table:table-cell table:style-name="Table14.D1" office:value-type="string">
            <text:p text:style-name="P4">fazni umik, </text:p>
            <text:p text:style-name="P7">nadaljuj skrbno</text:p>
          </table:table-cell>
          <table:table-cell table:style-name="Table14.E1" office:value-type="string">
            <text:p text:style-name="P7">podvoji ali opusti</text:p>
          </table:table-cell>
        </table:table-row>
        <table:table-row table:style-name="Table14.1">
          <table:table-cell table:style-name="Table14.A1" office:value-type="string">
            <text:p text:style-name="P2"/>
          </table:table-cell>
          <table:table-cell table:style-name="Table14.B1" office:value-type="string">
            <text:p text:style-name="P7">srednji</text:p>
          </table:table-cell>
          <table:table-cell table:style-name="Table14.C2" office:value-type="string">
            <text:p text:style-name="P7">fazni umik</text:p>
          </table:table-cell>
          <table:table-cell table:style-name="Table14.B1" office:value-type="string">
            <text:p text:style-name="P7">nadaljuj skrbno</text:p>
          </table:table-cell>
          <table:table-cell table:style-name="Table14.E2" office:value-type="string">
            <text:p text:style-name="P7">poskusi, prizadevanje</text:p>
          </table:table-cell>
        </table:table-row>
        <table:table-row table:style-name="Table14.1">
          <table:table-cell table:style-name="Table14.A1" office:value-type="string">
            <text:p text:style-name="P2"/>
          </table:table-cell>
          <table:table-cell table:style-name="Table14.B1" office:value-type="string">
            <text:p text:style-name="P7">moèan</text:p>
          </table:table-cell>
          <table:table-cell table:style-name="Table14.C3" office:value-type="string">
            <text:p text:style-name="P7">generator denarnih sredstev</text:p>
          </table:table-cell>
          <table:table-cell table:style-name="Table14.D3" office:value-type="string">
            <text:p text:style-name="P4">rast</text:p>
            <text:p text:style-name="P7">vodja</text:p>
          </table:table-cell>
          <table:table-cell table:style-name="Table14.E3" office:value-type="string">
            <text:p text:style-name="P7">vodja</text:p>
          </table:table-cell>
        </table:table-row>
        <table:table-row table:style-name="Table14.1">
          <table:table-cell table:style-name="Table14.A1" office:value-type="string">
            <text:p text:style-name="P2"/>
          </table:table-cell>
          <table:table-cell table:style-name="Table14.B1" office:value-type="string">
            <text:p text:style-name="P1"/>
          </table:table-cell>
          <table:table-cell table:style-name="Table14.B1" office:value-type="string">
            <text:p text:style-name="P7">neprivlaèen</text:p>
          </table:table-cell>
          <table:table-cell table:style-name="Table14.B1" office:value-type="string">
            <text:p text:style-name="P7">povpreèen</text:p>
          </table:table-cell>
          <table:table-cell table:style-name="Table14.B1" office:value-type="string">
            <text:p text:style-name="P7">provlaèen</text:p>
          </table:table-cell>
        </table:table-row>
        <table:table-row table:style-name="Table14.1">
          <table:table-cell table:style-name="Table14.A1" office:value-type="string">
            <text:p text:style-name="P2"/>
          </table:table-cell>
          <table:table-cell table:style-name="Table14.B1" table:number-columns-spanned="4" office:value-type="string">
            <text:p text:style-name="P7">Tržna privlaènost</text:p>
          </table:table-cell>
          <table:covered-table-cell/>
          <table:covered-table-cell/>
          <table:covered-table-cell/>
        </table:table-row>
      </table:table>
      <text:p text:style-name="Navaden_20__28_splet_29_">Hoferjeva matrika: </text:p>
      <text:p text:style-name="Navaden_20__28_splet_29_">meri boniteto posameznih SPE  konkurenènim položajem in s fazo življ. cikla proizvoda.</text:p>
      <text:p text:style-name="Navaden_20__28_splet_29_">kritika portfolio analize: </text:p>
      <text:p text:style-name="Navaden_20__28_splet_29_">·       predpostavke niso realne</text:p>
      <text:p text:style-name="Navaden_20__28_splet_29_">·       osredotoèa se na denarni tok, nejasna povezava med obsegom denarnega toka &amp; ekonomsko uspešnostjo prodaje in poslovnim tveganjem</text:p>
      <text:p text:style-name="Navaden_20__28_splet_29_">·       subjektivna merjenja v matrikah</text:p>
      <text:p text:style-name="Navaden_20__28_splet_29_"><text:soft-page-break/>·       otežkoèene primerjave med razliènimi SPE</text:p>
      <text:p text:style-name="Navaden_20__28_splet_29_">·       ne upošteva obstojeèe tržne strukture in obstoja protiminopolne zakonodaje</text:p>
      <text:p text:style-name="Navaden_20__28_splet_29_">·       vprašljiva prihodnost</text:p>
      <text:p text:style-name="Navaden_20__28_splet_29_">·       težko jo je povezati z projekti novih proizvodov</text:p>
      <text:p text:style-name="Navaden_20__28_splet_29_">·       zanemarja celoten instrumentarij marginalne analize</text:p>
      <text:p text:style-name="Navaden_20__28_splet_29_">·       zahteva razpoložljivost poslovnih info za posamezne stratešlo poslovne skupine izdelkov</text:p>
      <text:p text:style-name="Navaden_20__28_splet_29_">·       zelo globalna, usmerjena na vprašanje prodaje &amp; trga</text:p>
      <text:p text:style-name="Navaden_20__28_splet_29_">·       zanemarja pomen razvijanja osrednje sposobnosti firme</text:p>
      <text:p text:style-name="Navaden_20__28_splet_29_">Porterjeva analiza na osnovi verige vrednosti: </text:p>
      <text:p text:style-name="Navaden_20__28_splet_29_">·       osnovna teza je da je konkurenèna prednost osnovni dejavnik uspešnosti gosp. organizacije.</text:p>
      <text:p text:style-name="Navaden_20__28_splet_29_">·       primarne  (notranja logistika, proizvodnja, zunanja logistika, trženje, poprodajne storitve)&amp; pomožne  (infrastruktura opodjetja, kadrovski podsisitem, podsistem razvoja tehnologije, podsistem nabave) aktivnost v podjetju</text:p>
      <text:p text:style-name="Navaden_20__28_splet_29_">glavna vira konkurenène prednosti by Porter: </text:p>
      <text:p text:style-name="Navaden_20__28_splet_29_">·       stroškovne prednosti</text:p>
      <text:p text:style-name="Navaden_20__28_splet_29_">·       boljša diferenciacija proizvoda</text:p>
      <text:p text:style-name="Navaden_20__28_splet_29_">Postavljanje strateških ciljev</text:p>
      <text:p text:style-name="Navaden_20__28_splet_29_">Cilji podjetja so psolovni rezultati, ki jh želi podjetje doseèi. </text:p>
      <text:p text:style-name="Navaden_20__28_splet_29_">3fazni proces: </text:p>
      <text:p text:style-name="Navaden_20__28_splet_29_">1.    potreba po preoblikovanju poslanstva</text:p>
      <text:p text:style-name="Navaden_20__28_splet_29_">2.    izbira kljuènih kazalcev</text:p>
      <text:p text:style-name="Navaden_20__28_splet_29_">3.    pripsi ciljnih vrednosti</text:p>
      <text:p text:style-name="Navaden_20__28_splet_29_">Možni strateški cilji podjetja: </text:p>
      <text:p text:style-name="Navaden_20__28_splet_29_">1. Splošni cilji</text:p>
      <text:p text:style-name="Navaden_20__28_splet_29_"><text:soft-page-break/>·       delež dobièka v prodaji</text:p>
      <text:p text:style-name="Navaden_20__28_splet_29_">·       dobièek na sredtsva (ROA)</text:p>
      <text:p text:style-name="Navaden_20__28_splet_29_">·       dobièek na lastni kapital (ROE)</text:p>
      <text:p text:style-name="Navaden_20__28_splet_29_">·       dividende v odnosu na dobièek po delnici</text:p>
      <text:p text:style-name="Navaden_20__28_splet_29_">·       amortizacija</text:p>
      <text:p text:style-name="Navaden_20__28_splet_29_">·       nerazdeljeni dobièek</text:p>
      <text:p text:style-name="Navaden_20__28_splet_29_">·       ekonomiènost, KOZ</text:p>
      <text:p text:style-name="Navaden_20__28_splet_29_">2. Indikatorji za posamezne podstrukture </text:p>
      <table:table table:name="Table15" table:style-name="Table15">
        <table:table-column table:style-name="Table15.A"/>
        <table:table-column table:style-name="Table15.B"/>
        <table:table-row table:style-name="Table15.1">
          <table:table-cell table:style-name="Table15.A1" office:value-type="string">
            <text:p text:style-name="P7">proizvod</text:p>
          </table:table-cell>
          <table:table-cell table:style-name="Table15.B1" office:value-type="string">
            <text:p text:style-name="P7">portfolio proizvodov, razširitev skupin proizvodov, izloèitev doloèenih SPE-jev, izboljšave obstojeèih proizvodov</text:p>
          </table:table-cell>
        </table:table-row>
        <table:table-row table:style-name="Table15.1">
          <table:table-cell table:style-name="Table15.A2" office:value-type="string">
            <text:p text:style-name="P7">tržna</text:p>
          </table:table-cell>
          <table:table-cell table:style-name="Table15.B2" office:value-type="string">
            <text:p text:style-name="P7">stopnja rasti podjetja, stabilnost rasti prodaje, tržni delež &amp; stabilnost, vstopi na nove trge, izstopi iz obstojeèih trgov, glavne spremembe v distribuciji, prodajno bosebje, drugo</text:p>
          </table:table-cell>
        </table:table-row>
        <table:table-row table:style-name="Table15.1">
          <table:table-cell table:style-name="Table15.A2" office:value-type="string">
            <text:p text:style-name="P7">tehnološka</text:p>
          </table:table-cell>
          <table:table-cell table:style-name="Table15.B2" office:value-type="string">
            <text:p text:style-name="P7">struktura proizvodnih zmogljivosti, rast proizv. zmogljivosti, lokacija novih obratov, izkorišèenost kapacitet, avtomatizacija, produktivnost dela, spremembe v podroèju nabave</text:p>
          </table:table-cell>
        </table:table-row>
        <table:table-row table:style-name="Table15.1">
          <table:table-cell table:style-name="Table15.A2" office:value-type="string">
            <text:p text:style-name="P7">R&amp;R</text:p>
          </table:table-cell>
          <table:table-cell table:style-name="Table15.B2" office:value-type="string">
            <text:p text:style-name="P7">št. R&amp;R projektov za izboljšave proizvodov, razvoj novih proizvodov, novih metod proizvodnej, R&amp;R kader, oprema, budget</text:p>
          </table:table-cell>
        </table:table-row>
        <table:table-row table:style-name="Table15.1">
          <table:table-cell table:style-name="Table15.A2" office:value-type="string">
            <text:p text:style-name="P7">finanèna</text:p>
          </table:table-cell>
          <table:table-cell table:style-name="Table15.B2" office:value-type="string">
            <text:p text:style-name="P7">obraèanje sredstev, zalog, stopnja likvidnosti, skupna vlaganja, struktura kapitala, finanèni vzvod, kazalci finanènih razmerij</text:p>
          </table:table-cell>
        </table:table-row>
        <table:table-row table:style-name="Table15.1">
          <table:table-cell table:style-name="Table15.A2" office:value-type="string">
            <text:p text:style-name="P7">kadrovska</text:p>
          </table:table-cell>
          <table:table-cell table:style-name="Table15.B2" office:value-type="string">
            <text:p text:style-name="P7">stopnja rasti &amp; struktura kadra, st. rasti &amp; struktura psolovodnega osebja, štabnega osebja, usposabljanje...</text:p>
          </table:table-cell>
        </table:table-row>
        <table:table-row table:style-name="Table15.1">
          <table:table-cell table:style-name="Table15.A7" office:value-type="string">
            <text:p text:style-name="P7">organizacijska</text:p>
          </table:table-cell>
          <table:table-cell table:style-name="Table15.B7" office:value-type="string">
            <text:p text:style-name="P7">glavne spremembe v org. strukturi &amp; sistemih</text:p>
          </table:table-cell>
        </table:table-row>
      </table:table>
      <text:p text:style-name="Navaden_20__28_splet_29_">3. Postavljanje ciljnih vrednsoti</text:p>
      <text:p text:style-name="Navaden_20__28_splet_29_">a) integralni naèin (sinoptièni) : splošni cilji se izoblikujejo  najprej, cilji po podstrukturah so izvedeni iz splošnih ciljev</text:p>
      <text:p text:style-name="Navaden_20__28_splet_29_">b) inkrementalni : cilji za podstrukture najprej izoblikovani, nato splošni cilj</text:p>
      <text:p text:style-name="Navaden_20__28_splet_29_"><text:soft-page-break/>Planski cilji morajo biti dogovorjeni, realistièni, konsistentni, stimulativni.</text:p>
      <text:p text:style-name="Navaden_20__28_splet_29_">Planska vrzel (skica)</text:p>
      <text:p text:style-name="Navaden_20__28_splet_29_">RAZVIJANJE STRATEGIJ</text:p>
      <text:p text:style-name="Navaden_20__28_splet_29_">Strategija je vsaka možna poslovna usmeritev podjetja, ki obeta, èe bo uresnièena, doseèi dolgoroène planske cilje. Vsebuje množico izvedenih ciljev in poslovnih politik, kar pomeni doloèene omejitve za poslovno odloèanje ali kar vnaša pravila v to odloèanje. </text:p>
      <text:p text:style-name="Navaden_20__28_splet_29_">Osnovni tipi strategij: </text:p>
      <table:table table:name="Table16" table:style-name="Table16">
        <table:table-column table:style-name="Table16.A"/>
        <table:table-column table:style-name="Table16.B"/>
        <table:table-row table:style-name="Table16.1">
          <table:table-cell table:style-name="Table16.A1" office:value-type="string">
            <text:p text:style-name="P7">osnovne (celovite)</text:p>
          </table:table-cell>
          <table:table-cell table:style-name="Table16.B1" office:value-type="string">
            <text:p text:style-name="P4">s. rasti (razvoja)</text:p>
            <text:p text:style-name="Navaden_20__28_splet_29_">s. stabilizacije (normalizacije9</text:p>
            <text:p text:style-name="P7">s. krèenja (dezinvestiranja)</text:p>
          </table:table-cell>
        </table:table-row>
        <table:table-row table:style-name="Table16.1">
          <table:table-cell table:style-name="Table16.A2" office:value-type="string">
            <text:p text:style-name="P7">poslovne</text:p>
          </table:table-cell>
          <table:table-cell table:style-name="Table16.B2" office:value-type="string">
            <text:p text:style-name="P4">s. vodenja v stroškovni uèinkovitosti</text:p>
            <text:p text:style-name="Navaden_20__28_splet_29_">s. diferenciacije proizvodov</text:p>
            <text:p text:style-name="P7">s. razvijanja tržne niše</text:p>
          </table:table-cell>
        </table:table-row>
        <table:table-row table:style-name="Table16.1">
          <table:table-cell table:style-name="Table16.A2" office:value-type="string">
            <text:p text:style-name="P7">funkcionalne ali pomožne</text:p>
          </table:table-cell>
          <table:table-cell table:style-name="Table16.B2" office:value-type="string">
            <text:p text:style-name="P7">osredotoèajo se na maximiziranje uèinkovitosti resursev podjetja in na povezovanje funkcionalnih &amp; nefunkcionalnih dejavnosti, da bi podprli uresnièevanje osnovnih in poslovnih strategij podjetja</text:p>
          </table:table-cell>
        </table:table-row>
      </table:table>
      <text:p text:style-name="Navaden_20__28_splet_29_">Možne strategije podjetja</text:p>
      <table:table table:name="Table17" table:style-name="Table17">
        <table:table-column table:style-name="Table17.A"/>
        <table:table-column table:style-name="Table17.B"/>
        <table:table-row table:style-name="Table17.1">
          <table:table-cell table:style-name="Table17.A1" office:value-type="string">
            <text:p text:style-name="P7">Merilo oz. predmet</text:p>
          </table:table-cell>
          <table:table-cell table:style-name="Table17.B1" office:value-type="string">
            <text:p text:style-name="P7">Vrsta strategije</text:p>
          </table:table-cell>
        </table:table-row>
        <table:table-row table:style-name="Table17.1">
          <table:table-cell table:style-name="Table17.A2" office:value-type="string">
            <text:p text:style-name="P7">organizacijsko podroèje</text:p>
          </table:table-cell>
          <table:table-cell table:style-name="Table17.B2" office:value-type="string">
            <text:p text:style-name="P4">celovita</text:p>
            <text:p text:style-name="Navaden_20__28_splet_29_">poslovna s. </text:p>
            <text:p text:style-name="P7">funkcionalna s. </text:p>
          </table:table-cell>
        </table:table-row>
        <table:table-row table:style-name="Table17.1">
          <table:table-cell table:style-name="Table17.A3" office:value-type="string">
            <text:p text:style-name="P7">funkcija</text:p>
          </table:table-cell>
          <table:table-cell table:style-name="Table17.B3" office:value-type="string">
            <text:p text:style-name="P4">s. prodaje</text:p>
            <text:p text:style-name="Navaden_20__28_splet_29_">s. proizvodnje</text:p>
            <text:p text:style-name="Navaden_20__28_splet_29_">s. R&amp;R</text:p>
            <text:p text:style-name="Navaden_20__28_splet_29_">s. investiranja</text:p>
            <text:p text:style-name="Navaden_20__28_splet_29_"><text:soft-page-break/>s. financiranja</text:p>
            <text:p text:style-name="P7">s. razvijanja kadra</text:p>
          </table:table-cell>
        </table:table-row>
        <table:table-row table:style-name="Table17.1">
          <table:table-cell table:style-name="Table17.A3" office:value-type="string">
            <text:p text:style-name="P7">tržni segment</text:p>
          </table:table-cell>
          <table:table-cell table:style-name="Table17.B3" office:value-type="string">
            <text:p text:style-name="P4">s. zemljepisnega segmentiranja</text:p>
            <text:p text:style-name="Navaden_20__28_splet_29_">s. demografskega segmentiranja</text:p>
            <text:p text:style-name="P7">s. psihografskega</text:p>
          </table:table-cell>
        </table:table-row>
        <table:table-row table:style-name="Table17.1">
          <table:table-cell table:style-name="Table17.A3" office:value-type="string">
            <text:p text:style-name="P7">smer razvoja</text:p>
          </table:table-cell>
          <table:table-cell table:style-name="Table17.B3" office:value-type="string">
            <text:p text:style-name="P4">s. rasti</text:p>
            <text:p text:style-name="Navaden_20__28_splet_29_">s. ustalitve</text:p>
            <text:p text:style-name="P7">s. krèenja</text:p>
          </table:table-cell>
        </table:table-row>
        <table:table-row table:style-name="Table17.1">
          <table:table-cell table:style-name="Table17.A3" office:value-type="string">
            <text:p text:style-name="P7">tržni odnosi</text:p>
          </table:table-cell>
          <table:table-cell table:style-name="Table17.B3" office:value-type="string">
            <text:p text:style-name="P4">s. napada</text:p>
            <text:p text:style-name="P7">s. obrambe</text:p>
          </table:table-cell>
        </table:table-row>
      </table:table>
      <text:p text:style-name="Navaden_20__28_splet_29_">Nekatere klasifikacije strategij</text:p>
      <table:table table:name="Table18" table:style-name="Table18">
        <table:table-column table:style-name="Table18.A"/>
        <table:table-column table:style-name="Table18.B"/>
        <table:table-row table:style-name="Table18.1">
          <table:table-cell table:style-name="Table18.A1" office:value-type="string">
            <text:p text:style-name="P7">Strategije z vidika</text:p>
          </table:table-cell>
          <table:table-cell table:style-name="Table18.B1" office:value-type="string">
            <text:p text:style-name="P1"/>
          </table:table-cell>
        </table:table-row>
        <table:table-row table:style-name="Table18.1">
          <table:table-cell table:style-name="Table18.A2" office:value-type="string">
            <text:p text:style-name="P7">razmerje med proizvodi &amp; trgi</text:p>
          </table:table-cell>
          <table:table-cell table:style-name="Table18.B2" office:value-type="string">
            <text:p text:style-name="P4">obdelava trga</text:p>
            <text:p text:style-name="Navaden_20__28_splet_29_">razvoj trga</text:p>
            <text:p text:style-name="Navaden_20__28_splet_29_">razvoj proizvoda</text:p>
            <text:p text:style-name="P7">diverzifikacija</text:p>
          </table:table-cell>
        </table:table-row>
        <table:table-row table:style-name="Table18.1">
          <table:table-cell table:style-name="Table18.A2" office:value-type="string">
            <text:p text:style-name="P7">izraba sinergije</text:p>
          </table:table-cell>
          <table:table-cell table:style-name="Table18.B2" office:value-type="string">
            <text:p text:style-name="P4">usmerjanje na surovine</text:p>
            <text:p text:style-name="Navaden_20__28_splet_29_">usmerjenje na tehnologijo</text:p>
            <text:p text:style-name="P7">na trg</text:p>
          </table:table-cell>
        </table:table-row>
        <table:table-row table:style-name="Table18.1">
          <table:table-cell table:style-name="Table18.A4" office:value-type="string">
            <text:p text:style-name="P7">portfolio koncept</text:p>
          </table:table-cell>
          <table:table-cell table:style-name="Table18.B4" office:value-type="string">
            <text:p text:style-name="P4">dezinvestiranje</text:p>
            <text:p text:style-name="Navaden_20__28_splet_29_">molzenje</text:p>
            <text:p text:style-name="Navaden_20__28_splet_29_">investiranje</text:p>
            <text:p text:style-name="P7">segmentiranje</text:p>
          </table:table-cell>
        </table:table-row>
        <table:table-row table:style-name="Table18.1">
          <table:table-cell table:style-name="Table18.A1" office:value-type="string">
            <text:p text:style-name="P7">rast</text:p>
          </table:table-cell>
          <table:table-cell table:style-name="Table18.B1" office:value-type="string">
            <text:p text:style-name="P4">expanzija</text:p>
            <text:p text:style-name="Navaden_20__28_splet_29_">ohranitev</text:p>
            <text:p text:style-name="Navaden_20__28_splet_29_"><text:soft-page-break/>konsolidacija</text:p>
            <text:p text:style-name="P7">krèenje</text:p>
          </table:table-cell>
        </table:table-row>
        <table:table-row table:style-name="Table18.1">
          <table:table-cell table:style-name="Table18.A2" office:value-type="string">
            <text:p text:style-name="P7">odnos do konkurence</text:p>
          </table:table-cell>
          <table:table-cell table:style-name="Table18.B2" office:value-type="string">
            <text:p text:style-name="P4">napad</text:p>
            <text:p text:style-name="P7">obramba</text:p>
          </table:table-cell>
        </table:table-row>
        <table:table-row table:style-name="Table18.1">
          <table:table-cell table:style-name="Table18.A2" office:value-type="string">
            <text:p text:style-name="P7">širina</text:p>
          </table:table-cell>
          <table:table-cell table:style-name="Table18.B2" office:value-type="string">
            <text:p text:style-name="P4">koncentracija</text:p>
            <text:p text:style-name="P7">širjenje</text:p>
          </table:table-cell>
        </table:table-row>
        <table:table-row table:style-name="Table18.1">
          <table:table-cell table:style-name="Table18.A2" office:value-type="string">
            <text:p text:style-name="P7">sodelovanje</text:p>
          </table:table-cell>
          <table:table-cell table:style-name="Table18.B2" office:value-type="string">
            <text:p text:style-name="P4">neodvisnost</text:p>
            <text:p text:style-name="Navaden_20__28_splet_29_">kooperacija</text:p>
            <text:p text:style-name="P7">soudeležba</text:p>
          </table:table-cell>
        </table:table-row>
        <table:table-row table:style-name="Table18.1">
          <table:table-cell table:style-name="Table18.A2" office:value-type="string">
            <text:p text:style-name="P7">integracija</text:p>
          </table:table-cell>
          <table:table-cell table:style-name="Table18.B2" office:value-type="string">
            <text:p text:style-name="P4">naprej</text:p>
            <text:p text:style-name="P7">nazaj</text:p>
          </table:table-cell>
        </table:table-row>
      </table:table>
      <text:p text:style-name="Navaden_20__28_splet_29_">5 skupin velikih odloèitev: </text:p>
      <text:p text:style-name="Navaden_20__28_splet_29_">·       o razvoju portfolia strateških poslovnih podroèjih v podjetju</text:p>
      <text:p text:style-name="Navaden_20__28_splet_29_">·       o razvijanju povezav med SPE-ji in o sinergijah med njimi</text:p>
      <text:p text:style-name="Navaden_20__28_splet_29_">·       o uravnoteževanju tveganj in tokov dobièka v okviru podjetja</text:p>
      <text:p text:style-name="Navaden_20__28_splet_29_">·       o uravnoteževanju den. tokov v okviru podjetja</text:p>
      <text:p text:style-name="Navaden_20__28_splet_29_">·       o zaželenih rezultatih, ki naj bi jih podjezje kot celota in posamezne enote dosegali</text:p>
      <text:p text:style-name="Navaden_20__28_splet_29_">Vrste korporacijskih strategij: </text:p>
      <text:p text:style-name="Navaden_20__28_splet_29_">Ä   Strategije rasti podjetja</text:p>
      <text:p text:style-name="Navaden_20__28_splet_29_">Ä   strategija obdelave trga oz. operativnega razvoja</text:p>
      <text:p text:style-name="Navaden_20__28_splet_29_">·       razvoja trga</text:p>
      <text:p text:style-name="Navaden_20__28_splet_29_">·       razvoja proizvoda</text:p>
      <text:p text:style-name="Navaden_20__28_splet_29_">·       omejene produktno tržne diverzifikacije</text:p>
      <text:p text:style-name="Navaden_20__28_splet_29_">·       razvoja tehnološke podstrukture</text:p>
      <text:p text:style-name="Navaden_20__28_splet_29_">·       omejeno tržno-tehnološke diverzifikacije</text:p>
      <text:p text:style-name="Navaden_20__28_splet_29_"><text:soft-page-break/>·       omejene produktno-tehnološke diverzifikacije</text:p>
      <text:p text:style-name="Navaden_20__28_splet_29_">·       popolne 8èiste) diverzifikacije</text:p>
      <text:p text:style-name="Navaden_20__28_splet_29_">Ansoff matrika = matrika (vektor) rasti</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Product</text:p>
            <text:p text:style-name="P7">Market</text:p>
          </table:table-cell>
          <table:table-cell table:style-name="Table19.B1" office:value-type="string">
            <text:p text:style-name="P7">star</text:p>
          </table:table-cell>
          <table:table-cell table:style-name="Table19.C1" office:value-type="string">
            <text:p text:style-name="P7">nov</text:p>
          </table:table-cell>
        </table:table-row>
        <table:table-row table:style-name="Table19.1">
          <table:table-cell table:style-name="Table19.A2" office:value-type="string">
            <text:p text:style-name="P7">star</text:p>
          </table:table-cell>
          <table:table-cell table:style-name="Table19.B2" office:value-type="string">
            <text:p text:style-name="P7">operative developement (penetracija trga, strategija obdelave trga)</text:p>
          </table:table-cell>
          <table:table-cell table:style-name="Table19.C2" office:value-type="string">
            <text:p text:style-name="P4">Product development </text:p>
            <text:p text:style-name="P7">(strategija razvoja proizvoda)</text:p>
          </table:table-cell>
        </table:table-row>
        <table:table-row table:style-name="Table19.1">
          <table:table-cell table:style-name="Table19.A2" office:value-type="string">
            <text:p text:style-name="P7">nov</text:p>
          </table:table-cell>
          <table:table-cell table:style-name="Table19.B3" office:value-type="string">
            <text:p text:style-name="P4">Market development</text:p>
            <text:p text:style-name="P7">(strategija razvoja trga)</text:p>
          </table:table-cell>
          <table:table-cell table:style-name="Table19.C3" office:value-type="string">
            <text:p text:style-name="P4">Diverzification</text:p>
            <text:p text:style-name="P7">(strategija diverzifikacije)</text:p>
          </table:table-cell>
        </table:table-row>
      </table:table>
      <text:p text:style-name="Navaden_20__28_splet_29_">Rumelt:</text:p>
      <text:p text:style-name="Navaden_20__28_splet_29_">·       usmeritev na samostojni program = strategija enorodne dejavnosti</text:p>
      <text:p text:style-name="Navaden_20__28_splet_29_">·       usmeritev na dominantni program = s. dominantne dejavnosti</text:p>
      <text:p text:style-name="Navaden_20__28_splet_29_">·       usmeritev na s. povezane dejavnosti = omejena (kanalizirana, vertikalne &amp; horizontalne integracije)</text:p>
      <text:p text:style-name="Navaden_20__28_splet_29_">·       usmeritev na s. nepovezane dejavnosti = konglomerati (èista divezifikacija)</text:p>
      <text:p text:style-name="Navaden_20__28_splet_29_">·       (konglomeratna diver. &amp; diagonalna diver.)</text:p>
      <text:p text:style-name="Navaden_20__28_splet_29_"> </text:p>
      <text:p text:style-name="Navaden_20__28_splet_29_">Vertikalna integracija:</text:p>
      <text:p text:style-name="Navaden_20__28_splet_29_">motivi za:</text:p>
      <text:p text:style-name="Navaden_20__28_splet_29_">±   racionalni razlogi, doloèeni prihranki, izklju;itev nekaterih posrednikov, yašèita inovacije &amp; know-how</text:p>
      <text:p text:style-name="Navaden_20__28_splet_29_">Slabosti:</text:p>
      <text:p text:style-name="Navaden_20__28_splet_29_">±   vprašanje koordinacije vseh teh vertikalnih povezav med sabo, povzroèa stroške</text:p>
      <text:p text:style-name="Navaden_20__28_splet_29_">±   težave pri zelo dinamiènem povpraševanju &amp; tehnologiji</text:p>
      <text:p text:style-name="Navaden_20__28_splet_29_">Horizontalna integracija:</text:p>
      <text:p text:style-name="Navaden_20__28_splet_29_"><text:soft-page-break/>±   iykoristiti uèinke ek. obsega</text:p>
      <text:p text:style-name="Navaden_20__28_splet_29_">±   možnost kontrole panoge</text:p>
      <text:p text:style-name="Navaden_20__28_splet_29_">±   nevarnost antimonopolnih akcij</text:p>
      <text:p text:style-name="Navaden_20__28_splet_29_">Konglomeratna diverzifikacija:</text:p>
      <text:p text:style-name="Navaden_20__28_splet_29_">podjetje dodaja k svoji poslovni dejavnosti še nove, ki nimajo povezave z glavno.</text:p>
      <text:p text:style-name="Navaden_20__28_splet_29_">Motivi za:</text:p>
      <text:p text:style-name="Navaden_20__28_splet_29_">±   vprašanje, kam investirat nerazdeljene dobièke-izberejo panogo, kjer podjetje nima nobenih povezav</text:p>
      <text:p text:style-name="Navaden_20__28_splet_29_">±   potreba po prestukturaciji podjetja</text:p>
      <text:p text:style-name="Navaden_20__28_splet_29_">±   ideja, da se da sposobnosti podjetja tranferirat še v druge panoge</text:p>
      <text:p text:style-name="Navaden_20__28_splet_29_">Nevanosti:</text:p>
      <text:p text:style-name="Navaden_20__28_splet_29_">±   visoki stroški povezave s koordinacijo teh dejavnosti</text:p>
      <text:p text:style-name="Navaden_20__28_splet_29_">±   informaciuje</text:p>
      <text:p text:style-name="Navaden_20__28_splet_29_">±   kompenzacija cikliènih gibanj</text:p>
      <text:p text:style-name="Navaden_20__28_splet_29_">2. Strategija ustalitve podjetja</text:p>
      <text:p text:style-name="Navaden_20__28_splet_29_">normalizacija, konsolodacija</text:p>
      <text:p text:style-name="Navaden_20__28_splet_29_">3. Strategija krèenja poslovnih dejavnosti:</text:p>
      <text:p text:style-name="Navaden_20__28_splet_29_"> </text:p>
      <text:p text:style-name="Navaden_20__28_splet_29_">3 kategorije podjetij:</text:p>
      <text:p text:style-name="Navaden_20__28_splet_29_">Ä   podjetja v akutni krizi (obstoj že danes ogrožen, potreba po kriznem managementu &amp; strateškem delovanju</text:p>
      <text:p text:style-name="Navaden_20__28_splet_29_">Ä   podjetja, neuskaljena deloma z današnjim, predvsem pa z jutrišnjim okoljem (latentno krizno stanje, potreba po strat. manegementu</text:p>
      <text:p text:style-name="Navaden_20__28_splet_29_">Ä   podjetja, usklajena z današnjim okoljem (normalni strat. management, potrebno je transakcijsko poslovodenje)</text:p>
      <text:p text:style-name="Navaden_20__28_splet_29_"><text:soft-page-break/>Glavni tipi strategij spreminjanja podjetja:</text:p>
      <text:p text:style-name="Navaden_20__28_splet_29_">a) s. preusmeritve (ocenjuje, da bo jutri okolje drugaèno, pravoèasno prilagajanje)</text:p>
      <text:p text:style-name="Navaden_20__28_splet_29_">b) s. revitalizacije (oživitve) -ustrezna za podjetja, ki danes dosegajo  </text:p>
      <text:p text:style-name="Navaden_20__28_splet_29_">podpovpreène rezultate, latentna kriza, najboljši krizni management</text:p>
      <text:p text:style-name="Navaden_20__28_splet_29_">c) s. preobrata -neusklajenost podjetja v svojem okolju, ohranitev ali likvidacija podjetja</text:p>
      <text:p text:style-name="Navaden_20__28_splet_29_">2 skupini variabl pri tej strategiji:</text:p>
      <table:table table:name="Table20" table:style-name="Table20">
        <table:table-column table:style-name="Table20.A"/>
        <table:table-column table:style-name="Table20.B"/>
        <table:table-row table:style-name="Table20.1">
          <table:table-cell table:style-name="Table20.A1" office:value-type="string">
            <text:p text:style-name="P7">organizacijske</text:p>
          </table:table-cell>
          <table:table-cell table:style-name="Table20.B1" office:value-type="string">
            <text:p text:style-name="P7">poslovne</text:p>
          </table:table-cell>
        </table:table-row>
        <table:table-row table:style-name="Table20.1">
          <table:table-cell table:style-name="Table20.A2" office:value-type="string">
            <text:p text:style-name="P4">*     preprièanje managerjev v nujnost strateškega preoblikovanja podjetja</text:p>
            <text:p text:style-name="Navaden_20__28_splet_29_">*     izoblikovati vizijo</text:p>
            <text:p text:style-name="Navaden_20__28_splet_29_">*     kdo bodo kljuèni igralci</text:p>
            <text:p text:style-name="Navaden_20__28_splet_29_">*     izobraževanje &amp; usposabljanje ljudi</text:p>
            <text:p text:style-name="Navaden_20__28_splet_29_">*     usposabljanje vseh resursov za doseganje sprememb</text:p>
            <text:p text:style-name="P7">*     odprto informiranje ljudi</text:p>
          </table:table-cell>
          <table:table-cell table:style-name="Table20.B2" office:value-type="string">
            <text:p text:style-name="P4">·       opredelitev poslanstva</text:p>
            <text:p text:style-name="Navaden_20__28_splet_29_">·       celovita ocena podjetja &amp; okolja</text:p>
            <text:p text:style-name="Navaden_20__28_splet_29_">·       oblikovanje strateških ciljev + vseh strategij</text:p>
            <text:p text:style-name="Navaden_20__28_splet_29_">·       akcijski programi za uresnièevanje strategij</text:p>
            <text:p text:style-name="P7">·       strateška kontrola</text:p>
          </table:table-cell>
        </table:table-row>
      </table:table>
      <text:p text:style-name="Navaden_20__28_splet_29_">3 fazni proces nastajanja org. sprememb:</text:p>
      <text:p text:style-name="Navaden_20__28_splet_29_">1. Faza: zaznava potrebe po radikalni spremembi</text:p>
      <text:p text:style-name="Navaden_20__28_splet_29_">2. Faza: sooèanje z odpori proti delanju prevelikih sprememb + prve pozitiven rekcije</text:p>
      <text:p text:style-name="Navaden_20__28_splet_29_">3. Faza: proces ponovnega oživljanja podjetja, nova vizija &amp; poslanstvo, mobilizacija kritiène mase, institucionalne spremembe</text:p>
      <text:p text:style-name="Navaden_20__28_splet_29_"> </text:p>
      <text:p text:style-name="Navaden_20__28_splet_29_">Znaèilnosti strategije zasuka podjetja:</text:p>
      <text:p text:style-name="Navaden_20__28_splet_29_">·       umik podjetja na strateška poslovna podroèja, za katera ima podjetje neke osrednje sposobnosti</text:p>
      <text:p text:style-name="Navaden_20__28_splet_29_">·       odprodaja doloèenih psolovnih sredstev/enot (nastanek samostojnih podjjetij)</text:p>
      <text:p text:style-name="Navaden_20__28_splet_29_"><text:soft-page-break/>·       sporaumi o refinanciranju z upniki</text:p>
      <text:p text:style-name="Navaden_20__28_splet_29_">·       zaustavitev investicij</text:p>
      <text:p text:style-name="Navaden_20__28_splet_29_">·       nove trženjske strategije</text:p>
      <text:p text:style-name="Navaden_20__28_splet_29_">·       centralizacija finanènega managementa</text:p>
      <text:p text:style-name="Navaden_20__28_splet_29_">·       delegiranje pristojnosti</text:p>
      <text:p text:style-name="Navaden_20__28_splet_29_">·       racionalizacija strpškov</text:p>
      <text:p text:style-name="Navaden_20__28_splet_29_">·       pospeŠitev obraèanja obratnih sredstev</text:p>
      <text:p text:style-name="Navaden_20__28_splet_29_">·       dokapitalizacija</text:p>
      <text:p text:style-name="Navaden_20__28_splet_29_">·       novi kooperacijski odnosi</text:p>
      <text:p text:style-name="Navaden_20__28_splet_29_">·       odpust odveène delovne sile</text:p>
      <text:p text:style-name="Navaden_20__28_splet_29_">·       spremembe pravne oblike podjetja</text:p>
      <text:p text:style-name="Navaden_20__28_splet_29_">·       spremembe org. strukture</text:p>
      <text:p text:style-name="Navaden_20__28_splet_29_"> </text:p>
      <text:p text:style-name="Navaden_20__28_splet_29_">Faze v procesu preoblikovanja posameznika;</text:p>
      <text:p text:style-name="Navaden_20__28_splet_29_">1.  faza zakljuèevanja</text:p>
      <text:p text:style-name="Navaden_20__28_splet_29_">2. nevtralna faza (odvezovanje od starih sodelavcev, zaèetek preusmerjanja...</text:p>
      <text:p text:style-name="Navaden_20__28_splet_29_">3. Novi zaèetki</text:p>
      <text:p text:style-name="Navaden_20__28_splet_29_">STRATEGIJE MULTINACIONALK</text:p>
      <text:p text:style-name="Navaden_20__28_splet_29_">Multinacionalno podjetje je:</text:p>
      <text:p text:style-name="Navaden_20__28_splet_29_">¨    globalno obnašanje, usmerjeno na svetovni trg</text:p>
      <text:p text:style-name="Navaden_20__28_splet_29_">¨    ustvarja svojo konkurenèno prednost s tem, da ima svoje pE v razlièniih državah</text:p>
      <text:p text:style-name="Navaden_20__28_splet_29_">¨    èejo možnosti za poslovnih uspeh z globalno usmeritvijo</text:p>
      <text:p text:style-name="Navaden_20__28_splet_29_">Globalne panoge: : </text:p>
      <text:p text:style-name="Navaden_20__28_splet_29_"><text:soft-page-break/>±   konkur. prednosti se lahko pridobijo samo z globalnim poslovanjem</text:p>
      <text:p text:style-name="Navaden_20__28_splet_29_">±   kako koordinirati aktivnosti med sabo?</text:p>
      <text:p text:style-name="Navaden_20__28_splet_29_">±   avtomobili, gumarska industrija...</text:p>
      <text:p text:style-name="Navaden_20__28_splet_29_">Pri oblikovanju strategije multinacionalk:</text:p>
      <text:p text:style-name="Navaden_20__28_splet_29_">±   konfiguracija (razmestitev aktivnosti iz verige vrednoati)</text:p>
      <text:p text:style-name="Navaden_20__28_splet_29_">±   koordinacija teh aktivnosti po svetu</text:p>
      <table:table table:name="Table21" table:style-name="Table21">
        <table:table-column table:style-name="Table21.A" table:number-columns-repeated="2"/>
        <table:table-column table:style-name="Table21.C"/>
        <table:table-row table:style-name="Table21.1">
          <table:table-cell table:style-name="Table21.A1" office:value-type="string">
            <text:p text:style-name="P7">Aktivnost</text:p>
          </table:table-cell>
          <table:table-cell table:style-name="Table21.B1" office:value-type="string">
            <text:p text:style-name="P7">Vprašanje konfiguracije</text:p>
          </table:table-cell>
          <table:table-cell table:style-name="Table21.C1" office:value-type="string">
            <text:p text:style-name="P7">Vprašanje koordinacije</text:p>
          </table:table-cell>
        </table:table-row>
        <table:table-row table:style-name="Table21.1">
          <table:table-cell table:style-name="Table21.A2" office:value-type="string">
            <text:p text:style-name="P7">proizvodnja</text:p>
          </table:table-cell>
          <table:table-cell table:style-name="Table21.B2" office:value-type="string">
            <text:p text:style-name="P7">lokacija obratov za proizvodnjo sestavnih delov &amp; konènih proizvodov</text:p>
          </table:table-cell>
          <table:table-cell table:style-name="Table21.C2" office:value-type="string">
            <text:p text:style-name="P4">porazdelitev proizvodnih nalog  med razpršene obrate</text:p>
            <text:p text:style-name="Navaden_20__28_splet_29_">ustvarjanje mreže obratov po svetu</text:p>
            <text:p text:style-name="P7">prenos proizvodne tehnologije med obrati</text:p>
          </table:table-cell>
        </table:table-row>
        <table:table-row table:style-name="Table21.1">
          <table:table-cell table:style-name="Table21.A2" office:value-type="string">
            <text:p text:style-name="P7">trženje &amp; prodaja</text:p>
          </table:table-cell>
          <table:table-cell table:style-name="Table21.B2" office:value-type="string">
            <text:p text:style-name="P4">izbor proizvodov</text:p>
            <text:p text:style-name="Navaden_20__28_splet_29_">izbor trgov by države</text:p>
            <text:p text:style-name="P7">lokacija priprave EPP &amp; promocije</text:p>
          </table:table-cell>
          <table:table-cell table:style-name="Table21.C2" office:value-type="string">
            <text:p text:style-name="P4">splošnost blag. znamke</text:p>
            <text:p text:style-name="Navaden_20__28_splet_29_">usklajevanje prodaje na razliène raèune multinacionalke</text:p>
            <text:p text:style-name="Navaden_20__28_splet_29_">podobnost prodajni  poti, pozicioniranje proizvodov</text:p>
            <text:p text:style-name="P7">usklajevnanje poltitke cen po svetu</text:p>
          </table:table-cell>
        </table:table-row>
        <table:table-row table:style-name="Table21.1">
          <table:table-cell table:style-name="Table21.A2" office:value-type="string">
            <text:p text:style-name="P7">poprodajne storitve</text:p>
          </table:table-cell>
          <table:table-cell table:style-name="Table21.B2" office:value-type="string">
            <text:p text:style-name="P7">lokacija servisnih organizacij</text:p>
          </table:table-cell>
          <table:table-cell table:style-name="Table21.C2" office:value-type="string">
            <text:p text:style-name="P7">podobnost srvisnih standardov 6 postopkov</text:p>
          </table:table-cell>
        </table:table-row>
        <table:table-row table:style-name="Table21.1">
          <table:table-cell table:style-name="Table21.A2" office:value-type="string">
            <text:p text:style-name="P7">razvoj tehnologije</text:p>
          </table:table-cell>
          <table:table-cell table:style-name="Table21.B2" office:value-type="string">
            <text:p text:style-name="P7">št. &amp; lokacija R&amp;R centrov</text:p>
          </table:table-cell>
          <table:table-cell table:style-name="Table21.C2" office:value-type="string">
            <text:p text:style-name="P4">razmešèane R&amp;R nalog med centri</text:p>
            <text:p text:style-name="Navaden_20__28_splet_29_">menjava med R&amp;R centri</text:p>
            <text:p text:style-name="P7">zaporedja uvajanja proizvodov po svetu</text:p>
          </table:table-cell>
        </table:table-row>
        <table:table-row table:style-name="Table21.1">
          <table:table-cell table:style-name="Table21.A2" office:value-type="string">
            <text:p text:style-name="P7">preskrba</text:p>
          </table:table-cell>
          <table:table-cell table:style-name="Table21.B2" office:value-type="string">
            <text:p text:style-name="P7">lokacija nabavne funkcije</text:p>
          </table:table-cell>
          <table:table-cell table:style-name="Table21.C2" office:value-type="string">
            <text:p text:style-name="P4">prenos spoznanj</text:p>
            <text:p text:style-name="Navaden_20__28_splet_29_"><text:soft-page-break/>lociranje preskrbe</text:p>
            <text:p text:style-name="P7">usklajevanje nabav skupnih delov</text:p>
          </table:table-cell>
        </table:table-row>
      </table:table>
      <text:p text:style-name="Navaden_20__28_splet_29_">DIMENZIJE MEDNARODNE STRATEGIJE (SKICA 53) STRATEGIJE MULTINACIONALK</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širina </text:p>
          </table:table-cell>
          <table:table-cell table:style-name="Table22.B1" office:value-type="string">
            <text:p text:style-name="P7">mnogo segmentov</text:p>
          </table:table-cell>
          <table:table-cell table:style-name="Table22.C1" office:value-type="string">
            <text:p text:style-name="P7">vodenje v stroških ali diferenciaciji v globalno</text:p>
          </table:table-cell>
          <table:table-cell table:style-name="Table22.D1" office:value-type="string">
            <text:p text:style-name="P7">zašèiteni trgi</text:p>
          </table:table-cell>
        </table:table-row>
        <table:table-row table:style-name="Table22.1">
          <table:table-cell table:style-name="Table22.A1" office:value-type="string">
            <text:p text:style-name="P7">segmentov</text:p>
          </table:table-cell>
          <table:table-cell table:style-name="Table22.B1" office:value-type="string">
            <text:p text:style-name="P7">nekaj segmentov</text:p>
          </table:table-cell>
          <table:table-cell table:style-name="Table22.C2" office:value-type="string">
            <text:p text:style-name="P7">globalna segmentacija</text:p>
          </table:table-cell>
          <table:table-cell table:style-name="Table22.D2" office:value-type="string">
            <text:p text:style-name="P7">nacionalna odzivnost</text:p>
          </table:table-cell>
        </table:table-row>
        <table:table-row table:style-name="Table22.1">
          <table:table-cell table:style-name="Table22.A1" office:value-type="string">
            <text:p text:style-name="P2"/>
          </table:table-cell>
          <table:table-cell table:style-name="Table22.B1" office:value-type="string">
            <text:p text:style-name="P1"/>
          </table:table-cell>
          <table:table-cell table:style-name="Table22.B1" office:value-type="string">
            <text:p text:style-name="P7">globalna strategija</text:p>
          </table:table-cell>
          <table:table-cell table:style-name="Table22.B1" office:value-type="string">
            <text:p text:style-name="P7">s. usmerjena na državo</text:p>
          </table:table-cell>
        </table:table-row>
      </table:table>
      <text:p text:style-name="Navaden_20__28_splet_29_">Poslovne strategije</text:p>
      <text:p text:style-name="Navaden_20__28_splet_29_">Poslovna strategija je pot do konkurenène prednosti za posamezno SPE. Kaže širino dejavnosti posamezne SPE, ki zadovoljujejo potrebe odjemalca. Vsebuje cilje SPE-ja na opredeljenem poslovnem podroèju in vzpostavljajo politike, ki skrbijo za dosego teh ciljev.</text:p>
      <text:p text:style-name="Navaden_20__28_splet_29_">Vrste poslovnih strategij:</text:p>
      <text:p text:style-name="Navaden_20__28_splet_29_">s. vodenja v stroškovni uèinkovitosti</text:p>
      <text:p text:style-name="Navaden_20__28_splet_29_">s. diferenciacije proizvodov</text:p>
      <text:p text:style-name="Navaden_20__28_splet_29_">s. razvijanja tržne niše</text:p>
      <text:p text:style-name="Navaden_20__28_splet_29_">Vodenje v stroškovni uèinkovitosti - predpostavke za uporabnost:</text:p>
      <text:p text:style-name="Navaden_20__28_splet_29_">¨    visok relativni tržni delež</text:p>
      <text:p text:style-name="Navaden_20__28_splet_29_">¨    ustrezen sistem distribucije, ki upošteva ekonomijo obsega</text:p>
      <text:p text:style-name="Navaden_20__28_splet_29_">¨    agresivna politika cen</text:p>
      <text:p text:style-name="Navaden_20__28_splet_29_">¨    standardizacija proizvodov &amp; unifikacija</text:p>
      <text:p text:style-name="Navaden_20__28_splet_29_">¨    avtomatizacija proizvodnih procesov</text:p>
      <text:p text:style-name="Navaden_20__28_splet_29_"><text:soft-page-break/>¨    ugodni  dostop do surovin</text:p>
      <text:p text:style-name="Navaden_20__28_splet_29_">¨    nizki stroški zalog</text:p>
      <text:p text:style-name="Navaden_20__28_splet_29_">¨    uèinkovit R&amp;R</text:p>
      <text:p text:style-name="Navaden_20__28_splet_29_">¨    zagotavljeni veliki resursi kapitala</text:p>
      <text:p text:style-name="Navaden_20__28_splet_29_">¨    dober sistem kontrole stroškov</text:p>
      <text:p text:style-name="Navaden_20__28_splet_29_">¨    ne prevelikih izdatkov v oglaševanje &amp; promocijo</text:p>
      <text:p text:style-name="Navaden_20__28_splet_29_">Diferenciacija:</text:p>
      <text:p text:style-name="Navaden_20__28_splet_29_">¨    visoka uèinkovitost marketing mix-a</text:p>
      <text:p text:style-name="Navaden_20__28_splet_29_">¨    dobro poznane blag. znamke in ugoden image</text:p>
      <text:p text:style-name="Navaden_20__28_splet_29_">¨    dober design</text:p>
      <text:p text:style-name="Navaden_20__28_splet_29_">¨    dobre poprodajne storitve</text:p>
      <text:p text:style-name="Navaden_20__28_splet_29_">¨    najvišja kakovost proizvoda</text:p>
      <text:p text:style-name="Navaden_20__28_splet_29_">¨    uèinkovito oglaševanje</text:p>
      <text:p text:style-name="Navaden_20__28_splet_29_">¨    preprièati odjemalce, da je naš proizvod nekaj posebnega</text:p>
      <text:p text:style-name="Navaden_20__28_splet_29_">Osredotoèenje:</text:p>
      <text:p text:style-name="Navaden_20__28_splet_29_">¨    biti najboljši  pri zadovoljevanju potreb izbranega tržnega segmenta</text:p>
      <text:p text:style-name="Navaden_20__28_splet_29_">¨    osredotoèenje vseh aktivnosti firme na zadovoljevanje potrebdoloèenega tržnega segmenta</text:p>
      <text:p text:style-name="Navaden_20__28_splet_29_">¨    be the best</text:p>
      <text:p text:style-name="Navaden_20__28_splet_29_">Kombiniranje generiènih strategij</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
          </table:table-cell>
          <table:table-cell table:style-name="Table23.B1" table:number-columns-spanned="3" office:value-type="string">
            <text:p text:style-name="P7">Položaj glede diferenciacije</text:p>
          </table:table-cell>
          <table:covered-table-cell/>
          <table:covered-table-cell/>
        </table:table-row>
        <table:table-row table:style-name="Table23.1">
          <table:table-cell table:style-name="Table23.A1" office:value-type="string">
            <text:p text:style-name="P2"/>
          </table:table-cell>
          <table:table-cell table:style-name="Table23.B1" office:value-type="string">
            <text:p text:style-name="P1"/>
          </table:table-cell>
          <table:table-cell table:style-name="Table23.B1" office:value-type="string">
            <text:p text:style-name="P7">nizek</text:p>
          </table:table-cell>
          <table:table-cell table:style-name="Table23.B1" office:value-type="string">
            <text:p text:style-name="P7">visok</text:p>
          </table:table-cell>
        </table:table-row>
        <table:table-row table:style-name="Table23.1">
          <table:table-cell table:style-name="Table23.A1" office:value-type="string">
            <text:p text:style-name="P4">položaj glede </text:p>
            <text:p text:style-name="P7">stroškov</text:p>
          </table:table-cell>
          <table:table-cell table:style-name="Table23.B1" office:value-type="string">
            <text:p text:style-name="P7">nizek</text:p>
          </table:table-cell>
          <table:table-cell table:style-name="Table23.C3" office:value-type="string">
            <text:p text:style-name="P7">èista stroškovna usmeritev</text:p>
          </table:table-cell>
          <table:table-cell table:style-name="Table23.D3" office:value-type="string">
            <text:p text:style-name="P7">stroškovna usmeritev na diferenciacijo</text:p>
          </table:table-cell>
        </table:table-row>
        <text:soft-page-break/>
        <table:table-row table:style-name="Table23.1">
          <table:table-cell table:style-name="Table23.A1" office:value-type="string">
            <text:p text:style-name="P2"/>
          </table:table-cell>
          <table:table-cell table:style-name="Table23.B1" office:value-type="string">
            <text:p text:style-name="P7">visok</text:p>
          </table:table-cell>
          <table:table-cell table:style-name="Table23.C4" office:value-type="string">
            <text:p text:style-name="P7">konkurenèna prednost</text:p>
          </table:table-cell>
          <table:table-cell table:style-name="Table23.D4" office:value-type="string">
            <text:p text:style-name="P7">èista usmeritev na diferenciacijo</text:p>
          </table:table-cell>
        </table:table-row>
      </table:table>
      <text:p text:style-name="Navaden_20__28_splet_29_">Proces oblikovanja Poslovnih strategij</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
          </table:table-cell>
          <table:table-cell table:style-name="Table24.B1" office:value-type="string">
            <text:p text:style-name="P1"/>
          </table:table-cell>
          <table:table-cell table:style-name="Table24.B1" office:value-type="string">
            <text:p text:style-name="P4">poslanstvo SPE</text:p>
            <text:p text:style-name="Navaden_20__28_splet_29_">-      širina dejavnosti</text:p>
            <text:p text:style-name="P7">-      identifikacija segmentov prozv. in trgov</text:p>
          </table:table-cell>
          <table:table-cell table:style-name="Table24.B1" office:value-type="string">
            <text:p text:style-name="P1"/>
          </table:table-cell>
          <table:table-cell table:style-name="Table24.B1" office:value-type="string">
            <text:p text:style-name="P1"/>
          </table:table-cell>
        </table:table-row>
        <table:table-row table:style-name="Table24.1">
          <table:table-cell table:style-name="Table24.A1" office:value-type="string">
            <text:p text:style-name="P2"/>
          </table:table-cell>
          <table:table-cell table:style-name="Table24.B1" office:value-type="string">
            <text:p text:style-name="P1"/>
          </table:table-cell>
          <table:table-cell table:style-name="Table24.B1" office:value-type="string">
            <text:p text:style-name="P7">ê</text:p>
          </table:table-cell>
          <table:table-cell table:style-name="Table24.B1" office:value-type="string">
            <text:p text:style-name="P1"/>
          </table:table-cell>
          <table:table-cell table:style-name="Table24.B1" office:value-type="string">
            <text:p text:style-name="P1"/>
          </table:table-cell>
        </table:table-row>
        <table:table-row table:style-name="Table24.1">
          <table:table-cell table:style-name="Table24.A1" office:value-type="string">
            <text:p text:style-name="P7">ocena prednosti &amp; salbosti</text:p>
          </table:table-cell>
          <table:table-cell table:style-name="Table24.B1" office:value-type="string">
            <text:p text:style-name="P10"></text:p>
          </table:table-cell>
          <table:table-cell table:style-name="Table24.B1" office:value-type="string">
            <text:p text:style-name="P7">oblikovanje P.S.</text:p>
          </table:table-cell>
          <table:table-cell table:style-name="Table24.B1" office:value-type="string">
            <text:p text:style-name="P10"></text:p>
          </table:table-cell>
          <table:table-cell table:style-name="Table24.B1" office:value-type="string">
            <text:p text:style-name="P7">ocena priložnosti &amp; nevarnosti</text:p>
          </table:table-cell>
        </table:table-row>
        <table:table-row table:style-name="Table24.1">
          <table:table-cell table:style-name="Table24.A1" office:value-type="string">
            <text:p text:style-name="P2"/>
          </table:table-cell>
          <table:table-cell table:style-name="Table24.B1" office:value-type="string">
            <text:p text:style-name="P1"/>
          </table:table-cell>
          <table:table-cell table:style-name="Table24.B1" office:value-type="string">
            <text:p text:style-name="P7">é</text:p>
          </table:table-cell>
          <table:table-cell table:style-name="Table24.B1" office:value-type="string">
            <text:p text:style-name="P1"/>
          </table:table-cell>
          <table:table-cell table:style-name="Table24.B1" office:value-type="string">
            <text:p text:style-name="P1"/>
          </table:table-cell>
        </table:table-row>
        <table:table-row table:style-name="Table24.1">
          <table:table-cell table:style-name="Table24.A1" office:value-type="string">
            <text:p text:style-name="P2"/>
          </table:table-cell>
          <table:table-cell table:style-name="Table24.B1" office:value-type="string">
            <text:p text:style-name="P1"/>
          </table:table-cell>
          <table:table-cell table:style-name="Table24.B1" office:value-type="string">
            <text:p text:style-name="P7">Uresnièevanje P.S.</text:p>
          </table:table-cell>
          <table:table-cell table:style-name="Table24.B1" office:value-type="string">
            <text:p text:style-name="P1"/>
          </table:table-cell>
          <table:table-cell table:style-name="Table24.B1" office:value-type="string">
            <text:p text:style-name="P1"/>
          </table:table-cell>
        </table:table-row>
      </table:table>
      <text:p text:style-name="Navaden_20__28_splet_29_">Poslanstvo SPE-ja:</text:p>
      <text:p text:style-name="Navaden_20__28_splet_29_">±   navedba sedanjih in prihodnjih prièakovanih proizvodov, trgov, geogr. razpršenosti, opredelitev poti za doseganje konk. prednosti</text:p>
      <text:p text:style-name="Navaden_20__28_splet_29_">±   identifikacija proizvod-trg</text:p>
      <text:p text:style-name="Navaden_20__28_splet_29_">STRATEGIJA NA OSNOVI žIVLJENSKEGA CIKLA: </text:p>
      <text:p text:style-name="Navaden_20__28_splet_29_">faza uvajanja - orientacija v:</text:p>
      <text:p text:style-name="Navaden_20__28_splet_29_">±   nove proizvode, ki jih proizvajamo v veliki kolièini</text:p>
      <text:p text:style-name="Navaden_20__28_splet_29_">±   razvijanje prodajnih poti</text:p>
      <text:p text:style-name="Navaden_20__28_splet_29_">±   visoki stroški, nizka cena</text:p>
      <text:p text:style-name="Navaden_20__28_splet_29_">±   informirati trg</text:p>
      <text:p text:style-name="Navaden_20__28_splet_29_">±   proizvodi še ne dajejo dobièka</text:p>
      <text:p text:style-name="Navaden_20__28_splet_29_">±   tveganje</text:p>
      <text:p text:style-name="Navaden_20__28_splet_29_"><text:soft-page-break/>±   usposabljanje distributerjev</text:p>
      <text:p text:style-name="Navaden_20__28_splet_29_">±   ne še diferenciacije (prezgodaj)</text:p>
      <text:p text:style-name="Navaden_20__28_splet_29_">±   potreba po kapitalu</text:p>
      <text:p text:style-name="Navaden_20__28_splet_29_">Faza rasti:</text:p>
      <text:p text:style-name="Navaden_20__28_splet_29_">±   povpraš. bo hitro narašèalo, poveèati zmogljivosti &amp; kapacitete</text:p>
      <text:p text:style-name="Navaden_20__28_splet_29_">±   lahko prièakujemo resno konkurenco</text:p>
      <text:p text:style-name="Navaden_20__28_splet_29_">±   zagotavljanje finanènih virov</text:p>
      <text:p text:style-name="Navaden_20__28_splet_29_">±   sttrateško odloèanje o novih trgih</text:p>
      <text:p text:style-name="Navaden_20__28_splet_29_">±   razmišljanje o konsolidaciji</text:p>
      <text:p text:style-name="Navaden_20__28_splet_29_">±   agresivne cene v boju proti konkurenci ali pa  še diferenciacija</text:p>
      <text:p text:style-name="Navaden_20__28_splet_29_">±   pomembna je proizvodna uèinkovitost</text:p>
      <text:p text:style-name="Navaden_20__28_splet_29_">Faza zrelosti:</text:p>
      <text:p text:style-name="Navaden_20__28_splet_29_">±   ne bo veè veèje dinamike povpraševanja</text:p>
      <text:p text:style-name="Navaden_20__28_splet_29_">±   kupci proizvod dobro poznajo</text:p>
      <text:p text:style-name="Navaden_20__28_splet_29_">±   intenzivna promocija ne prinaša veè veliko</text:p>
      <text:p text:style-name="Navaden_20__28_splet_29_">±   kontrola trga</text:p>
      <text:p text:style-name="Navaden_20__28_splet_29_">±   moèna cenovna konkurenca</text:p>
      <text:p text:style-name="Navaden_20__28_splet_29_">±   pokažejo se prve neizkorišèene kapacitete</text:p>
      <text:p text:style-name="Navaden_20__28_splet_29_">±   onemogoèanj vstopa v panogo</text:p>
      <text:p text:style-name="Navaden_20__28_splet_29_">Faza upadanja:</text:p>
      <text:p text:style-name="Navaden_20__28_splet_29_">±   kupci so dobro informirani</text:p>
      <text:p text:style-name="Navaden_20__28_splet_29_">±   proizvodi standardni</text:p>
      <text:p text:style-name="Navaden_20__28_splet_29_">±   konkurenti imajo moèno kontrolo stroškov</text:p>
      <text:p text:style-name="Navaden_20__28_splet_29_"><text:soft-page-break/>±   standardna kontrola proizvodov</text:p>
      <text:p text:style-name="Navaden_20__28_splet_29_">padec cen, dobièka, prvi izstopi iz panoge</text:p>
      <text:p text:style-name="Navaden_20__28_splet_29_">STRATEGIJA CELOVITE KAKOVOSTI:</text:p>
      <text:p text:style-name="Navaden_20__28_splet_29_">¨    preprièanje, da celovita kakovost zagotavlja konkurenèno prednost</text:p>
      <text:p text:style-name="Navaden_20__28_splet_29_">¨    problem povezovanja strategij celovite kakovosti s strat. managementom</text:p>
      <text:p text:style-name="Navaden_20__28_splet_29_">¨    celovita kak. kot naèin poslovanja (borba za kakovost kot borba za poveèevanje strateških možnosti)</text:p>
      <text:p text:style-name="Navaden_20__28_splet_29_">razvijanje kakovosti z vidika: </text:p>
      <text:p text:style-name="Navaden_20__28_splet_29_">*     notranjega internega razvijanja (racionalizacija, kontrola kvalitete)</text:p>
      <text:p text:style-name="Navaden_20__28_splet_29_">*     izboljševanje zunanje kvalitete</text:p>
      <text:p text:style-name="Navaden_20__28_splet_29_">STARETGIJA NA OSNOVI MATRIKE RASTI</text:p>
      <text:p text:style-name="Navaden_20__28_splet_29_">STRATEGIJA NA OSNOVI OPORTFOLIO MATRIKE</text:p>
      <text:p text:style-name="Navaden_20__28_splet_29_">STRATEGIJA NEODVISNOSTI/SODELOVANJA</text:p>
      <text:p text:style-name="Navaden_20__28_splet_29_">a) sodelovanje z drugimi firmami:</text:p>
      <text:p text:style-name="Navaden_20__28_splet_29_">motivi:</text:p>
      <text:p text:style-name="Navaden_20__28_splet_29_">*     višja kvaliteta by razvijanje dolgoroènega sodelovanja</text:p>
      <text:p text:style-name="Navaden_20__28_splet_29_">*     JIT dobava</text:p>
      <text:p text:style-name="Navaden_20__28_splet_29_">*     pridobitve pri produktivnosti, flexibilnosti</text:p>
      <text:p text:style-name="Navaden_20__28_splet_29_">*     vse manjši povdarek na višini PC</text:p>
      <text:p text:style-name="Navaden_20__28_splet_29_">*     glavni odnosi so odnosi med proizvajalci &amp; dobavitelji</text:p>
      <text:p text:style-name="Navaden_20__28_splet_29_">*     dosegati uèinke pri kvaliteti</text:p>
      <text:p text:style-name="Navaden_20__28_splet_29_">*     nabava</text:p>
      <text:p text:style-name="Navaden_20__28_splet_29_">*     tehnièna usposobljenost</text:p>
      <text:p text:style-name="Navaden_20__28_splet_29_">*     nove konkurenèn prednosti</text:p>
      <text:p text:style-name="Navaden_20__28_splet_29_"><text:soft-page-break/>*     zmanjšuje se potreba po pogajanjih zaradi cene</text:p>
      <text:p text:style-name="Navaden_20__28_splet_29_">*     zmanjšuje se kapitalsko tveganje, èas za razvijanje novih proizvodov, zapletenost nabavnga mehanizma, stroški</text:p>
      <text:p text:style-name="Navaden_20__28_splet_29_">*     dosega se višja kvaliteta</text:p>
      <text:p text:style-name="Navaden_20__28_splet_29_">b) Strategija skupnih vlaganj:</text:p>
      <text:p text:style-name="Navaden_20__28_splet_29_">znižanje skupne stroške poslovanja</text:p>
      <text:p text:style-name="Navaden_20__28_splet_29_">c) strategija franšizinga</text:p>
      <text:p text:style-name="Navaden_20__28_splet_29_">STRATEGIJA PIONIRESTVA:</text:p>
      <text:p text:style-name="Navaden_20__28_splet_29_">visoke potrebe po kapitalu</text:p>
      <text:p text:style-name="Navaden_20__28_splet_29_">razvoj trge, usposabljanje trgovcev, razvijanje prodajnih kanalov, velik riziko, visok tržni delež, donosnost</text:p>
      <text:p text:style-name="Navaden_20__28_splet_29_">STRATEGIJA POSNEMANJA</text:p>
      <text:p text:style-name="Navaden_20__28_splet_29_">manjše potrebne investicije, manj tvegano, strategija tržnih niš</text:p>
      <text:p text:style-name="Navaden_20__28_splet_29_">STRATEGIJE PARTIZANSKEGA BOJEVANJA</text:p>
      <text:p text:style-name="Navaden_20__28_splet_29_">a)s. frontalnega napada (ok, èe si moèen)</text:p>
      <text:p text:style-name="Navaden_20__28_splet_29_">b) s. boènega manevra (napad na konkurentove šibke toèke9</text:p>
      <text:p text:style-name="Navaden_20__28_splet_29_">c) s. obkrožanja (ponujamo širši proizvodni program na trgu &amp; s tem obkrožamo konkurente)</text:p>
      <text:p text:style-name="Navaden_20__28_splet_29_">d) s. by-pass napada (z novo skupino proizvodov izpodrinemo konkurenat)</text:p>
      <text:p text:style-name="Navaden_20__28_splet_29_">e) s. gverilskega bojevanja (propagandna akcija na trgu, kjer konkurent ni pozoren)</text:p>
      <text:p text:style-name="Navaden_20__28_splet_29_">f)  defenzivno strateško obnašanje postavljanje ovir za vstop v panogo)</text:p>
      <text:p text:style-name="Navaden_20__28_splet_29_">FUNKCIJSKE STRATEGIJE</text:p>
      <text:p text:style-name="Navaden_20__28_splet_29_">*     trženja (razvoj trga, push, pull, razvoj proizvoda, pobiranje smetane, penetracija trga)</text:p>
      <text:p text:style-name="Navaden_20__28_splet_29_">*     proizvodnje (stopnje verikalne integracije, stopnje izkorišèanja zmogljivosti, organizacijski tip proizvodnje, avtomatizacija, koalicije oz. strateške alianse, ohranjanje lastne proizvodnej)</text:p>
      <text:p text:style-name="Navaden_20__28_splet_29_"><text:soft-page-break/>*     R&amp;R  (biti vodja ali posnemovalec, splet baziènega raziskovanja, splet R&amp;R proizvoda in procesa, lastni ali tuji razvoj)</text:p>
      <text:p text:style-name="Navaden_20__28_splet_29_">*     nabave </text:p>
      <text:p text:style-name="Navaden_20__28_splet_29_">*     financ</text:p>
      <text:p text:style-name="Navaden_20__28_splet_29_">*     kadrov (zaposlovanje nekv., nizko plaèanega kadra &amp; obratno, notranje &amp; zunanje rekurtiranje, razvijanje kadra, usposabljanje, selekcioniranje, ocenjevanja &amp; nagrajevanje)</text:p>
      <text:p text:style-name="Navaden_20__28_splet_29_">Bistvo funkcijske strategije: maximizirati uèinkovitost resursov v funkc. dejavnosti, ki pomaga uresnièevati celovite &amp; poslovne strategije, on hkratnem razvijanju posebnih funkcijskih sposobnosti podjetja</text:p>
      <text:p text:style-name="Navaden_20__28_splet_29_">teorije strateškega dejavnika poslo. uspoešnosti:</text:p>
      <text:p text:style-name="Navaden_20__28_splet_29_">sistem ali skupek razmer je sestavljen iz sestavin, delov oz. dejavnikov. Z vidika doseganja cilja v sistemu je nujno loèiti vse sestavine na strateške in komplementarne. Strateški s svojo prisotnostjo odloèilno vplivajo na uresnièevanje cilja sistema, komplementarni pa ne.</text:p>
      <text:p text:style-name="Navaden_20__28_splet_29_">Usklajevanje funkcijskih strategij:</text:p>
      <text:p text:style-name="Navaden_20__28_splet_29_">osnove:</text:p>
      <text:p text:style-name="Navaden_20__28_splet_29_">*     prioriteta planskih ciljev</text:p>
      <text:p text:style-name="Navaden_20__28_splet_29_">*     vloga ozkih grl</text:p>
      <text:p text:style-name="Navaden_20__28_splet_29_">*     teoretièno logièno zaporedje, delnih planiranj (skice 59, 60 &amp; 61) knjiga str. 238, 239, 237</text:p>
      <text:p text:style-name="Navaden_20__28_splet_29_">Ä   Ocenjevanje planskih strategij: </text:p>
      <text:p text:style-name="Navaden_20__28_splet_29_">splošna merila ocenjevanja strategij: </text:p>
      <text:p text:style-name="Navaden_20__28_splet_29_">¯   notranja konsistentnost strategije</text:p>
      <text:p text:style-name="Navaden_20__28_splet_29_">¯   konsistentnost strategije z znaèilnostmi panoge</text:p>
      <text:p text:style-name="Navaden_20__28_splet_29_">¯   skladnost strategije z resursi</text:p>
      <text:p text:style-name="Navaden_20__28_splet_29_">¯   skladnost z zahtevami portfolia</text:p>
      <text:p text:style-name="Navaden_20__28_splet_29_">¯   skladnost z zahtevami krivulje živjl. cikla</text:p>
      <text:p text:style-name="Navaden_20__28_splet_29_">¯   skladnost sdinamiko okolja</text:p>
      <text:p text:style-name="Navaden_20__28_splet_29_"><text:soft-page-break/>¯   skladnost s resursi, poslovnimi priložnostmi, nevarnostmi</text:p>
      <text:p text:style-name="Navaden_20__28_splet_29_">¯   skladnost s politikami</text:p>
      <text:p text:style-name="Navaden_20__28_splet_29_">¯   realnost predpostavk</text:p>
      <text:p text:style-name="Navaden_20__28_splet_29_"> Porterjev prijem za ocenjevanje poslovnih strategij:</text:p>
      <text:p text:style-name="Navaden_20__28_splet_29_">1.    privlaènost panoge (nevarnost vstopa novih, pogajalska moè dobaviteljev, pogajalska moè kupcev, nevarnosti substitucije, stopnje rivalstva)</text:p>
      <text:p text:style-name="Navaden_20__28_splet_29_">2.    relativen konkurenèni položaj podjetja v panogi (by stroškovne prednosti &amp; prednosti v diferenciranju proizvodov)</text:p>
      <text:p text:style-name="Navaden_20__28_splet_29_">Analitièna merila pri ocenjevanju strategij:</text:p>
      <text:p text:style-name="Navaden_20__28_splet_29_">-      sinergièni uèinki</text:p>
      <text:p text:style-name="Navaden_20__28_splet_29_">-      stroški vstopa</text:p>
      <text:p text:style-name="Navaden_20__28_splet_29_">-      donosnost</text:p>
      <text:p text:style-name="Navaden_20__28_splet_29_">-      riziko</text:p>
      <text:p text:style-name="Navaden_20__28_splet_29_">-      senzitivnost</text:p>
      <text:p text:style-name="Navaden_20__28_splet_29_">-      flexibilnost</text:p>
      <text:p text:style-name="Navaden_20__28_splet_29_">stroški vstopa v panogo:</text:p>
      <text:p text:style-name="Navaden_20__28_splet_29_">-      pravne omejitve</text:p>
      <text:p text:style-name="Navaden_20__28_splet_29_">-      preference potrošnikov</text:p>
      <text:p text:style-name="Navaden_20__28_splet_29_">-      neustreznost organizacije službe trženja</text:p>
      <text:p text:style-name="Navaden_20__28_splet_29_">-      nezmožnost uporabiti uèinke ekonomije obsega</text:p>
      <text:p text:style-name="Navaden_20__28_splet_29_">Ocenjevanje tveganosti strategije</text:p>
      <text:p text:style-name="Navaden_20__28_splet_29_">2 razloga:</text:p>
      <text:p text:style-name="Navaden_20__28_splet_29_">*     nismo sposobni natanèno predvideti prihodnosti</text:p>
      <text:p text:style-name="Navaden_20__28_splet_29_">*     ni moè natanèno ugotoviti konstelacij doloèljivk nekega poslovnega pojava</text:p>
      <text:p text:style-name="Navaden_20__28_splet_29_"><text:soft-page-break/>Dejavniki, ki doloèajo kakšno bo tveganje.</text:p>
      <text:p text:style-name="Navaden_20__28_splet_29_">*     planirana širina sortimenta podjetja</text:p>
      <text:p text:style-name="Navaden_20__28_splet_29_">*     planirana širina usmerjenosti podjetja na razliène trge</text:p>
      <text:p text:style-name="Navaden_20__28_splet_29_">*     planirano širino usmerjenosti finanènih naložb podjetja</text:p>
      <text:p text:style-name="Navaden_20__28_splet_29_">*     planirano višino likvidnih sredstev podjetja</text:p>
      <text:p text:style-name="Navaden_20__28_splet_29_">*     planirano raven zalog</text:p>
      <text:p text:style-name="Navaden_20__28_splet_29_">*     planirana višina zavarovanj</text:p>
      <text:p text:style-name="Navaden_20__28_splet_29_">*     planirana stopnja flexibilnosti oS</text:p>
      <text:p text:style-name="Navaden_20__28_splet_29_">*     planirane oblike ekonomskega poslovanja</text:p>
      <text:p text:style-name="Navaden_20__28_splet_29_">*     stabilnost dinamike okolja...</text:p>
      <text:p text:style-name="Navaden_20__28_splet_29_">Metode zmanjševanja rizika. planskih strategij.:</text:p>
      <text:p text:style-name="Navaden_20__28_splet_29_">*     prestavljanje posamezne planske odloèitve na kasnejši èas</text:p>
      <text:p text:style-name="Navaden_20__28_splet_29_">*     povelevanje gotovosti na razliène možne naèine na raèun zmanjševanjarizika z upoštevanjem dejavnikov rizika oz. dodatnimi napori pri predvidevanju</text:p>
      <text:p text:style-name="Navaden_20__28_splet_29_">Metode merjenja tveganja: pri ocenjevanju strategij</text:p>
      <text:p text:style-name="Navaden_20__28_splet_29_">*     raèunanje z doloèeno rezervo</text:p>
      <text:p text:style-name="Navaden_20__28_splet_29_">*     metoda prièakovane vrednosti na osnovi apriorne vrednosti</text:p>
      <text:p text:style-name="Navaden_20__28_splet_29_">*     metoda sedanje w donosa</text:p>
      <text:p text:style-name="Navaden_20__28_splet_29_">*     naèela odloèanja</text:p>
      <text:p text:style-name="Navaden_20__28_splet_29_">*     analiza tveganja z raèunalniško simulacijo</text:p>
      <text:p text:style-name="Navaden_20__28_splet_29_">Senzitivnost strategije:izraža, koliko je uspešnost neke strategije stabilna v èasu</text:p>
      <text:p text:style-name="Navaden_20__28_splet_29_">Je stopnja zmanjšanja oznaèenega elementa glede na spremembo merjene kolièine</text:p>
      <text:p text:style-name="Navaden_20__28_splet_29_">Gre za relativno velikost spremembe enega ali veè elementov ek. analize, ki povzroèa spremembo izbire alternative</text:p>
      <text:p text:style-name="Navaden_20__28_splet_29_"><text:soft-page-break/>Možni naèini analize senzitivnosti: </text:p>
      <text:p text:style-name="Navaden_20__28_splet_29_">*     spreminjanje w izhodišènih variabel za vnaprej izbrane velikosti in ugotavljanje vpliva na  kriterisjki koliènik</text:p>
      <text:p text:style-name="Navaden_20__28_splet_29_">*     lienarno progranmiranje</text:p>
      <text:p text:style-name="Navaden_20__28_splet_29_">*     ugotavljanje za kooliko se mora spremeniti w izhodišè spremenljivke, da se stopnja poslo. uspešnosti spremeni za 1%</text:p>
      <text:p text:style-name="Navaden_20__28_splet_29_">odnosi med merami sprememb</text:p>
      <table:table table:name="Table25" table:style-name="Table25">
        <table:table-column table:style-name="Table25.A" table:number-columns-repeated="3"/>
        <table:table-column table:style-name="Table25.D"/>
        <table:table-column table:style-name="Table25.E"/>
        <table:table-row table:style-name="Table25.1">
          <table:table-cell table:style-name="Table25.A1" office:value-type="string">
            <text:p text:style-name="P7">odnsoi med merani sprememb</text:p>
          </table:table-cell>
          <table:table-cell table:style-name="Table25.B1" office:value-type="string">
            <text:p text:style-name="P7">mera spremembe FC</text:p>
          </table:table-cell>
          <table:table-cell table:style-name="Table25.B1" office:value-type="string">
            <text:p text:style-name="P7">mera spremembe kolièinskega obsega prodaje</text:p>
          </table:table-cell>
          <table:table-cell table:style-name="Table25.B1" office:value-type="string">
            <text:p text:style-name="P7">mera spremembe AVC</text:p>
          </table:table-cell>
          <table:table-cell table:style-name="Table25.E1" office:value-type="string">
            <text:p text:style-name="P7">mera spremembe prodajne cene</text:p>
          </table:table-cell>
        </table:table-row>
        <table:table-row table:style-name="Table25.1">
          <table:table-cell table:style-name="Table25.A2" office:value-type="string">
            <text:p text:style-name="P11"> </text:p>
          </table:table-cell>
          <table:table-cell table:style-name="Table25.B2" office:value-type="string">
            <text:p text:style-name="P11">v</text:p>
          </table:table-cell>
          <table:table-cell table:style-name="Table25.C2" office:value-type="string">
            <text:p text:style-name="P11">w</text:p>
          </table:table-cell>
          <table:table-cell table:style-name="Table25.C2" office:value-type="string">
            <text:p text:style-name="P11">z</text:p>
          </table:table-cell>
          <table:table-cell table:style-name="Table25.E2" office:value-type="string">
            <text:p text:style-name="P11">y</text:p>
          </table:table-cell>
        </table:table-row>
        <table:table-row table:style-name="Table25.1">
          <table:table-cell table:style-name="Table25.A3" office:value-type="string">
            <text:p text:style-name="P11">v</text:p>
          </table:table-cell>
          <table:table-cell table:style-name="Table25.B3" office:value-type="string">
            <text:p text:style-name="P7"> </text:p>
          </table:table-cell>
          <table:table-cell table:style-name="Table25.C3" office:value-type="string">
            <text:p text:style-name="P7">v0w* (mp/FC)</text:p>
          </table:table-cell>
          <table:table-cell table:style-name="Table25.C3" office:value-type="string">
            <text:p text:style-name="P7">v= z*((VC*Q)/FC)</text:p>
          </table:table-cell>
          <table:table-cell table:style-name="Table25.E3" office:value-type="string">
            <text:p text:style-name="P7">v= y*((PC*Q)/FC)</text:p>
          </table:table-cell>
        </table:table-row>
        <table:table-row table:style-name="Table25.1">
          <table:table-cell table:style-name="Table25.A3" office:value-type="string">
            <text:p text:style-name="P11">w</text:p>
          </table:table-cell>
          <table:table-cell table:style-name="Table25.B3" office:value-type="string">
            <text:p text:style-name="P7">w=v* (FC/mp)</text:p>
          </table:table-cell>
          <table:table-cell table:style-name="Table25.C3" office:value-type="string">
            <text:p text:style-name="P7"> </text:p>
          </table:table-cell>
          <table:table-cell table:style-name="Table25.C3" office:value-type="string">
            <text:p text:style-name="P4">w= </text:p>
            <text:p text:style-name="P7">z*(VC/(PC-VC)</text:p>
          </table:table-cell>
          <table:table-cell table:style-name="Table25.E3" office:value-type="string">
            <text:p text:style-name="P7">w=  y* ((PC*Q)/mp)</text:p>
          </table:table-cell>
        </table:table-row>
        <table:table-row table:style-name="Table25.1">
          <table:table-cell table:style-name="Table25.A3" office:value-type="string">
            <text:p text:style-name="P11">z</text:p>
          </table:table-cell>
          <table:table-cell table:style-name="Table25.B5" office:value-type="string">
            <text:p text:style-name="P4">z=</text:p>
            <text:p text:style-name="P7">v* (FC/(VC*Q))</text:p>
          </table:table-cell>
          <table:table-cell table:style-name="Table25.C5" office:value-type="string">
            <text:p text:style-name="P4">z= </text:p>
            <text:p text:style-name="P7">w*(PC-VC)) /VC)</text:p>
          </table:table-cell>
          <table:table-cell table:style-name="Table25.C5" office:value-type="string">
            <text:p text:style-name="P7"> </text:p>
          </table:table-cell>
          <table:table-cell table:style-name="Table25.E5" office:value-type="string">
            <text:p text:style-name="P7">z= y+(PC/VC)</text:p>
          </table:table-cell>
        </table:table-row>
        <table:table-row table:style-name="Table25.1">
          <table:table-cell table:style-name="Table25.A3" office:value-type="string">
            <text:p text:style-name="P11">y</text:p>
          </table:table-cell>
          <table:table-cell table:style-name="Table25.B6" office:value-type="string">
            <text:p text:style-name="P4">y=</text:p>
            <text:p text:style-name="P7">v* (FC/(PC*Q))</text:p>
          </table:table-cell>
          <table:table-cell table:style-name="Table25.C6" office:value-type="string">
            <text:p text:style-name="P7">y= w*(mp)/PC*Q</text:p>
          </table:table-cell>
          <table:table-cell table:style-name="Table25.C6" office:value-type="string">
            <text:p text:style-name="P7">y= z*(VC/PC)</text:p>
          </table:table-cell>
          <table:table-cell table:style-name="Table25.E6" office:value-type="string">
            <text:p text:style-name="P7"> </text:p>
          </table:table-cell>
        </table:table-row>
      </table:table>
      <text:p text:style-name="Navaden_20__28_splet_29_">Ocenjevanje flexibilnosti strategij:</text:p>
      <text:p text:style-name="Navaden_20__28_splet_29_">flexibilnost strategije je stopnja možne prilagoditve planiranega morebitnim spremembam zunanjih ali notranjih posl. možnosti, ki pri planiranju niso bile predvidene</text:p>
      <text:p text:style-name="Navaden_20__28_splet_29_">flexibilnost je odvisna od </text:p>
      <text:p text:style-name="Navaden_20__28_splet_29_">*     tehnologije</text:p>
      <text:p text:style-name="Navaden_20__28_splet_29_">*     sposobnosti sprememb proizv. programa</text:p>
      <text:p text:style-name="Navaden_20__28_splet_29_">*     &amp; velikosti obratov 6 sredstev ter njihova lokacija</text:p>
      <text:p text:style-name="Navaden_20__28_splet_29_">*     neosvisnih trgov, proizvodov, odjemalcev</text:p>
      <text:p text:style-name="Navaden_20__28_splet_29_"><text:soft-page-break/>*     zaposleni v podjetju</text:p>
      <text:p text:style-name="Navaden_20__28_splet_29_">faktorji flexibilnosti še:</text:p>
      <text:p text:style-name="Navaden_20__28_splet_29_">*     sposobnost zmanjšanja vpliva neprièak. sprememb</text:p>
      <text:p text:style-name="Navaden_20__28_splet_29_">*     sposobnost za skrajšanje reakcijskega èasa</text:p>
      <text:p text:style-name="Navaden_20__28_splet_29_">sposobnost znižanja stroškov reakcije</text:p>
      <text:p text:style-name="Navaden_20__28_splet_29_">Sredstva/naèini za poveèanje stopnje flexibilnosti:</text:p>
      <text:p text:style-name="Navaden_20__28_splet_29_">*     diverzifikacija</text:p>
      <text:p text:style-name="Navaden_20__28_splet_29_">*     sposobnost skrajšanja procesov planiranja</text:p>
      <text:p text:style-name="Navaden_20__28_splet_29_">*     spospbnost skrajševanja faz uresnièevanja splaniranega</text:p>
      <text:p text:style-name="Navaden_20__28_splet_29_">*     skrajševanje reakcijskih èasov</text:p>
      <text:p text:style-name="Navaden_20__28_splet_29_">*     zniževanje stroškov reakcije</text:p>
      <text:p text:style-name="Navaden_20__28_splet_29_">*     ikvirno planiranje</text:p>
      <text:p text:style-name="Navaden_20__28_splet_29_">*     z organizacijsko gibkostjo</text:p>
      <text:p text:style-name="Navaden_20__28_splet_29_">*     s širjenjem poslovnega maneverskega prostora</text:p>
      <text:p text:style-name="Navaden_20__28_splet_29_">Kazalci merjenja stopnje flexibilnosti strategij:</text:p>
      <text:p text:style-name="Navaden_20__28_splet_29_">*     povpreèni stroški uporabe doloèenie skupine OS po posameznih letih v planskem obdobju</text:p>
      <text:p text:style-name="Navaden_20__28_splet_29_">*     vraèilni rok investicij po posameznih strategijah</text:p>
      <text:p text:style-name="Navaden_20__28_splet_29_">*     stopnja  senzitivnosti kot posredni kazalci, v katerij so strategije bolj flexi. in kje manj</text:p>
      <text:p text:style-name="Navaden_20__28_splet_29_">Sinergièni uèinek: </text:p>
      <text:p text:style-name="Navaden_20__28_splet_29_">viri sinergije:</text:p>
      <text:p text:style-name="Navaden_20__28_splet_29_">±   poveèana produktivnost</text:p>
      <text:p text:style-name="Navaden_20__28_splet_29_">±   poveèana ekonomiènost</text:p>
      <text:p text:style-name="Navaden_20__28_splet_29_">±   zmanjšanje potreb po investicijah</text:p>
      <text:p text:style-name="Navaden_20__28_splet_29_"><text:soft-page-break/>kritièna masa je minimalni obseg pri neki dejavnosti</text:p>
      <text:p text:style-name="Navaden_20__28_splet_29_">Problemi celovitega ocenjevanja strategije:</text:p>
      <text:p text:style-name="Navaden_20__28_splet_29_">¯   matrike uèinkovitosti</text:p>
      <text:p text:style-name="Navaden_20__28_splet_29_">¯   kvalitativno ocenjevanje skladnosti strategije s sposobnostmi podjetjaždrevesa odloèanja</text:p>
      <text:p text:style-name="Navaden_20__28_splet_29_">¯   toèkovno ocenjevanje strategij</text:p>
      <text:p text:style-name="Navaden_20__28_splet_29_">¯   simulacijski model</text:p>
      <text:p text:style-name="Navaden_20__28_splet_29_">možni naèini celovitega ocenjevanja strategij:</text:p>
      <text:p text:style-name="Navaden_20__28_splet_29_">¯   matematièno statistiène tehnike (linearno programiranje, mrežno programiranje, drevo odloèanja, analiza obèutljivosti, rizika &amp; flexibilnosti, simulacija, teorije iger, pravila odloèanaj)</text:p>
      <text:p text:style-name="Navaden_20__28_splet_29_">¯   matematièno statistiène tehnike &amp; kvantitativna analiza (ovrednotenje kvantitat. rezultatov s kvantitat. dejavniki in ocena njihovega vpliva)</text:p>
      <text:p text:style-name="Navaden_20__28_splet_29_">¯   raèunovodsko predraèunavanje (predraèuni, toèka preloma, raèun uspeha, bilanca stanja, gibanje sredstev)</text:p>
      <text:p text:style-name="Navaden_20__28_splet_29_">¯   metode toèkovanja</text:p>
      <text:p text:style-name="Navaden_20__28_splet_29_">Prednosti sestavljanja predraèunov:</text:p>
      <text:p text:style-name="Navaden_20__28_splet_29_">±   zahtevajo sistematiène naèine planiranja</text:p>
      <text:p text:style-name="Navaden_20__28_splet_29_">±   spodbujajo uporabo znanstvene metodologije pri predvidevanju &amp; ocenjevanju strategij</text:p>
      <text:p text:style-name="Navaden_20__28_splet_29_">±   silijo planerja k postavljanju jasnih ciljev</text:p>
      <text:p text:style-name="Navaden_20__28_splet_29_">±   poveèujejo soudeležbo pri planiranju</text:p>
      <text:p text:style-name="Navaden_20__28_splet_29_">±   pospešujejo pretok planskih info. v podjetju</text:p>
      <text:p text:style-name="Navaden_20__28_splet_29_">±   dajejo objektivne standarde za ocenjevanje poslovne uèinkovitosti &amp; kontrolo uresnuèevanja planov</text:p>
      <text:p text:style-name="Navaden_20__28_splet_29_">±   glavna tehnika za koordinacijo 6 povezovanje planiranja v okviru podjetja</text:p>
      <text:p text:style-name="Navaden_20__28_splet_29_">Odgovornosti &amp; naloge v procesu dolgor. planiranja v podjetju:</text:p>
      <text:p text:style-name="Navaden_20__28_splet_29_">±   oblikovanje planskih ciljev</text:p>
      <text:p text:style-name="Navaden_20__28_splet_29_"><text:soft-page-break/>±   izdelava predpostavk v okolju</text:p>
      <text:p text:style-name="Navaden_20__28_splet_29_">±   zbiranje info &amp; predvidevanje</text:p>
      <text:p text:style-name="Navaden_20__28_splet_29_">±   oblikovanje planskih ciljev SPE-jev</text:p>
      <text:p text:style-name="Navaden_20__28_splet_29_">faze uvajanja dolgoroènega plana:</text:p>
      <text:p text:style-name="Navaden_20__28_splet_29_">1.    sprejem sklepaa o pripravi dolgor. plana podjetja &amp; imenovanje projektne skupine</text:p>
      <text:p text:style-name="Navaden_20__28_splet_29_">2.    priprava delovnega programa za pripravo plana</text:p>
      <text:p text:style-name="Navaden_20__28_splet_29_">3.    celovita ocena podjetja in okolja</text:p>
      <text:p text:style-name="Navaden_20__28_splet_29_">4.    oblikovanje &amp; sprejem planskih ciljev &amp; celovite prihodnje poslovne usmeritve podjetja</text:p>
      <text:p text:style-name="Navaden_20__28_splet_29_">5.    oblikovanje &amp; sprejemanje dolgoroènega plana podjetja</text:p>
      <text:p text:style-name="Navaden_20__28_splet_29_">Uresnièevanje strategij</text:p>
      <text:p text:style-name="Navaden_20__28_splet_29_">3 vprašanja na zaèetku:</text:p>
      <text:p text:style-name="Navaden_20__28_splet_29_">±   Kdo bo uresnièeval strategije?</text:p>
      <text:p text:style-name="Navaden_20__28_splet_29_">±   Kaj mora delati?</text:p>
      <text:p text:style-name="Navaden_20__28_splet_29_">±   Kako bo delal?</text:p>
      <text:p text:style-name="Navaden_20__28_splet_29_">Uresnièevanje strategije je celotna aktivnost in izbir, ki jih terja izvedba strateškega plana.</text:p>
      <text:p text:style-name="Navaden_20__28_splet_29_">Uresnièevanje strategij:</text:p>
      <text:p text:style-name="Navaden_20__28_splet_29_">1. nosilci uresnièevanja (odgovoren je najvišji manager = glavni direktor + podrejeni)</text:p>
      <text:p text:style-name="Navaden_20__28_splet_29_">2. organizacija za uresnièevanje (pregled odloèitev pri uresnièevanju strategij</text:p>
      <table:table table:name="Table26" table:style-name="Table26">
        <table:table-column table:style-name="Table26.A"/>
        <table:table-row table:style-name="Table26.1">
          <table:table-cell table:style-name="Table26.A1" office:value-type="string">
            <text:p text:style-name="P7">strategija è makroorganizacijska struktura</text:p>
          </table:table-cell>
        </table:table-row>
        <table:table-row table:style-name="Table26.1">
          <table:table-cell table:style-name="Table26.A2" office:value-type="string">
            <text:p text:style-name="P7">     î                í</text:p>
          </table:table-cell>
        </table:table-row>
        <table:table-row table:style-name="Table26.1">
          <table:table-cell table:style-name="Table26.A2" office:value-type="string">
            <text:p text:style-name="P7">planski cilji na </text:p>
          </table:table-cell>
        </table:table-row>
        <table:table-row table:style-name="Table26.1">
          <table:table-cell table:style-name="Table26.A2" office:value-type="string">
            <text:p text:style-name="P7">operativnih ravnehè operativna org. struktura</text:p>
          </table:table-cell>
        </table:table-row>
        <table:table-row table:style-name="Table26.1">
          <table:table-cell table:style-name="Table26.A2" office:value-type="string">
            <text:p text:style-name="P7">                        î              ê</text:p>
          </table:table-cell>
        </table:table-row>
        <text:soft-page-break/>
        <table:table-row table:style-name="Table26.1">
          <table:table-cell table:style-name="Table26.A6" office:value-type="string">
            <text:p text:style-name="P7">                                    motivacija &amp; kontrola</text:p>
          </table:table-cell>
        </table:table-row>
      </table:table>
      <text:p text:style-name="Navaden_20__28_splet_29_"> </text:p>
      <text:p text:style-name="Navaden_20__28_splet_29_">3. programiranje:</text:p>
      <text:p text:style-name="Navaden_20__28_splet_29_">±   razèlenjevanje strategije na obvladljive dele, v vrsto programov</text:p>
      <text:p text:style-name="Navaden_20__28_splet_29_">±   program je splet potrebnih aktivnosti ter psoebnih resursov za dosego doloèenega rezultata</text:p>
      <text:p text:style-name="Navaden_20__28_splet_29_">±   PPB sistem=vkljuèuje cilje programa, potrebne resurse, ovrednotenje koristi &amp; žrtev (programiranje, planiranje &amp; budget)</text:p>
      <text:p text:style-name="Navaden_20__28_splet_29_">4. predraèunavanje:</text:p>
      <text:p text:style-name="Navaden_20__28_splet_29_">±   postopek ovrednotenja izdelanega plana</text:p>
      <text:p text:style-name="Navaden_20__28_splet_29_">±   predraèun je kvantitativen</text:p>
      <text:p text:style-name="Navaden_20__28_splet_29_">±   prednosti izdelovanja predraèunov</text:p>
      <text:p text:style-name="Navaden_20__28_splet_29_">±   instrumentalni &amp; nièelni predraèuni</text:p>
      <text:p text:style-name="Navaden_20__28_splet_29_">5. organiziranje projektov</text:p>
      <text:p text:style-name="Navaden_20__28_splet_29_">±   projekt kot del strategije ali programa</text:p>
      <text:p text:style-name="Navaden_20__28_splet_29_">±   projekt je lahko vsaka komplexnejša naloga</text:p>
      <text:p text:style-name="Navaden_20__28_splet_29_">±   projektni management</text:p>
      <text:p text:style-name="Navaden_20__28_splet_29_">±   vodje projekta na èelu</text:p>
      <text:p text:style-name="Navaden_20__28_splet_29_">±   dejavnost org. strukture + problemi</text:p>
      <text:p text:style-name="Navaden_20__28_splet_29_">6. akcijsko naèrtovanje (kratkoroèno usmerjeno)</text:p>
      <text:p text:style-name="Navaden_20__28_splet_29_">±   doloèanje potrebnih akcij, nosilcev, èasa, prièakovani rezultati</text:p>
      <text:p text:style-name="Navaden_20__28_splet_29_">±   opredeljevanje akcij</text:p>
      <text:p text:style-name="Navaden_20__28_splet_29_">7. kadrovanje &amp; usmerjanje</text:p>
      <text:p text:style-name="Navaden_20__28_splet_29_">±   kadrovske zamenjave, prekvalifikacija, usposabljanje, odpušèanje</text:p>
      <text:p text:style-name="Navaden_20__28_splet_29_"><text:soft-page-break/>±   ukazovanje, komuniciranje, motiviranje, usklajevanje, postavljanje delovnih ciljev</text:p>
      <text:p text:style-name="Navaden_20__28_splet_29_">8. ciljno vodenje(MBO=management by objectives)</text:p>
      <text:p text:style-name="Navaden_20__28_splet_29_">±   doloèen slog vodenja, k pomaga pretvarjati cilje organizacije v delovne cilje delovnih skupin</text:p>
      <text:p text:style-name="Navaden_20__28_splet_29_">±   delovni cilj je doloèen naèrt za doseganje delovnih rezultatov v doloèenem èasu</text:p>
      <text:p text:style-name="Navaden_20__28_splet_29_">±   pomen usklajenosti del. ciljev v organizaciji</text:p>
      <text:p text:style-name="Navaden_20__28_splet_29_">±   postopek postavljanja del. ciljev by dogovarjanje</text:p>
      <text:p text:style-name="Navaden_20__28_splet_29_">±   hierarhija del. ciljev</text:p>
      <text:p text:style-name="Navaden_20__28_splet_29_">±   kontrola &amp; pomoè</text:p>
      <text:p text:style-name="Navaden_20__28_splet_29_">9. usmerjanje</text:p>
      <text:p text:style-name="Navaden_20__28_splet_29_">Kontrola uresnièevanja strateških planov:</text:p>
      <text:p text:style-name="Navaden_20__28_splet_29_">biti mora enostavna, da omogoèa hitro ukrepanje</text:p>
      <text:p text:style-name="Navaden_20__28_splet_29_">2 vrsti kontrole: feedback (povratna) &amp; forward (vnaprejšnja)</text:p>
      <text:p text:style-name="Navaden_20__28_splet_29_">·       Povratna kontrola je dvojèek plana, zahteva opredelitev tistega, kar naj kontroliramo &amp; standardov za pojave, ki jih merimo. Ugotavlja kritiène odmike &amp; sproža akcijsko ukrepanje</text:p>
      <text:p text:style-name="Navaden_20__28_splet_29_">slabost: ne ugotavlja sprememb v okolju, ki so že nastale &amp; so bile nepredvidene, a še nimajo vpliva na dosežke podjetja</text:p>
      <text:p text:style-name="Navaden_20__28_splet_29_">·       Vnaprejšnja kontrola= prava strateška kontrola, gre za zgodnje opozarjanje na neprièakovane razvoje v okolju, odkriva &amp; sporoèa preseneèenja, stalno preverja ustreznost planiranja</text:p>
      <text:p text:style-name="Navaden_20__28_splet_29_">PROBLEMI MERJENJA PRI URESNIèEVANJU STRATEGIJ</text:p>
      <text:p text:style-name="Navaden_20__28_splet_29_">razlièni kazalci za kontrolo zresnièevanja razliènih ciljev</text:p>
      <text:p text:style-name="Navaden_20__28_splet_29_">Kontrola je lahko usmerjena na dejanske rezultate ali na aktivnosti</text:p>
      <text:p text:style-name="Navaden_20__28_splet_29_">Vrste: </text:p>
      <text:p text:style-name="Navaden_20__28_splet_29_">1.    poslovno-izidna kontrola (kazalci uspešnoszi celotnega podjetja:ROI; ROE, EPS, w podjetja...)</text:p>
      <text:p text:style-name="Navaden_20__28_splet_29_"><text:soft-page-break/>2.    kontrola obnašanja (primerna, ko je težko meriti rezultate, ozka povezava med aktivnostjo &amp; rezultati)</text:p>
      <text:p text:style-name="Navaden_20__28_splet_29_">Problemi:</text:p>
      <text:p text:style-name="Navaden_20__28_splet_29_">±   pomankanje kvantitativnih ciljev</text:p>
      <text:p text:style-name="Navaden_20__28_splet_29_">±   pomanjkanje info. sistema, ki daje prave &amp; resniène info</text:p>
      <text:p text:style-name="Navaden_20__28_splet_29_">±   dominantna kratkor. orientacija (preferiranje ROI kot kazalca uspešnosti)</text:p>
      <text:p text:style-name="Navaden_20__28_splet_29_">±   forsiranje investicij s kratkor. dobo odplaèila</text:p>
      <text:p text:style-name="Navaden_20__28_splet_29_">±   zanemarjanje vlaganj v R&amp;R, promocijo 6 vzdrževanje</text:p>
      <text:p text:style-name="Navaden_20__28_splet_29_">±   odlaganje modernizaciej opreme</text:p>
      <text:p text:style-name="Navaden_20__28_splet_29_">±   zniževanje zalog ob koncu leta</text:p>
      <text:p text:style-name="Navaden_20__28_splet_29_">ORGANIZACIJA PLANIRANJA V PODJETJU</text:p>
      <text:p text:style-name="Navaden_20__28_splet_29_">Vloga direktorja pri planiranju:</text:p>
      <text:p text:style-name="Navaden_20__28_splet_29_">±   je nosilec dejavnosti in prvi strateški planer (vodja aktivnosti</text:p>
      <text:p text:style-name="Navaden_20__28_splet_29_">±   razvijati &amp; vzdrževati mora klimo naklonjeno planiranju</text:p>
      <text:p text:style-name="Navaden_20__28_splet_29_">±   zagotavljati mora ustrezno izoblikovanje planskega sistema v podjetju</text:p>
      <text:p text:style-name="Navaden_20__28_splet_29_">±   poskrbeti mora za opredelitev vloge glavnega planerja &amp; njegovo imenovanje v podjetju</text:p>
      <text:p text:style-name="Navaden_20__28_splet_29_">±   vkljuèevati se mora v sam proces naèrtovanja</text:p>
      <text:p text:style-name="Navaden_20__28_splet_29_">±   mora voditi razpravo o strateških planskih odloèitvah z organi upravljanja v podjetju</text:p>
      <text:p text:style-name="Navaden_20__28_splet_29_">±   glavna naloga = strateško planiranje</text:p>
      <text:p text:style-name="Navaden_20__28_splet_29_">±   je vodja planskih aktivnosti v podjetju</text:p>
      <text:p text:style-name="Navaden_20__28_splet_29_">±   zagotavljati mora odprtost za alternative</text:p>
      <text:p text:style-name="Navaden_20__28_splet_29_">±   skrbeti, da se vsi povsod znajdejo</text:p>
      <text:p text:style-name="Navaden_20__28_splet_29_">±   postavlja ustrezni sistem planiranja &amp; razvija ustrezno stopnjo participacije v procesu planiranja</text:p>
      <text:p text:style-name="Navaden_20__28_splet_29_"><text:soft-page-break/>±   skrbeti za ravnotežje med stroški in koristmi od celotnega planiranja</text:p>
      <text:p text:style-name="Navaden_20__28_splet_29_">Skica 106: spreminjajoèa se vloga direktorja z rastjo podjetja</text:p>
      <text:p text:style-name="Navaden_20__28_splet_29_">Naloge vodje oplanske službe:</text:p>
      <text:p text:style-name="Navaden_20__28_splet_29_">±   spodbujati k planskim obveznostim linijske poslovodnike</text:p>
      <text:p text:style-name="Navaden_20__28_splet_29_">±   enotam dajati smernice za njihovo planiranje</text:p>
      <text:p text:style-name="Navaden_20__28_splet_29_">±   odgovoren je za pripravljanje delovnih programov pripravljanja planov</text:p>
      <text:p text:style-name="Navaden_20__28_splet_29_">±   opredeljevati mora osnovne info.</text:p>
      <text:p text:style-name="Navaden_20__28_splet_29_">±   svetuje pri oblikovanju namena &amp; globallnih ciljev</text:p>
      <text:p text:style-name="Navaden_20__28_splet_29_">±   konkretno oblikuje cilje podjetja &amp; njegovih enot</text:p>
      <text:p text:style-name="Navaden_20__28_splet_29_">±   koordinacija delnih planov</text:p>
      <text:p text:style-name="Navaden_20__28_splet_29_">±   opravlja posle vodenja statistiène evidence ‘+ poroèanje</text:p>
      <text:p text:style-name="Navaden_20__28_splet_29_">±   organizacija &amp; poslovodenje planske službe</text:p>
      <text:p text:style-name="Navaden_20__28_splet_29_"> </text:p>
      <text:p text:style-name="Navaden_20__28_splet_29_">Naloge planske službne:</text:p>
      <text:p text:style-name="Navaden_20__28_splet_29_">±   izdelava ek. prognoze za NG, panoge &amp; trge</text:p>
      <text:p text:style-name="Navaden_20__28_splet_29_">±   sodelovanje pri planiranju proizvodnega programa</text:p>
      <text:p text:style-name="Navaden_20__28_splet_29_">±   razvijanje postopkov predvidevanja razvoja dejavnikov okolja</text:p>
      <text:p text:style-name="Navaden_20__28_splet_29_">±   razvijanje postopkov planiranja stopenj rasti, obsega proizvodnje posameznih skupin proizvodov, izdelovanje predraèunov</text:p>
      <text:p text:style-name="Navaden_20__28_splet_29_">±   raziskovanje integracijskih možnosti</text:p>
      <text:p text:style-name="Navaden_20__28_splet_29_">±   periodièno izdelovanje pregledov uresni}èenih ciljev, planov</text:p>
      <text:p text:style-name="Navaden_20__28_splet_29_">±   svetovanje poslovodstvu</text:p>
      <text:p text:style-name="Navaden_20__28_splet_29_">±   oblikovanje planov podjetja</text:p>
      <text:p text:style-name="Navaden_20__28_splet_29_"> </text:p>
      <text:p text:style-name="Navaden_20__28_splet_29_"><text:soft-page-break/>Slabosti loèevanja planiranja &amp; izvrševanja:</text:p>
      <text:p text:style-name="Navaden_20__28_splet_29_">±   delavec ima manjši obèutek dosežka, èe izvaja plan, pri nastajanju katerega ni sodeloval</text:p>
      <text:p text:style-name="Navaden_20__28_splet_29_">±   delavec kaže manjši nagib, k temu, da bi potrdil pravilnost plana, èe ...</text:p>
      <text:p text:style-name="Navaden_20__28_splet_29_">±   v planu, ki je odrejen za drugega, je prisotne manj flexibilnosti in iniciative za izboljšanje</text:p>
      <text:p text:style-name="Navaden_20__28_splet_29_">±   slabše razumemo plan, ki nam ga dostavijo drugi</text:p>
      <text:p text:style-name="Navaden_20__28_splet_29_">±   loèevanje obeh funkcij povzroèa veè komunikac. težav, spodbuja konkurenco med planerji &amp; izvajalci, zanemarjanje interesov izvršecvalcev</text:p>
      <text:p text:style-name="Navaden_20__28_splet_29_"> </text:p>
      <text:p text:style-name="Navaden_20__28_splet_29_">Glavni tipi  organizacije planske službe v podjetju</text:p>
      <text:p text:style-name="Navaden_20__28_splet_29_">±   centraliziran</text:p>
      <text:p text:style-name="Navaden_20__28_splet_29_">±   decentraliziran</text:p>
      <text:p text:style-name="Navaden_20__28_splet_29_">±   kombinacija</text:p>
      <text:p text:style-name="Navaden_20__28_splet_29_"> </text:p>
      <text:p text:style-name="Navaden_20__28_splet_29_">Glavne ovire uspešnemu uvajanju planiranja v opodjetju</text:p>
      <text:p text:style-name="Navaden_20__28_splet_29_">1.    zunanje</text:p>
      <text:p text:style-name="Navaden_20__28_splet_29_">2.    notranje:</text:p>
      <text:p text:style-name="Standard">argin-left:13.5pt;margin-right:0cm'&gt; </text:p>
      <text:p text:style-name="Navaden_20__28_splet_29_">±   kultura podjetja</text:p>
      <text:p text:style-name="Navaden_20__28_splet_29_">±   vznemirja ljudi, ker jih sili k razmišljanju a laternativah</text:p>
      <text:p text:style-name="Navaden_20__28_splet_29_">±   negotovost ni zaželjena</text:p>
      <text:p text:style-name="Navaden_20__28_splet_29_">±   odkriva zgrešene odloèitve iz preteklosti</text:p>
      <text:p text:style-name="Navaden_20__28_splet_29_">±   drago</text:p>
      <text:p text:style-name="Navaden_20__28_splet_29_">±   spreminja organizac. razmerja</text:p>
      <text:p text:style-name="Navaden_20__28_splet_29_">±   vnaša nove izzive, ideje...</text:p>
      <text:p text:style-name="Navaden_20__28_splet_29_"><text:soft-page-break/>±   zahteva nove interakcije z novimi ljudmi</text:p>
      <text:p text:style-name="Navaden_20__28_splet_29_">±   spreminja info. tokove &amp; tokove odloèanja</text:p>
      <text:p text:style-name="Navaden_20__28_splet_29_">±   nove zahteve by nova znanja...</text:p>
      <text:p text:style-name="Navaden_20__28_splet_29_">VPRAŠANJA &amp; ODGOVORI, KI SO SE ŽE POJAVILI NA IZPITU STRATEŠKO UPRAVLJANE</text:p>
      <text:p text:style-name="Navaden_20__28_splet_29_">1.    Metoda za celovito oceno strategije ni: veriga W</text:p>
      <text:p text:style-name="Navaden_20__28_splet_29_">2.    Med faze kratkoroènega planiranja ne spada: ocena podjetja</text:p>
      <text:p text:style-name="Navaden_20__28_splet_29_">3.    Z metodo % od prodaje ni mogoèe izkazati bilanène predpostavke: trajni viri kapitala podjetja</text:p>
      <text:p text:style-name="Navaden_20__28_splet_29_">4.    Razlièica Hoferjeve portfolio matrike ima edina na osi merilo: življenjski cikel proizvoda</text:p>
      <text:p text:style-name="Navaden_20__28_splet_29_">5.    Navedite vsaj 5 doloèljivk donosnosti &amp; èistega denarnega toka po ugotovitvah Primsa: intenzivnost investiranja, produktivnost, tržni položaj, rast obdelovanega trga, kakovost izdelka ali storitve, inovacije/diferenciacije, vertikalna integracija, kakovost poslovodskega teama</text:p>
      <text:p text:style-name="Navaden_20__28_splet_29_">6.    Scenarij je: hipotetièno zaporedje dogodkov, ki je zgrajeno z namenom, da dobimo v središèe pozornosti vzroèno psolediène procese &amp; toèke odloèanja</text:p>
      <text:p text:style-name="Navaden_20__28_splet_29_">7.    Input - output metoda panožnega predvidevanja pride v poštev za uporabo, èe so izpolnjene vsaj naslednje predpostavke: ni sprememb v tehnologiji, strukturi proizvodnje o sektorjih, v agregiarnju posameznih panog, v obsegu proizvodnje</text:p>
      <text:p text:style-name="Navaden_20__28_splet_29_">8.    Navedi vsaj 4 primere možnih stroškov vstopa podjetja v neko novo panogo: pravne omejitve, preference potrošnikov, neustreznost organizacije službe trženja, nezmožnost uporabiti uèinke ekonomije velikega obsega</text:p>
      <text:p text:style-name="Navaden_20__28_splet_29_">9.    Možni motivi  za psrejem strategije nakupa licence so lahko: bistevno zmanjšanje rizikov poslovnih tveganj, tuje izkušnje na podroèju konstrukcije, tehnologije, proizvodnje, organizacije, standardizacije, èe je potrebno priti z novim izdelkom hitro na trg, èe nam gre za razširitev ponudbe, možno razvijanje odnosov kooperacije med prodajalcem &amp; kupcem licence</text:p>
      <text:p text:style-name="Navaden_20__28_splet_29_">10.  Celovita oz. korporacijska strategija mora vsebovati vsaj 5 naslednjih skupin odloèitev: o razvoju portfolia,v podejtju, povezave med strateškimi poslovnimi enotami &amp; sinergijo, uravnoteženje tveganja &amp; dobièkov, uravnoteženost denarnih tokov, odloèitve o željenih rezultatih &amp; ciljih</text:p>
      <text:p text:style-name="Navaden_20__28_splet_29_">11.  Strateški management je oblikovanje &amp; uresnièevanje planov, ter izvajanje aktivnosti, ki se nanašajo na zadeve, ki so življenskega, celovitegaa ali stalnega pomena za celotno organizacijo</text:p>
      <text:p text:style-name="Navaden_20__28_splet_29_"><text:soft-page-break/>12. Navedite 3 možne tipe organizacijske planske službe . centraliziran, decentraliziran, kombiniran</text:p>
      <text:p text:style-name="Navaden_20__28_splet_29_">13.   Kritièno pot pri mrežnem planiranju ugotovimo kot zaporedje tistih aktivnosti v mreži, ki nimajo nobene èasovne rezerve &amp; katere imajo takšno rezervo do doloèene mere</text:p>
      <text:p text:style-name="Navaden_20__28_splet_29_">14. Po èem je poznan Ansoff ? po matriki (vektorju) rasti</text:p>
      <text:p text:style-name="Navaden_20__28_splet_29_">15.   Invencija (iznajdba) je: vnaprej zamišljena nova priprava, orodje, metoda ali mehanizem</text:p>
      <text:p text:style-name="Navaden_20__28_splet_29_">16.  Zunanji dejavniki rasti podjetja so splošni pogoji gospodarjenja, znaèilnosti panoge, relativni tržni delež, zunanje ekonomije, obstojeèe tržne priložnosti</text:p>
      <text:p text:style-name="Navaden_20__28_splet_29_">17.     Metode tehnološkega predvidevanja: explorativne  projekcije, morfološka analiza, analogija, intuitivna tehnika, delfi</text:p>
      <text:p text:style-name="Navaden_20__28_splet_29_">18.Metode planiranja potrebnih finanènih sredstev: m. % prodaje, m. regresije, kombinirana metoda</text:p>
      <text:p text:style-name="Navaden_20__28_splet_29_">19.  Kaj  spada v model okolja ?pravno-politièno, tehnièno, naravno, gospodarsko, kulturno okolje</text:p>
      <text:p text:style-name="Navaden_20__28_splet_29_">20.Katera od funkcij ni nujno f. podjetnika? poslovodenje</text:p>
      <text:p text:style-name="Navaden_20__28_splet_29_">21.Kje je zakon proporcionalnega uèinka? Stohastièna hipoteza o rasti &amp; razvoju podjetij</text:p>
      <text:p text:style-name="Navaden_20__28_splet_29_">22.  Odgovornosti &amp; naloge v procesu dolgoroènega planiranja . oblikovanje planskih ciljev, izdelava predpostavk o okolju, zbiranje info &amp; predvidevanje, oblikovanje planskih ciljev SPE-jev</text:p>
      <text:p text:style-name="Navaden_20__28_splet_29_">23.  Navedite vsaj 5 kazalcev za strateške planske cilje na podroèju tehnološke podstrukture: struktura proizvodnih kapacitet, rast proizvodnih kapacitet, lokacija novih kapacitet, optimalna velikost novih kapacitet, glavne spremembe v nabavi</text:p>
      <text:p text:style-name="Navaden_20__28_splet_29_">24.  Navedite vsaj štiri skupine aktivnosti v okviru procesa uresnièevanja strategije dolgoroènega plana podjetja: planiranje primarne organizacijske strukture oz. glavnih org. enot podjetja, oblikovanje planskih ciljev na operativni ravni, prilagoditev operativne org. strukture v podjetju, uèinkovit sistem motiviranja delavcev za uresnièevanje planskih ciljev, kontrola uresnièevanja teh ciljev</text:p>
      <text:p text:style-name="Navaden_20__28_splet_29_">25.  Glavne faze razvoja dolgoroènega planiranja v podjetju, ki jih poznamo do danes: v 50-tih letih enostaven model planiranja, 60-ta leta planiranje z vkljuèevanjem predvidevanja, 70-ta leta strateško planiranje, strateško upravljanje pri poslovodenju v podjetju</text:p>
      <text:p text:style-name="Navaden_20__28_splet_29_"><text:soft-page-break/>26.  Uspešno uresnièevanje poslovne strategije vodenja v stroškovni uèinkovitosti zahteva od podjetja, da upošteva predpostavke o njeni uporabnosti v okviru: tržne podstrukture, tehnološke podstr. finanène, organizaciske, raziskovalno-razvojne</text:p>
      <text:p text:style-name="Navaden_20__28_splet_29_">27.Dinamika tehnoloških sprememb: ontološko gledanje: iznajdba &amp; inovacija sta vidni manifestaciji procesa, ki generira sam sebe ali pa institucije, ki ima svojo lastno dinamiko. Po tej tezi je razvoj znanosti &amp; tehnologije v glavnem odgovor na znanstvene &amp; tehnološke  priložnosti in izzive. To tezo zastopajo številni fiziki, do predkratkim je bila to tudi teza ekonomistov. Teleološko gledanje: Iznajdba &amp; še posebej inovacija je neosebni družbeni proces, ki ga doloèajo družbene potrebe (èe Watt nebi iznašel parnega stroja, bi ga kmalu iznašel kdo drug, èas pare je prišel)</text:p>
      <text:p text:style-name="Navaden_20__28_splet_29_">28.  Veèstopenjski model predvidevanja v podjetju : predvidevanje splošnih razmer gospodarjenja, predvidevanje potencialnega povpraševanja po proizvodih panoge, v kateri je podjetje, predvidevanje deleža prodaje na trgih njegove panoge, predvidevanje deleža glavnih skupin proizvodov v  predvidenem deležu podjetja.</text:p>
      <text:p text:style-name="Navaden_20__28_splet_29_">29.  Mellerowitz pravi... da mora obrat predvsemv svoj proizvodni program uvajati proizvode, ki so v pogledu rasti povpraševanja po njih intenzivni, v vsakem primeru pa mora paziti na to, da mu v proizvodnem programu ne prevladata obe drugi skupini proizvodov (nevtralni, slabi). Samo v pogledu rasti moèan proizvodni  program zagotavlja obstoj odjetja.</text:p>
      <text:p text:style-name="Navaden_20__28_splet_29_">30.  Usklajevanje funkcionalnih strategij - 3 kriteriji, ki odgovarjajo na vprašanje, kako koordinirati funkcionalne &amp; pomožne strategije : prioriteta planskih ciljev, vloga dolgoroènih ozkih grl v podjetju, teoretièno-logièno zaporedje podroèij družbenega planiranja</text:p>
      <text:p text:style-name="Navaden_20__28_splet_29_">31.  pet dejavnikov, ki vplivajo na stopnjo flexibilnosti: tehnološka naèela, na katera se doloèena strategija naslanja, uporabljena stopnja mehaniziranosti proizvodnih procesov, ki jih v planih predvidevamo, možnost spreminjanja proizvodnih programov na osnovnih sredstih, št. &amp; velikosti enot teh sredstev &amp; njihova razporeditev, št. neodvisnih trgov, proizvodov,  odjemalcev, zaposleni v podjetju. </text:p>
      <text:p text:style-name="Navaden_20__28_splet_29_">32.  Faze uvajanja dolgoroènega plana: postopek pripravljanja &amp; sprejemnaja dolgoroènega plana lagko organiziramo kot zaporedje naslednjih faz: sprejem sklepa o pripravi dolgor. plana &amp; imenovanje projektne skupine, priprava delovnega programa za pripravo plana, celovita ocena podjetja in okolja podjetja, oblikovanje &amp; sprejem planskih ciljev &amp; celovite prihodnje poslovne usmeritve podjetja, oblikovanje &amp; sprejemnaje doloroènega plana podjetja.</text:p>
      <text:p text:style-name="Navaden_20__28_splet_29_">33.  Napiši vsaj 5 postavk, ki jih lahko planiramo po metodi % od prodaje: denarna sredstva, terjatve do kupcev, druge terjatve, sredstva v obraèunu, zaloge, plasmaji iz poslovnih sredstev, obv. do dobaviteljev, druge kratkor. obveznosti</text:p>
      <text:p text:style-name="Navaden_20__28_splet_29_">34.  Motivi za integracijo: z integracijo dosežemo velikoserijsko in/ali množièno proizvodnjo in s tem tudi veèjo ekonomiènost in donosnost poslovanja, poveèano hitrost rasti podjetja, podjetje poveèa svojo stabilnost, veèje stopnje sposobnosti prilagajanja podjetja, uèinki v poigledu konkurence, možnost pridobitve kontrole nad trgom, pridobiti strokovne kadre, pridobiti potrebno R&amp;R osnovo &amp; potreben know.how, že razvite prodajne mreže, popolna kontrola nad vsemi <text:soft-page-break/>liencami &amp; patenti v svoji panogi, možnost izkoristka davèniih oljšav, likvidnost, dostop do surovin,...</text:p>
      <text:p text:style-name="Navaden_20__28_splet_29_">35.Katera matrika ima na eni osi faze življenskega cikla proizvoda? Hofferjeva portfolio matrika</text:p>
      <text:p text:style-name="Navaden_20__28_splet_29_">36.  Viri konkurenènih prednosti po Porterju: stroškovne prednosti, boljša diferenciacija proizvodov</text:p>
      <text:p text:style-name="Navaden_20__28_splet_29_">37.  Tri šole o odnosu med politiko &amp; planiranjem: evropska, anglo-ameriška klasièna management šola, realistièna šola</text:p>
      <text:p text:style-name="Navaden_20__28_splet_29_">38.Inovacija (novost) je uporaba aliuvedba nove ideje oz. iznajdbe</text:p>
      <text:p text:style-name="Navaden_20__28_splet_29_">39.  Verjetnot iznajdbe na tehnološkem podroèju v èasovni enoti je... padajoèa funkcija morfološke razdalje od stvarnosti</text:p>
      <text:p text:style-name="Navaden_20__28_splet_29_">40.Poslanstvo podjetja je dokaj stalna navedba namena, ki jih izoblikuje primarno poslovodtsvo..</text:p>
      <text:p text:style-name="Navaden_20__28_splet_29_">41.  Poslovne strategije po Porterju: strategija vodenja  v stroškovni uèinkovitosti, strategija diferenciacije proizvodov, strategija razvijanja tržne niše</text:p>
      <text:p text:style-name="Navaden_20__28_splet_29_">42.Slabosti portfolio matrike: nerealne predpostavke, osredotoèa se na denarni tok, nejasna povezava med obsegom den. toka in ek. uspešnostjo &amp; tveganjem, subjektivnost, razliène SPE imajo razliène strateške dejavnike poslovne uèinkovitosti, neupoštevanje obstojeèe tržne strukture, delamo jih za sedanjost &amp; za preteklost, zanemraja marginalno analizo, zahteva razpoložljivost poslovnih info za vsak SPE, je zelo globalna, usmerjena na vprašanja prodaje &amp; trga</text:p>
      <text:p text:style-name="Navaden_20__28_splet_29_">43.Glavne naloge direktorja pri planiranju</text:p>
      <text:p text:style-name="Navaden_20__28_splet_29_">je nosilec dejavnosti in prvi strateški planer (vodja aktivnosti), razvijati &amp; vzdrževati mora klimo naklonjeno planiranju, zagotavljati mora ustrezno izoblikovanje planskega sistema v podjetju, poskrbeti mora za opredelitev vloge glavnega planerja &amp; njegovo imenovanje v podjetju, vkljuèevati se mora v sam proces naèrtovanja, mora voditi razpravo o strateških planskih odloèitvah z organi upravljanja v podjetju,  glavna naloga = strateško planiranje, je vodja planskih aktivnosti v podjetju</text:p>
      <text:p text:style-name="Navaden_20__28_splet_29_">zagotavljati mora odprtost za alternative, skrbeti, da se vsi povsod znajdejo, postavlja ustrezni sistem planiranja &amp; razvija ustrezno stopnjo participacije v procesu planiranja, skrbeti za ravnotežje med stroški in koristmi od celotnega planiranja</text:p>
      <text:p text:style-name="Navaden_20__28_splet_29_">44. Slabosti metode sestavljanja ocene prihodnje prodaje by mnenja prodajnega osebja:    </text:p>
      <text:p text:style-name="Navaden_20__28_splet_29_">prodajalci so slabi ocenjevalci prihodnje prodaje (preveliki pesimisti/optimisti), namerno podcenjujejo povpraševanje, da bi lažje dosegli normo, se ne zavedajo sprememb v splošnih <text:soft-page-break/>gosp. pogojih, tej nalogi ne posveèajo dovolj èasa in resnosti, metoda jemlje dosti èasa prodajnemu osebju, subjektivna metoda</text:p>
      <text:p text:style-name="Navaden_20__28_splet_29_">45.Naèini merjenja stopnje flexibilnosti:povpreèni stroški uporabe doloèene skupine OS po posameznih letih v planskem obdobju, vraèilni rok oz. reakumulacija tistih investicij, ki jih strategija zahteva</text:p>
      <text:p text:style-name="Navaden_20__28_splet_29_">46.Notranji dejavniki rasti &amp; razvoja podjetja: širina programa, razpoložljivost doloèene temeljne sestavine 6 razmestitev temeljnih sestavin  v podjetju, organizacija gosp. celice, kakovostna upravljalno-poslov. struktura, ekonomija obsega</text:p>
      <text:p text:style-name="Navaden_20__28_splet_29_">47.Metode planiranja potrebnih finanènih sredstev:m. % prodaje, m. regresije, kombinirana meto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LO_Times New Roman" svg:font-family="'SLO_Times New 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Damjan Stanišič</meta:initial-creator>
    <meta:creation-date>2007-04-04T20:34:00</meta:creation-date>
    <dc:creator>Damjan Stanišič</dc:creator>
    <dc:date>2007-04-04T20:36:00</dc:date>
    <meta:editing-cycles>1</meta:editing-cycles>
    <meta:editing-duration>PT2M</meta:editing-duration>
    <meta:document-statistic meta:table-count="26" meta:image-count="0" meta:object-count="0" meta:page-count="61" meta:paragraph-count="1451" meta:word-count="9624" meta:character-count="74436" meta:non-whitespace-character-count="62399"/>
    <meta:generator>LibreOffice/3.5$Linux_X86_64 LibreOffice_project/350m1$Build-2</meta:generator>
    <meta:user-defined meta:name="Info 1"/>
    <meta:user-defined meta:name="Info 2"/>
    <meta:user-defined meta:name="Info 3"/>
    <meta:user-defined meta:name="Info 4"/>
  </office:meta>
</office:document-meta>
</file>