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200000012E7AA0A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3752in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text-properties fo:font-size="6pt" fo:language="sl" fo:country="SI" style:font-size-asian="6pt" style:font-size-complex="6pt"/>
    </style:style>
    <style:style style:name="P3" style:family="paragraph" style:parent-style-name="Standard">
      <style:paragraph-properties>
        <style:tab-stops>
          <style:tab-stop style:position="3.3752in"/>
        </style:tab-stops>
      </style:paragraph-properties>
      <style:text-properties fo:font-size="6pt" fo:language="sl" fo:country="SI" style:font-size-asian="6pt" style:font-size-complex="6pt"/>
    </style:style>
    <style:style style:name="P4" style:family="paragraph" style:parent-style-name="Standard">
      <style:paragraph-properties>
        <style:tab-stops>
          <style:tab-stop style:position="3.3752in"/>
        </style:tab-stops>
      </style:paragraph-properties>
      <style:text-properties fo:font-size="6pt" fo:language="pl" fo:country="PL" style:font-size-asian="6pt" style:font-size-complex="6pt"/>
    </style:style>
    <style:style style:name="P5" style:family="paragraph" style:parent-style-name="Standard">
      <style:text-properties fo:font-size="6pt" fo:language="pl" fo:country="PL" fo:font-weight="bold" style:font-size-asian="6pt" style:font-weight-asian="bold" style:font-size-complex="6pt" text:display="none"/>
    </style:style>
    <style:style style:name="P6" style:family="paragraph" style:parent-style-name="Standard" style:master-page-name="Standard">
      <style:paragraph-properties style:page-number="auto"/>
      <style:text-properties fo:font-size="6pt" fo:language="sl" fo:country="SI" style:font-size-asian="6pt" style:font-size-complex="6pt"/>
    </style:style>
    <style:style style:name="T1" style:family="text">
      <style:text-properties fo:background-color="#ffff00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sl" fo:country="SI"/>
    </style:style>
    <style:style style:name="T5" style:family="text">
      <style:text-properties fo:language="pl" fo:country="P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BISTVO SM:</text:span> ugotavljanje bistvenih razvojnih problemov in priložnosti, preverjanje in postavljanje </text:p>
      <text:p text:style-name="P2">novih razvojnih zamisli, odločanje na osnovi dolgoročnega horizonta, zagotavljanje zadostne </text:p>
      <text:p text:style-name="P2">fleksibilnosti razvojnih zamisli, zagotavljanje možnosti za dolgoročno poslovno uspešnost, izdelava </text:p>
      <text:p text:style-name="P2">ocen verjetnih poslovnih rezultatov in uspešnosti, sistematično uresničevanje strategij, spremljanje </text:p>
      <text:p text:style-name="P2">in nadziranje uresničevanja strategij; <text:span text:style-name="T2">OVIRE ZA VSTOP:</text:span> ekonomija obsega, diferenciacija proizv.</text:p>
      <text:p text:style-name="P2">blagovne znamke, stroški spremembe dobavitelja, prisop k prodajnim kanalom, potreben kapital,</text:p>
      <text:p text:style-name="P2">pristop k najmodernejši tehnologiji, dostop do surovin ali krit. komponent, zakonodajne ovire.</text:p>
      <text:p text:style-name="P2"><text:span text:style-name="T2">POGAJALSKA MOČ KUPCEV:</text:span> število pomembnih kupcev, razpoložljivost substitutov, stroški </text:p>
      <text:p text:style-name="P2">spremembe dob., nevarnost, da se kupec integrira nazaj, nevarnost, da se panoga integrira naprej,</text:p>
      <text:p text:style-name="P2">celotni kupčevi stroški, ki jih povzroča panoga, prispevek kupčevih proizvodov h kakovosti konč.</text:p>
      <text:p text:style-name="P2">proizvodov ali storitev, kupčeva donosnost; <text:span text:style-name="T2">POGAJALSKA MOČ DOBAVITELJEV:</text:span> število</text:p>
      <text:p text:style-name="P2">pomembnih dob., razpoložljivost substitutov, stroški spremembe dob., diferenciacija proizv. dob.,</text:p>
      <text:p text:style-name="P2">nevarnost, da se dobavitelj integrira naprej, nevarnost, da se panoga integrira nazaj, prispevek dob.</text:p>
      <text:p text:style-name="P2">h kakovosti izdelka, delež stroškov panoge, ki jih povzroča dobavitelj; <text:span text:style-name="T2">RAZPOLOŽLJIVOST</text:span></text:p>
      <text:p text:style-name="P2"><text:span text:style-name="T2">SUBSTITUTOV:</text:span> razpoložlj. dobrih substitutov, stroški spremembe nabavlj. proizvoda, donosnost</text:p>
      <text:p text:style-name="P2">in agresivnost prodajalcev substitutov, odnos med ceno in koristnostjo substituta; <text:span text:style-name="T2">STOPNJA RIV.</text:span></text:p>
      <text:p text:style-name="P2"><text:span text:style-name="T2">MED KONKURENTI:</text:span> število konkurentov, struktura konk. v panogi, rast panoge, delež fiksnih C</text:p>
      <text:p text:style-name="P2">v skupnih C, višina C skladiščenja, lastnosti proizvodov panoge, povečevanje zmoglj., diverzific.</text:p>
      <text:p text:style-name="P2">konkurentov; <text:span text:style-name="T2">UČINEK KRIVULJE IZKUŠENJ IZHAJA IZ:</text:span> učinka krivulje učenja, tehnološk. </text:p>
      <text:p text:style-name="P2">izboljšav, degresije fiksnih stroškov, substitucije z manj dragimi vložki, sprememb v konstrukciji </text:p>
      <text:p text:style-name="P2">proizvodov; <text:span text:style-name="T2">TRŽNA PRIVLAČNOST:</text:span> obseg trga, rast trga, stopnja rivalstva; <text:span text:style-name="T2">KONKURENČNI </text:span></text:p>
      <text:p text:style-name="P2"><text:span text:style-name="T2">POLOŽAJ:</text:span> tržni delež, kakovost našega trženja, učinkovitost naše proizvodnje; <text:span text:style-name="T2">KRITIKA </text:span></text:p>
      <text:p text:style-name="P2"><text:span text:style-name="T2">PORTFELJSKE ANALIZE:</text:span> uporabna le v diverzificiranih podjetjih, ni večjih povezav med </text:p>
      <text:p text:style-name="P2">enotami v podjetju, predpostavlja obstoj krivulje izkušenj, preveč poenostavlja razvojni problem </text:p>
      <text:p text:style-name="P2">podjetja, subjektivna merjenja, težave z opredeljevanjem SPP-jev in trgov, portfelj bi potrebovali za </text:p>
      <text:p text:style-name="P3">prihodnost, zanemarjanje R&amp;R dejavnosti; <text:span text:style-name="T2">DIFERENCIACIJA:</text:span> kdo je dejanski kupec, ugotavlj.</text:p>
      <text:p text:style-name="P2">kupčeve verige vrednosti, ugotavljanje pomena kupčevih nakupnih meril in njihovo rangiranje, </text:p>
      <text:p text:style-name="P2">ocenjevanje obstoječih virov edinstvenosti v verigi vrednosti našega podjetja, ugotavljanje C obstoj.</text:p>
      <text:p text:style-name="P2">virov naše diferenciacije, ugotavljanje možne konfiguracije aktivnosti, ki bi ustvarila max dif.k./C.</text:p>
      <text:p text:style-name="P2"/>
      <text:p text:style-name="P2"><text:span text:style-name="T2">PET SKUPIN VELIKIH ODLOČITEV (OSNOVNA STRATEGIJA)</text:span>: o razvoju portfelja podj., </text:p>
      <text:p text:style-name="P2">o povezavah med SPE-ji in sinergijah, o uravnoteževanju tveganj in dobičkov, uravnoteževanju </text:p>
      <text:p text:style-name="P2">denarnih tokov, o zaželjenih ciljnih rezultatih SPE-jev; <text:span text:style-name="T2">GLAVNI MOTIVI ZA IZBIRO STRAT. </text:span></text:p>
      <text:p text:style-name="P2"><text:span text:style-name="T2">DIVERZIFIKACIJE:</text:span><text:span text:style-name="T3"> </text:span>zmanjšana rast panoge, umik pred premočnimi konkurenti, cilkična narava</text:p>
      <text:p text:style-name="P2">D v panogi, reinvestiranje dobičkov, želja po graditvi pozicije moči, izkoriščanje sinergičnih učink.,</text:p>
      <text:p text:style-name="P3">selitev v privlačnejšo panogo; <text:span text:style-name="T2">STRATEGIJA VODORAVNE INTEGRACIJE (MOTIVI):</text:span> </text:p>
      <text:p text:style-name="P3">možnosti specializacije, učinki ekonomije obsega, skupno nošenje tveganja specializacije, sinergič.</text:p>
      <text:p text:style-name="P3">učinki, ekonomska moč in z njo varnost; <text:span text:style-name="T2">STRATEG. NAVPIČNE INTEGRACIJE (MOTIVI):</text:span> </text:p>
      <text:p text:style-name="P3">zagotavljanje enakomernejšega in stabilnejšega obsega proizvodnje po vertikalnih reprodukcijskih </text:p>
      <text:p text:style-name="P3">stopnjah, učinkovitejše izkoriščanje surovin in materialov, odprava posrednikov pri menjavi, boljše </text:p>
      <text:p text:style-name="P3">varovanje svojega tehnološkega znanja, izraba sinergij, zagotavljanje višje kakovosti proizvodov, </text:p>
      <text:p text:style-name="P3">ekonomska moč in varnost; <text:span text:style-name="T2">MODEL OBLIKOVANJA IN URESNIČEVANJA STRATEGIJE</text:span></text:p>
      <text:p text:style-name="P3"><text:span text:style-name="T2">PRIKLJUČITVE:</text:span> <text:span text:style-name="T1">1)</text:span> <text:span text:style-name="T3">Oblikovanje strategije:</text:span> razvijanje strategije priključitve, logike ustvarjanja </text:p>
      <text:p text:style-name="P3">vrednosti ter meril za izbiro kandidatov; iskanja kandidatov, ocenjevanje in identifikacija; strateško</text:p>
      <text:p text:style-name="P3">ocenjevanje kandidata (DUE DILLIGENCE); <text:span text:style-name="T1">2)</text:span> <text:span text:style-name="T3">Pogajanja:</text:span> razvijanje strategije pogajanj; finančna </text:p>
      <text:p text:style-name="P3">ocena in postavljanje ciljne cene; pogajanja, finančna konstrukcija in sklepanje posla;</text:p>
      <text:p text:style-name="P3"><text:span text:style-name="T1">3)</text:span> <text:span text:style-name="T3">Poprevzemna integracija: </text:span>ocenjevanja kandidata in njegove org. kulture; razvijanja integracijsk.</text:p>
      <text:p text:style-name="P3">pristopa; usklajevanje strategije, organ. in kulture; <text:span text:style-name="T2">STRATEGIJA KRČENJA:</text:span> strategija </text:p>
      <text:p text:style-name="P1"><text:span text:style-name="T4">zmanjševanja obsega poslovanja; s</text:span><text:span text:style-name="T5">trategija zasuka (preobrata)</text:span><text:span text:style-name="T4">; </text:span><text:span text:style-name="T5">strategija odprodaje</text:span><text:span text:style-name="T4">; </text:span><text:span text:style-name="T5">strategija </text:span></text:p>
      <text:p text:style-name="P4">likvidacije podjetja; <text:span text:style-name="T2">STRATEGIJA ZASUKA:</text:span> 1) zaznava potrebe po radikalni spremembi, 2) </text:p>
      <text:p text:style-name="P4">soočanje z odpori spremembam in prve pozitivne reakcije, 3) proces ponovnega oživljanja; </text:p>
      <text:p text:style-name="P4">1) zaključevanje, 2) nevtralna, 3) novi začetki; <text:span text:style-name="T2">POSLOVNE STRATEGIJE:</text:span> generične po Porterju;</text:p>
      <text:p text:style-name="P4">na temelju: ŽC, matrike rasti, portfeljske matrike; strategije: razvijanja kakovosti, razvijanja neodv.</text:p>
      <text:p text:style-name="P4">ali sodelovanja, strategije bojevanja (gverila); <text:span text:style-name="T2">DEJAVNIKI USPEŠNOSTI STRATEGIJE </text:span></text:p>
      <text:p text:style-name="P4"><text:span text:style-name="T2">STROŠKOVNE UČINKOVITOSTI:</text:span><text:span text:style-name="T3"> </text:span>visok relativni tržni delež, množična proizvodnja; standard. </text:p>
      <text:p text:style-name="P4">proizvodov/storitev; avtomatizacija proizvodnih procesov; ugodni dostop do surovin/mat, nizki C </text:p>
      <text:p text:style-name="P4">zalog, učinkovit R&amp;R, sistem distribucije, ki upošteva ekonomijo obsega, agresivna politika cen, ne </text:p>
      <text:p text:style-name="P4">prevelika vlaganja v promocijo, močna kultura kontroliranja stroškov; <text:span text:style-name="T2">DEJAVNIKI USPEŠNOSTI </text:span></text:p>
      <text:p text:style-name="P4"><text:span text:style-name="T2">STRATEGIJE DIFERENCIACIJE:</text:span> visoka učinkovitost trženjskega spleta, dobro poznana BZ, </text:p>
      <text:p text:style-name="P4">ugoden imidž podjetja, dober dizajn, dobre poprodajne storitve, najvišja kakovost proizvoda/storitve,</text:p>
      <text:p text:style-name="P4">velika vlaganja v R&amp;R, ki zagotavlja zadnje novosti tehnologije; učinkovita promocija, ki gradi </text:p>
      <text:p text:style-name="P4">zavest o posebnosti proizvoda; proizvodnja brez napak; </text:p>
      <text:p text:style-name="P3"/>
      <text:p text:style-name="P3"/>
      <text:p text:style-name="P4"/>
      <text:p text:style-name="P3"/>
      <text:p text:style-name="P4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</text:p>
      <text:p text:style-name="P2"><text:s text:c="27"/></text:p>
      <text:p text:style-name="P2"/>
      <text:p text:style-name="P2"/>
      <text:p text:style-name="P2"/>
      <text:p text:style-name="P5"><text:bookmark-start text:name="_PictureBullets"/><draw:frame draw:style-name="fr1" draw:name="graphics1" text:anchor-type="as-char" svg:width="0.1874in" svg:height="0.1874in" draw:z-index="0"><draw:image xlink:href="Pictures/100002000000001200000012E7AA0A71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Monotype Sorts" style:font-name-complex="Monotype Sorts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style:font-name="Monotype Sorts" style:font-name-complex="Monotype Sort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Monotype Sorts" style:font-name-complex="Monotype Sorts"/>
    </style:style>
    <style:style style:name="WW8Num6z1" style:family="text">
      <style:text-properties style:font-name="Times New Roman" style:font-name-complex="Times New Roman"/>
    </style:style>
    <style:style style:name="WW8Num7z0" style:family="text">
      <style:text-properties style:font-name="Monotype Sorts" style:font-name-complex="Monotype Sorts"/>
    </style:style>
    <style:style style:name="WW8Num7z1" style:family="text">
      <style:text-properties style:font-name="Times New Roman" style:font-name-complex="Times New Roman"/>
    </style:style>
    <style:style style:name="WW8Num8z0" style:family="text">
      <style:text-properties style:font-name="Monotype Sorts" style:font-name-complex="Monotype Sorts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Monotype Sorts" style:font-name-complex="Monotype Sorts"/>
    </style:style>
    <style:style style:name="WW8Num11z0" style:family="text">
      <style:text-properties style:font-name="Monotype Sorts" style:font-name-complex="Monotype Sorts"/>
    </style:style>
    <style:style style:name="WW8Num12z0" style:family="text">
      <style:text-properties style:font-name="Monotype Sorts" style:font-name-complex="Monotype Sorts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style:font-name="Monotype Sorts" style:font-name-complex="Monotype Sorts"/>
    </style:style>
    <style:style style:name="WW8Num14z0" style:family="text">
      <style:text-properties style:font-name="Monotype Sorts" style:font-name-complex="Monotype Sort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2z1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2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2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2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2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2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2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3z0" style:num-suffix="." text:bullet-char="n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3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3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3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3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3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3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3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6z1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6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6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6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6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6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6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s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7z1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z0" style:num-suffix="." text:bullet-char="s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7z0" style:num-suffix="." text:bullet-char="s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7z0" style:num-suffix="." text:bullet-char="s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7z0" style:num-suffix="." text:bullet-char="s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7z0" style:num-suffix="." text:bullet-char="s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7z0" style:num-suffix="." text:bullet-char="s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7z0" style:num-suffix="." text:bullet-char="s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8z0" style:num-suffix="." text:bullet-char="n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8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8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8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8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8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8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8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0z0" style:num-suffix="." text:bullet-char="n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10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0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0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0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0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0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0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1z0" style:num-suffix="." text:bullet-char="n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11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1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1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1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1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1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1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2z1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2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2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2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2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2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2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3z0" style:num-suffix="." text:bullet-char="n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13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3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3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3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3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3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3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4z0" style:num-suffix="." text:bullet-char="n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14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4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4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4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4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4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4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9T03:38:00</meta:creation-date>
    <dc:date>2013-03-14T11:13:00</dc:date>
    <meta:print-date>2008-06-19T05:35:00</meta:print-date>
    <meta:editing-cycles>3</meta:editing-cycles>
    <meta:editing-duration>PT1H11M</meta:editing-duration>
    <meta:document-statistic meta:table-count="0" meta:image-count="1" meta:object-count="0" meta:page-count="1" meta:paragraph-count="63" meta:word-count="656" meta:character-count="5634" meta:non-whitespace-character-count="49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