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200000012E7AA0A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fo:language="en" fo:country="GB" style:font-size-asian="6pt" style:font-size-complex="6pt"/>
    </style:style>
    <style:style style:name="P3" style:family="paragraph" style:parent-style-name="Standard">
      <style:paragraph-properties>
        <style:tab-stops>
          <style:tab-stop style:position="3.25in"/>
        </style:tab-stops>
      </style:paragraph-properties>
      <style:text-properties fo:font-size="6pt" fo:language="en" fo:country="GB" style:font-size-asian="6pt" style:font-size-complex="6pt"/>
    </style:style>
    <style:style style:name="P4" style:family="paragraph" style:parent-style-name="Standard">
      <style:text-properties fo:font-size="6pt" fo:language="en" fo:country="GB" fo:font-weight="bold" fo:background-color="#ffff00" style:font-size-asian="6pt" style:font-weight-asian="bold" style:font-size-complex="6pt"/>
    </style:style>
    <style:style style:name="P5" style:family="paragraph" style:parent-style-name="Standard">
      <style:text-properties fo:font-size="6pt" fo:language="it" fo:country="IT" style:font-size-asian="6pt" style:font-size-complex="6pt"/>
    </style:style>
    <style:style style:name="P6" style:family="paragraph" style:parent-style-name="Standard">
      <style:paragraph-properties>
        <style:tab-stops>
          <style:tab-stop style:position="3.25in"/>
        </style:tab-stops>
      </style:paragraph-properties>
      <style:text-properties fo:font-size="6pt" fo:language="it" fo:country="IT" style:font-size-asian="6pt" style:font-size-complex="6pt"/>
    </style:style>
    <style:style style:name="P7" style:family="paragraph" style:parent-style-name="Standard">
      <style:text-properties fo:font-size="6pt" fo:language="sl" fo:country="SI" style:font-size-asian="6pt" style:font-size-complex="6pt"/>
    </style:style>
    <style:style style:name="P8" style:family="paragraph" style:parent-style-name="Standard">
      <style:paragraph-properties>
        <style:tab-stops>
          <style:tab-stop style:position="3.25in"/>
        </style:tab-stops>
      </style:paragraph-properties>
      <style:text-properties fo:font-size="6pt" fo:language="sl" fo:country="SI" style:font-size-asian="6pt" style:font-size-complex="6pt"/>
    </style:style>
    <style:style style:name="P9" style:family="paragraph" style:parent-style-name="Standard">
      <style:text-properties fo:font-size="6pt" fo:language="pl" fo:country="PL" fo:font-weight="bold" style:font-size-asian="6pt" style:font-weight-asian="bold" style:font-size-complex="6pt" text:display="non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3.25in"/>
        </style:tab-stops>
      </style:paragraph-properties>
      <style:text-properties fo:font-size="6pt" fo:language="en" fo:country="GB" style:font-size-asian="6pt" style:font-size-complex="6pt"/>
    </style:style>
    <style:style style:name="T1" style:family="text">
      <style:text-properties fo:font-weight="bold" fo:background-color="#ffff0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fo:background-color="#ffff00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RIVULJA ŽIVLJENJSKEGA CIKLA PROIZVODA (FAZE)</text:span>: 1) FAZA UVAJANJA: pot. </text:p>
      <text:p text:style-name="P2">po velikih investicijah, potreba po pridobivanju odjemalcev, pomen promocije, potreba po </text:p>
      <text:p text:style-name="P2">razvijanju sposobnosti, visoki stroški in cene, potreba po nadaljnjem razvijanju in izboljšavah </text:p>
      <text:p text:style-name="P3">proizvoda, izguba, negativen denarni tok, potreba po rizičnem kapitalu; <text:span text:style-name="T1">+:</text:span> pridobivanje ugleda in </text:p>
      <text:p text:style-name="P2">slovesa pionirja; učinek krivulje izkušenj; učinek stroškov spremembe; <text:span text:style-name="T1">-:</text:span><text:span text:style-name="T2"> </text:span>tehnološka negotovost;</text:p>
      <text:p text:style-name="P2">strateška negotovost; učinek “free riderja”; komplementarno premoženje možnih konkurentov; </text:p>
      <text:p text:style-name="P2"><text:span text:style-name="T2">2) FAZA RASTI:</text:span> potreba po krepitvi tržnega položaja, potreba po povečevanju zmogljivosti, </text:p>
      <text:p text:style-name="P2">vstopanje na nove trge, potreba po uresničevanju ene od generičnih poslovnih strateg., vlaganje </text:p>
      <text:p text:style-name="P2">v izboljševanje proizvoda in R&amp;R metod proizvodnje, potreba po zaporednem večanju kapitala, </text:p>
      <text:p text:style-name="P2">pojavljajo se konkurenti-posnemovalci, začenja se pojavljati dobiček, pozitiven neto DT, slabe </text:p>
      <text:p text:style-name="P2">firme izstopajo iz panoge; <text:span text:style-name="T2">3) FAZA ZRELOSTI:</text:span> izbolikujejo se strateške skupine podjetij, </text:p>
      <text:p text:style-name="P2">prevladujejo usmeritve na ohranjanje tržnega položaja, potreba po: postavljanju ovir za vstop, </text:p>
      <text:p text:style-name="P2">zmanjševanju rivalstva, “žetvi” dobička, stalnem izboljševanju proizvodov, poslovodenju COK,</text:p>
      <text:p text:style-name="P2">doslednem nadzoru nad stroški; <text:span text:style-name="T2">4) FAZA UMIRANJA:</text:span> panoga že dobro konsolidirana, </text:p>
      <text:p text:style-name="P2">manipuliranje s proizvodi in trgi, tržna koncentracija, zmanjševanje obsega sredstev, zmanjšev.</text:p>
      <text:p text:style-name="P2">obsega poslovanja, odprodajanje, izgube; <text:span text:style-name="T1">OCENJEVANJE STRATEGIJ:</text:span> </text:p>
      <text:p text:style-name="P2"><text:span text:style-name="T1">KVANTITATIVNA MERILA:</text:span> ekonomski donosi, tveganje, občutljivost, fleksibilnost, C </text:p>
      <text:p text:style-name="P1"><text:span text:style-name="T3">vstopa, sinergija; </text:span><text:span text:style-name="T4">MERJENJE TVEGANJA:</text:span><text:span text:style-name="T3"> </text:span>metoda rezerve za tveganje<text:span text:style-name="T3">, </text:span>metoda pričakovane </text:p>
      <text:p text:style-name="P1">vrednosti<text:span text:style-name="T3">, </text:span>metoda sedanje vrednosti donosa<text:span text:style-name="T3">, </text:span>načela odločanja (maksimin, minimin), metoda </text:p>
      <text:p text:style-name="P1">simulacije; MERJENJE STOPNJE FLEKSIBILNOSTI: s povprečnimi letnimi stroški uporabe</text:p>
      <text:p text:style-name="P1">skupine OS oz. z višino oprtunitetne izgube po letih zaradi sodelovanja OS v poslovnem proc.</text:p>
      <text:p text:style-name="P1">samo 1,2,3, itd. let; z dobo odplačila investicije; s stopnjam občutljivosti; <text:span text:style-name="T4">URESNIČEVANJE </text:span></text:p>
      <text:p text:style-name="P2"><text:span text:style-name="T1">STRATEGIJE:</text:span> celota aktivnosti in izbir (odločitev), ki jih terja izvedba strategije/ strateškega </text:p>
      <text:p text:style-name="P2">plana; <text:span text:style-name="T2">GLAVNE SKUPINE AKTIVNOSTI:</text:span> določiti nosilce uresničevanja, postaviti org. za </text:p>
      <text:p text:style-name="P2">uresničevanje, programiranje, organiziranje projektov, izdelava taktičnega plana, predračunav.,</text:p>
      <text:p text:style-name="P2">izdelava akcijskih načrtov, uporaba vodenja s pomočjo delovnih ciljev, kadrovanje, usmerjanje;</text:p>
      <text:p text:style-name="P2"><text:span text:style-name="T1">PROBLEMI MERJENJA PRI KONTROLI URESNIČEVANJA STRATEGIJ:</text:span> Pomanjk. </text:p>
      <text:p text:style-name="P2">kvantitativnih ciljev, katerih uresničevanje je moč meriti; Pomanjkanje informacijskega sistema, </text:p>
      <text:p text:style-name="P2">ki daje pravočasne in resnične informacije; Prevladovanje kratkoročne usmerjenosti (preferiranje </text:p>
      <text:p text:style-name="P2">ROI-ja kot kazalca uspešnosti): forsiranje investicij s kratko dobo odplačila; zanemarjanje </text:p>
      <text:p text:style-name="P2">vlaganj v R&amp;R; zanemarjanje vlaganj v promocijo, vzdrževanje; zniževanje zalog ob koncu leta;</text:p>
      <text:p text:style-name="P4"/>
      <text:p text:style-name="P2"><text:span text:style-name="T1">GLAVNE OVIRE USPEŠNEMU UVAJANJU SISTEMA SM:</text:span><text:span text:style-name="T2"> </text:span>zunanje ovire (nestabilnost</text:p>
      <text:p text:style-name="P2">okolja); notranja ovire (poznavanje kulture podjetja in njenega spreminjanja; odpor do planiranja, </text:p>
      <text:p text:style-name="P2">ker podira status quo; odpor do planiranja, ker je to napor; sistemi motiviranja naravnani le na </text:p>
      <text:p text:style-name="P2">doseganje kratkoroč. uspehov; ljudje si želijo gotovosti, planiranje načenja vprašanja negotov.;</text:p>
      <text:p text:style-name="P2">planiranje odkriva zgrešene odločitve iz preteklosti; planiranje je drago in ne rešuje kriznih </text:p>
      <text:p text:style-name="P2">položajev; planiranje spreminja organizacijska razmerja; planiranje osvetljuje prisotne konflikte </text:p>
      <text:p text:style-name="P2">v podjetju; planiranje zahteva nova znanja in sposobnosti: <text:span text:style-name="T1">NALOGE DIREKTORJA:</text:span><text:span text:style-name="T2"> </text:span>klima; </text:p>
      <text:p text:style-name="P2">sistema strateškega planiranja; opredelitev vloge glavnega planerja (strokovnjaka) in njegovo </text:p>
      <text:p text:style-name="P2">imenovanje; vodenje strateških razprav z organi upravljanja; osnovni nosilec nalog strateškega </text:p>
      <text:p text:style-name="P2">planiranja; zagotavljanje odprtosti za nove ideje, alternative, medsebojnega spoštovanja med </text:p>
      <text:p text:style-name="P2">plan. in menedžerji; zagotavljanje obravnavanja vprašanj v podjetju z vidika celote; zagotavlj. </text:p>
      <text:p text:style-name="P2">ustrezne stopnje participacije v strateškem planiranju; zagotavljanje ravnotežja med koristimi in </text:p>
      <text:p text:style-name="P2">stroški tega planiranja; zagotavljanje sistema nagrajevanja, ki spodbuja strateško planiranje; </text:p>
      <text:p text:style-name="P2"><text:span text:style-name="T1">METODE PANOŽNEGA PREDVIDEVANJA:</text:span> regresija, input-output metoda, trend,</text:p>
      <text:p text:style-name="P3">analogije, krivulje rasti, testiranje trga; <text:span text:style-name="T1">METODE PODJETNIŠKEGA PREDVIDEVANJA:</text:span></text:p>
      <text:p text:style-name="P3">m. subjektivnega ocenjevanja poslovodstva, mnenja prodajnega osebja, anketiranj nakupnih </text:p>
      <text:p text:style-name="P3">namer odjemalcev, analiza časovnih vrst, regresija, simulacija/ekonometrični modeli, analogija,</text:p>
      <text:p text:style-name="P3">poskusna prodaja,krivulje rasti; <text:span text:style-name="T1">OMEJITVE USPEŠNOSTI PREDVIDEVANJA:</text:span> nestabilnost</text:p>
      <text:p text:style-name="P3">in nedoločenost gospodarskih pojavov, kompleksnost gospodarske stvarnosti, ni mogoče </text:p>
      <text:p text:style-name="P6">eksperimentirati, odvisnosti pojavov še ne v celoti poznane, naslanjanje na zakon velikih števil,</text:p>
      <text:p text:style-name="P6">prisotnost vedenjskih sestavin ljudi, navzočnost vrednotnega sistema ljudi; stanja, ko ljudje še</text:p>
      <text:p text:style-name="P6">sploh niso razmišljali o svojih prihodnjih odločitvah. <text:span text:style-name="T1">POSLANSTVO:</text:span> Je navedba dokaj </text:p>
      <text:p text:style-name="P6">stalnih namenov, ki jih izoblikuje najvišje poslovodstvo in ki se nanašajo predvsem na: Kaj je </text:p>
      <text:p text:style-name="P6">naše poslovno področje? Kaj je osnovni smisel obstoja podjetja: namen, širina poslovne </text:p>
      <text:p text:style-name="P6">dejavnosti, konkurenčna arena; Okvir za uravnavanje odnosov z udeleženci; Navedba </text:p>
      <text:p text:style-name="P6">osnovnih smotrov podjetja; Način doseganja konkurenčnega položaja; Opredelitev strateških </text:p>
      <text:p text:style-name="P6">poslovnih enot; Sestavine kulture podjetja: vrednote, cilji, odnosi.</text:p>
      <text:p text:style-name="P6"/>
      <text:p text:style-name="P8"/>
      <text:p text:style-name="P6"/>
      <text:p text:style-name="P7"/>
      <text:p text:style-name="P5"/>
      <text:p text:style-name="P7"/>
      <text:p text:style-name="P7"/>
      <text:p text:style-name="P5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6"/>
      <text:p text:style-name="P9"><text:bookmark-start text:name="_PictureBullets"/><draw:frame draw:style-name="fr1" draw:name="graphics1" text:anchor-type="as-char" svg:width="0.1874in" svg:height="0.1874in" draw:z-index="0"><draw:image xlink:href="Pictures/100002000000001200000012E7AA0A71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Monotype Sorts" style:font-name-complex="Monotype Sorts"/>
    </style:style>
    <style:style style:name="WW8Num10z0" style:family="text">
      <style:text-properties style:font-name="Monotype Sorts" style:font-name-complex="Monotype Sorts"/>
    </style:style>
    <style:style style:name="WW8Num11z0" style:family="text">
      <style:text-properties style:font-name="Monotype Sorts" style:font-name-complex="Monotype Sorts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Monotype Sorts" style:font-name-complex="Monotype Sorts"/>
    </style:style>
    <style:style style:name="WW8Num13z1" style:family="text">
      <style:text-properties style:font-name="Times New Roman" style:font-name-complex="Times New Roman"/>
    </style:style>
    <style:style style:name="WW8Num15z0" style:family="text">
      <style:text-properties style:font-name="Monotype Sorts" style:font-name-complex="Monotype Sorts"/>
    </style:style>
    <style:style style:name="WW8Num16z0" style:family="text">
      <style:text-properties style:font-name="Monotype Sorts" style:font-name-complex="Monotype Sort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s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9z0" style:num-suffix="." text:bullet-char="s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9z0" style:num-suffix="." text:bullet-char="s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9z0" style:num-suffix="." text:bullet-char="s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9z0" style:num-suffix="." text:bullet-char="s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9z0" style:num-suffix="." text:bullet-char="s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9z0" style:num-suffix="." text:bullet-char="s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9z0" style:num-suffix="." text:bullet-char="s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9z0" style:num-suffix="." text:bullet-char="s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0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0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0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0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0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0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0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0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u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1z0" style:num-suffix="." text:bullet-char="u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1z0" style:num-suffix="." text:bullet-char="u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1z0" style:num-suffix="." text:bullet-char="u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1z0" style:num-suffix="." text:bullet-char="u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1z0" style:num-suffix="." text:bullet-char="u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1z0" style:num-suffix="." text:bullet-char="u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1z0" style:num-suffix="." text:bullet-char="u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1z0" style:num-suffix="." text:bullet-char="u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3z1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3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3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3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3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3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3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3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n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5z0" style:num-suffix="." text:bullet-char="n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5z0" style:num-suffix="." text:bullet-char="n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5z0" style:num-suffix="." text:bullet-char="n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5z0" style:num-suffix="." text:bullet-char="n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5z0" style:num-suffix="." text:bullet-char="n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5z0" style:num-suffix="." text:bullet-char="n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5z0" style:num-suffix="." text:bullet-char="n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5z0" style:num-suffix="." text:bullet-char="n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s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text:style-name="WW8Num16z0" style:num-suffix="." text:bullet-char="s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text:style-name="WW8Num16z0" style:num-suffix="." text:bullet-char="s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text:style-name="WW8Num16z0" style:num-suffix="." text:bullet-char="s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text:style-name="WW8Num16z0" style:num-suffix="." text:bullet-char="s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text:style-name="WW8Num16z0" style:num-suffix="." text:bullet-char="s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text:style-name="WW8Num16z0" style:num-suffix="." text:bullet-char="s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text:style-name="WW8Num16z0" style:num-suffix="." text:bullet-char="s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text:style-name="WW8Num16z0" style:num-suffix="." text:bullet-char="s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9T04:40:00</meta:creation-date>
    <dc:date>2013-03-14T11:13:00</dc:date>
    <meta:print-date>2008-06-19T05:36:00</meta:print-date>
    <meta:editing-cycles>2</meta:editing-cycles>
    <meta:editing-duration>PT52M</meta:editing-duration>
    <meta:document-statistic meta:table-count="0" meta:image-count="1" meta:object-count="0" meta:page-count="1" meta:paragraph-count="58" meta:word-count="614" meta:character-count="5172" meta:non-whitespace-character-count="45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