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347000166040000B82D09CCDAFF.wmf" manifest:media-type=""/>
  <manifest:file-entry manifest:full-path="Pictures/200000B100015CEB0000F71E29B52E16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Right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Bottom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Left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BottomLeft"/>
    </style:style>
    <style:style style:name="dp8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checkerBoardWipe" smil:subtype="down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barnDoorWipe" smil:subtype="horizontal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standard">
      <style:graphic-properties draw:stroke="none" draw:fill="none" draw:fill-color="#6600ff" draw:textarea-horizontal-align="left" draw:textarea-vertical-align="top" draw:auto-grow-height="false" fo:padding-top="0.13cm" fo:padding-bottom="0.13cm" fo:padding-left="0.25cm" fo:padding-right="0.25cm" fo:wrap-option="wrap" draw:shadow-color="#b2b2b2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6600ff" draw:textarea-horizontal-align="justify" draw:textarea-vertical-align="top" draw:auto-grow-height="true" fo:padding-top="0.128cm" fo:padding-bottom="0.128cm" fo:padding-left="0.256cm" fo:padding-right="0.256cm" fo:wrap-option="no-wrap" draw:shadow-color="#b2b2b2"/>
    </style:style>
    <style:style style:name="gr3" style:family="graphic" style:parent-style-name="standard">
      <style:graphic-properties draw:stroke="none" draw:fill="none" draw:fill-color="#6600ff" draw:textarea-horizontal-align="justify" draw:textarea-vertical-align="top" draw:auto-grow-height="true" fo:padding-top="0.128cm" fo:padding-bottom="0.128cm" fo:padding-left="0.256cm" fo:padding-right="0.256cm" fo:wrap-option="wrap" draw:shadow-color="#b2b2b2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6600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gr6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gr7" style:family="graphic" style:parent-style-name="standard">
      <style:graphic-properties draw:stroke="solid" svg:stroke-width="0.035cm" svg:stroke-color="#000000" draw:marker-start="msArrowStealthEnd_20_6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pr1" style:family="presentation" style:parent-style-name="Default-notes">
      <style:graphic-properties draw:stroke="none" draw:fill="none" draw:fill-color="#00cc99" fo:min-height="11.432cm" draw:shadow-color="#808080"/>
    </style:style>
    <style:style style:name="pr2" style:family="presentation" style:parent-style-name="Default-title">
      <style:graphic-properties draw:stroke="none" draw:fill="none" draw:fill-color="#6600ff" draw:textarea-horizontal-align="justify" draw:textarea-vertical-align="middle" draw:auto-grow-height="true" draw:auto-grow-width="false" fo:min-height="2.814cm" fo:min-width="0cm" fo:padding-top="0.128cm" fo:padding-bottom="0.128cm" fo:padding-left="0.256cm" fo:padding-right="0.256cm" fo:wrap-option="wrap" draw:shadow-color="#b2b2b2"/>
    </style:style>
    <style:style style:name="pr3" style:family="presentation" style:parent-style-name="Default-outline1">
      <style:graphic-properties draw:stroke="none" draw:fill="none" draw:fill-color="#6600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b2b2b2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text-indent="0cm" style:punctuation-wrap="simple" style:line-break="normal"/>
    </style:style>
    <style:style style:name="P8" style:family="paragraph">
      <style:paragraph-properties fo:margin-left="0cm" fo:margin-right="0cm" fo:margin-top="0.251cm" fo:margin-bottom="0.251cm" fo:text-indent="0cm" style:punctuation-wrap="simple" style:line-break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language="en" fo:country="GB"/>
    </style:style>
    <style:style style:name="T5" style:family="text">
      <style:text-properties fo:language="sl" fo:country="SI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</text:list-style>
    <text:list-style style:name="L3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</text:list-style>
  </office:automatic-styles>
  <office:body>
    <office:presentation>
      <draw:page draw:name="Slide 1" draw:style-name="dp1" draw:master-page-name="Default" xml:id="id1" draw:id="id1">
        <office:forms form:automatic-focus="false" form:apply-design-mode="false"/>
        <draw:frame draw:style-name="gr1" draw:text-style-name="P1" draw:layer="layout" svg:width="27.803cm" svg:height="20.527cm" svg:x="0.9cm" svg:y="-1.477cm">
          <draw:image xlink:href="Pictures/200000B100015CEB0000F71E29B52E16.wmf" xlink:type="simple" xlink:show="embed" xlink:actuate="onLoad">
            <text:p/>
          </draw:image>
        </draw:frame>
        <draw:custom-shape draw:style-name="gr2" draw:text-style-name="P2" draw:layer="layout" svg:width="0.511cm" svg:height="1.27cm" svg:x="0.591cm" svg:y="-0.891cm">
          <text:list text:style-name="L1">
            <text:list-header>
              <text:p text:style-name="P7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1.27cm" svg:x="0.168cm" svg:y="-0.891cm">
          <text:list text:style-name="L1">
            <text:list-header>
              <text:p text:style-name="P7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waterfallWipe" smil:subtype="horizontalRight"/>
          </anim:par>
        </anim:par>
        <presentation:notes draw:style-name="dp2">
          <draw:page-thumbnail draw:layer="layout" svg:width="12.692cm" svg:height="9.517cm" svg:x="3.179cm" svg:y="1.909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IZIJA " draw:style-name="dp1" draw:master-page-name="Default" presentation:presentation-page-layout-name="AL1T1" xml:id="id2" draw:id="id2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3"><text:span text:style-name="T1">VIZIJA </text:span></text:p>
              </text:list-header>
            </text:list>
          </draw:text-box>
        </draw:frame>
        <draw:frame presentation:style-name="pr3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xml:id="id3" text:id="id3" text:style-name="P4"><text:span text:style-name="T2">Je slika podjetja, ki ga hoče posameznik ali skupina ljudi ustvariti na dolgi rok, in pogojev, od katerih je uresničitev te zamisli odvisna.</text:span></text:p>
              </text:list-item>
              <text:list-item>
                <text:p xml:id="id4" text:id="id4" text:style-name="P4"><text:span text:style-name="T2">Je opis nečesa (organizacije, kulture podjetja, tehnologije, dejavnosti) v prihodnosti podjetja.</text:span></text:p>
              </text:list-item>
              <text:list-item>
                <text:p xml:id="id5" text:id="id5" text:style-name="P4"><text:span text:style-name="T2">Je koncept nove zaželene prihodnosti, ki ga je moč sporočati povsod po organizaciji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waterfallWipe" smil:subtype="horizontal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D KOD POTREBA PO VIZIJI" draw:style-name="dp3" draw:master-page-name="Default" presentation:presentation-page-layout-name="AL1T1" xml:id="id6" draw:id="id6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3"><text:span text:style-name="T1">OD KOD POTREBA PO VIZIJI</text:span></text:p>
              </text:list-header>
            </text:list>
          </draw:text-box>
        </draw:frame>
        <draw:frame presentation:style-name="pr3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xml:id="id7" text:id="id7" text:style-name="P4"><text:span text:style-name="T2">Iz potrebe po nadzorovanem razvoju organizacije/podjetja</text:span></text:p>
              </text:list-item>
              <text:list-item>
                <text:p xml:id="id8" text:id="id8" text:style-name="P4"><text:span text:style-name="T2">Iz potrebe po ustvarjalnih strategijah</text:span></text:p>
              </text:list-item>
              <text:list-item>
                <text:p xml:id="id9" text:id="id9" text:style-name="P4"><text:span text:style-name="T2">Iz potrebe po preobratu v podjetju in/ali po ozdravitvi</text:span></text:p>
              </text:list-item>
              <text:list-item>
                <text:p xml:id="id10" text:id="id10" text:style-name="P4"><text:span text:style-name="T2">Iz potrebe po spremembi kulture podjetja, ki odpira pot potrebnim spremembam in ki omogoča nove vzorce vedenja ter mobilizacijo zaposlenih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RIJE GRADNIKI OBLIKOVANJA VIZIJE" draw:style-name="dp4" draw:master-page-name="Default" presentation:presentation-page-layout-name="AL1T1" xml:id="id11" draw:id="id11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3"><text:span text:style-name="T1">TRIJE GRADNIKI OBLIKOVANJA VIZIJE</text:span></text:p>
              </text:list-header>
            </text:list>
          </draw:text-box>
        </draw:frame>
        <draw:frame presentation:style-name="pr3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xml:id="id12" text:id="id12" text:style-name="P5"><text:span text:style-name="T3">Podjetniška percepcija (hotenje po dosežkih, usmerjenost v cilje, osredinjenost na priložnosti, pripravljenost prevzemati dobro preračunano tveganje, sposobnost za reševanje problemov, usmeritev na izvajanje notranje kontrole, integriteta, zanesljivost)</text:span></text:p>
              </text:list-item>
              <text:list-item>
                <text:p xml:id="id13" text:id="id13" text:style-name="P5"><text:span text:style-name="T3">Ustvarjalnost (potreba po ustvarjanju nečesa novega)</text:span></text:p>
              </text:list-item>
              <text:list-item>
                <text:p xml:id="id14" text:id="id14" text:style-name="P5"><text:span text:style-name="T3">Vodenje (opravljanje koncepcijske vodstvene vloge, ki kombinira podjetniške zasnove z ustvarjalnostjo)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BLIKOVANJE VIZIJE" draw:style-name="dp5" draw:master-page-name="Default" presentation:presentation-page-layout-name="AL1T1" xml:id="id15" draw:id="id15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3"><text:span text:style-name="T1">OBLIKOVANJE VIZIJE</text:span></text:p>
              </text:list-header>
            </text:list>
          </draw:text-box>
        </draw:frame>
        <draw:frame presentation:style-name="pr3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text:style-name="P4"><text:span text:style-name="T4">pomeni prepoznavanje področja za prihodnje konkurenčno obnašanje ali prihodnje konkurenčne arene podjetja, skupka virov, potrebnih za doseganje konkurenčne prednosti, in profila potrebnih resursev</text:span><text:span text:style-name="T2"> 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slideWipe" smil:subtype="fromBottom"/>
          </anim:par>
        </anim:par>
        <presentation:notes draw:style-name="dp2">
          <draw:page-thumbnail draw:layer="layout" svg:width="12.692cm" svg:height="9.517cm" svg:x="3.179cm" svg:y="1.909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IZIJA PODJETJA DELO" draw:style-name="dp6" draw:master-page-name="Default" presentation:presentation-page-layout-name="AL1T1" xml:id="id16" draw:id="id16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3"><text:span text:style-name="T1">VIZIJA PODJETJA DELO</text:span></text:p>
              </text:list-header>
            </text:list>
          </draw:text-box>
        </draw:frame>
        <draw:frame presentation:style-name="pr3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text:style-name="P4"><text:span text:style-name="T4">Delo bo diverzificirana korporacija na področju množičnih medijev, ki zbira, procesira in prodaja informacije v najširšem smislu. Bo največja in najvplivnejša časopisna, radijska in TV hiša, ki bo zagotavljala tudi druge vrste informacij s pomočjo najmodernejše tehnologije.</text:span><text:span text:style-name="T2"> 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slideWipe" smil:subtype="fromLeft"/>
          </anim:par>
        </anim:par>
        <presentation:notes draw:style-name="dp2">
          <draw:page-thumbnail draw:layer="layout" svg:width="12.692cm" svg:height="9.517cm" svg:x="3.179cm" svg:y="1.909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I VIZIJ PODJETIJ" draw:style-name="dp7" draw:master-page-name="Default" presentation:presentation-page-layout-name="AL1T1" xml:id="id17" draw:id="id17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3"><text:span text:style-name="T1">PRIMERI VIZIJ PODJETIJ</text:span></text:p>
              </text:list-header>
            </text:list>
          </draw:text-box>
        </draw:frame>
        <draw:frame presentation:style-name="pr3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xml:id="id18" text:id="id18" text:style-name="P4"><text:span text:style-name="T2">Savčani verjamemo, da bo Sava v prihodnje ugleden in okolju prijaznejši poslovni sistem z uveljavljeno lastno blagovno znamko, ki bo svojim sodelavcem nudil možnost in priložnost za rast in razvoj ter jim s tem omogočil osebno zadovoljstvo in blaginjo.</text:span></text:p>
              </text:list-item>
              <text:list-item>
                <text:p xml:id="id19" text:id="id19" text:style-name="P6"><text:span text:style-name="T2">Kolinska: proizvodnja in trženje živilskih</text:span><text:span text:style-name="T4"> izdelkov v Sloveniji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PREDELITEV POSLANSTVA" draw:style-name="dp4" draw:master-page-name="Default" presentation:presentation-page-layout-name="AL1T1" xml:id="id20" draw:id="id20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3"><text:span text:style-name="T1">OPREDELITEV POSLANSTVA</text:span></text:p>
              </text:list-header>
            </text:list>
          </draw:text-box>
        </draw:frame>
        <draw:frame presentation:style-name="pr3" draw:text-style-name="P2" draw:layer="layout" svg:width="21.59cm" svg:height="11.894cm" svg:x="2.328cm" svg:y="4.868cm" presentation:class="outline" presentation:user-transformed="true">
          <draw:text-box>
            <text:list text:style-name="L2">
              <text:list-item>
                <text:p xml:id="id21" text:id="id21" text:style-name="P5"><text:span text:style-name="T3">Je navedba dokaj stalnih namenov, ki jih izoblikuje najvišje poslovodstvo in ki se nanašajo predvsem na:</text:span></text:p>
              </text:list-item>
            </text:list>
            <text:list text:style-name="L3">
              <text:list-item>
                <text:list>
                  <text:list-item>
                    <text:p xml:id="id22" text:id="id22" text:style-name="P5"><text:span text:style-name="T3">Kaj je naše poslovno področje?</text:span></text:p>
                  </text:list-item>
                  <text:list-item>
                    <text:p xml:id="id23" text:id="id23" text:style-name="P5"><text:span text:style-name="T3">Kaj je osnovni smisel obstoja podjetja: namen, širina poslovne dejavnosti, konkurenčna arena</text:span></text:p>
                  </text:list-item>
                  <text:list-item>
                    <text:p xml:id="id24" text:id="id24" text:style-name="P5"><text:span text:style-name="T3">Okvir za uravnavanje odnosov z udeleženci</text:span></text:p>
                  </text:list-item>
                  <text:list-item>
                    <text:p xml:id="id25" text:id="id25" text:style-name="P5"><text:span text:style-name="T3">Navedba osnovnih smotrov podjetja</text:span></text:p>
                  </text:list-item>
                  <text:list-item>
                    <text:p xml:id="id26" text:id="id26" text:style-name="P5"><text:span text:style-name="T3">Način doseganja konkurenčnega položaja</text:span></text:p>
                  </text:list-item>
                  <text:list-item>
                    <text:p xml:id="id27" text:id="id27" text:style-name="P5"><text:span text:style-name="T3">Opredelitev strateških poslovnih enot</text:span></text:p>
                  </text:list-item>
                  <text:list-item>
                    <text:p xml:id="id28" text:id="id28" text:style-name="P5"><text:span text:style-name="T3">Sestavine kulture podjetja: vrednote, cilji,odnos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 smil:additive="base"/>
                  <anim:animate smil:dur="0.5s" smil:fill="hold" smil:targetElement="id2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9" draw:style-name="dp8" draw:master-page-name="Default">
        <draw:custom-shape draw:style-name="gr2" draw:text-style-name="P2" draw:layer="layout" svg:width="8.426cm" svg:height="2.289cm" svg:x="9.488cm" svg:y="4.401cm">
          <text:list text:style-name="L1">
            <text:list-header>
              <text:p text:style-name="P7">POSLANSTVO SAVE</text:p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29" draw:id="id29" draw:layer="layout" svg:width="20.77cm" svg:height="4.321cm" svg:x="3.131cm" svg:y="6.306cm">
          <text:list text:style-name="L1">
            <text:list-header>
              <text:p text:style-name="P7"><text:span text:style-name="T4">Savčani razvijamo, proizvajamo in tržimo kakovostne</text:span></text:p>
              <text:p text:style-name="P7"><text:span text:style-name="T4">pnevmatike in druge gumene izdelke, ki izpolnjujejo </text:span></text:p>
              <text:p text:style-name="P7"><text:span text:style-name="T4">pričakovanja kupcev. Z dodano vrednostjo zagotavljamo </text:span></text:p>
              <text:p text:style-name="P7"><text:span text:style-name="T4">zadovoljstvo zaposlenih, delničarjev in okolja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root/.config/libreoffice/3/user/gallery/Whoosh"/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OTRENJE OKOLJA" draw:style-name="dp5" draw:master-page-name="Default" presentation:presentation-page-layout-name="AL1T1" xml:id="id30" draw:id="id30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3">MOTRENJE OKOLJA</text:p>
              </text:list-header>
            </text:list>
          </draw:text-box>
        </draw:frame>
        <draw:frame presentation:style-name="pr3" draw:text-style-name="P2" draw:layer="layout" svg:width="21.59cm" svg:height="12.91cm" svg:x="2.328cm" svg:y="4.868cm" presentation:class="outline" presentation:user-transformed="true">
          <draw:text-box>
            <text:list text:style-name="L2">
              <text:list-item>
                <text:p xml:id="id31" text:id="id31" text:style-name="P5"><text:span text:style-name="T3">Analiza okolja diagnosticira splošne tendence v širokem okolju podjetja in tendence v ožjem, ciljnem okolju podjetja (panogi), ki so za podjetje pomembne.</text:span></text:p>
              </text:list-item>
              <text:list-item>
                <text:p xml:id="id32" text:id="id32" text:style-name="P5"><text:span text:style-name="T3">Analiza širokega okolja se osredinja na pet podokolij:</text:span></text:p>
              </text:list-item>
            </text:list>
            <text:list text:style-name="L3">
              <text:list-item>
                <text:list>
                  <text:list-item>
                    <text:p xml:id="id33" text:id="id33" text:style-name="P5"><text:span text:style-name="T3">gospodarsko</text:span></text:p>
                  </text:list-item>
                  <text:list-item>
                    <text:p xml:id="id34" text:id="id34" text:style-name="P5"><text:span text:style-name="T3">tehnično-tehnološko</text:span></text:p>
                  </text:list-item>
                  <text:list-item>
                    <text:p xml:id="id35" text:id="id35" text:style-name="P5"><text:span text:style-name="T3">politično-pravno</text:span></text:p>
                  </text:list-item>
                  <text:list-item>
                    <text:p xml:id="id36" text:id="id36" text:style-name="P5"><text:span text:style-name="T3">kulturno</text:span></text:p>
                  </text:list-item>
                  <text:list-item>
                    <text:p xml:id="id37" text:id="id37" text:style-name="P5"><text:span text:style-name="T3">naravno</text:span></text:p>
                  </text:list-item>
                </text:list>
              </text:list-item>
            </text:list>
            <text:list text:style-name="L2">
              <text:list-item>
                <text:p xml:id="id38" text:id="id38" text:style-name="P5"><text:span text:style-name="T3">Analiza ciljnega okolja zajema: analizo privlačnosti panoge in analizo trga</text:span></text:p>
              </text:list-item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slide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 smil:additive="base"/>
                  <anim:animate smil:dur="0.5s" smil:fill="hold" smil:targetElement="id3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 smil:additive="base"/>
                  <anim:animate smil:dur="0.5s" smil:fill="hold" smil:targetElement="id3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1" draw:style-name="dp4" draw:master-page-name="Default" xml:id="id39" draw:id="id39">
        <draw:custom-shape draw:style-name="gr2" draw:text-style-name="P2" draw:layer="layout" svg:width="11.478cm" svg:height="1.273cm" svg:x="2.697cm" svg:y="1.861cm">
          <text:list text:style-name="L1">
            <text:list-header>
              <text:p text:style-name="P7"><text:span text:style-name="T4">Ocena tendenc v širokem okolj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4cm" svg:height="2.791cm" svg:x="2.495cm" svg:y="5.036cm">
          <text:list text:style-name="L1">
            <text:list-header>
              <text:p text:style-name="P8"/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39cm" svg:height="11.433cm" svg:x="2.688cm" svg:y="5.248cm">
          <text:list text:style-name="L1">
            <text:list-header>
              <text:p text:style-name="P7"><text:span text:style-name="T4">Podokolje <text:s text:c="16"/>Preteklost <text:s text:c="5"/>Prihodnost <text:s text:c="2"/>Priložnost <text:s/></text:span></text:p>
              <text:p text:style-name="P7"><text:span text:style-name="T4"/></text:p>
              <text:p text:style-name="P7"><text:span text:style-name="T4">Gospodarsko</text:span></text:p>
              <text:p text:style-name="P7"><text:span text:style-name="T4"/></text:p>
              <text:p text:style-name="P7"><text:span text:style-name="T4">Tehnološko</text:span></text:p>
              <text:p text:style-name="P7"><text:span text:style-name="T4"/></text:p>
              <text:p text:style-name="P7"><text:span text:style-name="T4">Politično-pravno</text:span></text:p>
              <text:p text:style-name="P7"><text:span text:style-name="T4"/></text:p>
              <text:p text:style-name="P7"><text:span text:style-name="T4">Kulturno</text:span></text:p>
              <text:p text:style-name="P7"><text:span text:style-name="T4"/></text:p>
              <text:p text:style-name="P7"><text:span text:style-name="T4">Narav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1.131cm" svg:height="11.818cm" svg:x="2.558cm" svg:y="5.098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.54cm" svg:y1="6.773cm" svg:x2="23.707cm" svg:y2="6.773cm">
          <text:p/>
        </draw:line>
        <draw:line draw:style-name="gr5" draw:text-style-name="P1" draw:layer="layout" svg:x1="2.54cm" svg:y1="8.89cm" svg:x2="23.707cm" svg:y2="8.89cm">
          <text:p/>
        </draw:line>
        <draw:line draw:style-name="gr5" draw:text-style-name="P1" draw:layer="layout" svg:x1="2.54cm" svg:y1="11.007cm" svg:x2="23.707cm" svg:y2="11.007cm">
          <text:p/>
        </draw:line>
        <draw:line draw:style-name="gr5" draw:text-style-name="P1" draw:layer="layout" svg:x1="2.54cm" svg:y1="12.912cm" svg:x2="23.707cm" svg:y2="12.912cm">
          <text:p/>
        </draw:line>
        <draw:line draw:style-name="gr5" draw:text-style-name="P1" draw:layer="layout" svg:x1="2.54cm" svg:y1="15.028cm" svg:x2="23.707cm" svg:y2="15.028cm">
          <text:p/>
        </draw:line>
        <draw:line draw:style-name="gr5" draw:text-style-name="P1" draw:layer="layout" svg:x1="9.737cm" svg:y1="5.08cm" svg:x2="9.737cm" svg:y2="16.933cm">
          <text:p/>
        </draw:line>
        <draw:line draw:style-name="gr5" draw:text-style-name="P1" draw:layer="layout" svg:x1="13.97cm" svg:y1="5.08cm" svg:x2="13.97cm" svg:y2="16.933cm">
          <text:p/>
        </draw:line>
        <draw:line draw:style-name="gr5" draw:text-style-name="P1" draw:layer="layout" svg:x1="18.627cm" svg:y1="5.08cm" svg:x2="18.627cm" svg:y2="16.933cm">
          <text:p/>
        </draw:line>
        <anim:par smil:dur="indefinite" smil:restart="never" presentation:node-type="timing-root">
          <anim:par smil:begin="id39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2" draw:style-name="dp9" draw:master-page-name="Default" xml:id="id40" draw:id="id40">
        <draw:custom-shape draw:style-name="gr2" draw:text-style-name="P2" draw:layer="layout" svg:width="14.662cm" svg:height="1.273cm" svg:x="2.056cm" svg:y="1.649cm">
          <text:list text:style-name="L1">
            <text:list-header>
              <text:p text:style-name="P7"><text:span text:style-name="T4">Analiziranje makro gospodarskega okol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346cm" svg:height="13.465cm" svg:x="2.272cm" svg:y="4.824cm">
          <text:list text:style-name="L1">
            <text:list-header>
              <text:p text:style-name="P7"><text:span text:style-name="T4">Realne stopnje <text:s text:c="2"/>Leto: 200</text:span><text:span text:style-name="T5">1</text:span><text:span text:style-name="T4"> <text:s/>200</text:span><text:span text:style-name="T5">2</text:span><text:span text:style-name="T4"> 200</text:span><text:span text:style-name="T5">3</text:span><text:span text:style-name="T4"> <text:s/>200</text:span><text:span text:style-name="T5">4</text:span><text:span text:style-name="T4"> <text:s/>200</text:span><text:span text:style-name="T5">5</text:span><text:span text:style-name="T4"> <text:s/>200</text:span><text:span text:style-name="T5">6</text:span><text:span text:style-name="T4"> <text:s/>200</text:span><text:span text:style-name="T5">7</text:span></text:p>
              <text:p text:style-name="P7"><text:span text:style-name="T4"/></text:p>
              <text:p text:style-name="P7"><text:span text:style-name="T4">BDP (v mio $)</text:span></text:p>
              <text:p text:style-name="P7"><text:span text:style-name="T4">BDP/preb.($)</text:span></text:p>
              <text:p text:style-name="P7"><text:span text:style-name="T4">Delež </text:span><text:span text:style-name="T5">o</text:span><text:span text:style-name="T4">s</text:span><text:span text:style-name="T5">eb</text:span><text:span text:style-name="T4">.porabe</text:span></text:p>
              <text:p text:style-name="P7"><text:span text:style-name="T4">Delež </text:span><text:span text:style-name="T5">j</text:span><text:span text:style-name="T4">av.porabe</text:span></text:p>
              <text:p text:style-name="P7"><text:span text:style-name="T4">Delež </text:span><text:span text:style-name="T5">i</text:span><text:span text:style-name="T4">nv.porabe</text:span></text:p>
              <text:p text:style-name="P7"><text:span text:style-name="T4">Delež </text:span><text:span text:style-name="T5">i</text:span><text:span text:style-name="T4">nozem.</text:span></text:p>
              <text:p text:style-name="P7"><text:span text:style-name="T4">Povp. OD/zap.</text:span></text:p>
              <text:p text:style-name="P7"><text:span text:style-name="T4">Izvoz</text:span></text:p>
              <text:p text:style-name="P7"><text:span text:style-name="T4">Uvoz</text:span></text:p>
              <text:p text:style-name="P7"><text:span text:style-name="T4">Rast zaposlenosti</text:span></text:p>
              <text:p text:style-name="P7"><text:span text:style-name="T4">Cene na malo idr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824cm" svg:height="13.512cm" svg:x="1.923cm" svg:y="4.67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.905cm" svg:y1="6.35cm" svg:x2="24.765cm" svg:y2="6.35cm">
          <text:p/>
        </draw:line>
        <draw:line draw:style-name="gr5" draw:text-style-name="P1" draw:layer="layout" svg:x1="9.102cm" svg:y1="6.35cm" svg:x2="9.102cm" svg:y2="18.203cm">
          <text:p/>
        </draw:line>
        <draw:line draw:style-name="gr5" draw:text-style-name="P1" draw:layer="layout" svg:x1="12.065cm" svg:y1="4.657cm" svg:x2="12.065cm" svg:y2="18.203cm">
          <text:p/>
        </draw:line>
        <draw:line draw:style-name="gr5" draw:text-style-name="P1" draw:layer="layout" svg:x1="14.182cm" svg:y1="4.657cm" svg:x2="14.182cm" svg:y2="18.203cm">
          <text:p/>
        </draw:line>
        <draw:line draw:style-name="gr5" draw:text-style-name="P1" draw:layer="layout" svg:x1="16.298cm" svg:y1="4.657cm" svg:x2="16.298cm" svg:y2="18.203cm">
          <text:p/>
        </draw:line>
        <draw:line draw:style-name="gr5" draw:text-style-name="P1" draw:layer="layout" svg:x1="18.203cm" svg:y1="4.657cm" svg:x2="18.203cm" svg:y2="18.203cm">
          <text:p/>
        </draw:line>
        <draw:line draw:style-name="gr5" draw:text-style-name="P1" draw:layer="layout" svg:x1="20.32cm" svg:y1="4.657cm" svg:x2="20.32cm" svg:y2="18.203cm">
          <text:p/>
        </draw:line>
        <draw:line draw:style-name="gr5" draw:text-style-name="P1" draw:layer="layout" svg:x1="22.437cm" svg:y1="4.657cm" svg:x2="22.437cm" svg:y2="18.203cm">
          <text:p/>
        </draw:line>
        <anim:par smil:dur="indefinite" smil:restart="never" presentation:node-type="timing-root">
          <anim:par smil:begin="id40.begin">
            <anim:transitionFilter smil:dur="1s" smil:type="checkerBoardWipe" smil:subtype="down"/>
          </anim:par>
        </anim:par>
        <presentation:notes draw:style-name="dp2">
          <draw:page-thumbnail draw:layer="layout" svg:width="12.692cm" svg:height="9.517cm" svg:x="3.179cm" svg:y="1.909cm" draw:page-number="1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3" draw:style-name="dp4" draw:master-page-name="Default" xml:id="id41" draw:id="id41">
        <draw:custom-shape draw:style-name="gr2" draw:text-style-name="P2" draw:layer="layout" svg:width="13.261cm" svg:height="1.273cm" svg:x="2.474cm" svg:y="1.861cm">
          <text:list text:style-name="L1">
            <text:list-header>
              <text:p text:style-name="P7"><text:span text:style-name="T4">Model določljivk privlačnosti pano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591cm" svg:height="13.465cm" svg:x="10.326cm" svg:y="4.401cm">
          <text:list text:style-name="L1">
            <text:list-header>
              <text:p text:style-name="P7"><text:span text:style-name="T4">Potencialni kandidati</text:span></text:p>
              <text:p text:style-name="P7"><text:span text:style-name="T4"><text:s text:c="8"/></text:span><text:span text:style-name="T4">za vstop</text:span></text:p>
              <text:p text:style-name="P7"><text:span text:style-name="T4"><text:s text:c="21"/></text:span><text:span text:style-name="T4">Nevarnost vstopa</text:span></text:p>
              <text:p text:style-name="P7"><text:span text:style-name="T4"/></text:p>
              <text:p text:style-name="P7"><text:span text:style-name="T4">Konkurenti v panogi</text:span></text:p>
              <text:p text:style-name="P7"><text:span text:style-name="T4"><text:s text:c="52"/></text:span><text:span text:style-name="T4">Kupci</text:span></text:p>
              <text:p text:style-name="P7"><text:span text:style-name="T4">Rivalstvo med obsto- <text:s text:c="5"/>Pogajalska</text:span></text:p>
              <text:p text:style-name="P7"><text:span text:style-name="T4">ječimi konkurenti <text:s text:c="11"/>moč kupcev</text:span></text:p>
              <text:p text:style-name="P7"><text:span text:style-name="T4"/></text:p>
              <text:p text:style-name="P7"><text:span text:style-name="T4"><text:s text:c="22"/></text:span><text:span text:style-name="T4">Nevarnost nastopa</text:span></text:p>
              <text:p text:style-name="P7"><text:span text:style-name="T4"><text:s text:c="30"/></text:span><text:span text:style-name="T4">nadomestkov</text:span></text:p>
              <text:p text:style-name="P7"><text:span text:style-name="T4">Nadomestki izdelkom</text:span></text:p>
              <text:p text:style-name="P7"><text:span text:style-name="T4"><text:s text:c="8"/></text:span><text:span text:style-name="T4">pano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22cm" svg:height="3.305cm" svg:x="2.064cm" svg:y="9.693cm">
          <text:list text:style-name="L1">
            <text:list-header>
              <text:p text:style-name="P7"><text:span text:style-name="T4">Dobavitelji</text:span></text:p>
              <text:p text:style-name="P7"><text:span text:style-name="T4"><text:s text:c="4"/></text:span><text:span text:style-name="T4">Pogajalska</text:span></text:p>
              <text:p text:style-name="P7"><text:span text:style-name="T4"><text:s text:c="4"/></text:span><text:span text:style-name="T4">moč dobavitelje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219cm" svg:height="2.063cm" svg:x="10.178cm" svg:y="4.46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008cm" svg:height="4.242cm" svg:x="10.178cm" svg:y="8.48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33cm" svg:height="1.658cm" svg:x="2.099cm" svg:y="9.3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21cm" svg:height="1.45cm" svg:x="20.338cm" svg:y="9.3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008cm" svg:height="2.245cm" svg:x="10.178cm" svg:y="15.68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3.97cm" svg:y1="6.35cm" svg:x2="13.97cm" svg:y2="8.467cm">
          <text:p/>
        </draw:line>
        <draw:line draw:style-name="gr6" draw:text-style-name="P1" draw:layer="layout" svg:x1="6.985cm" svg:y1="9.948cm" svg:x2="10.16cm" svg:y2="9.948cm">
          <text:p/>
        </draw:line>
        <draw:line draw:style-name="gr6" draw:text-style-name="P1" draw:layer="layout" svg:x1="13.97cm" svg:y1="15.662cm" svg:x2="13.97cm" svg:y2="12.487cm">
          <text:p/>
        </draw:line>
        <draw:line draw:style-name="gr7" draw:text-style-name="P1" draw:layer="layout" svg:x1="18.203cm" svg:y1="10.16cm" svg:x2="20.32cm" svg:y2="10.16cm">
          <text:p/>
        </draw:line>
        <draw:custom-shape draw:style-name="gr4" draw:text-style-name="P2" draw:layer="layout" svg:width="0.811cm" svg:height="0.6cm" svg:x="13.988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41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OLOČLJIVKE PRIVLAČNOSTI PANOGE" draw:style-name="dp10" draw:master-page-name="Default" presentation:presentation-page-layout-name="AL1T1" xml:id="id42" draw:id="id42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3"><text:span text:style-name="T1">DOLOČLJIVKE PRIVLAČNOSTI PANOGE</text:span></text:p>
              </text:list-header>
            </text:list>
          </draw:text-box>
        </draw:frame>
        <draw:frame presentation:style-name="pr3" draw:text-style-name="P2" draw:layer="layout" svg:width="21.59cm" svg:height="12.316cm" svg:x="2.328cm" svg:y="4.868cm" presentation:class="outline" presentation:user-transformed="true">
          <draw:text-box>
            <text:list text:style-name="L2">
              <text:list-item>
                <text:p text:style-name="P5"><text:span text:style-name="T6">OVIRE ZA VSTOP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EKONOMIJA OBSEGA</text:span></text:p>
                  </text:list-item>
                  <text:list-item>
                    <text:p text:style-name="P5"><text:span text:style-name="T6">DIFERENCIACIJA PROIZVODA</text:span></text:p>
                  </text:list-item>
                  <text:list-item>
                    <text:p text:style-name="P5"><text:span text:style-name="T6">BLAGOVNE ZNAMKE</text:span></text:p>
                  </text:list-item>
                  <text:list-item>
                    <text:p text:style-name="P5"><text:span text:style-name="T6">STROŠKI SPREMEMBE DOBAVITELJA</text:span></text:p>
                  </text:list-item>
                  <text:list-item>
                    <text:p text:style-name="P5"><text:span text:style-name="T6">PRISTOP K PRODAJNIM KANALOM</text:span></text:p>
                  </text:list-item>
                  <text:list-item>
                    <text:p text:style-name="P5"><text:span text:style-name="T6">POTREBEN KAPITAL</text:span></text:p>
                  </text:list-item>
                  <text:list-item>
                    <text:p text:style-name="P5"><text:span text:style-name="T6">PRISTOP K NAJMODERNEJŠI TEHNOLOGIJI</text:span></text:p>
                  </text:list-item>
                  <text:list-item>
                    <text:p text:style-name="P5"><text:span text:style-name="T6">DOSTOP DO SUROVIN ALI KRIT. KOMPONENT</text:span></text:p>
                  </text:list-item>
                  <text:list-item>
                    <text:p text:style-name="P5"><text:span text:style-name="T6">ZAKONODAJNE OVIRE IDR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42.begin">
            <anim:transitionFilter smil:dur="1s" smil:type="barnDoorWipe" smil:subtype="horizontal"/>
          </anim:par>
        </anim:par>
        <presentation:notes draw:style-name="dp2">
          <draw:page-thumbnail draw:layer="layout" svg:width="12.692cm" svg:height="9.517cm" svg:x="3.179cm" svg:y="1.909cm" draw:page-number="1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OLOČLJIVKE POGAJALSKE MOČI KUPCEV" draw:style-name="dp11" draw:master-page-name="Default" presentation:presentation-page-layout-name="AL1T1" xml:id="id43" draw:id="id43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3"><text:span text:style-name="T1">DOLOČLJIVKE POGAJALSKE MOČI KUPCEV</text:span></text:p>
              </text:list-header>
            </text:list>
          </draw:text-box>
        </draw:frame>
        <draw:frame presentation:style-name="pr3" draw:text-style-name="P2" draw:layer="layout" svg:width="21.59cm" svg:height="11.894cm" svg:x="2.328cm" svg:y="4.868cm" presentation:class="outline" presentation:user-transformed="true">
          <draw:text-box>
            <text:list text:style-name="L2">
              <text:list-item>
                <text:p text:style-name="P5"><text:span text:style-name="T6">ŠTEVILO POMEMBNIH KUPCEV</text:span></text:p>
              </text:list-item>
              <text:list-item>
                <text:p text:style-name="P5"><text:span text:style-name="T6">RAZPOLOŽLJIVOST SUBSTITUTOV</text:span></text:p>
              </text:list-item>
              <text:list-item>
                <text:p text:style-name="P5"><text:span text:style-name="T6">STROŠKI SPREMEMBE DOBAVITELJA</text:span></text:p>
              </text:list-item>
              <text:list-item>
                <text:p text:style-name="P5"><text:span text:style-name="T6">NEVARNOST, DA SE KUPEC INTEGRIRA NAZAJ</text:span></text:p>
              </text:list-item>
              <text:list-item>
                <text:p text:style-name="P5"><text:span text:style-name="T6">NEVARNOST, DA SE PANOGA INTEGRIRA NAPREJ</text:span></text:p>
              </text:list-item>
              <text:list-item>
                <text:p text:style-name="P5"><text:span text:style-name="T6">CELOTNI KUPČEVI STROŠKI, KI JIH POVZROČA PANOGA</text:span></text:p>
              </text:list-item>
              <text:list-item>
                <text:p text:style-name="P5"><text:span text:style-name="T6">PRISPEVEK KUPČEVIH PROIZVODOV H KAKOVOSTI KONČ.PROIZVODOV ALI STORITEV</text:span></text:p>
              </text:list-item>
              <text:list-item>
                <text:p text:style-name="P5"><text:span text:style-name="T6">KUPČEVA DONOSNOST</text:span></text:p>
              </text:list-item>
            </text:list>
          </draw:text-box>
        </draw:frame>
        <anim:par smil:dur="indefinite" smil:restart="never" presentation:node-type="timing-root">
          <anim:par smil:begin="id43.begin">
            <anim:transitionFilter smil:dur="1s" smil:type="irisWipe" smil:subtype="rectangle" smil:direction="reverse"/>
          </anim:par>
        </anim:par>
        <presentation:notes draw:style-name="dp2">
          <draw:page-thumbnail draw:layer="layout" svg:width="12.692cm" svg:height="9.517cm" svg:x="3.179cm" svg:y="1.909cm" draw:page-number="1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GAJALSKA MOČ DOBAVITELJEV" draw:style-name="dp4" draw:master-page-name="Default" presentation:presentation-page-layout-name="AL1T1" xml:id="id44" draw:id="id44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3"><text:span text:style-name="T1">POGAJALSKA MOČ DOBAVITELJEV</text:span></text:p>
              </text:list-header>
            </text:list>
          </draw:text-box>
        </draw:frame>
        <draw:frame presentation:style-name="pr3" draw:text-style-name="P2" draw:layer="layout" svg:width="21.59cm" svg:height="11.894cm" svg:x="2.328cm" svg:y="4.868cm" presentation:class="outline" presentation:user-transformed="true">
          <draw:text-box>
            <text:list text:style-name="L2">
              <text:list-item>
                <text:p text:style-name="P5"><text:span text:style-name="T6">ŠTEVILO POMEMBNIH DOBAVITELJEV</text:span></text:p>
              </text:list-item>
              <text:list-item>
                <text:p text:style-name="P5"><text:span text:style-name="T6">RAZPOLOŽLJIVOST SUBSTITUTOV</text:span></text:p>
              </text:list-item>
              <text:list-item>
                <text:p text:style-name="P5"><text:span text:style-name="T6">STROŠKI SPREMEMBE DOBAVITELJA</text:span></text:p>
              </text:list-item>
              <text:list-item>
                <text:p text:style-name="P5"><text:span text:style-name="T6">DIFERENCIACIJA PROIZVODOV DOBAVITELJA</text:span></text:p>
              </text:list-item>
              <text:list-item>
                <text:p text:style-name="P5"><text:span text:style-name="T6">NEVARNOST, DA SE DOBAVITELJ INTEGRIRA NAPREJ</text:span></text:p>
              </text:list-item>
              <text:list-item>
                <text:p text:style-name="P5"><text:span text:style-name="T6">NEVARNOST, DA SE PANOGA INTEGRIRA NAZAJ</text:span></text:p>
              </text:list-item>
              <text:list-item>
                <text:p text:style-name="P5"><text:span text:style-name="T6">PRISPEVEK DOBAVITELJA H KAKOVOSTI IZDELK.</text:span></text:p>
              </text:list-item>
              <text:list-item>
                <text:p text:style-name="P5"><text:span text:style-name="T6">DELEŽ STROŠKOV PANOGE, KI JIH POVZROČA DOBAVITELJ</text:span></text:p>
              </text:list-item>
            </text:list>
          </draw:text-box>
        </draw:frame>
        <anim:par smil:dur="indefinite" smil:restart="never" presentation:node-type="timing-root">
          <anim:par smil:begin="id44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AZPOLOŽLJIVOST SUBSTITUTOV" draw:style-name="dp6" draw:master-page-name="Default" presentation:presentation-page-layout-name="AL1T1" xml:id="id45" draw:id="id45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3"><text:span text:style-name="T1">RAZPOLOŽLJIVOST SUBSTITUTOV</text:span></text:p>
              </text:list-header>
            </text:list>
          </draw:text-box>
        </draw:frame>
        <draw:frame presentation:style-name="pr3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text:style-name="P5"><text:span text:style-name="T6">RAZPOLOŽLJIVOST DOBRIH SUBSTITUTOV</text:span></text:p>
              </text:list-item>
              <text:list-item>
                <text:p text:style-name="P5"><text:span text:style-name="T6">STROŠKI SPREMEMBE NABAVLJ. PROIZVODA</text:span></text:p>
              </text:list-item>
              <text:list-item>
                <text:p text:style-name="P5"><text:span text:style-name="T6">DONOSNOST IN AGRESIVNOST PROIZVAJALCEV SUBSTITUTOV</text:span></text:p>
              </text:list-item>
              <text:list-item>
                <text:p text:style-name="P5"><text:span text:style-name="T6">ODNOS MED CENO IN KORISTNOSTJO SUBSTITUTA</text:span></text:p>
              </text:list-item>
            </text:list>
          </draw:text-box>
        </draw:frame>
        <anim:par smil:dur="indefinite" smil:restart="never" presentation:node-type="timing-root">
          <anim:par smil:begin="id45.begin">
            <anim:transitionFilter smil:dur="1s" smil:type="slideWipe" smil:subtype="fromLeft"/>
          </anim:par>
        </anim:par>
        <presentation:notes draw:style-name="dp2">
          <draw:page-thumbnail draw:layer="layout" svg:width="12.692cm" svg:height="9.517cm" svg:x="3.179cm" svg:y="1.909cm" draw:page-number="1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OPNJA RIVALSTVA MED KONKURENTI" draw:style-name="dp5" draw:master-page-name="Default" presentation:presentation-page-layout-name="AL1T1" xml:id="id46" draw:id="id46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3"><text:span text:style-name="T1">STOPNJA RIVALSTVA MED KONKURENTI</text:span></text:p>
              </text:list-header>
            </text:list>
          </draw:text-box>
        </draw:frame>
        <draw:frame presentation:style-name="pr3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text:style-name="P5"><text:span text:style-name="T6">ŠTEVILO KONKURENTOV</text:span></text:p>
              </text:list-item>
              <text:list-item>
                <text:p text:style-name="P5"><text:span text:style-name="T6">STRUKTURA KONKURENTOV V PANOGI</text:span></text:p>
              </text:list-item>
              <text:list-item>
                <text:p text:style-name="P5"><text:span text:style-name="T6">RAST PANOGE</text:span></text:p>
              </text:list-item>
              <text:list-item>
                <text:p text:style-name="P5"><text:span text:style-name="T6">DELEŽ FIKSNIH STROŠKOV V SKUPNIH</text:span></text:p>
              </text:list-item>
              <text:list-item>
                <text:p text:style-name="P5"><text:span text:style-name="T6">VIŠINA STROŠKOV SKLADIŠČENJA</text:span></text:p>
              </text:list-item>
              <text:list-item>
                <text:p text:style-name="P5"><text:span text:style-name="T6">LASTNOSTI PROIZVODOV PANOGE</text:span></text:p>
              </text:list-item>
              <text:list-item>
                <text:p text:style-name="P5"><text:span text:style-name="T6">POVEČEVANJE ZMOGLJIVOSTI</text:span></text:p>
              </text:list-item>
              <text:list-item>
                <text:p text:style-name="P5"><text:span text:style-name="T6">DIVERZIFICIRANOST KONKURENTOV </text:span></text:p>
              </text:list-item>
            </text:list>
          </draw:text-box>
        </draw:frame>
        <anim:par smil:dur="indefinite" smil:restart="never" presentation:node-type="timing-root">
          <anim:par smil:begin="id46.begin">
            <anim:transitionFilter smil:dur="1s" smil:type="slideWipe" smil:subtype="fromBottom"/>
          </anim:par>
        </anim:par>
        <presentation:notes draw:style-name="dp2">
          <draw:page-thumbnail draw:layer="layout" svg:width="12.692cm" svg:height="9.517cm" svg:x="3.179cm" svg:y="1.909cm" draw:page-number="1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9" draw:style-name="dp4" draw:master-page-name="Default" xml:id="id47" draw:id="id47">
        <draw:custom-shape draw:style-name="gr2" draw:text-style-name="P2" draw:layer="layout" svg:width="17.744cm" svg:height="1.019cm" svg:x="3.352cm" svg:y="2.051cm">
          <text:list text:style-name="L1">
            <text:list-header>
              <text:p text:style-name="P7"><text:span text:style-name="T7">SUMARNA OCENA PRIVLAČNOSTI PANOGE BANČNIŠTV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8.662cm" svg:height="10.618cm" svg:x="3.497cm" svg:y="2.924cm">
          <draw:image xlink:href="Pictures/20000347000166040000B82D09CCDAFF.wmf" xlink:type="simple" xlink:show="embed" xlink:actuate="onLoad">
            <text:p/>
          </draw:image>
        </draw:frame>
        <draw:custom-shape draw:style-name="gr2" draw:text-style-name="P2" draw:layer="layout" svg:width="4.993cm" svg:height="1.019cm" svg:x="9.454cm" svg:y="5.861cm">
          <text:list text:style-name="L1">
            <text:list-header>
              <text:p text:style-name="P7"><text:span text:style-name="T7"><text:s text:c="25"/></text:span><text:span text:style-name="T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059cm" svg:height="1.019cm" svg:x="7.327cm" svg:y="6.707cm">
          <text:list text:style-name="L1">
            <text:list-header>
              <text:p text:style-name="P7"><text:span text:style-name="T7"><text:s text:c="15"/></text:span><text:span text:style-name="T7">X <text:s text:c="19"/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98cm" svg:height="1.019cm" svg:x="9.445cm" svg:y="7.766cm">
          <text:list text:style-name="L1">
            <text:list-header>
              <text:p text:style-name="P7"><text:span text:style-name="T7"><text:s/></text:span><text:span text:style-name="T7">X <text:s text:c="32"/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132cm" svg:height="1.019cm" svg:x="7.575cm" svg:y="5.861cm">
          <text:list text:style-name="L1">
            <text:list-header>
              <text:p text:style-name="P7"><text:span text:style-name="T7"><text:s/></text:span><text:span text:style-name="T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085cm" svg:height="1.273cm" svg:x="9.458cm" svg:y="8.846cm">
          <text:list text:style-name="L1">
            <text:list-header>
              <text:p text:style-name="P7"><text:span text:style-name="T7"><text:s/></text:span><text:span text:style-name="T7">X <text:s text:c="20"/>X</text:span> <text:s text:c="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807cm" svg:height="1.019cm" svg:x="9.671cm" svg:y="10.306cm">
          <text:list text:style-name="L1">
            <text:list-header>
              <text:p text:style-name="P7"><text:span text:style-name="T7">X <text:s text:c="20"/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784cm" svg:height="1.019cm" svg:x="7.445cm" svg:y="11.324cm">
          <text:list text:style-name="L1">
            <text:list-header>
              <text:p text:style-name="P7"><text:span text:style-name="T7"><text:s/></text:span><text:span text:style-name="T7">1 <text:s text:c="9"/>4 <text:s text:c="10"/>0 <text:s text:c="8"/>4 <text:s text:c="9"/>1 <text:s text:c="10"/>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7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1_" draw:display-name="1" svg:viewBox="0 0 1 1" svg:d=""/>
    <draw:marker draw:name="Arrow" svg:viewBox="0 0 20 30" svg:d="m10 0-10 30h20z"/>
    <draw:marker draw:name="msArrowStealthEnd_20_6" draw:display-name="msArrowStealthEnd 6" svg:viewBox="0 0 210 350" svg:d="m105 0 105 350-105-140-105 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b2b2b2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svg:stroke-width="0.026cm" svg:stroke-color="#000000" draw:stroke-linejoin="miter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b2b2b2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eaeaea" draw:opacity="50%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gr4" style:family="graphic" style:parent-style-name="standard">
      <style:graphic-properties draw:stroke="solid" svg:stroke-width="0.035cm" svg:stroke-color="#b2b2b2" draw:marker-start="_31_" draw:marker-start-width="0.14cm" draw:marker-start-center="false" draw:marker-end="_31_" draw:marker-end-width="0.14cm" draw:marker-end-center="false" svg:stroke-opacity="100%" draw:stroke-linejoin="round" draw:fill="none" draw:fill-color="#6600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Mgr5" style:family="graphic" style:parent-style-name="standard">
      <style:graphic-properties draw:stroke="solid" svg:stroke-width="0.035cm" svg:stroke-color="#ffffff" draw:marker-start="_31_" draw:marker-start-width="0.14cm" draw:marker-start-center="false" draw:marker-end="_31_" draw:marker-end-width="0.14cm" draw:marker-end-center="false" svg:stroke-opacity="100%" draw:stroke-linejoin="round" draw:fill="none" draw:fill-color="#6600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6600ff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6600ff" draw:auto-grow-height="false" draw:auto-grow-width="false" fo:min-height="1.272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simple" style:line-break="normal"/>
    </style:style>
    <style:style style:name="MP6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simple" style:line-break="normal"/>
    </style:style>
    <style:style style:name="MP8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simple" style:line-break="normal"/>
    </style:style>
    <style:style style:name="MP10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custom-shape draw:style-name="Mgr3" draw:text-style-name="MP3" draw:layer="backgroundobjects" svg:width="23.235cm" svg:height="13.123cm" svg:x="1.08cm" svg:y="4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35cm" svg:height="13.128cm" svg:x="1.058cm" svg:y="4.445cm">
            <text:p/>
            <draw:enhanced-geometry svg:viewBox="0 0 5269 2977" draw:type="non-primitive" draw:enhanced-path="M 5268 0 L 0 0 L 0 2976 L"/>
          </draw:custom-shape>
          <draw:custom-shape draw:style-name="Mgr5" draw:text-style-name="MP3" draw:layer="backgroundobjects" svg:width="23.235cm" svg:height="13.128cm" svg:x="1.111cm" svg:y="4.445cm">
            <text:p/>
            <draw:enhanced-geometry svg:viewBox="0 0 5269 2977" draw:type="non-primitive" draw:enhanced-path="M 5268 0 L 5268 2976 L 0 2976 L"/>
          </draw:custom-shape>
        </draw:g>
        <draw:g>
          <draw:custom-shape draw:style-name="Mgr6" draw:text-style-name="MP3" draw:layer="backgroundobjects" svg:width="0.423cm" svg:height="12.277cm" svg:x="1.482cm" svg:y="4.868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7cm" svg:height="12.281cm" svg:x="1.482cm" svg:y="4.864cm">
            <text:p/>
            <draw:enhanced-geometry svg:viewBox="0 0 97 2785" draw:type="non-primitive" draw:enhanced-path="M 0 2784 L 96 2784 L 96 0 L"/>
          </draw:custom-shape>
          <draw:custom-shape draw:style-name="Mgr5" draw:text-style-name="MP3" draw:layer="backgroundobjects" svg:width="0.427cm" svg:height="12.281cm" svg:x="1.482cm" svg:y="4.864cm">
            <text:p/>
            <draw:enhanced-geometry svg:viewBox="0 0 97 2785" draw:type="non-primitive" draw:enhanced-path="M 0 2784 L 0 0 L 96 0 L"/>
          </draw:custom-shape>
        </draw:g>
        <draw:g>
          <draw:custom-shape draw:style-name="Mgr3" draw:text-style-name="MP3" draw:layer="backgroundobjects" svg:width="0.847cm" svg:height="3.175cm" svg:x="1.058cm" svg:y="0.84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851cm" svg:height="3.179cm" svg:x="1.058cm" svg:y="0.847cm">
            <text:p/>
            <draw:enhanced-geometry svg:viewBox="0 0 193 721" draw:type="non-primitive" draw:enhanced-path="M 192 0 L 0 0 L 0 720 L"/>
          </draw:custom-shape>
          <draw:custom-shape draw:style-name="Mgr5" draw:text-style-name="MP3" draw:layer="backgroundobjects" svg:width="0.851cm" svg:height="3.179cm" svg:x="1.058cm" svg:y="0.847cm">
            <text:p/>
            <draw:enhanced-geometry svg:viewBox="0 0 193 721" draw:type="non-primitive" draw:enhanced-path="M 192 0 L 192 720 L 0 720 L"/>
          </draw:custom-shape>
        </draw:g>
      </draw:g>
      <draw:frame presentation:style-name="Default-title" draw:layer="backgroundobjects" svg:width="21.59cm" svg:height="3.07cm" svg:x="2.328cm" svg:y="0.952cm" presentation:class="title" presentation:placeholder="true">
        <draw:text-box/>
      </draw:frame>
      <draw:frame presentation:style-name="Default-outline1" draw:layer="backgroundobjects" svg:width="21.59cm" svg:height="11.431cm" svg:x="2.328cm" svg:y="4.868cm" presentation:class="outline" presentation:placeholder="true">
        <draw:text-box/>
      </draw:frame>
      <draw:frame presentation:style-name="Mpr1" draw:layer="backgroundobjects" svg:width="5.292cm" svg:height="1.273cm" svg:x="1.058cm" svg:y="17.56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8.678cm" svg:y="17.563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3cm" svg:x="19.05cm" svg:y="17.56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3.248cm" svg:height="6.134cm" svg:x="1.072cm" svg:y="4.66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52cm" svg:height="6.142cm" svg:x="1.05cm" svg:y="4.657cm">
            <text:p/>
            <draw:enhanced-geometry svg:viewBox="0 0 5273 1393" draw:type="non-primitive" draw:enhanced-path="M 5272 0 L 0 0 L 0 1392 L"/>
          </draw:custom-shape>
          <draw:custom-shape draw:style-name="Mgr5" draw:text-style-name="MP3" draw:layer="backgroundobjects" svg:width="23.253cm" svg:height="6.142cm" svg:x="1.102cm" svg:y="4.657cm">
            <text:p/>
            <draw:enhanced-geometry svg:viewBox="0 0 5273 1393" draw:type="non-primitive" draw:enhanced-path="M 5272 0 L 5272 1392 L 0 1392 L"/>
          </draw:custom-shape>
        </draw:g>
        <draw:g>
          <draw:custom-shape draw:style-name="Mgr3" draw:text-style-name="MP3" draw:layer="backgroundobjects" svg:width="23.284cm" svg:height="0.423cm" svg:x="1.058cm" svg:y="16.5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88cm" svg:height="0.428cm" svg:x="1.058cm" svg:y="16.51cm">
            <text:p/>
            <draw:enhanced-geometry svg:viewBox="0 0 5281 97" draw:type="non-primitive" draw:enhanced-path="M 5280 0 L 0 0 L 0 96 L"/>
          </draw:custom-shape>
          <draw:custom-shape draw:style-name="Mgr5" draw:text-style-name="MP3" draw:layer="backgroundobjects" svg:width="23.288cm" svg:height="0.428cm" svg:x="1.058cm" svg:y="16.51cm">
            <text:p/>
            <draw:enhanced-geometry svg:viewBox="0 0 5281 97" draw:type="non-primitive" draw:enhanced-path="M 5280 0 L 5280 96 L 0 96 L"/>
          </draw:custom-shape>
        </draw:g>
        <draw:g>
          <draw:custom-shape draw:style-name="Mgr6" draw:text-style-name="MP3" draw:layer="backgroundobjects" svg:width="0.424cm" svg:height="4.864cm" svg:x="1.49cm" svg:y="5.29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8cm" svg:height="4.868cm" svg:x="1.49cm" svg:y="5.292cm">
            <text:p/>
            <draw:enhanced-geometry svg:viewBox="0 0 97 1104" draw:type="non-primitive" draw:enhanced-path="M 0 1103 L 96 1103 L 96 0 L"/>
          </draw:custom-shape>
          <draw:custom-shape draw:style-name="Mgr5" draw:text-style-name="MP3" draw:layer="backgroundobjects" svg:width="0.428cm" svg:height="4.868cm" svg:x="1.49cm" svg:y="5.292cm">
            <text:p/>
            <draw:enhanced-geometry svg:viewBox="0 0 97 1104" draw:type="non-primitive" draw:enhanced-path="M 0 1103 L 0 0 L 96 0 L"/>
          </draw:custom-shape>
        </draw:g>
      </draw:g>
      <draw:frame presentation:style-name="Title1-title" draw:layer="backgroundobjects" svg:width="21.59cm" svg:height="3.176cm" svg:x="2.324cm" svg:y="5.926cm" presentation:class="title" presentation:placeholder="true">
        <draw:text-box/>
      </draw:frame>
      <draw:frame presentation:style-name="Mpr2" draw:text-style-name="MP6" draw:layer="backgroundobjects" svg:width="5.292cm" svg:height="1.271cm" svg:x="1.058cm" svg:y="17.568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8" draw:layer="backgroundobjects" svg:width="8.044cm" svg:height="1.271cm" svg:x="8.678cm" svg:y="17.568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2" draw:text-style-name="MP10" draw:layer="backgroundobjects" svg:width="5.292cm" svg:height="1.271cm" svg:x="19.05cm" svg:y="17.568cm" presentation:class="page-number">
        <draw:text-box>
          <text:list text:style-name="ML2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Danijel Pučko</meta:initial-creator>
    <meta:creation-date>1995-06-18T00:31:02</meta:creation-date>
    <dc:creator>Jože Uhan</dc:creator>
    <dc:date>2008-02-20T19:31:53</dc:date>
    <meta:editing-cycles>20</meta:editing-cycles>
    <meta:editing-duration>PT2H57M25S</meta:editing-duration>
    <meta:document-statistic meta:object-count="163"/>
    <meta:generator>LibreOffice/3.5$Linux_X86_64 LibreOffice_project/350m1$Build-2</meta:generator>
  </office:meta>
</office:document-meta>
</file>