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58000165B4000111C85A0EF3BA.wmf" manifest:media-type=""/>
  <manifest:file-entry manifest:full-path="Pictures/200000700005FF830003F6EDF83E2FFD.wmf" manifest:media-type=""/>
  <manifest:file-entry manifest:full-path="Pictures/20000062000608320004029B7560EE56.wmf" manifest:media-type=""/>
  <manifest:file-entry manifest:full-path="Pictures/200002C6000166040001962D99B4845D.wmf" manifest:media-type=""/>
  <manifest:file-entry manifest:full-path="Pictures/200000B300015CEB0000F71E69CD05B6.wmf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tex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" manifest:version="1.2" manifest:media-type="application/vnd.oasis.opendocument.text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slideWipe" smil:subtype="fromRight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slideWipe" smil:subtype="fromBottom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slideWipe" smil:subtype="fromLeft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6600ff" draw:textarea-horizontal-align="left" draw:textarea-vertical-align="top" draw:auto-grow-height="false" fo:padding-top="0.13cm" fo:padding-bottom="0.13cm" fo:padding-left="0.25cm" fo:padding-right="0.25cm" fo:wrap-option="wrap" draw:shadow-color="#b2b2b2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6600ff" draw:textarea-horizontal-align="justify" draw:textarea-vertical-align="top" draw:auto-grow-height="true" fo:padding-top="0.128cm" fo:padding-bottom="0.128cm" fo:padding-left="0.256cm" fo:padding-right="0.256cm" fo:wrap-option="no-wrap" draw:shadow-color="#b2b2b2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solid" svg:stroke-width="0.035cm" svg:stroke-color="#000000" draw:stroke-linejoin="miter" draw:fill="none" draw:fill-color="#6600ff" draw:textarea-horizontal-align="left" draw:textarea-vertical-align="middle" draw:auto-grow-height="false" fo:padding-top="0.13cm" fo:padding-bottom="0.13cm" fo:padding-left="0.25cm" fo:padding-right="0.25cm" fo:wrap-option="no-wrap" draw:shadow-color="#b2b2b2"/>
    </style:style>
    <style:style style:name="gr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b2b2b2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/>
    </style:style>
    <style:style style:name="gr7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35cm" svg:stroke-color="#000000" draw:stroke-linejoin="miter" draw:fill="solid" draw:fill-color="#6600ff" draw:textarea-horizontal-align="left" draw:textarea-vertical-align="middle" draw:auto-grow-height="false" fo:padding-top="0.13cm" fo:padding-bottom="0.13cm" fo:padding-left="0.25cm" fo:padding-right="0.25cm" fo:wrap-option="no-wrap" draw:shadow-color="#b2b2b2"/>
    </style:style>
    <style:style style:name="gr9" style:family="graphic" style:parent-style-name="standard">
      <style:graphic-properties draw:stroke="solid" svg:stroke-width="0.035cm" svg:stroke-color="#000000" draw:marker-start="msArrowStealthEnd_20_6" draw:marker-start-width="0.21cm" draw:marker-start-center="false" draw:marker-end="msArrowStealthEnd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b2b2b2"/>
    </style:style>
    <style:style style:name="gr10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b2b2b2"/>
    </style:style>
    <style:style style:name="pr1" style:family="presentation" style:parent-style-name="Default-notes">
      <style:graphic-properties draw:stroke="none" draw:fill="none" draw:fill-color="#00cc99" fo:min-height="11.432cm" draw:shadow-color="#808080"/>
    </style:style>
    <style:style style:name="pr2" style:family="presentation" style:parent-style-name="Default-title">
      <style:graphic-properties draw:stroke="none" draw:fill="none" draw:fill-color="#6600ff" draw:textarea-horizontal-align="justify" draw:textarea-vertical-align="middle" draw:auto-grow-height="true" draw:auto-grow-width="false" fo:min-height="2.814cm" fo:min-width="0cm" fo:padding-top="0.128cm" fo:padding-bottom="0.128cm" fo:padding-left="0.256cm" fo:padding-right="0.256cm" fo:wrap-option="wrap" draw:shadow-color="#b2b2b2"/>
    </style:style>
    <style:style style:name="pr3" style:family="presentation" style:parent-style-name="Default-title">
      <style:graphic-properties draw:stroke="solid" svg:stroke-width="0.035cm" svg:stroke-color="#000000" svg:stroke-opacity="100%" draw:stroke-linejoin="miter" draw:fill="none" draw:fill-color="#6600ff" draw:textarea-horizontal-align="justify" draw:textarea-vertical-align="middle" draw:auto-grow-height="true" draw:auto-grow-width="false" fo:min-height="2.779cm" fo:min-width="0cm" fo:padding-top="0.128cm" fo:padding-bottom="0.128cm" fo:padding-left="0.256cm" fo:padding-right="0.256cm" fo:wrap-option="wrap" draw:shadow-color="#b2b2b2"/>
    </style:style>
    <style:style style:name="pr4" style:family="presentation" style:parent-style-name="Default-outline1">
      <style:graphic-properties draw:stroke="none" draw:fill="none" draw:fill-color="#6600ff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b2b2b2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punctuation-wrap="simple" style:line-break="normal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fo:margin-left="0cm" fo:margin-right="0cm" fo:margin-top="0.211cm" fo:margin-bottom="0cm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T1" style:family="text">
      <style:text-properties fo:font-size="28pt" fo:language="en" fo:country="GB" style:font-size-asian="28pt" style:font-size-complex="2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fo:language="en" fo:country="GB" style:font-size-asian="12pt" style:font-size-complex="12pt"/>
    </style:style>
    <style:style style:name="T5" style:family="text">
      <style:text-properties fo:color="#000000" fo:font-size="12pt" fo:language="sl" fo:country="SI" style:font-size-asian="12pt" style:font-size-complex="12pt"/>
    </style:style>
    <style:style style:name="T6" style:family="text">
      <style:text-properties fo:language="en" fo:country="GB"/>
    </style:style>
    <style:style style:name="T7" style:family="text">
      <style:text-properties fo:color="#000000" fo:font-size="11pt" fo:language="en" fo:country="GB" style:font-size-asian="11pt" style:font-size-complex="11pt"/>
    </style:style>
    <style:style style:name="T8" style:family="text">
      <style:text-properties fo:color="#000000" fo:font-size="10pt" fo:language="en" fo:country="GB" style:font-size-asian="10pt" style:font-size-complex="10pt"/>
    </style:style>
    <style:style style:name="T9" style:family="text">
      <style:text-properties fo:font-size="20pt" fo:language="en" fo:country="GB" style:font-size-asian="20pt" style:font-size-complex="20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4pt" fo:language="en" fo:country="GB" style:font-size-asian="24pt" style:font-size-complex="24pt"/>
    </style:style>
    <style:style style:name="T12" style:family="text">
      <style:text-properties fo:color="#000000" fo:font-size="28pt" fo:language="en" fo:country="GB" style:font-size-asian="28pt" style:font-size-complex="28pt"/>
    </style:style>
    <style:style style:name="T13" style:family="text">
      <style:text-properties fo:color="#000000" fo:font-size="24pt" fo:language="en" fo:country="GB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b2b2b2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b2b2b2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'Monotype Sorts'" style:font-pitch="variable" style:font-charset="x-symbol" fo:color="#b2b2b2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</text:list-style>
    <text:list-style style:name="L3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b2b2b2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'Monotype Sorts'" style:font-pitch="variable" style:font-charset="x-symbol" fo:color="#b2b2b2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b2b2b2" fo:font-size="75%"/>
      </text:list-level-style-bullet>
    </text:list-style>
  </office:automatic-styles>
  <office:body>
    <office:presentation>
      <draw:page draw:name="Slide 1" draw:style-name="dp1" draw:master-page-name="Default" xml:id="id1" draw:id="id1">
        <office:forms form:automatic-focus="false" form:apply-design-mode="false"/>
        <draw:frame draw:style-name="gr1" draw:text-style-name="P1" draw:layer="layout" svg:width="23.813cm" svg:height="18.521cm" svg:x="1.058cm" svg:y="-1.27cm">
          <draw:image xlink:href="Pictures/200000B300015CEB0000F71E69CD05B6.wmf" xlink:type="simple" xlink:show="embed" xlink:actuate="onLoad">
            <text:p/>
          </draw:image>
        </draw:frame>
        <draw:custom-shape draw:style-name="gr2" draw:text-style-name="P2" draw:layer="layout" svg:width="0.511cm" svg:height="1.27cm" svg:x="0.591cm" svg:y="-0.891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511cm" svg:height="1.27cm" svg:x="0.168cm" svg:y="-0.891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1s" smil:type="slideWipe" smil:subtype="fromRight"/>
          </anim:par>
        </anim:par>
        <presentation:notes draw:style-name="dp2">
          <draw:page-thumbnail draw:layer="layout" svg:width="12.692cm" svg:height="9.517cm" svg:x="3.179cm" svg:y="1.909cm" draw:page-number="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2" draw:style-name="dp1" draw:master-page-name="Default" xml:id="id2" draw:id="id2">
        <draw:frame draw:style-name="gr1" draw:text-style-name="P1" draw:layer="layout" svg:width="27.3cm" svg:height="16.4cm" svg:x="-0.701cm" svg:y="2.65cm">
          <draw:image xlink:href="Pictures/20000062000608320004029B7560EE56.wmf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slideWipe" smil:subtype="fromRight"/>
          </anim:par>
        </anim:par>
        <presentation:notes draw:style-name="dp2">
          <draw:page-thumbnail draw:layer="layout" svg:width="12.692cm" svg:height="9.517cm" svg:x="3.179cm" svg:y="1.909cm" draw:page-number="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3" draw:style-name="dp3" draw:master-page-name="Default" xml:id="id3" draw:id="id3">
        <draw:frame draw:style-name="gr1" draw:text-style-name="P1" draw:layer="layout" svg:width="25.603cm" svg:height="15.8cm" svg:x="0cm" svg:y="2.324cm">
          <draw:image xlink:href="Pictures/200000700005FF830003F6EDF83E2FFD.wmf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slideWipe" smil:subtype="fromBottom"/>
          </anim:par>
        </anim:par>
        <presentation:notes draw:style-name="dp2">
          <draw:page-thumbnail draw:layer="layout" svg:width="12.692cm" svg:height="9.517cm" svg:x="3.179cm" svg:y="1.909cm" draw:page-number="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CENJEVANJE POSLOVNEGA USPEHA IN USPEŠNOSTI Analiza strukture poslovnega uspeha" draw:style-name="dp4" draw:master-page-name="Default" presentation:presentation-page-layout-name="AL1T8" xml:id="id4" draw:id="id4">
        <draw:frame presentation:style-name="pr2" draw:text-style-name="P2" draw:layer="layout" svg:width="21.59cm" svg:height="3.812cm" svg:x="2.328cm" svg:y="0.581cm" presentation:class="title" presentation:user-transformed="true">
          <draw:text-box>
            <text:list text:style-name="L1">
              <text:list-header>
                <text:p text:style-name="P3"><text:span text:style-name="T1">OCENJEVANJE POSLOVNEGA USPEHA IN USPEŠNOSTI</text:span><text:span text:style-name="T1"><text:line-break/></text:span><text:span text:style-name="T1">Analiza strukture poslovnega uspeha</text:span></text:p>
              </text:list-header>
            </text:list>
          </draw:text-box>
        </draw:frame>
        <draw:frame draw:style-name="gr3" draw:layer="layout" svg:width="11.21cm" svg:height="11.333cm" svg:x="7.298cm" svg:y="5.12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4" draw:text-style-name="P2" draw:layer="layout" svg:width="19.05cm" svg:height="10.548cm" svg:x="2.752cm" svg:y="5.098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0.795cm" svg:y1="5.08cm" svg:x2="10.795cm" svg:y2="15.663cm">
          <text:p/>
        </draw:line>
        <draw:line draw:style-name="gr5" draw:text-style-name="P1" draw:layer="layout" svg:x1="15.24cm" svg:y1="5.08cm" svg:x2="15.24cm" svg:y2="15.663cm">
          <text:p/>
        </draw:line>
        <draw:line draw:style-name="gr5" draw:text-style-name="P1" draw:layer="layout" svg:x1="10.795cm" svg:y1="6.562cm" svg:x2="15.24cm" svg:y2="6.562cm">
          <text:p/>
        </draw:line>
        <draw:line draw:style-name="gr5" draw:text-style-name="P1" draw:layer="layout" svg:x1="2.752cm" svg:y1="7.197cm" svg:x2="21.802cm" svg:y2="7.197cm">
          <text:p/>
        </draw:line>
        <draw:line draw:style-name="gr5" draw:text-style-name="P1" draw:layer="layout" svg:x1="15.24cm" svg:y1="6.562cm" svg:x2="21.802cm" svg:y2="6.562cm">
          <text:p/>
        </draw:line>
        <draw:line draw:style-name="gr5" draw:text-style-name="P1" draw:layer="layout" svg:x1="17.568cm" svg:y1="6.562cm" svg:x2="17.568cm" svg:y2="15.663cm">
          <text:p/>
        </draw:line>
        <anim:par presentation:node-type="timing-root">
          <anim:par smil:begin="id4.begin">
            <anim:transitionFilter smil:dur="1s" smil:type="slideWipe" smil:subtype="fromLeft"/>
          </anim:par>
        </anim:par>
        <presentation:notes draw:style-name="dp2">
          <draw:page-thumbnail draw:layer="layout" svg:width="12.692cm" svg:height="9.517cm" svg:x="3.179cm" svg:y="1.909cm" draw:page-number="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CENJEVANJE TENDENC USPEŠNOSTI PODJETJA p V OBDOBJU" draw:style-name="dp4" draw:master-page-name="Default" presentation:presentation-page-layout-name="AL1T8" xml:id="id5" draw:id="id5">
        <draw:frame presentation:style-name="pr3" draw:text-style-name="P2" draw:layer="layout" svg:width="21.555cm" svg:height="3.035cm" svg:x="2.345cm" svg:y="0.97cm" presentation:class="title" presentation:user-transformed="true">
          <draw:text-box>
            <text:list text:style-name="L1">
              <text:list-header>
                <text:p text:style-name="P3"><text:span text:style-name="T2">OCENJEVANJE TENDENC USPEŠNOSTI PODJETJA p V OBDOBJU</text:span></text:p>
              </text:list-header>
            </text:list>
          </draw:text-box>
        </draw:frame>
        <draw:frame draw:style-name="gr3" draw:layer="layout" svg:width="15.69cm" svg:height="12.074cm" svg:x="5.146cm" svg:y="4.83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5" draw:text-style-name="P1" draw:layer="layout" svg:x1="5.08cm" svg:y1="5.927cm" svg:x2="20.955cm" svg:y2="5.927cm">
          <text:p/>
        </draw:line>
        <anim:par presentation:node-type="timing-root">
          <anim:par smil:begin="id5.begin">
            <anim:transitionFilter smil:dur="1s" smil:type="slideWipe" smil:subtype="fromLeft"/>
          </anim:par>
        </anim:par>
        <presentation:notes draw:style-name="dp2">
          <draw:page-thumbnail draw:layer="layout" svg:width="12.692cm" svg:height="9.517cm" svg:x="3.179cm" svg:y="1.909cm" draw:page-number="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6" draw:style-name="dp3" draw:master-page-name="Default" xml:id="id6" draw:id="id6">
        <draw:custom-shape draw:style-name="gr6" draw:text-style-name="P2" draw:layer="layout" svg:width="0.76cm" svg:height="0.508cm" svg:x="2.982cm" svg:y="1.288cm">
          <text:list text:style-name="L1">
            <text:list-header>
              <text:p text:style-name="P4"><text:span text:style-name="T3">Zap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789cm" svg:height="0.508cm" svg:x="2.641cm" svg:y="1.786cm">
          <text:list text:style-name="L1">
            <text:list-header>
              <text:p text:style-name="P4"><text:span text:style-name="T4">štev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83cm" svg:height="0.508cm" svg:x="5.012cm" svg:y="1.288cm">
          <text:list text:style-name="L1">
            <text:list-header>
              <text:p text:style-name="P4"><text:span text:style-name="T4">Opis poslovneg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458cm" svg:height="0.508cm" svg:x="6.015cm" svg:y="1.786cm">
          <text:list text:style-name="L1">
            <text:list-header>
              <text:p text:style-name="P4"><text:span text:style-name="T4">rezulta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237cm" svg:height="0.508cm" svg:x="11.103cm" svg:y="1.288cm">
          <text:list text:style-name="L1">
            <text:list-header>
              <text:p text:style-name="P4"><text:span text:style-name="T4">Ocena trend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242cm" svg:height="0.508cm" svg:x="10.304cm" svg:y="2.324cm">
          <text:list text:style-name="L1">
            <text:list-header>
              <text:p text:style-name="P4"><text:span text:style-name="T4">ugod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641cm" svg:height="0.508cm" svg:x="12.911cm" svg:y="2.284cm">
          <text:list text:style-name="L1">
            <text:list-header>
              <text:p text:style-name="P4"><text:span text:style-name="T4">neugode</text:span><text:span text:style-name="T5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458cm" svg:height="0.508cm" svg:x="16.771cm" svg:y="1.288cm">
          <text:list text:style-name="L1">
            <text:list-header>
              <text:p text:style-name="P4"><text:span text:style-name="T4">Opomb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035cm" svg:height="0.026cm" svg:x="2.311cm" svg:y="1.24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035cm" svg:height="0.026cm" svg:x="2.311cm" svg:y="1.24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79cm" svg:height="0.026cm" svg:x="2.346cm" svg:y="1.24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04cm" svg:height="0.026cm" svg:x="4.136cm" svg:y="1.24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799cm" svg:height="0.026cm" svg:x="4.176cm" svg:y="1.24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039cm" svg:height="0.026cm" svg:x="9.975cm" svg:y="1.24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433cm" svg:height="0.026cm" svg:x="10.014cm" svg:y="1.24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04cm" svg:height="0.026cm" svg:x="15.447cm" svg:y="1.24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4.701cm" svg:height="0.026cm" svg:x="15.487cm" svg:y="1.24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035cm" svg:height="0.026cm" svg:x="20.188cm" svg:y="1.24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035cm" svg:height="0.026cm" svg:x="20.188cm" svg:y="1.24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035cm" svg:height="1.993cm" svg:x="2.311cm" svg:y="1.2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04cm" svg:height="1.993cm" svg:x="4.136cm" svg:y="1.2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039cm" svg:height="1.993cm" svg:x="9.975cm" svg:y="1.2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04cm" svg:height="1.993cm" svg:x="15.447cm" svg:y="1.2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035cm" svg:height="1.993cm" svg:x="20.188cm" svg:y="1.2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214cm" svg:height="0.508cm" svg:x="3.451cm" svg:y="3.307cm">
          <text:list text:style-name="L1">
            <text:list-header>
              <text:p text:style-name="P4"><text:span text:style-name="T3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214cm" svg:height="0.508cm" svg:x="3.451cm" svg:y="4.802cm">
          <text:list text:style-name="L1">
            <text:list-header>
              <text:p text:style-name="P4"><text:span text:style-name="T3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214cm" svg:height="0.508cm" svg:x="3.451cm" svg:y="5.3cm">
          <text:list text:style-name="L1">
            <text:list-header>
              <text:p text:style-name="P4"><text:span text:style-name="T3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214cm" svg:height="0.508cm" svg:x="3.451cm" svg:y="6.8cm">
          <text:list text:style-name="L1">
            <text:list-header>
              <text:p text:style-name="P4"><text:span text:style-name="T3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214cm" svg:height="0.508cm" svg:x="3.451cm" svg:y="7.298cm">
          <text:list text:style-name="L1">
            <text:list-header>
              <text:p text:style-name="P4"><text:span text:style-name="T3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214cm" svg:height="0.508cm" svg:x="3.451cm" svg:y="7.796cm">
          <text:list text:style-name="L1">
            <text:list-header>
              <text:p text:style-name="P4"><text:span text:style-name="T3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214cm" svg:height="0.508cm" svg:x="3.451cm" svg:y="8.793cm">
          <text:list text:style-name="L1">
            <text:list-header>
              <text:p text:style-name="P4"><text:span text:style-name="T3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214cm" svg:height="0.508cm" svg:x="3.451cm" svg:y="10.786cm">
          <text:list text:style-name="L1">
            <text:list-header>
              <text:p text:style-name="P4"><text:span text:style-name="T3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214cm" svg:height="1.015cm" svg:x="3.28cm" svg:y="11.289cm">
          <text:list text:style-name="L1">
            <text:list-header>
              <text:p text:style-name="P4"><text:span text:style-name="T5"/></text:p>
              <text:p text:style-name="P4"><text:span text:style-name="T4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425cm" svg:height="1.015cm" svg:x="2.971cm" svg:y="13.282cm">
          <text:list text:style-name="L1">
            <text:list-header>
              <text:p text:style-name="P4"><text:span text:style-name="T5"/></text:p>
              <text:p text:style-name="P4"><text:span text:style-name="T4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425cm" svg:height="1.015cm" svg:x="2.971cm" svg:y="14.279cm">
          <text:list text:style-name="L1">
            <text:list-header>
              <text:p text:style-name="P4"><text:span text:style-name="T5"/></text:p>
              <text:p text:style-name="P4"><text:span text:style-name="T4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425cm" svg:height="0.508cm" svg:x="3.191cm" svg:y="15.778cm">
          <text:list text:style-name="L1">
            <text:list-header>
              <text:p text:style-name="P4"><text:span text:style-name="T3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453cm" svg:height="0.508cm" svg:x="4.437cm" svg:y="3.307cm">
          <text:list text:style-name="L1">
            <text:list-header>
              <text:p text:style-name="P4"><text:span text:style-name="T4">rast realizaci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78cm" svg:height="0.508cm" svg:x="4.43cm" svg:y="4.802cm">
          <text:list text:style-name="L1">
            <text:list-header>
              <text:p text:style-name="P4"><text:span text:style-name="T4">tržni delež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648cm" svg:height="0.508cm" svg:x="4.43cm" svg:y="5.3cm">
          <text:list text:style-name="L1">
            <text:list-header>
              <text:p text:style-name="P4"><text:span text:style-name="T4">stopnje pokrit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164cm" svg:height="0.508cm" svg:x="4.43cm" svg:y="6.8cm">
          <text:list text:style-name="L1">
            <text:list-header>
              <text:p text:style-name="P4"><text:span text:style-name="T4">produktivnost del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377cm" svg:height="0.508cm" svg:x="4.429cm" svg:y="7.298cm">
          <text:list text:style-name="L1">
            <text:list-header>
              <text:p text:style-name="P4"><text:span text:style-name="T4">ekonomičn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656cm" svg:height="0.508cm" svg:x="4.433cm" svg:y="7.796cm">
          <text:list text:style-name="L1">
            <text:list-header>
              <text:p text:style-name="P4"><text:span text:style-name="T4">delež dobička 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2cm" svg:height="0.508cm" svg:x="4.429cm" svg:y="8.295cm">
          <text:list text:style-name="L1">
            <text:list-header>
              <text:p text:style-name="P4"><text:span text:style-name="T4">prodaj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cm" svg:height="0.508cm" svg:x="4.43cm" svg:y="8.793cm">
          <text:list text:style-name="L1">
            <text:list-header>
              <text:p text:style-name="P4"><text:span text:style-name="T4">rentabiln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428cm" svg:height="0.508cm" svg:x="4.43cm" svg:y="10.786cm">
          <text:list text:style-name="L1">
            <text:list-header>
              <text:p text:style-name="P4"><text:span text:style-name="T4">delež izvoza 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2cm" svg:height="0.508cm" svg:x="4.429cm" svg:y="11.289cm">
          <text:list text:style-name="L1">
            <text:list-header>
              <text:p text:style-name="P4"><text:span text:style-name="T4">prodaj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037cm" svg:height="0.508cm" svg:x="4.428cm" svg:y="11.787cm">
          <text:list text:style-name="L1">
            <text:list-header>
              <text:p text:style-name="P4"><text:span text:style-name="T4">osebni dohodki 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386cm" svg:height="0.508cm" svg:x="4.428cm" svg:y="12.285cm">
          <text:list text:style-name="L1">
            <text:list-header>
              <text:p text:style-name="P4"><text:span text:style-name="T4">sredst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49cm" svg:height="0.508cm" svg:x="4.43cm" svg:y="12.784cm">
          <text:list text:style-name="L1">
            <text:list-header>
              <text:p text:style-name="P4"><text:span text:style-name="T4">za skupno porabo 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064cm" svg:height="0.508cm" svg:x="4.433cm" svg:y="13.282cm">
          <text:list text:style-name="L1">
            <text:list-header>
              <text:p text:style-name="P4"><text:span text:style-name="T4">zaposleneg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691cm" svg:height="0.508cm" svg:x="4.433cm" svg:y="13.78cm">
          <text:list text:style-name="L1">
            <text:list-header>
              <text:p text:style-name="P4"><text:span text:style-name="T4">koefici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91cm" svg:height="0.508cm" svg:x="4.436cm" svg:y="14.279cm">
          <text:list text:style-name="L1">
            <text:list-header>
              <text:p text:style-name="P4"><text:span text:style-name="T4">samofinanciran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927cm" svg:height="0.508cm" svg:x="4.436cm" svg:y="14.777cm">
          <text:list text:style-name="L1">
            <text:list-header>
              <text:p text:style-name="P4"><text:span text:style-name="T4">delež materialni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437cm" svg:height="0.508cm" svg:x="4.426cm" svg:y="15.275cm">
          <text:list text:style-name="L1">
            <text:list-header>
              <text:p text:style-name="P4"><text:span text:style-name="T4">stroško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503cm" svg:height="0.508cm" svg:x="4.433cm" svg:y="15.778cm">
          <text:list text:style-name="L1">
            <text:list-header>
              <text:p text:style-name="P4"><text:span text:style-name="T4">v celotnem prihodk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071cm" svg:height="0.508cm" svg:x="4.437cm" svg:y="16.276cm">
          <text:list text:style-name="L1">
            <text:list-header>
              <text:p text:style-name="P4"><text:span text:style-name="T4">škarje cen glavni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369cm" svg:height="0.508cm" svg:x="4.426cm" svg:y="16.775cm">
          <text:list text:style-name="L1">
            <text:list-header>
              <text:p text:style-name="P4"><text:span text:style-name="T4">vložko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903cm" svg:height="0.508cm" svg:x="4.426cm" svg:y="17.273cm">
          <text:list text:style-name="L1">
            <text:list-header>
              <text:p text:style-name="P4"><text:span text:style-name="T4">in izložko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641cm" svg:height="0.508cm" svg:x="10.536cm" svg:y="3.307cm">
          <text:list text:style-name="L1">
            <text:list-header>
              <text:p text:style-name="P4"><text:span text:style-name="T3"><text:s text:c="4"/></text:span><text:span text:style-name="T3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641cm" svg:height="0.508cm" svg:x="10.536cm" svg:y="4.802cm">
          <text:list text:style-name="L1">
            <text:list-header>
              <text:p text:style-name="P4"><text:span text:style-name="T3"><text:s text:c="4"/></text:span><text:span text:style-name="T3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218cm" svg:height="0.508cm" svg:x="14.538cm" svg:y="5.3cm">
          <text:list text:style-name="L1">
            <text:list-header>
              <text:p text:style-name="P4"><text:span text:style-name="T3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641cm" svg:height="0.508cm" svg:x="10.536cm" svg:y="6.8cm">
          <text:list text:style-name="L1">
            <text:list-header>
              <text:p text:style-name="P4"><text:span text:style-name="T3"><text:s text:c="4"/></text:span><text:span text:style-name="T3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641cm" svg:height="0.508cm" svg:x="10.536cm" svg:y="7.298cm">
          <text:list text:style-name="L1">
            <text:list-header>
              <text:p text:style-name="P4"><text:span text:style-name="T3"><text:s text:c="4"/></text:span><text:span text:style-name="T3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641cm" svg:height="0.508cm" svg:x="10.536cm" svg:y="7.796cm">
          <text:list text:style-name="L1">
            <text:list-header>
              <text:p text:style-name="P4"><text:span text:style-name="T3"><text:s text:c="4"/></text:span><text:span text:style-name="T3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641cm" svg:height="0.508cm" svg:x="10.536cm" svg:y="8.793cm">
          <text:list text:style-name="L1">
            <text:list-header>
              <text:p text:style-name="P4"><text:span text:style-name="T3"><text:s text:c="4"/></text:span><text:span text:style-name="T3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181cm" svg:height="0.508cm" svg:x="11.118cm" svg:y="10.786cm">
          <text:list text:style-name="L1">
            <text:list-header>
              <text:p text:style-name="P4"><text:span text:style-name="T3"><text:s text:c="28"/></text:span><text:span text:style-name="T3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43cm" svg:height="1.015cm" svg:x="10.263cm" svg:y="11.289cm">
          <text:list text:style-name="L1">
            <text:list-header>
              <text:p text:style-name="P4"><text:span text:style-name="T4"><text:s text:c="3"/></text:span></text:p>
              <text:p text:style-name="P4"><text:span text:style-name="T5"><text:s/></text:span><text:span text:style-name="T4"><text:s/></text:span><text:span text:style-name="T4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536cm" svg:height="1.015cm" svg:x="10.263cm" svg:y="13.282cm">
          <text:list text:style-name="L1">
            <text:list-header>
              <text:p text:style-name="P4"><text:span text:style-name="T5"/></text:p>
              <text:p text:style-name="P4"><text:span text:style-name="T4"><text:s text:c="3"/></text:span><text:span text:style-name="T4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641cm" svg:height="0.508cm" svg:x="10.536cm" svg:y="14.279cm">
          <text:list text:style-name="L1">
            <text:list-header>
              <text:p text:style-name="P4"><text:span text:style-name="T3"><text:s text:c="4"/></text:span><text:span text:style-name="T3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641cm" svg:height="0.508cm" svg:x="10.536cm" svg:y="15.778cm">
          <text:list text:style-name="L1">
            <text:list-header>
              <text:p text:style-name="P4"><text:span text:style-name="T3"><text:s text:c="4"/></text:span><text:span text:style-name="T3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716cm" svg:height="0.508cm" svg:x="15.745cm" svg:y="3.307cm">
          <text:list text:style-name="L1">
            <text:list-header>
              <text:p text:style-name="P4"><text:span text:style-name="T4">najhitreje proiz-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436cm" svg:height="0.508cm" svg:x="15.739cm" svg:y="3.806cm">
          <text:list text:style-name="L1">
            <text:list-header>
              <text:p text:style-name="P4"><text:span text:style-name="T4">vodi A, pote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246cm" svg:height="0.508cm" svg:x="15.742cm" svg:y="4.304cm">
          <text:list text:style-name="L1">
            <text:list-header>
              <text:p text:style-name="P4"><text:span text:style-name="T4">B, najmanj 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835cm" svg:height="0.508cm" svg:x="15.74cm" svg:y="4.802cm">
          <text:list text:style-name="L1">
            <text:list-header>
              <text:p text:style-name="P4"><text:span text:style-name="T4">konstant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144cm" svg:height="0.508cm" svg:x="15.738cm" svg:y="5.3cm">
          <text:list text:style-name="L1">
            <text:list-header>
              <text:p text:style-name="P4"><text:span text:style-name="T4">proizvodi A,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745cm" svg:height="0.508cm" svg:x="15.739cm" svg:y="5.799cm">
          <text:list text:style-name="L1">
            <text:list-header>
              <text:p text:style-name="P4"><text:span text:style-name="T4">proizvodi C, d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318cm" svg:height="0.508cm" svg:x="15.739cm" svg:y="6.301cm">
          <text:list text:style-name="L1">
            <text:list-header>
              <text:p text:style-name="P4"><text:span text:style-name="T4">proizvodov 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822cm" svg:height="0.508cm" svg:x="15.74cm" svg:y="6.8cm">
          <text:list text:style-name="L1">
            <text:list-header>
              <text:p text:style-name="P4"><text:span text:style-name="T4">visoka ra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962cm" svg:height="0.508cm" svg:x="15.742cm" svg:y="7.298cm">
          <text:list text:style-name="L1">
            <text:list-header>
              <text:p text:style-name="P4"><text:span text:style-name="T4">zmerna ra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267cm" svg:height="0.508cm" svg:x="15.742cm" svg:y="8.793cm">
          <text:list text:style-name="L1">
            <text:list-header>
              <text:p text:style-name="P4"><text:span text:style-name="T4">solidna rav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601cm" svg:height="0.508cm" svg:x="15.747cm" svg:y="9.291cm">
          <text:list text:style-name="L1">
            <text:list-header>
              <text:p text:style-name="P4"><text:span text:style-name="T4">realno stagnira,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047cm" svg:height="0.508cm" svg:x="15.738cm" svg:y="9.79cm">
          <text:list text:style-name="L1">
            <text:list-header>
              <text:p text:style-name="P4"><text:span text:style-name="T4">v odnosu 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7cm" svg:height="0.508cm" svg:x="15.741cm" svg:y="10.288cm">
          <text:list text:style-name="L1">
            <text:list-header>
              <text:p text:style-name="P4"><text:span text:style-name="T4">panogo 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653cm" svg:height="0.508cm" svg:x="15.738cm" svg:y="10.786cm">
          <text:list text:style-name="L1">
            <text:list-header>
              <text:p text:style-name="P4"><text:span text:style-name="T4">izboljšu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035cm" svg:height="0.027cm" svg:x="2.311cm" svg:y="3.26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79cm" svg:height="0.027cm" svg:x="2.346cm" svg:y="3.26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04cm" svg:height="0.027cm" svg:x="4.136cm" svg:y="3.26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799cm" svg:height="0.027cm" svg:x="4.176cm" svg:y="3.26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039cm" svg:height="0.027cm" svg:x="9.975cm" svg:y="3.26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433cm" svg:height="0.027cm" svg:x="10.014cm" svg:y="3.26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04cm" svg:height="0.027cm" svg:x="15.447cm" svg:y="3.26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4.701cm" svg:height="0.027cm" svg:x="15.487cm" svg:y="3.26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035cm" svg:height="0.027cm" svg:x="20.188cm" svg:y="3.26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035cm" svg:height="14.464cm" svg:x="2.311cm" svg:y="3.2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035cm" svg:height="0.026cm" svg:x="2.311cm" svg:y="17.75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035cm" svg:height="0.026cm" svg:x="2.311cm" svg:y="17.75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79cm" svg:height="0.026cm" svg:x="2.346cm" svg:y="17.75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04cm" svg:height="14.464cm" svg:x="4.136cm" svg:y="3.2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04cm" svg:height="0.026cm" svg:x="4.136cm" svg:y="17.75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799cm" svg:height="0.026cm" svg:x="4.176cm" svg:y="17.75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039cm" svg:height="14.464cm" svg:x="9.975cm" svg:y="3.2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039cm" svg:height="0.026cm" svg:x="9.975cm" svg:y="17.75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433cm" svg:height="0.026cm" svg:x="10.014cm" svg:y="17.75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04cm" svg:height="14.464cm" svg:x="15.447cm" svg:y="3.2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04cm" svg:height="0.026cm" svg:x="15.447cm" svg:y="17.75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4.701cm" svg:height="0.026cm" svg:x="15.487cm" svg:y="17.75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035cm" svg:height="14.464cm" svg:x="20.188cm" svg:y="3.2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035cm" svg:height="0.026cm" svg:x="20.188cm" svg:y="17.75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035cm" svg:height="0.026cm" svg:x="20.188cm" svg:y="17.75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6.begin">
            <anim:transitionFilter smil:dur="1s" smil:type="slideWipe" smil:subtype="fromBottom"/>
          </anim:par>
        </anim:par>
        <presentation:notes draw:style-name="dp2">
          <draw:page-thumbnail draw:layer="layout" svg:width="12.692cm" svg:height="9.517cm" svg:x="3.179cm" svg:y="1.909cm" draw:page-number="6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7" draw:style-name="dp5" draw:master-page-name="Default">
        <draw:custom-shape draw:style-name="gr2" draw:text-style-name="P2" draw:layer="layout" svg:width="12.439cm" svg:height="1.273cm" svg:x="6.926cm" svg:y="2.073cm">
          <text:list text:style-name="L1">
            <text:list-header>
              <text:p text:style-name="P4"><text:span text:style-name="T6">Profil prednosti in slabosti podjet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8.464cm" svg:height="11.433cm" svg:x="3.973cm" svg:y="5.248cm">
          <text:list text:style-name="L1">
            <text:list-header>
              <text:p text:style-name="P4"><text:span text:style-name="T6">Komponente <text:s text:c="10"/>Prispevek k poslovni uspešnosti</text:span></text:p>
              <text:p text:style-name="P4"><text:span text:style-name="T6"><text:s text:c="31"/></text:span><text:span text:style-name="T6">Zelo mali <text:s text:c="18"/>Zelo velik <text:s text:c="2"/></text:span></text:p>
              <text:p text:style-name="P4"><text:span text:style-name="T6"/></text:p>
              <text:p text:style-name="P4"><text:span text:style-name="T6">Proizvodni program</text:span></text:p>
              <text:p text:style-name="P4"><text:span text:style-name="T6">Tehnol.podstruktura</text:span></text:p>
              <text:p text:style-name="P4"><text:span text:style-name="T6">Tržna podstruktura</text:span></text:p>
              <text:p text:style-name="P4"><text:span text:style-name="T6">R&amp;R podstruktura</text:span></text:p>
              <text:p text:style-name="P4"><text:span text:style-name="T6">Finan.podstruktura</text:span></text:p>
              <text:p text:style-name="P4"><text:span text:style-name="T6">Kadrov.podstruktura</text:span></text:p>
              <text:p text:style-name="P4"><text:span text:style-name="T6">Organ.podstruktura</text:span></text:p>
              <text:p text:style-name="P4"><text:span text:style-name="T6">Druga podstruktur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6cm" svg:height="0.388cm" svg:x="18.221cm" svg:y="8.6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6cm" svg:height="0.388cm" svg:x="15.681cm" svg:y="9.7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6cm" svg:height="0.388cm" svg:x="20.126cm" svg:y="10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388cm" svg:height="0.176cm" svg:x="12.718cm" svg:y="11.8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812cm" svg:height="0.388cm" svg:x="18.644cm" svg:y="12.9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6cm" svg:height="0.176cm" svg:x="15.681cm" svg:y="13.7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6cm" svg:height="0.176cm" svg:x="14.411cm" svg:y="15.0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812cm" svg:height="0.388cm" svg:x="17.374cm" svg:y="15.6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8.414cm" svg:y1="8.89cm" svg:x2="16.297cm" svg:y2="9.737cm">
          <text:p/>
        </draw:line>
        <draw:line draw:style-name="gr5" draw:text-style-name="P1" draw:layer="layout" svg:x1="16.298cm" svg:y1="9.948cm" svg:x2="20.108cm" svg:y2="11.007cm">
          <text:p/>
        </draw:line>
        <draw:line draw:style-name="gr5" draw:text-style-name="P1" draw:layer="layout" svg:x1="20.107cm" svg:y1="11.007cm" svg:x2="13.122cm" svg:y2="11.853cm">
          <text:p/>
        </draw:line>
        <draw:line draw:style-name="gr5" draw:text-style-name="P1" draw:layer="layout" svg:x1="13.123cm" svg:y1="12.065cm" svg:x2="18.838cm" svg:y2="13.123cm">
          <text:p/>
        </draw:line>
        <draw:line draw:style-name="gr5" draw:text-style-name="P1" draw:layer="layout" svg:x1="18.626cm" svg:y1="13.123cm" svg:x2="16.297cm" svg:y2="13.758cm">
          <text:p/>
        </draw:line>
        <draw:line draw:style-name="gr5" draw:text-style-name="P1" draw:layer="layout" svg:x1="15.875cm" svg:y1="13.97cm" svg:x2="14.817cm" svg:y2="15.028cm">
          <text:p/>
        </draw:line>
        <draw:line draw:style-name="gr5" draw:text-style-name="P1" draw:layer="layout" svg:x1="15.028cm" svg:y1="15.24cm" svg:x2="17.568cm" svg:y2="15.875cm">
          <text:p/>
        </draw:line>
        <draw:custom-shape draw:style-name="gr4" draw:text-style-name="P2" draw:layer="layout" svg:width="20.285cm" svg:height="12.03cm" svg:x="3.404cm" svg:y="4.886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3.387cm" svg:y1="7.62cm" svg:x2="23.707cm" svg:y2="7.62cm">
          <text:p/>
        </draw:line>
        <draw:line draw:style-name="gr9" draw:text-style-name="P1" draw:layer="layout" svg:x1="14.393cm" svg:y1="6.985cm" svg:x2="17.78cm" svg:y2="6.985cm">
          <text:p/>
        </draw:line>
        <presentation:notes draw:style-name="dp2">
          <draw:page-thumbnail draw:layer="layout" svg:width="12.692cm" svg:height="9.517cm" svg:x="3.179cm" svg:y="1.909cm" draw:page-number="7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8" draw:style-name="dp1" draw:master-page-name="Default" xml:id="id7" draw:id="id7">
        <draw:frame draw:style-name="gr1" draw:text-style-name="P1" draw:layer="layout" svg:width="14.729cm" svg:height="11.294cm" svg:x="5.375cm" svg:y="3.92cm">
          <draw:image xlink:href="Pictures/20000058000165B4000111C85A0EF3BA.wmf" xlink:type="simple" xlink:show="embed" xlink:actuate="onLoad">
            <text:p/>
          </draw:image>
        </draw:frame>
        <draw:custom-shape draw:style-name="gr4" draw:text-style-name="P2" draw:layer="layout" svg:width="15.416cm" svg:height="10.125cm" svg:x="4.886cm" svg:y="4.67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5.416cm" svg:height="6.738cm" svg:x="4.886cm" svg:y="8.06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87cm" svg:height="10.125cm" svg:x="7.426cm" svg:y="4.67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87cm" svg:height="10.125cm" svg:x="11.024cm" svg:y="4.67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658cm" svg:height="10.125cm" svg:x="14.834cm" svg:y="4.674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8.415cm" svg:y1="4.657cm" svg:x2="18.415cm" svg:y2="14.817cm">
          <text:p/>
        </draw:line>
        <draw:custom-shape draw:style-name="gr4" draw:text-style-name="P2" draw:layer="layout" svg:width="15.416cm" svg:height="1.446cm" svg:x="4.886cm" svg:y="9.33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5.416cm" svg:height="1.234cm" svg:x="4.886cm" svg:y="12.08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7.begin">
            <anim:transitionFilter smil:dur="1s" smil:type="slideWipe" smil:subtype="fromRight"/>
          </anim:par>
        </anim:par>
        <presentation:notes draw:style-name="dp2">
          <draw:page-thumbnail draw:layer="layout" svg:width="12.692cm" svg:height="9.517cm" svg:x="3.179cm" svg:y="1.909cm" draw:page-number="8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9" draw:style-name="dp1" draw:master-page-name="Default" xml:id="id8" draw:id="id8">
        <draw:frame draw:style-name="gr1" draw:text-style-name="P1" draw:layer="layout" svg:width="14.729cm" svg:height="16.718cm" svg:x="5.375cm" svg:y="1.208cm">
          <draw:image xlink:href="Pictures/200002C6000166040001962D99B4845D.wmf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slideWipe" smil:subtype="fromRight"/>
          </anim:par>
        </anim:par>
        <presentation:notes draw:style-name="dp2">
          <draw:page-thumbnail draw:layer="layout" svg:width="12.692cm" svg:height="9.517cm" svg:x="3.179cm" svg:y="1.909cm" draw:page-number="9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0" draw:style-name="dp1" draw:master-page-name="Default" xml:id="id9" draw:id="id9">
        <draw:custom-shape draw:style-name="gr2" draw:text-style-name="P2" draw:layer="layout" svg:width="11.622cm" svg:height="0.722cm" svg:x="8.082cm" svg:y="0.247cm">
          <text:list text:style-name="L1">
            <text:list-header>
              <text:p text:style-name="P4"><text:span text:style-name="T7">Primer točkovnega ocenjevanja prednosti in slabosti tržne podstruktu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799cm" svg:height="0.722cm" svg:x="8.102cm" svg:y="0.701cm">
          <text:list text:style-name="L1">
            <text:list-header>
              <text:p text:style-name="P4"><text:span text:style-name="T7">konkretnega podjet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698cm" svg:height="0.764cm" svg:x="5.309cm" svg:y="1.61cm">
          <text:list text:style-name="L1">
            <text:list-header>
              <text:p text:style-name="P4"><text:span text:style-name="T4">Komponen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712cm" svg:height="0.764cm" svg:x="10.821cm" svg:y="1.61cm">
          <text:list text:style-name="L1">
            <text:list-header>
              <text:p text:style-name="P4"><text:span text:style-name="T3">Pond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68cm" svg:height="0.764cm" svg:x="12.895cm" svg:y="1.61cm">
          <text:list text:style-name="L1">
            <text:list-header>
              <text:p text:style-name="P4"><text:span text:style-name="T4">Točk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893cm" svg:height="0.764cm" svg:x="14.66cm" svg:y="1.61cm">
          <text:list text:style-name="L1">
            <text:list-header>
              <text:p text:style-name="P4"><text:span text:style-name="T4">Tehtane točk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0.026cm" svg:x="5.362cm" svg:y="1.69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0.026cm" svg:x="5.362cm" svg:y="1.69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5.212cm" svg:height="0.026cm" svg:x="5.389cm" svg:y="1.69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6cm" svg:height="0.026cm" svg:x="10.601cm" svg:y="1.69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.104cm" svg:height="0.026cm" svg:x="10.627cm" svg:y="1.69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6cm" svg:height="0.026cm" svg:x="12.731cm" svg:y="1.69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.839cm" svg:height="0.026cm" svg:x="12.757cm" svg:y="1.69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0.026cm" svg:x="14.596cm" svg:y="1.69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.972cm" svg:height="0.026cm" svg:x="14.618cm" svg:y="1.69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0.026cm" svg:x="17.59cm" svg:y="1.69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0.026cm" svg:x="17.59cm" svg:y="1.69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0.499cm" svg:x="5.362cm" svg:y="1.72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6cm" svg:height="0.499cm" svg:x="10.601cm" svg:y="1.72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6cm" svg:height="0.499cm" svg:x="12.731cm" svg:y="1.72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0.499cm" svg:x="14.596cm" svg:y="1.72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0.499cm" svg:x="17.59cm" svg:y="1.72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956cm" svg:height="0.764cm" svg:x="5.315cm" svg:y="2.134cm">
          <text:list text:style-name="L1">
            <text:list-header>
              <text:p text:style-name="P4"><text:span text:style-name="T4">I. Naši prodajni trgi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02cm" svg:height="0.764cm" svg:x="5.308cm" svg:y="2.633cm">
          <text:list text:style-name="L1">
            <text:list-header>
              <text:p text:style-name="P4"><text:span text:style-name="T4"><text:s text:c="4"/></text:span><text:span text:style-name="T4">1. velik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418cm" svg:height="0.764cm" svg:x="5.309cm" svg:y="3.135cm">
          <text:list text:style-name="L1">
            <text:list-header>
              <text:p text:style-name="P4"><text:span text:style-name="T4"><text:s text:c="4"/></text:span><text:span text:style-name="T4">2. stopnja rast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501cm" svg:height="0.764cm" svg:x="5.312cm" svg:y="3.634cm">
          <text:list text:style-name="L1">
            <text:list-header>
              <text:p text:style-name="P4"><text:span text:style-name="T4"><text:s text:c="4"/></text:span><text:span text:style-name="T4">3. rast tržnega delež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446cm" svg:height="0.764cm" svg:x="5.311cm" svg:y="4.132cm">
          <text:list text:style-name="L1">
            <text:list-header>
              <text:p text:style-name="P4"><text:span text:style-name="T4"><text:s text:c="4"/></text:span><text:span text:style-name="T4">4. sestav odjemalce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827cm" svg:height="0.764cm" svg:x="5.308cm" svg:y="4.63cm">
          <text:list text:style-name="L1">
            <text:list-header>
              <text:p text:style-name="P4"><text:span text:style-name="T4"><text:s text:c="4"/></text:span><text:span text:style-name="T4">5. konkurenčni položa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335cm" svg:height="0.764cm" svg:x="5.308cm" svg:y="5.129cm">
          <text:list text:style-name="L1">
            <text:list-header>
              <text:p text:style-name="P4"><text:span text:style-name="T4"><text:s text:c="4"/></text:span><text:span text:style-name="T4">6. dinamika deleža izvoz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255cm" svg:height="0.764cm" svg:x="11.05cm" svg:y="2.633cm">
          <text:list text:style-name="L1">
            <text:list-header>
              <text:p text:style-name="P4"><text:span text:style-name="T3">0,3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726cm" svg:height="0.764cm" svg:x="13.312cm" svg:y="2.633cm">
          <text:list text:style-name="L1">
            <text:list-header>
              <text:p text:style-name="P4"><text:span text:style-name="T3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726cm" svg:height="0.764cm" svg:x="13.312cm" svg:y="3.135cm">
          <text:list text:style-name="L1">
            <text:list-header>
              <text:p text:style-name="P4"><text:span text:style-name="T3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726cm" svg:height="0.764cm" svg:x="13.312cm" svg:y="3.634cm">
          <text:list text:style-name="L1">
            <text:list-header>
              <text:p text:style-name="P4"><text:span text:style-name="T3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726cm" svg:height="0.764cm" svg:x="13.312cm" svg:y="4.132cm">
          <text:list text:style-name="L1">
            <text:list-header>
              <text:p text:style-name="P4"><text:span text:style-name="T3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726cm" svg:height="0.764cm" svg:x="13.312cm" svg:y="4.63cm">
          <text:list text:style-name="L1">
            <text:list-header>
              <text:p text:style-name="P4"><text:span text:style-name="T3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726cm" svg:height="0.764cm" svg:x="13.312cm" svg:y="5.129cm">
          <text:list text:style-name="L1">
            <text:list-header>
              <text:p text:style-name="P4"><text:span text:style-name="T3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933cm" svg:height="0.764cm" svg:x="13.212cm" svg:y="5.627cm">
          <text:list text:style-name="L1">
            <text:list-header>
              <text:p text:style-name="P4"><text:span text:style-name="T3">---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937cm" svg:height="0.764cm" svg:x="13.206cm" svg:y="6.125cm">
          <text:list text:style-name="L1">
            <text:list-header>
              <text:p text:style-name="P4"><text:span text:style-name="T3">2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084cm" svg:height="0.764cm" svg:x="14.562cm" svg:y="6.125cm">
          <text:list text:style-name="L1">
            <text:list-header>
              <text:p text:style-name="P4"><text:span text:style-name="T3">20 x 0,30 = 6,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0.026cm" svg:x="5.362cm" svg:y="2.22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5.212cm" svg:height="0.026cm" svg:x="5.389cm" svg:y="2.22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6cm" svg:height="0.026cm" svg:x="10.601cm" svg:y="2.22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.104cm" svg:height="0.026cm" svg:x="10.627cm" svg:y="2.22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6cm" svg:height="0.026cm" svg:x="12.731cm" svg:y="2.22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.839cm" svg:height="0.026cm" svg:x="12.757cm" svg:y="2.22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0.026cm" svg:x="14.596cm" svg:y="2.22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.972cm" svg:height="0.026cm" svg:x="14.618cm" svg:y="2.22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0.026cm" svg:x="17.59cm" svg:y="2.22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4.489cm" svg:x="5.362cm" svg:y="2.24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6cm" svg:height="4.489cm" svg:x="10.601cm" svg:y="2.24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6cm" svg:height="4.489cm" svg:x="12.731cm" svg:y="2.24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4.489cm" svg:x="14.596cm" svg:y="2.24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4.489cm" svg:x="17.59cm" svg:y="2.2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299cm" svg:height="0.764cm" svg:x="5.325cm" svg:y="6.65cm">
          <text:list text:style-name="L1">
            <text:list-header>
              <text:p text:style-name="P4"><text:span text:style-name="T4">II. Naše prodajne poti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51cm" svg:height="0.764cm" svg:x="5.312cm" svg:y="7.148cm">
          <text:list text:style-name="L1">
            <text:list-header>
              <text:p text:style-name="P4"><text:span text:style-name="T4"><text:s text:c="5"/></text:span><text:span text:style-name="T4">1. ustreznost sestav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744cm" svg:height="0.764cm" svg:x="5.313cm" svg:y="7.646cm">
          <text:list text:style-name="L1">
            <text:list-header>
              <text:p text:style-name="P4"><text:span text:style-name="T4"><text:s text:c="5"/></text:span><text:span text:style-name="T4">2. obvladovan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182cm" svg:height="0.764cm" svg:x="5.309cm" svg:y="8.149cm">
          <text:list text:style-name="L1">
            <text:list-header>
              <text:p text:style-name="P4"><text:span text:style-name="T4">posredni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127cm" svg:height="0.764cm" svg:x="5.306cm" svg:y="8.647cm">
          <text:list text:style-name="L1">
            <text:list-header>
              <text:p text:style-name="P4"><text:span text:style-name="T4"><text:s text:c="9"/></text:span><text:span text:style-name="T4">pot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896cm" svg:height="0.764cm" svg:x="5.317cm" svg:y="9.146cm">
          <text:list text:style-name="L1">
            <text:list-header>
              <text:p text:style-name="P4"><text:span text:style-name="T4"><text:s text:c="5"/></text:span><text:span text:style-name="T4">3. lokacija last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991cm" svg:height="0.764cm" svg:x="5.31cm" svg:y="9.644cm">
          <text:list text:style-name="L1">
            <text:list-header>
              <text:p text:style-name="P4"><text:span text:style-name="T4">prodaj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cm" svg:height="0.764cm" svg:x="5.311cm" svg:y="10.142cm">
          <text:list text:style-name="L1">
            <text:list-header>
              <text:p text:style-name="P4"><text:span text:style-name="T4"><text:s text:c="9"/></text:span><text:span text:style-name="T4">mrež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781cm" svg:height="0.764cm" svg:x="5.309cm" svg:y="10.641cm">
          <text:list text:style-name="L1">
            <text:list-header>
              <text:p text:style-name="P4"><text:span text:style-name="T4"><text:s text:c="5"/></text:span><text:span text:style-name="T4">4. ustreznost kadrov 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242cm" svg:height="0.764cm" svg:x="5.308cm" svg:y="11.139cm">
          <text:list text:style-name="L1">
            <text:list-header>
              <text:p text:style-name="P4"><text:span text:style-name="T3">last-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736cm" svg:height="0.764cm" svg:x="5.309cm" svg:y="11.637cm">
          <text:list text:style-name="L1">
            <text:list-header>
              <text:p text:style-name="P4"><text:span text:style-name="T4"><text:s text:c="9"/></text:span><text:span text:style-name="T4">nih prodajni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106cm" svg:height="0.764cm" svg:x="5.314cm" svg:y="12.14cm">
          <text:list text:style-name="L1">
            <text:list-header>
              <text:p text:style-name="P4"><text:span text:style-name="T4">organiza-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288cm" svg:height="0.764cm" svg:x="5.309cm" svg:y="12.638cm">
          <text:list text:style-name="L1">
            <text:list-header>
              <text:p text:style-name="P4"><text:span text:style-name="T4"><text:s text:c="9"/></text:span><text:span text:style-name="T4">cija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255cm" svg:height="0.764cm" svg:x="11.05cm" svg:y="6.65cm">
          <text:list text:style-name="L1">
            <text:list-header>
              <text:p text:style-name="P4"><text:span text:style-name="T3">0,2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726cm" svg:height="0.764cm" svg:x="13.312cm" svg:y="7.148cm">
          <text:list text:style-name="L1">
            <text:list-header>
              <text:p text:style-name="P4"><text:span text:style-name="T3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726cm" svg:height="0.764cm" svg:x="13.312cm" svg:y="7.646cm">
          <text:list text:style-name="L1">
            <text:list-header>
              <text:p text:style-name="P4"><text:span text:style-name="T3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726cm" svg:height="0.764cm" svg:x="13.312cm" svg:y="8.647cm">
          <text:list text:style-name="L1">
            <text:list-header>
              <text:p text:style-name="P4"><text:span text:style-name="T3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726cm" svg:height="0.764cm" svg:x="13.312cm" svg:y="9.644cm">
          <text:list text:style-name="L1">
            <text:list-header>
              <text:p text:style-name="P4"><text:span text:style-name="T3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933cm" svg:height="0.764cm" svg:x="13.212cm" svg:y="11.139cm">
          <text:list text:style-name="L1">
            <text:list-header>
              <text:p text:style-name="P4"><text:span text:style-name="T3">---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937cm" svg:height="0.764cm" svg:x="13.206cm" svg:y="11.637cm">
          <text:list text:style-name="L1">
            <text:list-header>
              <text:p text:style-name="P4"><text:span text:style-name="T3">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084cm" svg:height="0.764cm" svg:x="14.562cm" svg:y="11.637cm">
          <text:list text:style-name="L1">
            <text:list-header>
              <text:p text:style-name="P4"><text:span text:style-name="T3">14 x 0,20 = 2,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0.027cm" svg:x="5.362cm" svg:y="6.73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5.212cm" svg:height="0.027cm" svg:x="5.389cm" svg:y="6.73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6cm" svg:height="0.027cm" svg:x="10.601cm" svg:y="6.73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.104cm" svg:height="0.027cm" svg:x="10.627cm" svg:y="6.73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6cm" svg:height="0.027cm" svg:x="12.731cm" svg:y="6.73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.839cm" svg:height="0.027cm" svg:x="12.757cm" svg:y="6.73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0.027cm" svg:x="14.596cm" svg:y="6.73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.972cm" svg:height="0.027cm" svg:x="14.618cm" svg:y="6.73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0.027cm" svg:x="17.59cm" svg:y="6.73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6.487cm" svg:x="5.362cm" svg:y="6.7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6cm" svg:height="6.487cm" svg:x="10.601cm" svg:y="6.7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6cm" svg:height="6.487cm" svg:x="12.731cm" svg:y="6.7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6.487cm" svg:x="14.596cm" svg:y="6.7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6.487cm" svg:x="17.59cm" svg:y="6.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072cm" svg:height="0.764cm" svg:x="5.322cm" svg:y="13.163cm">
          <text:list text:style-name="L1">
            <text:list-header>
              <text:p text:style-name="P4"><text:span text:style-name="T3">III. <text:s/>.....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937cm" svg:height="0.764cm" svg:x="11.213cm" svg:y="13.163cm">
          <text:list text:style-name="L1">
            <text:list-header>
              <text:p text:style-name="P4"><text:span text:style-name="T3">.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937cm" svg:height="0.764cm" svg:x="13.206cm" svg:y="13.163cm">
          <text:list text:style-name="L1">
            <text:list-header>
              <text:p text:style-name="P4"><text:span text:style-name="T3">.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937cm" svg:height="0.764cm" svg:x="15.636cm" svg:y="13.163cm">
          <text:list text:style-name="L1">
            <text:list-header>
              <text:p text:style-name="P4"><text:span text:style-name="T3">.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0.026cm" svg:x="5.362cm" svg:y="13.24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5.212cm" svg:height="0.026cm" svg:x="5.389cm" svg:y="13.24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6cm" svg:height="0.026cm" svg:x="10.601cm" svg:y="13.24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.104cm" svg:height="0.026cm" svg:x="10.627cm" svg:y="13.24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6cm" svg:height="0.026cm" svg:x="12.731cm" svg:y="13.24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.839cm" svg:height="0.026cm" svg:x="12.757cm" svg:y="13.24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0.026cm" svg:x="14.596cm" svg:y="13.24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.972cm" svg:height="0.026cm" svg:x="14.618cm" svg:y="13.24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0.026cm" svg:x="17.59cm" svg:y="13.24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0.499cm" svg:x="5.362cm" svg:y="13.27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6cm" svg:height="0.499cm" svg:x="10.601cm" svg:y="13.27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6cm" svg:height="0.499cm" svg:x="12.731cm" svg:y="13.27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0.499cm" svg:x="14.596cm" svg:y="13.27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0.499cm" svg:x="17.59cm" svg:y="13.27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114cm" svg:height="0.764cm" svg:x="5.312cm" svg:y="13.683cm">
          <text:list text:style-name="L1">
            <text:list-header>
              <text:p text:style-name="P4"><text:span text:style-name="T3">IV. <text:s/>.....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937cm" svg:height="0.764cm" svg:x="11.213cm" svg:y="13.683cm">
          <text:list text:style-name="L1">
            <text:list-header>
              <text:p text:style-name="P4"><text:span text:style-name="T3">.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937cm" svg:height="0.764cm" svg:x="13.206cm" svg:y="13.683cm">
          <text:list text:style-name="L1">
            <text:list-header>
              <text:p text:style-name="P4"><text:span text:style-name="T3">.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937cm" svg:height="0.764cm" svg:x="15.636cm" svg:y="13.683cm">
          <text:list text:style-name="L1">
            <text:list-header>
              <text:p text:style-name="P4"><text:span text:style-name="T3">.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0.026cm" svg:x="5.362cm" svg:y="13.77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5.212cm" svg:height="0.026cm" svg:x="5.389cm" svg:y="13.77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6cm" svg:height="0.026cm" svg:x="10.601cm" svg:y="13.77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.104cm" svg:height="0.026cm" svg:x="10.627cm" svg:y="13.77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6cm" svg:height="0.026cm" svg:x="12.731cm" svg:y="13.77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.839cm" svg:height="0.026cm" svg:x="12.757cm" svg:y="13.77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0.026cm" svg:x="14.596cm" svg:y="13.77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.972cm" svg:height="0.026cm" svg:x="14.618cm" svg:y="13.77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0.026cm" svg:x="17.59cm" svg:y="13.77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0.498cm" svg:x="5.362cm" svg:y="13.79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6cm" svg:height="0.498cm" svg:x="10.601cm" svg:y="13.79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6cm" svg:height="0.498cm" svg:x="12.731cm" svg:y="13.79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0.498cm" svg:x="14.596cm" svg:y="13.79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0.498cm" svg:x="17.59cm" svg:y="13.7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089cm" svg:height="0.764cm" svg:x="5.308cm" svg:y="14.208cm">
          <text:list text:style-name="L1">
            <text:list-header>
              <text:p text:style-name="P4"><text:span text:style-name="T3"><text:s/></text:span><text:span text:style-name="T3">V. <text:s text:c="2"/>....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937cm" svg:height="0.764cm" svg:x="11.213cm" svg:y="14.208cm">
          <text:list text:style-name="L1">
            <text:list-header>
              <text:p text:style-name="P4"><text:span text:style-name="T3">.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937cm" svg:height="0.764cm" svg:x="13.206cm" svg:y="14.208cm">
          <text:list text:style-name="L1">
            <text:list-header>
              <text:p text:style-name="P4"><text:span text:style-name="T3">.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937cm" svg:height="0.764cm" svg:x="15.636cm" svg:y="14.208cm">
          <text:list text:style-name="L1">
            <text:list-header>
              <text:p text:style-name="P4"><text:span text:style-name="T3">.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0.027cm" svg:x="5.362cm" svg:y="14.29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5.212cm" svg:height="0.027cm" svg:x="5.389cm" svg:y="14.29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6cm" svg:height="0.027cm" svg:x="10.601cm" svg:y="14.29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.104cm" svg:height="0.027cm" svg:x="10.627cm" svg:y="14.29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6cm" svg:height="0.027cm" svg:x="12.731cm" svg:y="14.29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.839cm" svg:height="0.027cm" svg:x="12.757cm" svg:y="14.29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0.027cm" svg:x="14.596cm" svg:y="14.29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.972cm" svg:height="0.027cm" svg:x="14.618cm" svg:y="14.29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0.027cm" svg:x="17.59cm" svg:y="14.29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0.498cm" svg:x="5.362cm" svg:y="14.32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6cm" svg:height="0.498cm" svg:x="10.601cm" svg:y="14.32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6cm" svg:height="0.498cm" svg:x="12.731cm" svg:y="14.32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0.498cm" svg:x="14.596cm" svg:y="14.32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0.498cm" svg:x="17.59cm" svg:y="14.32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307cm" svg:height="0.764cm" svg:x="5.314cm" svg:y="14.733cm">
          <text:list text:style-name="L1">
            <text:list-header>
              <text:p text:style-name="P4"><text:span text:style-name="T4">Skupaj ocena: <text:s text:c="3"/>dobr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255cm" svg:height="0.764cm" svg:x="15.477cm" svg:y="14.733cm">
          <text:list text:style-name="L1">
            <text:list-header>
              <text:p text:style-name="P4"><text:span text:style-name="T3">15,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0.027cm" svg:x="5.362cm" svg:y="14.82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5.212cm" svg:height="0.027cm" svg:x="5.389cm" svg:y="14.82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6cm" svg:height="0.027cm" svg:x="10.601cm" svg:y="14.82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.104cm" svg:height="0.027cm" svg:x="10.627cm" svg:y="14.82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6cm" svg:height="0.027cm" svg:x="12.731cm" svg:y="14.82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.839cm" svg:height="0.027cm" svg:x="12.757cm" svg:y="14.82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0.027cm" svg:x="14.596cm" svg:y="14.82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.972cm" svg:height="0.027cm" svg:x="14.618cm" svg:y="14.82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0.027cm" svg:x="17.59cm" svg:y="14.82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0.498cm" svg:x="5.362cm" svg:y="14.84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0.026cm" svg:x="5.362cm" svg:y="15.34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0.026cm" svg:x="5.362cm" svg:y="15.34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5.212cm" svg:height="0.026cm" svg:x="5.389cm" svg:y="15.34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6cm" svg:height="0.498cm" svg:x="10.601cm" svg:y="14.84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6cm" svg:height="0.026cm" svg:x="10.601cm" svg:y="15.34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.104cm" svg:height="0.026cm" svg:x="10.627cm" svg:y="15.34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6cm" svg:height="0.498cm" svg:x="12.731cm" svg:y="14.84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6cm" svg:height="0.026cm" svg:x="12.731cm" svg:y="15.34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.839cm" svg:height="0.026cm" svg:x="12.757cm" svg:y="15.34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0.498cm" svg:x="14.596cm" svg:y="14.84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0.026cm" svg:x="14.596cm" svg:y="15.34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.972cm" svg:height="0.026cm" svg:x="14.618cm" svg:y="15.34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0.498cm" svg:x="17.59cm" svg:y="14.84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0.026cm" svg:x="17.59cm" svg:y="15.34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27cm" svg:height="0.026cm" svg:x="17.59cm" svg:y="15.34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2.659cm" svg:height="0.68cm" svg:x="5.149cm" svg:y="15.359cm">
          <text:list text:style-name="L1">
            <text:list-header>
              <text:p text:style-name="P4"><text:span text:style-name="T8">Opomba: <text:s text:c="2"/>Skala ocenjevanja posameznih <text:s text:c="9"/>Skala za pretvarjanje skupnih tehtani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.225cm" svg:height="0.68cm" svg:x="5.107cm" svg:y="15.774cm">
          <text:list text:style-name="L1">
            <text:list-header>
              <text:p text:style-name="P4"><text:span text:style-name="T8"><text:s text:c="18"/></text:span><text:span text:style-name="T8">sestavin: <text:s text:c="44"/>točk v zbirno oceno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536cm" svg:height="0.68cm" svg:x="5.108cm" svg:y="16.188cm">
          <text:list text:style-name="L1">
            <text:list-header>
              <text:p text:style-name="P4"><text:span text:style-name="T8"><text:s text:c="21"/></text:span><text:span text:style-name="T8">1 = <text:s/>zelo slabo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722cm" svg:height="0.68cm" svg:x="11.45cm" svg:y="16.188cm">
          <text:list text:style-name="L1">
            <text:list-header>
              <text:p text:style-name="P4"><text:span text:style-name="T8"><text:s text:c="10"/></text:span><text:span text:style-name="T8">- do 5 točk = zelo slab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77cm" svg:height="0.68cm" svg:x="5.109cm" svg:y="16.603cm">
          <text:list text:style-name="L1">
            <text:list-header>
              <text:p text:style-name="P4"><text:span text:style-name="T8"><text:s text:c="21"/></text:span><text:span text:style-name="T8">2 = <text:s/>slab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78cm" svg:height="0.68cm" svg:x="11.45cm" svg:y="16.603cm">
          <text:list text:style-name="L1">
            <text:list-header>
              <text:p text:style-name="P4"><text:span text:style-name="T8"><text:s text:c="10"/></text:span><text:span text:style-name="T8">- nad 5 točk do 10 točk = slab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045cm" svg:height="0.68cm" svg:x="5.108cm" svg:y="17.017cm">
          <text:list text:style-name="L1">
            <text:list-header>
              <text:p text:style-name="P4"><text:span text:style-name="T8"><text:s text:c="21"/></text:span><text:span text:style-name="T8">3 = <text:s/>sredn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233cm" svg:height="0.68cm" svg:x="11.453cm" svg:y="17.017cm">
          <text:list text:style-name="L1">
            <text:list-header>
              <text:p text:style-name="P4"><text:span text:style-name="T8"><text:s text:c="10"/></text:span><text:span text:style-name="T8">- nad 10 točk do 15 točk = sredn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854cm" svg:height="0.68cm" svg:x="5.107cm" svg:y="17.432cm">
          <text:list text:style-name="L1">
            <text:list-header>
              <text:p text:style-name="P4"><text:span text:style-name="T8"><text:s text:c="21"/></text:span><text:span text:style-name="T8">4 = <text:s/>dobr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043cm" svg:height="0.68cm" svg:x="11.449cm" svg:y="17.432cm">
          <text:list text:style-name="L1">
            <text:list-header>
              <text:p text:style-name="P4"><text:span text:style-name="T8"><text:s text:c="10"/></text:span><text:span text:style-name="T8">- nad 15 točk do 20 točk = dobr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532cm" svg:height="0.68cm" svg:x="5.105cm" svg:y="17.846cm">
          <text:list text:style-name="L1">
            <text:list-header>
              <text:p text:style-name="P4"><text:span text:style-name="T8"><text:s text:c="21"/></text:span><text:span text:style-name="T8">5 = <text:s/>zelo dobr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137cm" svg:height="0.68cm" svg:x="11.452cm" svg:y="17.846cm">
          <text:list text:style-name="L1">
            <text:list-header>
              <text:p text:style-name="P4"><text:span text:style-name="T8"><text:s text:c="10"/></text:span><text:span text:style-name="T8">- nad 20 točk = zelo dobro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9.begin">
            <anim:transitionFilter smil:dur="1s" smil:type="slideWipe" smil:subtype="fromRight"/>
          </anim:par>
        </anim:par>
        <presentation:notes draw:style-name="dp2">
          <draw:page-thumbnail draw:layer="layout" svg:width="12.692cm" svg:height="9.517cm" svg:x="3.179cm" svg:y="1.909cm" draw:page-number="10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1" draw:style-name="dp5" draw:master-page-name="Default">
        <draw:custom-shape draw:style-name="gr2" draw:text-style-name="P2" draw:layer="layout" svg:width="20.47cm" svg:height="14.656cm" svg:x="2.016cm" svg:y="1.142cm">
          <text:list text:style-name="L1">
            <text:list-header>
              <text:p text:style-name="P4"><text:span text:style-name="T9">Komponente <text:s text:c="20"/>Ponder <text:s text:c="18"/>Točke <text:s text:c="7"/>Tehtane točke</text:span></text:p>
              <text:p text:style-name="P4"><text:span text:style-name="T9"/></text:p>
              <text:p text:style-name="P4"><text:span text:style-name="T9">I. Naši prodajni trgi <text:s text:c="13"/>0,30 <text:s text:c="20"/></text:span></text:p>
              <text:p text:style-name="P4"><text:span text:style-name="T9"><text:s text:c="3"/></text:span><text:span text:style-name="T9">1. velikost <text:s text:c="55"/>2</text:span></text:p>
              <text:p text:style-name="P4"><text:span text:style-name="T9"><text:s text:c="3"/></text:span><text:span text:style-name="T9">2. stopnja rasti <text:s text:c="48"/>2</text:span></text:p>
              <text:p text:style-name="P4"><text:span text:style-name="T9"><text:s text:c="3"/></text:span><text:span text:style-name="T9">3. tržni delež <text:s text:c="51"/>4</text:span></text:p>
              <text:p text:style-name="P4"><text:span text:style-name="T9"><text:s text:c="3"/></text:span><text:span text:style-name="T9">4. sestav odjemalcev <text:s text:c="39"/>2</text:span></text:p>
              <text:p text:style-name="P4"><text:span text:style-name="T9"><text:s text:c="3"/></text:span><text:span text:style-name="T9">5. rivalstvo <text:s text:c="54"/>5</text:span></text:p>
              <text:p text:style-name="P4"><text:span text:style-name="T9"><text:s text:c="74"/></text:span><text:span text:style-name="T9">-----</text:span></text:p>
              <text:p text:style-name="P4"><text:span text:style-name="T9"><text:s text:c="75"/></text:span><text:span text:style-name="T9">15 <text:s text:c="8"/>15 x 0,30=4,5</text:span></text:p>
              <text:p text:style-name="P4"><text:span text:style-name="T9"/></text:p>
              <text:p text:style-name="P4"><text:span text:style-name="T9">II. Politika prodajnih cen</text:span></text:p>
              <text:p text:style-name="P4"><text:span text:style-name="T9"/></text:p>
              <text:p text:style-name="P4"><text:span text:style-name="T9">III. Promocija, itd.</text:span></text:p>
              <text:p text:style-name="P4"><text:span text:style-name="T9"/></text:p>
              <text:p text:style-name="P4"><text:span text:style-name="T9">Skupaj ocena: dobro <text:s text:c="69"/>15,4</text:span></text:p>
              <text:p text:style-name="P4"><text:span text:style-name="T9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1.766cm" svg:height="14.57cm" svg:x="1.711cm" svg:y="1.07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1.766cm" svg:height="7.162cm" svg:x="1.711cm" svg:y="2.76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1.766cm" svg:height="1.023cm" svg:x="1.711cm" svg:y="12.08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692cm" svg:height="9.517cm" svg:x="3.179cm" svg:y="1.909cm" draw:page-number="1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MERILA ZA OCENJEVANJE PODSTRUKTUR" draw:style-name="dp5" draw:master-page-name="Default" presentation:presentation-page-layout-name="AL2T1">
        <draw:frame presentation:style-name="pr2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5"><text:span text:style-name="T10">MERILA ZA OCENJEVANJE PODSTRUKTUR</text:span></text:p>
              </text:list-header>
            </text:list>
          </draw:text-box>
        </draw:frame>
        <draw:frame presentation:style-name="pr4" draw:text-style-name="P2" draw:layer="layout" svg:width="21.59cm" svg:height="11.431cm" svg:x="2.328cm" svg:y="4.868cm" presentation:class="outline" presentation:user-transformed="true">
          <draw:text-box>
            <text:list text:style-name="L2">
              <text:list-item>
                <text:p xml:id="id10" text:id="id10" text:style-name="P6"><text:span text:style-name="T11">TEHNOLOŠKA:</text:span></text:p>
              </text:list-item>
            </text:list>
            <text:list text:style-name="L3">
              <text:list-item>
                <text:list>
                  <text:list-item>
                    <text:p xml:id="id11" text:id="id11" text:style-name="P6"><text:span text:style-name="T11">lokacija in število obratov</text:span></text:p>
                  </text:list-item>
                  <text:list-item>
                    <text:p xml:id="id12" text:id="id12" text:style-name="P6"><text:span text:style-name="T11">velikost obratov</text:span></text:p>
                  </text:list-item>
                  <text:list-item>
                    <text:p xml:id="id13" text:id="id13" text:style-name="P6"><text:span text:style-name="T11">starost opreme</text:span></text:p>
                  </text:list-item>
                  <text:list-item>
                    <text:p xml:id="id14" text:id="id14" text:style-name="P6"><text:span text:style-name="T11">avtomatizacija</text:span></text:p>
                  </text:list-item>
                  <text:list-item>
                    <text:p xml:id="id15" text:id="id15" text:style-name="P6"><text:span text:style-name="T11">razpoložljivost surovin</text:span></text:p>
                  </text:list-item>
                  <text:list-item>
                    <text:p xml:id="id16" text:id="id16" text:style-name="P6"><text:span text:style-name="T11">razpoložljivost in kakovost delovne sile</text:span></text:p>
                  </text:list-item>
                  <text:list-item>
                    <text:p xml:id="id17" text:id="id17" text:style-name="P6"><text:span text:style-name="T11">logistični sistemi</text:span></text:p>
                  </text:list-item>
                  <text:list-item>
                    <text:p xml:id="id18" text:id="id18" text:style-name="P6"><text:span text:style-name="T11">raven produktivnosti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0-width/2;x" smil:keyTimes="0;1" smil:additive="base"/>
                  <anim:animate smil:dur="0.5s" smil:fill="hold" smil:targetElement="id10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0-width/2;x" smil:keyTimes="0;1" smil:additive="base"/>
                  <anim:animate smil:dur="0.5s" smil:fill="hold" smil:targetElement="id11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0-width/2;x" smil:keyTimes="0;1" smil:additive="base"/>
                  <anim:animate smil:dur="0.5s" smil:fill="hold" smil:targetElement="id12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0-width/2;x" smil:keyTimes="0;1" smil:additive="base"/>
                  <anim:animate smil:dur="0.5s" smil:fill="hold" smil:targetElement="id13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0-width/2;x" smil:keyTimes="0;1" smil:additive="base"/>
                  <anim:animate smil:dur="0.5s" smil:fill="hold" smil:targetElement="id14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0-width/2;x" smil:keyTimes="0;1" smil:additive="base"/>
                  <anim:animate smil:dur="0.5s" smil:fill="hold" smil:targetElement="id15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0-width/2;x" smil:keyTimes="0;1" smil:additive="base"/>
                  <anim:animate smil:dur="0.5s" smil:fill="hold" smil:targetElement="id16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0-width/2;x" smil:keyTimes="0;1" smil:additive="base"/>
                  <anim:animate smil:dur="0.5s" smil:fill="hold" smil:targetElement="id17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0-width/2;x" smil:keyTimes="0;1" smil:additive="base"/>
                  <anim:animate smil:dur="0.5s" smil:fill="hold" smil:targetElement="id1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692cm" svg:height="9.517cm" svg:x="3.179cm" svg:y="1.909cm" draw:page-number="1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2T1">
        <draw:frame presentation:style-name="pr2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5"><text:span text:style-name="T10">MERILA ZA OCENJEVANJE PODSTRUKTUR</text:span></text:p>
              </text:list-header>
            </text:list>
          </draw:text-box>
        </draw:frame>
        <draw:frame presentation:style-name="pr4" draw:text-style-name="P2" draw:layer="layout" svg:width="21.59cm" svg:height="11.431cm" svg:x="2.328cm" svg:y="4.868cm" presentation:class="outline" presentation:user-transformed="true">
          <draw:text-box>
            <text:list text:style-name="L2">
              <text:list-item>
                <text:p xml:id="id19" text:id="id19" text:style-name="P6"><text:span text:style-name="T11">R&amp;R PODSTRUKTURA:</text:span></text:p>
              </text:list-item>
            </text:list>
            <text:list text:style-name="L3">
              <text:list-item>
                <text:list>
                  <text:list-item>
                    <text:p xml:id="id20" text:id="id20" text:style-name="P7"><text:span text:style-name="T6">kadri v razvoju</text:span></text:p>
                  </text:list-item>
                  <text:list-item>
                    <text:p xml:id="id21" text:id="id21" text:style-name="P7"><text:span text:style-name="T6">razvoj novih proizvodov</text:span></text:p>
                  </text:list-item>
                  <text:list-item>
                    <text:p xml:id="id22" text:id="id22" text:style-name="P7"><text:span text:style-name="T6">razvoj novih metod proizvodnje</text:span></text:p>
                  </text:list-item>
                  <text:list-item>
                    <text:p xml:id="id23" text:id="id23" text:style-name="P7"><text:span text:style-name="T6">financiranje R&amp;R-a</text:span></text:p>
                  </text:list-item>
                  <text:list-item>
                    <text:p xml:id="id24" text:id="id24" text:style-name="P7"><text:span text:style-name="T6">kontrola stroškov R&amp;R-a</text:span></text:p>
                  </text:list-item>
                  <text:list-item>
                    <text:p xml:id="id25" text:id="id25" text:style-name="P7"><text:span text:style-name="T6">oprema v razvoju</text:span></text:p>
                  </text:list-item>
                  <text:list-item>
                    <text:p xml:id="id26" text:id="id26" text:style-name="P7"><text:span text:style-name="T6">patenti in licence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0-width/2;x" smil:keyTimes="0;1" smil:additive="base"/>
                  <anim:animate smil:dur="0.5s" smil:fill="hold" smil:targetElement="id19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0-width/2;x" smil:keyTimes="0;1" smil:additive="base"/>
                  <anim:animate smil:dur="0.5s" smil:fill="hold" smil:targetElement="id20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0-width/2;x" smil:keyTimes="0;1" smil:additive="base"/>
                  <anim:animate smil:dur="0.5s" smil:fill="hold" smil:targetElement="id21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0-width/2;x" smil:keyTimes="0;1" smil:additive="base"/>
                  <anim:animate smil:dur="0.5s" smil:fill="hold" smil:targetElement="id22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0-width/2;x" smil:keyTimes="0;1" smil:additive="base"/>
                  <anim:animate smil:dur="0.5s" smil:fill="hold" smil:targetElement="id23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0-width/2;x" smil:keyTimes="0;1" smil:additive="base"/>
                  <anim:animate smil:dur="0.5s" smil:fill="hold" smil:targetElement="id24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0-width/2;x" smil:keyTimes="0;1" smil:additive="base"/>
                  <anim:animate smil:dur="0.5s" smil:fill="hold" smil:targetElement="id25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0-width/2;x" smil:keyTimes="0;1" smil:additive="base"/>
                  <anim:animate smil:dur="0.5s" smil:fill="hold" smil:targetElement="id2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692cm" svg:height="9.517cm" svg:x="3.179cm" svg:y="1.909cm" draw:page-number="1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5" draw:master-page-name="Default" presentation:presentation-page-layout-name="AL2T1">
        <draw:frame presentation:style-name="pr2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5"><text:span text:style-name="T10">MERILA ZA OCENJEVANJE PODSTRUKTUR</text:span></text:p>
              </text:list-header>
            </text:list>
          </draw:text-box>
        </draw:frame>
        <draw:frame presentation:style-name="pr4" draw:text-style-name="P2" draw:layer="layout" svg:width="21.59cm" svg:height="11.431cm" svg:x="2.328cm" svg:y="4.868cm" presentation:class="outline" presentation:user-transformed="true">
          <draw:text-box>
            <text:list text:style-name="L2">
              <text:list-item>
                <text:p xml:id="id27" text:id="id27" text:style-name="P6"><text:span text:style-name="T11">Finančna podstruktura:</text:span></text:p>
              </text:list-item>
            </text:list>
            <text:list text:style-name="L3">
              <text:list-item>
                <text:list>
                  <text:list-item>
                    <text:p xml:id="id28" text:id="id28" text:style-name="P6"><text:span text:style-name="T11">kazalci finančnega vzvoda (razmerje med tujimi in lastnimi viri; mnogokratnik obresti,idr.)</text:span></text:p>
                  </text:list-item>
                  <text:list-item>
                    <text:p xml:id="id29" text:id="id29" text:style-name="P6"><text:span text:style-name="T11">kazalci plačilne sposobnosti (količnik obratne likvidnosti; količnik hitrega testa likvidnosti; količnik denarne likvidnosti)</text:span></text:p>
                  </text:list-item>
                  <text:list-item>
                    <text:p xml:id="id30" text:id="id30" text:style-name="P6"><text:span text:style-name="T11">kazalci obračanja (količnik obračanja sredstev; količnik obračanja obratnih sredstev)</text:span></text:p>
                  </text:list-item>
                  <text:list-item>
                    <text:p xml:id="id31" text:id="id31" text:style-name="P6"><text:span text:style-name="T11">kazalci finančne stabilnosti (delež samofinanciranja, količnik finančne stabilnosti, delež tujih virov)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 smil:additive="base"/>
                  <anim:animate smil:dur="0.5s" smil:fill="hold" smil:targetElement="id27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 smil:additive="base"/>
                  <anim:animate smil:dur="0.5s" smil:fill="hold" smil:targetElement="id28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 smil:additive="base"/>
                  <anim:animate smil:dur="0.5s" smil:fill="hold" smil:targetElement="id29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 smil:additive="base"/>
                  <anim:animate smil:dur="0.5s" smil:fill="hold" smil:targetElement="id30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 smil:additive="base"/>
                  <anim:animate smil:dur="0.5s" smil:fill="hold" smil:targetElement="id31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692cm" svg:height="9.517cm" svg:x="3.179cm" svg:y="1.909cm" draw:page-number="1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2T1">
        <draw:frame presentation:style-name="pr2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5"><text:span text:style-name="T10">MERILA ZA OCENJEVANJE PODSTRUKTUR</text:span></text:p>
              </text:list-header>
            </text:list>
          </draw:text-box>
        </draw:frame>
        <draw:frame presentation:style-name="pr4" draw:text-style-name="P2" draw:layer="layout" svg:width="21.59cm" svg:height="11.431cm" svg:x="2.328cm" svg:y="4.868cm" presentation:class="outline" presentation:user-transformed="true">
          <draw:text-box>
            <text:list text:style-name="L2">
              <text:list-item>
                <text:p xml:id="id32" text:id="id32" text:style-name="P6"><text:span text:style-name="T11">Kadrovska podstruktura:</text:span></text:p>
              </text:list-item>
            </text:list>
            <text:list text:style-name="L3">
              <text:list-item>
                <text:list>
                  <text:list-item>
                    <text:p xml:id="id33" text:id="id33" text:style-name="P6"><text:span text:style-name="T11">število in kakovost menedžmenta</text:span></text:p>
                  </text:list-item>
                  <text:list-item>
                    <text:p xml:id="id34" text:id="id34" text:style-name="P6"><text:span text:style-name="T11">število in kakovost štabnega osebja</text:span></text:p>
                  </text:list-item>
                  <text:list-item>
                    <text:p xml:id="id35" text:id="id35" text:style-name="P6"><text:span text:style-name="T11">število in kakovost delovne sile</text:span></text:p>
                  </text:list-item>
                  <text:list-item>
                    <text:p xml:id="id36" text:id="id36" text:style-name="P6"><text:span text:style-name="T11">struktura zaposlenih (po spolu, po izobrazbi, poklicna, starostna, po delovni dobi, idr.)</text:span></text:p>
                  </text:list-item>
                  <text:list-item>
                    <text:p xml:id="id37" text:id="id37" text:style-name="P6"><text:span text:style-name="T11">stopnje fluktuacije</text:span></text:p>
                  </text:list-item>
                  <text:list-item>
                    <text:p xml:id="id38" text:id="id38" text:style-name="P6"><text:span text:style-name="T11">sistem rekrutiranja, selekcije, usposabljanja, razvijanja</text:span></text:p>
                  </text:list-item>
                  <text:list-item>
                    <text:p xml:id="id39" text:id="id39" text:style-name="P6"><text:span text:style-name="T11">sistem napredovanja 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0-width/2;x" smil:keyTimes="0;1" smil:additive="base"/>
                  <anim:animate smil:dur="0.5s" smil:fill="hold" smil:targetElement="id32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0-width/2;x" smil:keyTimes="0;1" smil:additive="base"/>
                  <anim:animate smil:dur="0.5s" smil:fill="hold" smil:targetElement="id33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0-width/2;x" smil:keyTimes="0;1" smil:additive="base"/>
                  <anim:animate smil:dur="0.5s" smil:fill="hold" smil:targetElement="id34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0-width/2;x" smil:keyTimes="0;1" smil:additive="base"/>
                  <anim:animate smil:dur="0.5s" smil:fill="hold" smil:targetElement="id35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0-width/2;x" smil:keyTimes="0;1" smil:additive="base"/>
                  <anim:animate smil:dur="0.5s" smil:fill="hold" smil:targetElement="id36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0-width/2;x" smil:keyTimes="0;1" smil:additive="base"/>
                  <anim:animate smil:dur="0.5s" smil:fill="hold" smil:targetElement="id37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0-width/2;x" smil:keyTimes="0;1" smil:additive="base"/>
                  <anim:animate smil:dur="0.5s" smil:fill="hold" smil:targetElement="id38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0-width/2;x" smil:keyTimes="0;1" smil:additive="base"/>
                  <anim:animate smil:dur="0.5s" smil:fill="hold" smil:targetElement="id39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692cm" svg:height="9.517cm" svg:x="3.179cm" svg:y="1.909cm" draw:page-number="1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MERILA ZA OCENJEVANJE PODSTRUKTUR " draw:style-name="dp5" draw:master-page-name="Default" presentation:presentation-page-layout-name="AL2T1">
        <draw:frame presentation:style-name="pr2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5"><text:span text:style-name="T10">MERILA ZA OCENJEVANJE PODSTRUKTUR </text:span></text:p>
              </text:list-header>
            </text:list>
          </draw:text-box>
        </draw:frame>
        <draw:frame presentation:style-name="pr4" draw:text-style-name="P2" draw:layer="layout" svg:width="21.59cm" svg:height="11.431cm" svg:x="2.328cm" svg:y="4.868cm" presentation:class="outline" presentation:user-transformed="true">
          <draw:text-box>
            <text:list text:style-name="L2">
              <text:list-item>
                <text:p xml:id="id40" text:id="id40" text:style-name="P6"><text:span text:style-name="T11">Organizacijska podstruktura:</text:span></text:p>
              </text:list-item>
            </text:list>
            <text:list text:style-name="L3">
              <text:list-item>
                <text:list>
                  <text:list-item>
                    <text:p xml:id="id41" text:id="id41" text:style-name="P6"><text:span text:style-name="T11">zvrst organizacijske strukture</text:span></text:p>
                  </text:list-item>
                  <text:list-item>
                    <text:p xml:id="id42" text:id="id42" text:style-name="P6"><text:span text:style-name="T11">lokacija uprave</text:span></text:p>
                  </text:list-item>
                  <text:list-item>
                    <text:p xml:id="id43" text:id="id43" text:style-name="P6"><text:span text:style-name="T11">stopnja delegiranja pristojnosti</text:span></text:p>
                  </text:list-item>
                  <text:list-item>
                    <text:p xml:id="id44" text:id="id44" text:style-name="P6"><text:span text:style-name="T11">sistemi planiranja in kontrole</text:span></text:p>
                  </text:list-item>
                  <text:list-item>
                    <text:p xml:id="id45" text:id="id45" text:style-name="P6"><text:span text:style-name="T11">sistemi nagrajevanja</text:span></text:p>
                  </text:list-item>
                  <text:list-item>
                    <text:p xml:id="id46" text:id="id46" text:style-name="P6"><text:span text:style-name="T11">slog poslovodenja</text:span></text:p>
                  </text:list-item>
                  <text:list-item>
                    <text:p xml:id="id47" text:id="id47" text:style-name="P6"><text:span text:style-name="T11">organizacijska kultura</text:span></text:p>
                  </text:list-item>
                  <text:list-item>
                    <text:p xml:id="id48" text:id="id48" text:style-name="P6"><text:span text:style-name="T11">sistemi komuniciranja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0-width/2;x" smil:keyTimes="0;1" smil:additive="base"/>
                  <anim:animate smil:dur="0.5s" smil:fill="hold" smil:targetElement="id40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0-width/2;x" smil:keyTimes="0;1" smil:additive="base"/>
                  <anim:animate smil:dur="0.5s" smil:fill="hold" smil:targetElement="id41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0-width/2;x" smil:keyTimes="0;1" smil:additive="base"/>
                  <anim:animate smil:dur="0.5s" smil:fill="hold" smil:targetElement="id42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0-width/2;x" smil:keyTimes="0;1" smil:additive="base"/>
                  <anim:animate smil:dur="0.5s" smil:fill="hold" smil:targetElement="id43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0-width/2;x" smil:keyTimes="0;1" smil:additive="base"/>
                  <anim:animate smil:dur="0.5s" smil:fill="hold" smil:targetElement="id44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0-width/2;x" smil:keyTimes="0;1" smil:additive="base"/>
                  <anim:animate smil:dur="0.5s" smil:fill="hold" smil:targetElement="id45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0-width/2;x" smil:keyTimes="0;1" smil:additive="base"/>
                  <anim:animate smil:dur="0.5s" smil:fill="hold" smil:targetElement="id46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0-width/2;x" smil:keyTimes="0;1" smil:additive="base"/>
                  <anim:animate smil:dur="0.5s" smil:fill="hold" smil:targetElement="id47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0-width/2;x" smil:keyTimes="0;1" smil:additive="base"/>
                  <anim:animate smil:dur="0.5s" smil:fill="hold" smil:targetElement="id4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692cm" svg:height="9.517cm" svg:x="3.179cm" svg:y="1.909cm" draw:page-number="16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UMARNA OCENA PREDNOSTI IN SLABOSTI" draw:style-name="dp5" draw:master-page-name="Default" presentation:presentation-page-layout-name="AL2T1">
        <draw:frame presentation:style-name="pr2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5"><text:span text:style-name="T10">SUMARNA OCENA PREDNOSTI IN SLABOSTI</text:span></text:p>
              </text:list-header>
            </text:list>
          </draw:text-box>
        </draw:frame>
        <draw:frame presentation:style-name="pr4" draw:text-style-name="P2" draw:layer="layout" svg:width="21.59cm" svg:height="12.316cm" svg:x="2.328cm" svg:y="4.868cm" presentation:class="outline" presentation:user-transformed="true">
          <draw:text-box>
            <text:list text:style-name="L2">
              <text:list-item>
                <text:p xml:id="id49" text:id="id49" text:style-name="P6"><text:span text:style-name="T2">GLAVNE PREDNOSTI:</text:span></text:p>
              </text:list-item>
            </text:list>
            <text:list text:style-name="L3">
              <text:list-item>
                <text:list>
                  <text:list-item>
                    <text:p xml:id="id50" text:id="id50" text:style-name="P6"><text:span text:style-name="T2">1)</text:span></text:p>
                  </text:list-item>
                  <text:list-item>
                    <text:p xml:id="id51" text:id="id51" text:style-name="P6"><text:span text:style-name="T2">2)</text:span></text:p>
                  </text:list-item>
                  <text:list-item>
                    <text:p xml:id="id52" text:id="id52" text:style-name="P6"><text:span text:style-name="T2">3)</text:span></text:p>
                  </text:list-item>
                  <text:list-item>
                    <text:p xml:id="id53" text:id="id53" text:style-name="P6"><text:span text:style-name="T2">4)</text:span></text:p>
                  </text:list-item>
                </text:list>
              </text:list-item>
            </text:list>
            <text:list text:style-name="L2">
              <text:list-item>
                <text:p xml:id="id54" text:id="id54" text:style-name="P6"><text:span text:style-name="T2">GLAVNE SLABOSTI:</text:span></text:p>
              </text:list-item>
            </text:list>
            <text:list text:style-name="L3">
              <text:list-item>
                <text:list>
                  <text:list-item>
                    <text:p xml:id="id55" text:id="id55" text:style-name="P6"><text:span text:style-name="T2">1)</text:span></text:p>
                  </text:list-item>
                  <text:list-item>
                    <text:p xml:id="id56" text:id="id56" text:style-name="P6"><text:span text:style-name="T2">2)</text:span></text:p>
                  </text:list-item>
                  <text:list-item>
                    <text:p xml:id="id57" text:id="id57" text:style-name="P6"><text:span text:style-name="T2">3)</text:span></text:p>
                  </text:list-item>
                  <text:list-item>
                    <text:p xml:id="id58" text:id="id58" text:style-name="P6"><text:span text:style-name="T2">4)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0-width/2;x" smil:keyTimes="0;1" smil:additive="base"/>
                  <anim:animate smil:dur="0.5s" smil:fill="hold" smil:targetElement="id49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0-width/2;x" smil:keyTimes="0;1" smil:additive="base"/>
                  <anim:animate smil:dur="0.5s" smil:fill="hold" smil:targetElement="id50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0-width/2;x" smil:keyTimes="0;1" smil:additive="base"/>
                  <anim:animate smil:dur="0.5s" smil:fill="hold" smil:targetElement="id51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0-width/2;x" smil:keyTimes="0;1" smil:additive="base"/>
                  <anim:animate smil:dur="0.5s" smil:fill="hold" smil:targetElement="id52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0-width/2;x" smil:keyTimes="0;1" smil:additive="base"/>
                  <anim:animate smil:dur="0.5s" smil:fill="hold" smil:targetElement="id5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0-width/2;x" smil:keyTimes="0;1" smil:additive="base"/>
                  <anim:animate smil:dur="0.5s" smil:fill="hold" smil:targetElement="id54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0-width/2;x" smil:keyTimes="0;1" smil:additive="base"/>
                  <anim:animate smil:dur="0.5s" smil:fill="hold" smil:targetElement="id55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0-width/2;x" smil:keyTimes="0;1" smil:additive="base"/>
                  <anim:animate smil:dur="0.5s" smil:fill="hold" smil:targetElement="id56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0-width/2;x" smil:keyTimes="0;1" smil:additive="base"/>
                  <anim:animate smil:dur="0.5s" smil:fill="hold" smil:targetElement="id57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0-width/2;x" smil:keyTimes="0;1" smil:additive="base"/>
                  <anim:animate smil:dur="0.5s" smil:fill="hold" smil:targetElement="id5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692cm" svg:height="9.517cm" svg:x="3.179cm" svg:y="1.909cm" draw:page-number="17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18" draw:style-name="dp5" draw:master-page-name="Default">
        <draw:custom-shape draw:style-name="gr2" draw:text-style-name="P2" draw:layer="layout" svg:width="13.934cm" svg:height="1.273cm" svg:x="6.926cm" svg:y="2.073cm">
          <text:list text:style-name="L1">
            <text:list-header>
              <text:p text:style-name="P4"><text:span text:style-name="T6">Profil poslovnih možnosti in nevarnost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8.658cm" svg:height="11.433cm" svg:x="3.969cm" svg:y="5.248cm">
          <text:list text:style-name="L1">
            <text:list-header>
              <text:p text:style-name="P4"><text:span text:style-name="T6">Komponente <text:s text:c="10"/>Za prihodnjo poslovno uspešnost</text:span></text:p>
              <text:p text:style-name="P4"><text:span text:style-name="T6"><text:s text:c="31"/></text:span><text:span text:style-name="T6">Nevarnosti <text:s text:c="21"/>Možnosti</text:span></text:p>
              <text:p text:style-name="P4"><text:span text:style-name="T6"/></text:p>
              <text:p text:style-name="P4"><text:span text:style-name="T6">Proizvodni program</text:span></text:p>
              <text:p text:style-name="P4"><text:span text:style-name="T6">Tehnol.podstruktura</text:span></text:p>
              <text:p text:style-name="P4"><text:span text:style-name="T6">Tržna podstruktura</text:span></text:p>
              <text:p text:style-name="P4"><text:span text:style-name="T6">R&amp;R podstruktura</text:span></text:p>
              <text:p text:style-name="P4"><text:span text:style-name="T6">Finan.podstruktura</text:span></text:p>
              <text:p text:style-name="P4"><text:span text:style-name="T6">Kadrov.podstruktura</text:span></text:p>
              <text:p text:style-name="P4"><text:span text:style-name="T6">Organ.podstruktura</text:span></text:p>
              <text:p text:style-name="P4"><text:span text:style-name="T6">Druga podstruktur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6cm" svg:height="0.388cm" svg:x="18.221cm" svg:y="8.6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6cm" svg:height="0.388cm" svg:x="15.681cm" svg:y="9.7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6cm" svg:height="0.388cm" svg:x="20.126cm" svg:y="10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388cm" svg:height="0.176cm" svg:x="12.718cm" svg:y="11.8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812cm" svg:height="0.388cm" svg:x="18.644cm" svg:y="12.9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6cm" svg:height="0.176cm" svg:x="15.681cm" svg:y="13.7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6cm" svg:height="0.176cm" svg:x="14.411cm" svg:y="15.0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812cm" svg:height="0.388cm" svg:x="17.374cm" svg:y="15.6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8.414cm" svg:y1="8.89cm" svg:x2="16.297cm" svg:y2="9.737cm">
          <text:p/>
        </draw:line>
        <draw:line draw:style-name="gr5" draw:text-style-name="P1" draw:layer="layout" svg:x1="16.298cm" svg:y1="9.948cm" svg:x2="20.108cm" svg:y2="11.007cm">
          <text:p/>
        </draw:line>
        <draw:line draw:style-name="gr5" draw:text-style-name="P1" draw:layer="layout" svg:x1="20.107cm" svg:y1="11.007cm" svg:x2="13.122cm" svg:y2="11.853cm">
          <text:p/>
        </draw:line>
        <draw:line draw:style-name="gr5" draw:text-style-name="P1" draw:layer="layout" svg:x1="13.123cm" svg:y1="12.065cm" svg:x2="18.838cm" svg:y2="13.123cm">
          <text:p/>
        </draw:line>
        <draw:line draw:style-name="gr5" draw:text-style-name="P1" draw:layer="layout" svg:x1="18.626cm" svg:y1="13.123cm" svg:x2="16.297cm" svg:y2="13.758cm">
          <text:p/>
        </draw:line>
        <draw:line draw:style-name="gr5" draw:text-style-name="P1" draw:layer="layout" svg:x1="15.875cm" svg:y1="13.97cm" svg:x2="14.817cm" svg:y2="15.028cm">
          <text:p/>
        </draw:line>
        <draw:line draw:style-name="gr5" draw:text-style-name="P1" draw:layer="layout" svg:x1="15.028cm" svg:y1="15.24cm" svg:x2="17.568cm" svg:y2="15.875cm">
          <text:p/>
        </draw:line>
        <draw:custom-shape draw:style-name="gr4" draw:text-style-name="P2" draw:layer="layout" svg:width="20.285cm" svg:height="12.03cm" svg:x="3.404cm" svg:y="4.886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3.387cm" svg:y1="7.62cm" svg:x2="23.707cm" svg:y2="7.62cm">
          <text:p/>
        </draw:line>
        <draw:line draw:style-name="gr9" draw:text-style-name="P1" draw:layer="layout" svg:x1="14.817cm" svg:y1="6.985cm" svg:x2="19.05cm" svg:y2="6.985cm">
          <text:p/>
        </draw:line>
        <presentation:notes draw:style-name="dp2">
          <draw:page-thumbnail draw:layer="layout" svg:width="12.692cm" svg:height="9.517cm" svg:x="3.179cm" svg:y="1.909cm" draw:page-number="18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imer ocenjevanja priložnosti in nevarnosti proizvodnega programa" draw:style-name="dp5" draw:master-page-name="Default" presentation:presentation-page-layout-name="AL3T3">
        <draw:frame presentation:style-name="pr2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5"><text:span text:style-name="T11">Primer ocenjevanja priložnosti in nevarnosti proizvodnega programa</text:span></text:p>
              </text:list-header>
            </text:list>
          </draw:text-box>
        </draw:frame>
        <draw:frame presentation:style-name="pr4" draw:text-style-name="P2" draw:layer="layout" svg:width="10.584cm" svg:height="13.251cm" svg:x="2.328cm" svg:y="4.868cm" presentation:class="outline" presentation:user-transformed="true">
          <draw:text-box>
            <text:list text:style-name="L2">
              <text:list-item>
                <text:p xml:id="id59" text:id="id59" text:style-name="P7"><text:span text:style-name="T12">Ocene:</text:span></text:p>
              </text:list-item>
            </text:list>
            <text:list text:style-name="L3">
              <text:list-item>
                <text:list>
                  <text:list-item>
                    <text:p xml:id="id60" text:id="id60" text:style-name="P6"><text:span text:style-name="T13">zdravila za humano rabo in OTC zdravila predstvaljajo 88% delež v CP Krke.</text:span></text:p>
                  </text:list-item>
                  <text:list-item>
                    <text:p xml:id="id61" text:id="id61" text:style-name="P6"><text:span text:style-name="T13">padec prodaje po izgubi jug.trga, apo l. 1993 trend naraščanja prodaje</text:span></text:p>
                  </text:list-item>
                  <text:list-item>
                    <text:p xml:id="id62" text:id="id62" text:style-name="P8"><text:span text:style-name="T13">prodaja trendno narašča le v izvozu</text:span><text:span text:style-name="T13"><text:tab/></text:span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10.583cm" svg:height="13.293cm" svg:x="13.334cm" svg:y="4.868cm" presentation:class="outline" presentation:user-transformed="true">
          <draw:text-box>
            <text:list text:style-name="L2">
              <text:list-item>
                <text:p xml:id="id63" text:id="id63" text:style-name="P6"><text:span text:style-name="T13">Strateške implikacije:</text:span></text:p>
              </text:list-item>
            </text:list>
            <text:list text:style-name="L3">
              <text:list-item>
                <text:list>
                  <text:list-item>
                    <text:p xml:id="id64" text:id="id64" text:style-name="P6"><text:span text:style-name="T13">možnosti so predvsem v še večji usmerjenosti v izvoz</text:span></text:p>
                  </text:list-item>
                  <text:list-item>
                    <text:p xml:id="id65" text:id="id65" text:style-name="P6"><text:span text:style-name="T13">usmeriti se bo treba še na zahodnoevropske trge</text:span></text:p>
                  </text:list-item>
                  <text:list-item>
                    <text:p xml:id="id66" text:id="id66" text:style-name="P6"><text:span text:style-name="T13">negovati pićle možnosti na jugos.trgu</text:span></text:p>
                  </text:list-item>
                  <text:list-item>
                    <text:p xml:id="id67" text:id="id67" text:style-name="P6"><text:span text:style-name="T13">dobre priložnosti ob izteku glavnih patentov originatorjev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1+width/2;x" smil:keyTimes="0;1" smil:additive="base"/>
                  <anim:animate smil:dur="0.5s" smil:fill="hold" smil:targetElement="id59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1+width/2;x" smil:keyTimes="0;1" smil:additive="base"/>
                  <anim:animate smil:dur="0.5s" smil:fill="hold" smil:targetElement="id60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1+width/2;x" smil:keyTimes="0;1" smil:additive="base"/>
                  <anim:animate smil:dur="0.5s" smil:fill="hold" smil:targetElement="id61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1+width/2;x" smil:keyTimes="0;1" smil:additive="base"/>
                  <anim:animate smil:dur="0.5s" smil:fill="hold" smil:targetElement="id62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1+width/2;x" smil:keyTimes="0;1" smil:additive="base"/>
                  <anim:animate smil:dur="0.5s" smil:fill="hold" smil:targetElement="id63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1+width/2;x" smil:keyTimes="0;1" smil:additive="base"/>
                  <anim:animate smil:dur="0.5s" smil:fill="hold" smil:targetElement="id64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1+width/2;x" smil:keyTimes="0;1" smil:additive="base"/>
                  <anim:animate smil:dur="0.5s" smil:fill="hold" smil:targetElement="id65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1+width/2;x" smil:keyTimes="0;1" smil:additive="base"/>
                  <anim:animate smil:dur="0.5s" smil:fill="hold" smil:targetElement="id66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1+width/2;x" smil:keyTimes="0;1" smil:additive="base"/>
                  <anim:animate smil:dur="0.5s" smil:fill="hold" smil:targetElement="id67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692cm" svg:height="9.517cm" svg:x="3.179cm" svg:y="1.909cm" draw:page-number="19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imer ocenjevanja priložnosti in nevarnosti - nadaljevanje 1" draw:style-name="dp5" draw:master-page-name="Default" presentation:presentation-page-layout-name="AL3T3">
        <draw:frame presentation:style-name="pr2" draw:text-style-name="P2" draw:layer="layout" svg:width="21.59cm" svg:height="3.07cm" svg:x="2.328cm" svg:y="0.952cm" presentation:class="title" presentation:user-transformed="true">
          <draw:text-box>
            <text:list text:style-name="L1">
              <text:list-header>
                <text:p text:style-name="P5"><text:span text:style-name="T1">Primer ocenjevanja priložnosti in nevarnosti - nadaljevanje 1</text:span></text:p>
              </text:list-header>
            </text:list>
          </draw:text-box>
        </draw:frame>
        <draw:frame presentation:style-name="pr4" draw:text-style-name="P2" draw:layer="layout" svg:width="10.584cm" svg:height="12.871cm" svg:x="2.328cm" svg:y="4.868cm" presentation:class="outline" presentation:user-transformed="true">
          <draw:text-box>
            <text:list text:style-name="L2">
              <text:list-item>
                <text:p xml:id="id68" text:id="id68" text:style-name="P6"><text:span text:style-name="T13">Ocene:</text:span></text:p>
              </text:list-item>
            </text:list>
            <text:list text:style-name="L3">
              <text:list-item>
                <text:list>
                  <text:list-item>
                    <text:p xml:id="id69" text:id="id69" text:style-name="P6"><text:span text:style-name="T13">Krka ima največ zdravil za bolezni srca, ožilja, infekcijskih bolezni, bolezni prebavil in presnove ter centralno-živčnega sistema</text:span></text:p>
                  </text:list-item>
                  <text:list-item>
                    <text:p xml:id="id70" text:id="id70" text:style-name="P6"><text:span text:style-name="T13">Krka ima 51% lastnih, 31% licenčnih in 18% generičnih imen registriranih</text:span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10.583cm" svg:height="12.871cm" svg:x="13.334cm" svg:y="4.868cm" presentation:class="outline" presentation:user-transformed="true">
          <draw:text-box>
            <text:list text:style-name="L2">
              <text:list-item>
                <text:p xml:id="id71" text:id="id71" text:style-name="P6"><text:span text:style-name="T13">Strateške implikacije:</text:span></text:p>
              </text:list-item>
            </text:list>
            <text:list text:style-name="L3">
              <text:list-item>
                <text:list>
                  <text:list-item>
                    <text:p xml:id="id72" text:id="id72" text:style-name="P6"><text:span text:style-name="T13">skrbno slediti tržnim trendom pri the zdravilih; usmerjati se na trdne oblike the zdravil (tablete, kapsule) za oralno uporabo</text:span></text:p>
                  </text:list-item>
                  <text:list-item>
                    <text:p xml:id="id73" text:id="id73" text:style-name="P6"><text:span text:style-name="T13">povečati delež registriranih generičnih imen na račun licenčnih, itd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1+width/2;x" smil:keyTimes="0;1" smil:additive="base"/>
                  <anim:animate smil:dur="0.5s" smil:fill="hold" smil:targetElement="id68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1+width/2;x" smil:keyTimes="0;1" smil:additive="base"/>
                  <anim:animate smil:dur="0.5s" smil:fill="hold" smil:targetElement="id69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1+width/2;x" smil:keyTimes="0;1" smil:additive="base"/>
                  <anim:animate smil:dur="0.5s" smil:fill="hold" smil:targetElement="id70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1+width/2;x" smil:keyTimes="0;1" smil:additive="base"/>
                  <anim:animate smil:dur="0.5s" smil:fill="hold" smil:targetElement="id71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1+width/2;x" smil:keyTimes="0;1" smil:additive="base"/>
                  <anim:animate smil:dur="0.5s" smil:fill="hold" smil:targetElement="id72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1+width/2;x" smil:keyTimes="0;1" smil:additive="base"/>
                  <anim:animate smil:dur="0.5s" smil:fill="hold" smil:targetElement="id73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692cm" svg:height="9.517cm" svg:x="3.179cm" svg:y="1.909cm" draw:page-number="20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21" draw:style-name="dp5" draw:master-page-name="Default">
        <draw:custom-shape draw:style-name="gr2" draw:text-style-name="P2" draw:layer="layout" svg:width="7.067cm" svg:height="1.273cm" svg:x="8.002cm" svg:y="1.649cm">
          <text:list text:style-name="L1">
            <text:list-header>
              <text:p text:style-name="P4">SWOT MATRIKA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976cm" svg:height="2.289cm" svg:x="5.037cm" svg:y="4.401cm">
          <text:list text:style-name="L1">
            <text:list-header>
              <text:p text:style-name="P4">NOTRANJI</text:p>
              <text:p text:style-name="P4">DEJAVNIKI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0.876cm" svg:height="9.401cm" svg:x="2.269cm" svg:y="6.941cm">
          <text:list text:style-name="L1">
            <text:list-header>
              <text:p text:style-name="P4"><text:span text:style-name="T6">ZUNANJI <text:s text:c="22"/>PREDNOSTI <text:s text:c="9"/>SLABOSTI</text:span></text:p>
              <text:p text:style-name="P4"><text:span text:style-name="T6">DEJAVNIKI <text:s text:c="26"/>(P) <text:s text:c="25"/>(S)</text:span></text:p>
              <text:p text:style-name="P4"><text:span text:style-name="T6"/></text:p>
              <text:p text:style-name="P4"><text:span text:style-name="T6"><text:s text:c="3"/></text:span><text:span text:style-name="T6">PRILOŽNOSTI</text:span></text:p>
              <text:p text:style-name="P4"><text:span text:style-name="T6"><text:s text:c="12"/></text:span><text:span text:style-name="T6">(Pr) <text:s text:c="23"/>PPr strategije <text:s text:c="8"/>Spr strategije</text:span></text:p>
              <text:p text:style-name="P4"><text:span text:style-name="T6"/></text:p>
              <text:p text:style-name="P4"><text:span text:style-name="T6"/></text:p>
              <text:p text:style-name="P4"><text:span text:style-name="T6"><text:s text:c="3"/></text:span><text:span text:style-name="T6">NEVARNOSTI</text:span></text:p>
              <text:p text:style-name="P4"><text:span text:style-name="T6"><text:s text:c="12"/></text:span><text:span text:style-name="T6">(N) <text:s text:c="23"/>PN strategije <text:s text:c="9"/>SN strategije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1.343cm" svg:height="12.029cm" svg:x="2.346cm" svg:y="4.463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.328cm" svg:y1="9.525cm" svg:x2="23.707cm" svg:y2="9.525cm">
          <text:p/>
        </draw:line>
        <draw:line draw:style-name="gr5" draw:text-style-name="P1" draw:layer="layout" svg:x1="2.328cm" svg:y1="12.912cm" svg:x2="23.707cm" svg:y2="12.912cm">
          <text:p/>
        </draw:line>
        <draw:line draw:style-name="gr5" draw:text-style-name="P1" draw:layer="layout" svg:x1="10.16cm" svg:y1="4.445cm" svg:x2="10.16cm" svg:y2="16.51cm">
          <text:p/>
        </draw:line>
        <draw:line draw:style-name="gr5" draw:text-style-name="P1" draw:layer="layout" svg:x1="16.933cm" svg:y1="4.445cm" svg:x2="16.933cm" svg:y2="16.51cm">
          <text:p/>
        </draw:line>
        <presentation:notes draw:style-name="dp2">
          <draw:page-thumbnail draw:layer="layout" svg:width="12.692cm" svg:height="9.517cm" svg:x="3.179cm" svg:y="1.909cm" draw:page-number="2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_31_" draw:display-name="1" svg:viewBox="0 0 1 1" svg:d=""/>
    <draw:marker draw:name="Arrow" svg:viewBox="0 0 20 30" svg:d="m10 0-10 30h20z"/>
    <draw:marker draw:name="msArrowStealthEnd_20_6" draw:display-name="msArrowStealthEnd 6" svg:viewBox="0 0 210 350" svg:d="m105 0 105 350-105-140-105 14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b2b2b2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b2b2b2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'Monotype Sorts'" style:font-pitch="variable" style:font-charset="x-symbol" fo:color="#b2b2b2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b2b2b2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'Monotype Sorts'" style:font-pitch="variable" style:font-charset="x-symbol" fo:color="#b2b2b2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b2b2b2" fo:font-size="75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b2b2b2" fo:font-size="75%"/>
          </text:list-level-style-bullet>
          <text:list-level-style-bullet text:level="3" text:bullet-char="">
            <style:list-level-properties text:space-before="2.54cm"/>
            <style:text-properties fo:font-family="'Monotype Sorts'" style:font-pitch="variable" style:font-charset="x-symbol" fo:color="#b2b2b2" fo:font-size="75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b2b2b2" fo:font-size="75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svg:stroke-width="0.026cm" svg:stroke-color="#000000" draw:stroke-linejoin="miter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b2b2b2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b2b2b2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'Monotype Sorts'" style:font-pitch="variable" style:font-charset="x-symbol" fo:color="#b2b2b2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b2b2b2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'Monotype Sorts'" style:font-pitch="variable" style:font-charset="x-symbol" fo:color="#b2b2b2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b2b2b2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b2b2b2" fo:font-size="75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b2b2b2" fo:font-size="75%"/>
          </text:list-level-style-bullet>
          <text:list-level-style-bullet text:level="3" text:bullet-char="">
            <style:list-level-properties text:space-before="2.54cm"/>
            <style:text-properties fo:font-family="'Monotype Sorts'" style:font-pitch="variable" style:font-charset="x-symbol" fo:color="#b2b2b2" fo:font-size="75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b2b2b2" fo:font-size="75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b2b2b2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eaeaea" draw:opacity="50%" draw:textarea-horizontal-align="left" draw:textarea-vertical-align="middle" draw:auto-grow-height="false" fo:padding-top="0.13cm" fo:padding-bottom="0.13cm" fo:padding-left="0.25cm" fo:padding-right="0.25cm" fo:wrap-option="no-wrap" draw:shadow-color="#b2b2b2"/>
    </style:style>
    <style:style style:name="Mgr4" style:family="graphic" style:parent-style-name="standard">
      <style:graphic-properties draw:stroke="solid" svg:stroke-width="0.035cm" svg:stroke-color="#b2b2b2" draw:marker-start="_31_" draw:marker-start-width="0.14cm" draw:marker-start-center="false" draw:marker-end="_31_" draw:marker-end-width="0.14cm" draw:marker-end-center="false" svg:stroke-opacity="100%" draw:stroke-linejoin="round" draw:fill="none" draw:fill-color="#6600ff" draw:textarea-horizontal-align="left" draw:textarea-vertical-align="top" draw:auto-grow-height="false" fo:padding-top="0.13cm" fo:padding-bottom="0.13cm" fo:padding-left="0.25cm" fo:padding-right="0.25cm" fo:wrap-option="wrap" draw:shadow-color="#b2b2b2"/>
    </style:style>
    <style:style style:name="Mgr5" style:family="graphic" style:parent-style-name="standard">
      <style:graphic-properties draw:stroke="solid" svg:stroke-width="0.035cm" svg:stroke-color="#ffffff" draw:marker-start="_31_" draw:marker-start-width="0.14cm" draw:marker-start-center="false" draw:marker-end="_31_" draw:marker-end-width="0.14cm" draw:marker-end-center="false" svg:stroke-opacity="100%" draw:stroke-linejoin="round" draw:fill="none" draw:fill-color="#6600ff" draw:textarea-horizontal-align="left" draw:textarea-vertical-align="top" draw:auto-grow-height="false" fo:padding-top="0.13cm" fo:padding-bottom="0.13cm" fo:padding-left="0.25cm" fo:padding-right="0.25cm" fo:wrap-option="wrap" draw:shadow-color="#b2b2b2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2b2b2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6600ff" draw:auto-grow-height="false" draw:auto-grow-width="false" fo:min-height="1.274cm" fo:min-width="0cm" fo:wrap-option="no-wrap"/>
    </style:style>
    <style:style style:name="Mpr2" style:family="presentation" style:parent-style-name="Title1-backgroundobjects">
      <style:graphic-properties draw:stroke="none" draw:fill="none" draw:fill-color="#6600ff" draw:auto-grow-height="false" draw:auto-grow-width="false" fo:min-height="1.272cm" fo:min-width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simple" style:line-break="normal"/>
    </style:style>
    <style:style style:name="MP6" style:family="paragraph">
      <style:paragraph-properties fo:margin-left="0cm" fo:margin-right="0cm" fo:text-indent="0cm" style:punctuation-wrap="simple" style:line-break="normal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simple" style:line-break="normal"/>
    </style:style>
    <style:style style:name="MP8" style:family="paragraph">
      <style:paragraph-properties fo:margin-left="0cm" fo:margin-right="0cm" fo:text-align="center" fo:text-indent="0cm" style:punctuation-wrap="simple" style:line-break="normal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simple" style:line-break="normal"/>
    </style:style>
    <style:style style:name="MP10" style:family="paragraph">
      <style:paragraph-properties fo:margin-left="0cm" fo:margin-right="0cm" fo:text-align="end" fo:text-indent="0cm" style:punctuation-wrap="simple" style:line-break="normal" style:writing-mode="lr-tb" style:font-independent-line-spacing="true"/>
    </style:style>
    <style:style style:name="MT1" style:family="text">
      <style:text-properties fo:language="en" fo:country="GB"/>
    </style:style>
    <style:style style:name="MT2" style:family="text">
      <style:text-properties fo:font-size="14pt" fo:language="en" fo:country="GB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g>
          <draw:custom-shape draw:style-name="Mgr3" draw:text-style-name="MP3" draw:layer="backgroundobjects" svg:width="23.235cm" svg:height="13.123cm" svg:x="1.08cm" svg:y="4.45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23.235cm" svg:height="13.128cm" svg:x="1.058cm" svg:y="4.445cm">
            <text:p/>
            <draw:enhanced-geometry svg:viewBox="0 0 5269 2977" draw:type="non-primitive" draw:enhanced-path="M 5268 0 L 0 0 L 0 2976 L"/>
          </draw:custom-shape>
          <draw:custom-shape draw:style-name="Mgr5" draw:text-style-name="MP3" draw:layer="backgroundobjects" svg:width="23.235cm" svg:height="13.128cm" svg:x="1.111cm" svg:y="4.445cm">
            <text:p/>
            <draw:enhanced-geometry svg:viewBox="0 0 5269 2977" draw:type="non-primitive" draw:enhanced-path="M 5268 0 L 5268 2976 L 0 2976 L"/>
          </draw:custom-shape>
        </draw:g>
        <draw:g>
          <draw:custom-shape draw:style-name="Mgr6" draw:text-style-name="MP3" draw:layer="backgroundobjects" svg:width="0.423cm" svg:height="12.277cm" svg:x="1.482cm" svg:y="4.868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7cm" svg:height="12.281cm" svg:x="1.482cm" svg:y="4.864cm">
            <text:p/>
            <draw:enhanced-geometry svg:viewBox="0 0 97 2785" draw:type="non-primitive" draw:enhanced-path="M 0 2784 L 96 2784 L 96 0 L"/>
          </draw:custom-shape>
          <draw:custom-shape draw:style-name="Mgr5" draw:text-style-name="MP3" draw:layer="backgroundobjects" svg:width="0.427cm" svg:height="12.281cm" svg:x="1.482cm" svg:y="4.864cm">
            <text:p/>
            <draw:enhanced-geometry svg:viewBox="0 0 97 2785" draw:type="non-primitive" draw:enhanced-path="M 0 2784 L 0 0 L 96 0 L"/>
          </draw:custom-shape>
        </draw:g>
        <draw:g>
          <draw:custom-shape draw:style-name="Mgr3" draw:text-style-name="MP3" draw:layer="backgroundobjects" svg:width="0.847cm" svg:height="3.175cm" svg:x="1.058cm" svg:y="0.847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851cm" svg:height="3.179cm" svg:x="1.058cm" svg:y="0.847cm">
            <text:p/>
            <draw:enhanced-geometry svg:viewBox="0 0 193 721" draw:type="non-primitive" draw:enhanced-path="M 192 0 L 0 0 L 0 720 L"/>
          </draw:custom-shape>
          <draw:custom-shape draw:style-name="Mgr5" draw:text-style-name="MP3" draw:layer="backgroundobjects" svg:width="0.851cm" svg:height="3.179cm" svg:x="1.058cm" svg:y="0.847cm">
            <text:p/>
            <draw:enhanced-geometry svg:viewBox="0 0 193 721" draw:type="non-primitive" draw:enhanced-path="M 192 0 L 192 720 L 0 720 L"/>
          </draw:custom-shape>
        </draw:g>
      </draw:g>
      <draw:frame presentation:style-name="Default-title" draw:layer="backgroundobjects" svg:width="21.59cm" svg:height="3.07cm" svg:x="2.328cm" svg:y="0.952cm" presentation:class="title" presentation:placeholder="true">
        <draw:text-box/>
      </draw:frame>
      <draw:frame presentation:style-name="Default-outline1" draw:layer="backgroundobjects" svg:width="21.59cm" svg:height="11.431cm" svg:x="2.328cm" svg:y="4.868cm" presentation:class="outline" presentation:placeholder="true">
        <draw:text-box/>
      </draw:frame>
      <draw:frame presentation:style-name="Mpr1" draw:layer="backgroundobjects" svg:width="5.292cm" svg:height="1.273cm" svg:x="1.058cm" svg:y="17.56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3cm" svg:x="8.678cm" svg:y="17.563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3cm" svg:x="19.05cm" svg:y="17.563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4" draw:layer="backgroundobjects" svg:width="19.05cm" svg:height="25.4cm" svg:x="0cm" svg:y="0cm">
          <text:p/>
        </draw:rect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g>
          <draw:custom-shape draw:style-name="Mgr3" draw:text-style-name="MP3" draw:layer="backgroundobjects" svg:width="23.248cm" svg:height="6.134cm" svg:x="1.072cm" svg:y="4.66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23.252cm" svg:height="6.142cm" svg:x="1.05cm" svg:y="4.657cm">
            <text:p/>
            <draw:enhanced-geometry svg:viewBox="0 0 5273 1393" draw:type="non-primitive" draw:enhanced-path="M 5272 0 L 0 0 L 0 1392 L"/>
          </draw:custom-shape>
          <draw:custom-shape draw:style-name="Mgr5" draw:text-style-name="MP3" draw:layer="backgroundobjects" svg:width="23.253cm" svg:height="6.142cm" svg:x="1.102cm" svg:y="4.657cm">
            <text:p/>
            <draw:enhanced-geometry svg:viewBox="0 0 5273 1393" draw:type="non-primitive" draw:enhanced-path="M 5272 0 L 5272 1392 L 0 1392 L"/>
          </draw:custom-shape>
        </draw:g>
        <draw:g>
          <draw:custom-shape draw:style-name="Mgr3" draw:text-style-name="MP3" draw:layer="backgroundobjects" svg:width="23.284cm" svg:height="0.423cm" svg:x="1.058cm" svg:y="16.5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23.288cm" svg:height="0.428cm" svg:x="1.058cm" svg:y="16.51cm">
            <text:p/>
            <draw:enhanced-geometry svg:viewBox="0 0 5281 97" draw:type="non-primitive" draw:enhanced-path="M 5280 0 L 0 0 L 0 96 L"/>
          </draw:custom-shape>
          <draw:custom-shape draw:style-name="Mgr5" draw:text-style-name="MP3" draw:layer="backgroundobjects" svg:width="23.288cm" svg:height="0.428cm" svg:x="1.058cm" svg:y="16.51cm">
            <text:p/>
            <draw:enhanced-geometry svg:viewBox="0 0 5281 97" draw:type="non-primitive" draw:enhanced-path="M 5280 0 L 5280 96 L 0 96 L"/>
          </draw:custom-shape>
        </draw:g>
        <draw:g>
          <draw:custom-shape draw:style-name="Mgr6" draw:text-style-name="MP3" draw:layer="backgroundobjects" svg:width="0.424cm" svg:height="4.864cm" svg:x="1.49cm" svg:y="5.29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8cm" svg:height="4.868cm" svg:x="1.49cm" svg:y="5.292cm">
            <text:p/>
            <draw:enhanced-geometry svg:viewBox="0 0 97 1104" draw:type="non-primitive" draw:enhanced-path="M 0 1103 L 96 1103 L 96 0 L"/>
          </draw:custom-shape>
          <draw:custom-shape draw:style-name="Mgr5" draw:text-style-name="MP3" draw:layer="backgroundobjects" svg:width="0.428cm" svg:height="4.868cm" svg:x="1.49cm" svg:y="5.292cm">
            <text:p/>
            <draw:enhanced-geometry svg:viewBox="0 0 97 1104" draw:type="non-primitive" draw:enhanced-path="M 0 1103 L 0 0 L 96 0 L"/>
          </draw:custom-shape>
        </draw:g>
      </draw:g>
      <draw:frame presentation:style-name="Title1-title" draw:layer="backgroundobjects" svg:width="21.59cm" svg:height="3.176cm" svg:x="2.324cm" svg:y="5.926cm" presentation:class="title" presentation:placeholder="true">
        <draw:text-box/>
      </draw:frame>
      <draw:frame presentation:style-name="Mpr2" draw:text-style-name="MP6" draw:layer="backgroundobjects" svg:width="5.292cm" svg:height="1.271cm" svg:x="1.058cm" svg:y="17.568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" draw:text-style-name="MP8" draw:layer="backgroundobjects" svg:width="8.044cm" svg:height="1.271cm" svg:x="8.678cm" svg:y="17.568cm" presentation:class="footer">
        <draw:text-box>
          <text:list text:style-name="ML2">
            <text:list-header>
              <text:p text:style-name="MP7"><text:span text:style-name="MT2"><presentation:footer/></text:span></text:p>
            </text:list-header>
          </text:list>
        </draw:text-box>
      </draw:frame>
      <draw:frame presentation:style-name="Mpr2" draw:text-style-name="MP10" draw:layer="backgroundobjects" svg:width="5.292cm" svg:height="1.271cm" svg:x="19.05cm" svg:y="17.568cm" presentation:class="page-number">
        <draw:text-box>
          <text:list text:style-name="ML2">
            <text:list-header>
              <text:p text:style-name="MP9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4" draw:layer="backgroundobjects" svg:width="19.05cm" svg:height="25.4cm" svg:x="0cm" svg:y="0cm">
          <text:p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o Slide Title</dc:title>
    <meta:initial-creator>Danijel Pučko</meta:initial-creator>
    <meta:creation-date>2000-03-14T11:16:12</meta:creation-date>
    <dc:creator>Jože Uhan</dc:creator>
    <dc:date>2008-02-20T19:41:25</dc:date>
    <meta:editing-cycles>22</meta:editing-cycles>
    <meta:editing-duration>PT3H40M57S</meta:editing-duration>
    <meta:document-statistic meta:object-count="478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9.5021in" fo:margin-left="0.025in" style:page-number="auto" table:align="left" style:writing-mode="lr-tb"/>
    </style:style>
    <style:style style:name="Table1.A" style:family="table-column">
      <style:table-column-properties style:column-width="2.8083in"/>
    </style:style>
    <style:style style:name="Table1.B" style:family="table-column">
      <style:table-column-properties style:column-width="3.8604in"/>
    </style:style>
    <style:style style:name="Table1.C" style:family="table-column">
      <style:table-column-properties style:column-width="2.8333in"/>
    </style:style>
    <style:style style:name="Table1.1" style:family="table-row">
      <style:table-row-properties style:min-row-height="1.3743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fo:font-size="32pt" style:font-size-asian="32pt"/>
    </style:style>
    <style:style style:name="P2" style:family="paragraph" style:parent-style-name="Standard">
      <style:paragraph-properties fo:text-align="center" style:justify-single-word="false"/>
      <style:text-properties fo:font-size="32pt" style:font-size-asian="32pt"/>
    </style:style>
    <style:style style:name="P3" style:family="paragraph" style:parent-style-name="Standard">
      <style:paragraph-properties style:snap-to-layout-grid="false"/>
      <style:text-properties fo:font-size="32pt" style:font-size-asian="32pt"/>
    </style:style>
    <style:style style:name="P4" style:family="paragraph" style:parent-style-name="Standard">
      <style:text-properties fo:font-size="24pt" style:font-size-asian="24pt"/>
    </style:style>
    <style:style style:name="P5" style:family="paragraph" style:parent-style-name="Standard">
      <style:paragraph-properties fo:text-align="end" style:justify-single-word="false"/>
      <style:text-properties fo:font-size="36pt" style:font-size-asian="36pt"/>
    </style:style>
    <style:style style:name="P6" style:family="paragraph" style:parent-style-name="Standard">
      <style:text-properties fo:font-size="1pt" style:font-size-asian="1pt"/>
    </style:style>
    <style:style style:name="P7" style:family="paragraph" style:parent-style-name="Standard">
      <style:paragraph-properties fo:margin-left="0in" fo:margin-right="-0.7638in" fo:text-indent="0in" style:auto-text-indent="false"/>
      <style:text-properties fo:font-size="24pt" style:font-size-asian="24pt"/>
    </style:style>
    <style:style style:name="P8" style:family="paragraph" style:parent-style-name="Heading_20_1">
      <style:paragraph-properties fo:text-align="end" style:justify-single-word="false"/>
    </style:style>
    <style:style style:name="T1" style:family="text">
      <style:text-properties fo:font-size="32pt" style:font-size-asian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Postavka</text:p>
          </table:table-cell>
          <table:table-cell table:style-name="Table1.A1" office:value-type="string">
            <text:p text:style-name="P2">Pretekla leta</text:p>
            <text:p text:style-name="P7"><text:s text:c="3"/>200 1 <text:s text:c="4"/>2002 <text:s text:c="7"/>2003</text:p>
            <text:p text:style-name="P4"/>
            <text:h text:style-name="Heading_20_3" text:outline-level="3"><text:s text:c="2"/>Ab. % <text:s text:c="6"/>Ab.% <text:s text:c="5"/>Ab.%</text:h>
          </table:table-cell>
          <table:table-cell table:style-name="Table1.A1" office:value-type="string">
            <text:h text:style-name="P8" text:outline-level="1"><text:s text:c="7"/>Panoga <text:s text:c="31"/></text:h>
            <text:p text:style-name="P5"><text:s text:c="5"/>2003</text:p>
            <text:h text:style-name="Heading_20_2" text:outline-level="2"><text:s text:c="2"/>Absol. <text:s/>%</text:h>
          </table:table-cell>
        </table:table-row>
        <table:table-row table:style-name="Table1.1">
          <table:table-cell table:style-name="Table1.A1" office:value-type="string">
            <text:p text:style-name="P1">Prihodki</text:p>
            <text:p text:style-name="P1">Bruto donos</text:p>
            <text:p text:style-name="P1">Stalni stroški</text:p>
            <text:p text:style-name="P1"><text:s text:c="3"/>R&amp;R</text:p>
            <text:p text:style-name="P1"><text:s text:c="3"/>Licenčnine</text:p>
            <text:p text:style-name="P1"><text:s text:c="3"/>Promocija</text:p>
            <text:p text:style-name="P1"><text:s text:c="3"/>Prodaja in <text:s/></text:p>
            <text:p text:style-name="P1"><text:s text:c="3"/>uprava</text:p>
            <text:p text:style-name="P1">Vsi odhodki</text:p>
            <text:p text:style-name="P1">Dobiček</text:p>
            <text:p text:style-name="P1">Davek na dob.</text:p>
            <text:p text:style-name="P1">Čisti dobiček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P6"/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36pt" style:font-size-asian="3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36pt" style:font-size-asian="3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in" fo:margin-right="-0.6102in" fo:text-indent="0in" style:auto-text-indent="false" fo:keep-with-next="always"/>
      <style:text-properties fo:font-size="24pt" style:font-size-asian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3437in" fo:page-height="9.6929in" style:num-format="1" style:print-orientation="portrait" fo:margin="0in" fo:margin-top="0in" fo:margin-bottom="0in" fo:margin-left="0in" fo:margin-right="0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8.475in" fo:margin-left="0.025in" style:page-number="auto" table:align="left" style:writing-mode="lr-tb"/>
    </style:style>
    <style:style style:name="Table1.A" style:family="table-column">
      <style:table-column-properties style:column-width="1.3917in"/>
    </style:style>
    <style:style style:name="Table1.B" style:family="table-column">
      <style:table-column-properties style:column-width="1.4167in"/>
    </style:style>
    <style:style style:name="Table1.1" style:family="table-row">
      <style:table-row-properties style:min-row-height="0.5889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fo:font-size="24pt" style:font-size-asian="24pt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/>
    </style:style>
    <style:style style:name="P3" style:family="paragraph" style:parent-style-name="Standard">
      <style:paragraph-properties fo:text-align="center" style:justify-single-word="false"/>
      <style:text-properties fo:font-size="32pt" style:font-size-asian="32pt"/>
    </style:style>
    <style:style style:name="P4" style:family="paragraph" style:parent-style-name="Standard">
      <style:paragraph-properties style:snap-to-layout-grid="false"/>
      <style:text-properties fo:font-size="32pt" style:font-size-asian="32pt"/>
    </style:style>
    <style:style style:name="P5" style:family="paragraph" style:parent-style-name="Standard">
      <style:text-properties fo:font-size="1pt" style:font-size-asian="1pt"/>
    </style:style>
    <style:style style:name="T1" style:family="text">
      <style:text-properties fo:font-size="32pt" style:font-size-asian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5"/>
        <table:table-row table:style-name="Table1.1">
          <table:table-cell table:style-name="Table1.A1" office:value-type="string">
            <text:p text:style-name="P1">Kazalec</text:p>
          </table:table-cell>
          <table:table-cell table:style-name="Table1.A1" office:value-type="string">
            <text:p text:style-name="P3">Leto 1</text:p>
          </table:table-cell>
          <table:table-cell table:style-name="Table1.A1" office:value-type="string">
            <text:p text:style-name="P3">Leto 2</text:p>
          </table:table-cell>
          <table:table-cell table:style-name="Table1.A1" office:value-type="string">
            <text:p text:style-name="P3">Leto 3</text:p>
          </table:table-cell>
          <table:table-cell table:style-name="Table1.A1" office:value-type="string">
            <text:p text:style-name="P3">Leto 4</text:p>
          </table:table-cell>
          <table:table-cell table:style-name="Table1.A1" office:value-type="string">
            <text:p text:style-name="P3">Leto 5</text:p>
          </table:table-cell>
        </table:table-row>
        <table:table-row table:style-name="Table1.1">
          <table:table-cell table:style-name="Table1.A1" office:value-type="string">
            <text:p text:style-name="P1">ROA(%)</text:p>
          </table:table-cell>
          <table:table-cell table:style-name="Table1.A1" office:value-type="string">
            <text:p text:style-name="P2">10,1</text:p>
          </table:table-cell>
          <table:table-cell table:style-name="Table1.A1" office:value-type="string">
            <text:p text:style-name="P2">8,5</text:p>
          </table:table-cell>
          <table:table-cell table:style-name="Table1.A1" office:value-type="string">
            <text:p text:style-name="P2">5,2</text:p>
          </table:table-cell>
          <table:table-cell table:style-name="Table1.A1" office:value-type="string">
            <text:p text:style-name="P2">1,6</text:p>
          </table:table-cell>
          <table:table-cell table:style-name="Table1.A1" office:value-type="string">
            <text:p text:style-name="P2">-3,8</text:p>
          </table:table-cell>
        </table:table-row>
        <table:table-row table:style-name="Table1.1">
          <table:table-cell table:style-name="Table1.A1" office:value-type="string">
            <text:p text:style-name="P1">ROE(%)</text:p>
          </table:table-cell>
          <table:table-cell table:style-name="Table1.A1" office:value-type="string">
            <text:p text:style-name="P2">6,0</text:p>
          </table:table-cell>
          <table:table-cell table:style-name="Table1.A1" office:value-type="string">
            <text:p text:style-name="P2">5,9</text:p>
          </table:table-cell>
          <table:table-cell table:style-name="Table1.A1" office:value-type="string">
            <text:p text:style-name="P2">5,8</text:p>
          </table:table-cell>
          <table:table-cell table:style-name="Table1.A1" office:value-type="string">
            <text:p text:style-name="P2">3,5</text:p>
          </table:table-cell>
          <table:table-cell table:style-name="Table1.A1" office:value-type="string">
            <text:p text:style-name="P2">-1,5</text:p>
          </table:table-cell>
        </table:table-row>
        <table:table-row table:style-name="Table1.1">
          <table:table-cell table:style-name="Table1.A1" office:value-type="string">
            <text:p text:style-name="P1">Količnik ekonomičnosti</text:p>
          </table:table-cell>
          <table:table-cell table:style-name="Table1.A1" office:value-type="string">
            <text:p text:style-name="P2">1,12</text:p>
          </table:table-cell>
          <table:table-cell table:style-name="Table1.A1" office:value-type="string">
            <text:p text:style-name="P2">1,09</text:p>
          </table:table-cell>
          <table:table-cell table:style-name="Table1.A1" office:value-type="string">
            <text:p text:style-name="P2">1,07</text:p>
          </table:table-cell>
          <table:table-cell table:style-name="Table1.A1" office:value-type="string">
            <text:p text:style-name="P2">1,03</text:p>
          </table:table-cell>
          <table:table-cell table:style-name="Table1.A1" office:value-type="string">
            <text:p text:style-name="P2">0,86</text:p>
          </table:table-cell>
        </table:table-row>
        <table:table-row table:style-name="Table1.1">
          <table:table-cell table:style-name="Table1.A1" office:value-type="string">
            <text:p text:style-name="P1">Prodaja/zap.(v 000 EUR)</text:p>
          </table:table-cell>
          <table:table-cell table:style-name="Table1.A1" office:value-type="string">
            <text:p text:style-name="P2">35,6</text:p>
          </table:table-cell>
          <table:table-cell table:style-name="Table1.A1" office:value-type="string">
            <text:p text:style-name="P2">38,9</text:p>
          </table:table-cell>
          <table:table-cell table:style-name="Table1.A1" office:value-type="string">
            <text:p text:style-name="P2">38,3</text:p>
          </table:table-cell>
          <table:table-cell table:style-name="Table1.A1" office:value-type="string">
            <text:p text:style-name="P2">36,7</text:p>
          </table:table-cell>
          <table:table-cell table:style-name="Table1.A1" office:value-type="string">
            <text:p text:style-name="P2">34,5</text:p>
          </table:table-cell>
        </table:table-row>
        <table:table-row table:style-name="Table1.1">
          <table:table-cell table:style-name="Table1.A1" office:value-type="string">
            <text:p text:style-name="P1">Prodaja (v 000 EUR)</text:p>
          </table:table-cell>
          <table:table-cell table:style-name="Table1.A1" office:value-type="string">
            <text:p text:style-name="P2">5.265</text:p>
          </table:table-cell>
          <table:table-cell table:style-name="Table1.A1" office:value-type="string">
            <text:p text:style-name="P2">5.042</text:p>
          </table:table-cell>
          <table:table-cell table:style-name="Table1.A1" office:value-type="string">
            <text:p text:style-name="P2">4.980</text:p>
          </table:table-cell>
          <table:table-cell table:style-name="Table1.A1" office:value-type="string">
            <text:p text:style-name="P2">4.735</text:p>
          </table:table-cell>
          <table:table-cell table:style-name="Table1.A1" office:value-type="string">
            <text:p text:style-name="P2">3.999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P5"/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3437in" fo:page-height="9.6929in" style:num-format="1" style:print-orientation="portrait" fo:margin="0in" fo:margin-top="0in" fo:margin-bottom="0in" fo:margin-left="0in" fo:margin-right="0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