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1.59cm" draw:visible-area-height="20.919cm" draw:ole-draw-aspect="1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5" style:family="graphic" style:parent-style-name="standard">
      <style:graphic-properties draw:stroke="none" draw:fill="none" draw:fill-color="#6600ff" draw:textarea-horizontal-align="justify" draw:textarea-vertical-align="top" draw:auto-grow-height="true" fo:padding-top="0.128cm" fo:padding-bottom="0.128cm" fo:padding-left="0.256cm" fo:padding-right="0.256cm" fo:wrap-option="no-wrap" draw:shadow-color="#b2b2b2"/>
    </style:style>
    <style:style style:name="gr6" style:family="graphic" style:parent-style-name="standard">
      <style:graphic-properties draw:stroke="solid" svg:stroke-width="0.035cm" svg:stroke-color="#000000" draw:marker-start="msArrowStealth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7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pr1" style:family="presentation" style:parent-style-name="Default-title">
      <style:graphic-properties draw:stroke="none" draw:fill="none" draw:fill-color="#6600ff" draw:textarea-horizontal-align="justify" draw:textarea-vertical-align="middle" draw:auto-grow-height="true" draw:auto-grow-width="false" fo:min-height="2.814cm" fo:min-width="0cm" fo:padding-top="0.128cm" fo:padding-bottom="0.128cm" fo:padding-left="0.256cm" fo:padding-right="0.256cm" fo:wrap-option="wrap" draw:shadow-color="#b2b2b2"/>
    </style:style>
    <style:style style:name="pr2" style:family="presentation" style:parent-style-name="Default-outline1">
      <style:graphic-properties draw:stroke="none" draw:fill="none" draw:fill-color="#6600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b2b2b2"/>
    </style:style>
    <style:style style:name="pr3" style:family="presentation" style:parent-style-name="Default-notes">
      <style:graphic-properties draw:fill-color="#ffffff" fo:min-height="12.27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language="en" fo:country="GB"/>
    </style:style>
    <style:style style:name="T4" style:family="text">
      <style:text-properties fo:font-size="28pt" fo:language="en" fo:country="GB" style:font-size-asian="28pt" style:font-size-complex="28pt"/>
    </style:style>
    <style:style style:name="T5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</office:automatic-styles>
  <office:body>
    <office:presentation>
      <draw:page draw:name="UVOD V PORTFELJSKO ANALIZO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UVOD V PORTFELJSKO ANALIZO</text:span></text:p>
              </text:list-header>
            </text:list>
          </draw:text-box>
        </draw:frame>
        <draw:frame presentation:style-name="pr2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2" text:id="id2" text:style-name="P3"><text:span text:style-name="T2">Portfeljska analiza je poseben pristop k celovitemu ocenjevanju položaja podjetja. Njene korenine segajo v svetovalne firme. Osredinja se na ugotavljanje razvojnega ravnotežja podjetja.</text:span></text:p>
              </text:list-item>
              <text:list-item>
                <text:p xml:id="id3" text:id="id3" text:style-name="P3"><text:span text:style-name="T2">Trije osnovni koncepti osnova za portfeljsko analizo:</text:span></text:p>
              </text:list-item>
            </text:list>
            <text:list text:style-name="L3">
              <text:list-item>
                <text:list>
                  <text:list-item>
                    <text:p xml:id="id4" text:id="id4" text:style-name="P4"><text:span text:style-name="T3">1) strateško poslovno področje (SPP)</text:span></text:p>
                  </text:list-item>
                  <text:list-item>
                    <text:p xml:id="id5" text:id="id5" text:style-name="P4"><text:span text:style-name="T3">2) strateška poslovna enota (SPE)</text:span></text:p>
                  </text:list-item>
                  <text:list-item>
                    <text:p xml:id="id6" text:id="id6" text:style-name="P4"><text:span text:style-name="T3">3) krivulja izkušenj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29cm" svg:x="2.445cm" svg:y="2.073cm" draw:page-number="1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OPREDELITEV SPP-JA IN SPE-JA" draw:style-name="dp3" draw:master-page-name="Default" presentation:presentation-page-layout-name="AL1T1" xml:id="id7" draw:id="id7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OPREDELITEV SPP-JA IN SPE-JA</text:span></text:p>
              </text:list-header>
            </text:list>
          </draw:text-box>
        </draw:frame>
        <draw:frame presentation:style-name="pr2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8" text:id="id8" text:style-name="P4"><text:span text:style-name="T4">Strateško poslovno področje je v visoki stopnji samostojna skupina proizvodov/storitev podjetja, ki ima svoje nabavne, R&amp;R, proizvodne in prodajne pogoje.</text:span></text:p>
              </text:list-item>
              <text:list-item>
                <text:p xml:id="id9" text:id="id9" text:style-name="P4"><text:span text:style-name="T4">Strateška poslovna enota je investicijski center v okviru podjetja s svojim poslovodstvom. Gre za zelo samostojno organizacijsko enoto v podjetju, ki ima drugačne nabavne, proizvodne, R&amp;R in prodajne zahteve in pogoje kot druge enote.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29cm" svg:x="2.445cm" svg:y="2.073cm" draw:page-number="2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PRISTOP K SEGMENTIRANJU PODJETJA NA SPP-JE" draw:style-name="dp3" draw:master-page-name="Default" presentation:presentation-page-layout-name="AL2T8" xml:id="id10" draw:id="id10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5">PRISTOP K SEGMENTIRANJU PODJETJA NA SPP-JE</text:span></text:p>
              </text:list-header>
            </text:list>
          </draw:text-box>
        </draw:frame>
        <draw:frame draw:style-name="gr2" draw:layer="layout" svg:width="11.743cm" svg:height="11.377cm" svg:x="7.223cm" svg:y="4.86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12.665cm" svg:height="11.606cm" svg:x="6.579cm" svg:y="4.463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3.547cm" svg:y1="4.445cm" svg:x2="13.547cm" svg:y2="16.087cm">
          <text:p/>
        </draw:line>
        <draw:line draw:style-name="gr4" draw:text-style-name="P5" draw:layer="layout" svg:x1="6.562cm" svg:y1="5.927cm" svg:x2="19.262cm" svg:y2="5.927cm">
          <text:p/>
        </draw:line>
        <draw:line draw:style-name="gr4" draw:text-style-name="P5" draw:layer="layout" svg:x1="6.562cm" svg:y1="12.488cm" svg:x2="19.262cm" svg:y2="12.488cm">
          <text:p/>
        </draw:line>
        <draw:line draw:style-name="gr4" draw:text-style-name="P5" draw:layer="layout" svg:x1="14.817cm" svg:y1="4.445cm" svg:x2="14.817cm" svg:y2="16.087cm">
          <text:p/>
        </draw:line>
        <draw:line draw:style-name="gr4" draw:text-style-name="P5" draw:layer="layout" svg:x1="16.298cm" svg:y1="4.445cm" svg:x2="16.298cm" svg:y2="16.087cm">
          <text:p/>
        </draw:line>
        <draw:line draw:style-name="gr4" draw:text-style-name="P5" draw:layer="layout" svg:x1="17.568cm" svg:y1="4.445cm" svg:x2="17.568cm" svg:y2="16.087cm">
          <text:p/>
        </draw:line>
        <anim:par smil:dur="indefinite" smil:restart="never" presentation:node-type="timing-root">
          <anim:par smil:begin="id10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639cm" svg:height="10.229cm" svg:x="2.445cm" svg:y="2.073cm" draw:page-number="3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Krivulja izkušenj" draw:style-name="dp3" draw:master-page-name="Default" presentation:presentation-page-layout-name="AL1T1" xml:id="id11" draw:id="id1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3">Krivulja izkušenj</text:span></text:p>
              </text:list-header>
            </text:list>
          </draw:text-box>
        </draw:frame>
        <draw:frame presentation:style-name="pr2" draw:text-style-name="P2" draw:layer="layout" svg:width="21.59cm" svg:height="11.653cm" svg:x="2.328cm" svg:y="4.868cm" presentation:class="outline" presentation:user-transformed="true">
          <draw:text-box>
            <text:list text:style-name="L2">
              <text:list-item>
                <text:p xml:id="id12" text:id="id12" text:style-name="P6"><text:span text:style-name="T3">Govori o zniževanju relativnih stroškov na enoto, ki izvira iz kumuliranja izkušenj (obsega prodaje)</text:span></text:p>
              </text:list-item>
              <text:list-item>
                <text:p xml:id="id13" text:id="id13" text:style-name="P6"><text:span text:style-name="T3">Empirične najdbe: vsaka podvojitev izkušenj znižuje stroške za določen odstotek (npr. 20%)</text:span></text:p>
              </text:list-item>
              <text:list-item>
                <text:p xml:id="id14" text:id="id14" text:style-name="P6"><text:span text:style-name="T3">Ena PIMS-ovih najdb:za 10% večji tržni delež, daje za 5% večjo stopnjo ROE 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29cm" svg:x="2.445cm" svg:y="2.073cm" draw:page-number="4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Slide 5" draw:style-name="dp4" draw:master-page-name="Default" xml:id="id15" draw:id="id15">
        <draw:custom-shape draw:style-name="gr5" draw:text-style-name="P2" draw:layer="layout" svg:width="8.803cm" svg:height="1.273cm" svg:x="5.889cm" svg:y="1.014cm">
          <text:list text:style-name="L1">
            <text:list-header>
              <text:p text:style-name="P1">KRIVULJA IZKUŠENJ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5" draw:layer="layout" svg:x1="7.832cm" svg:y1="5.292cm" svg:x2="7.832cm" svg:y2="14.182cm">
          <text:p/>
        </draw:line>
        <draw:line draw:style-name="gr7" draw:text-style-name="P5" draw:layer="layout" svg:x1="7.832cm" svg:y1="14.182cm" svg:x2="20.32cm" svg:y2="14.182cm">
          <text:p/>
        </draw:line>
        <draw:custom-shape draw:style-name="gr3" draw:text-style-name="P2" draw:layer="layout" svg:width="16.51cm" svg:height="12.276cm" svg:x="9.528cm" svg:y="0.847cm">
          <text:p/>
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2" draw:layer="layout" svg:width="8.558cm" svg:height="7.369cm" svg:x="-0.045cm" svg:y="5.036cm">
          <text:list text:style-name="L1">
            <text:list-header>
              <text:p text:style-name="P1"><text:span text:style-name="T3">Relativni</text:span></text:p>
              <text:p text:style-name="P1"><text:span text:style-name="T3">stroški <text:s text:c="16"/>1,60</text:span></text:p>
              <text:p text:style-name="P1"><text:span text:style-name="T3"><text:s text:c="28"/></text:span><text:span text:style-name="T3">1,20</text:span></text:p>
              <text:p text:style-name="P1"><text:span text:style-name="T3"><text:s text:c="28"/></text:span><text:span text:style-name="T3">1,00</text:span></text:p>
              <text:p text:style-name="P1"><text:span text:style-name="T3"><text:s text:c="28"/></text:span><text:span text:style-name="T3">0,80</text:span></text:p>
              <text:p text:style-name="P1"><text:span text:style-name="T3"><text:s text:c="28"/></text:span><text:span text:style-name="T3">0,60</text:span></text:p>
              <text:p text:style-name="P1"><text:span text:style-name="T3"><text:s text:c="28"/></text:span><text:span text:style-name="T3">0,40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981cm" svg:height="2.289cm" svg:x="9.48cm" svg:y="14.349cm">
          <text:list text:style-name="L1">
            <text:list-header>
              <text:p text:style-name="P1"><text:span text:style-name="T3">0,2 <text:s text:c="2"/>0,5 <text:s text:c="3"/>1,0 <text:s text:c="3"/>2,0 <text:s text:c="3"/>5,0</text:span></text:p>
              <text:p text:style-name="P1"><text:span text:style-name="T3">Relativni tržni delež <text:s text:c="5"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slideWipe" smil:subtype="fromBottom"/>
          </anim:par>
        </anim:par>
        <presentation:notes draw:style-name="dp2">
          <draw:page-thumbnail draw:style-name="gr1" draw:layer="layout" svg:width="13.639cm" svg:height="10.229cm" svg:x="2.445cm" svg:y="2.073cm" draw:page-number="5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O krivulji izkušenj" draw:style-name="dp1" draw:master-page-name="Default" presentation:presentation-page-layout-name="AL1T1" xml:id="id16" draw:id="id16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3">O krivulji izkušenj</text:span></text:p>
              </text:list-header>
            </text:list>
          </draw:text-box>
        </draw:frame>
        <draw:frame presentation:style-name="pr2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17" text:id="id17" text:style-name="P6"><text:span text:style-name="T3">Učinek krivulje izkušenj izhaja iz:</text:span></text:p>
              </text:list-item>
            </text:list>
            <text:list text:style-name="L3">
              <text:list-item>
                <text:list>
                  <text:list-item>
                    <text:p xml:id="id18" text:id="id18" text:style-name="P4"><text:span text:style-name="T3">učinka krivulje učenja</text:span></text:p>
                  </text:list-item>
                  <text:list-item>
                    <text:p xml:id="id19" text:id="id19" text:style-name="P4"><text:span text:style-name="T3">tehnoloških izboljšav</text:span></text:p>
                  </text:list-item>
                  <text:list-item>
                    <text:p xml:id="id20" text:id="id20" text:style-name="P4"><text:span text:style-name="T3">degresije fiksnih stroškov</text:span></text:p>
                  </text:list-item>
                  <text:list-item>
                    <text:p xml:id="id21" text:id="id21" text:style-name="P4"><text:span text:style-name="T3">substitucije z manj dragimi vložki</text:span></text:p>
                  </text:list-item>
                  <text:list-item>
                    <text:p xml:id="id22" text:id="id22" text:style-name="P4"><text:span text:style-name="T3">sprememb v konstrukciji proizvodov</text:span></text:p>
                  </text:list-item>
                  <text:list-item>
                    <text:p xml:id="id23" text:id="id23" text:style-name="P4"><text:span text:style-name="T3">drug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29cm" svg:x="2.445cm" svg:y="2.073cm" draw:page-number="6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Veljavnost krivulje izkušenj" draw:style-name="dp3" draw:master-page-name="Default" presentation:presentation-page-layout-name="AL1T1" xml:id="id24" draw:id="id24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3">Veljavnost krivulje izkušenj</text:span></text:p>
              </text:list-header>
            </text:list>
          </draw:text-box>
        </draw:frame>
        <draw:frame presentation:style-name="pr2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25" text:id="id25" text:style-name="P6"><text:span text:style-name="T3">Prisotnost učinka krivulje izkušenj so našli:</text:span></text:p>
              </text:list-item>
            </text:list>
            <text:list text:style-name="L3">
              <text:list-item>
                <text:list>
                  <text:list-item>
                    <text:p xml:id="id26" text:id="id26" text:style-name="P4"><text:span text:style-name="T3">v propulzivnih panogah</text:span></text:p>
                  </text:list-item>
                  <text:list-item>
                    <text:p xml:id="id27" text:id="id27" text:style-name="P4"><text:span text:style-name="T3">v panogah z visoko dodano vrednostjo</text:span></text:p>
                  </text:list-item>
                  <text:list-item>
                    <text:p xml:id="id28" text:id="id28" text:style-name="P4"><text:span text:style-name="T3">v kapitalno intenzivnih panogah</text:span></text:p>
                  </text:list-item>
                  <text:list-item>
                    <text:p xml:id="id29" text:id="id29" text:style-name="P4"><text:span text:style-name="T3">v panogah s kontinuiranim proizvodnim procesom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29cm" svg:x="2.445cm" svg:y="2.073cm" draw:page-number="7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Slide 8" draw:style-name="dp3" draw:master-page-name="Default" xml:id="id30" draw:id="id30">
        <draw:custom-shape draw:style-name="gr5" draw:text-style-name="P2" draw:layer="layout" svg:width="15.906cm" svg:height="1.273cm" svg:x="6.505cm" svg:y="0.591cm">
          <text:list text:style-name="L1">
            <text:list-header>
              <text:p text:style-name="P1"><text:span text:style-name="T3">Portfeljska matrika Boston Consulting Gro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548cm" svg:height="10.548cm" svg:x="8.908cm" svg:y="3.828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4.182cm" svg:y1="3.81cm" svg:x2="14.182cm" svg:y2="14.393cm">
          <text:p/>
        </draw:line>
        <draw:line draw:style-name="gr4" draw:text-style-name="P5" draw:layer="layout" svg:x1="8.89cm" svg:y1="9.102cm" svg:x2="19.473cm" svg:y2="9.102cm">
          <text:p/>
        </draw:line>
        <draw:custom-shape draw:style-name="gr5" draw:text-style-name="P2" draw:layer="layout" svg:width="2.914cm" svg:height="7.369cm" svg:x="4.611cm" svg:y="5.248cm">
          <text:list text:style-name="L1">
            <text:list-header>
              <text:p text:style-name="P1"><text:span text:style-name="T3">Visoka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Niz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021cm" svg:height="2.289cm" svg:x="0.165cm" svg:y="7.153cm">
          <text:list text:style-name="L1">
            <text:list-header>
              <text:p text:style-name="P1"><text:span text:style-name="T3">Rast</text:span></text:p>
              <text:p text:style-name="P1"><text:span text:style-name="T3">tr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948cm" svg:height="2.289cm" svg:x="9.69cm" svg:y="14.561cm">
          <text:list text:style-name="L1">
            <text:list-header>
              <text:p text:style-name="P1"><text:span text:style-name="T3">Visok <text:s text:c="15"/>Nizek</text:span></text:p>
              <text:p text:style-name="P1"><text:span text:style-name="T3">Relativni tržni dele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355cm" svg:height="1.273cm" svg:x="9.904cm" svg:y="5.671cm">
          <text:list text:style-name="L1">
            <text:list-header>
              <text:p text:style-name="P1">ZVEZDE <text:s text:c="14"/>?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032cm" svg:height="1.273cm" svg:x="9.696cm" svg:y="11.174cm">
          <text:list text:style-name="L1">
            <text:list-header>
              <text:p text:style-name="P1">KRAVE <text:s text:c="15"/>PSI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18.203cm" svg:y1="11.642cm" svg:x2="20.532cm" svg:y2="11.642cm">
          <text:p/>
        </draw:line>
        <draw:line draw:style-name="gr7" draw:text-style-name="P5" draw:layer="layout" svg:x1="18.203cm" svg:y1="6.138cm" svg:x2="20.532cm" svg:y2="6.138cm">
          <text:p/>
        </draw:line>
        <draw:line draw:style-name="gr7" draw:text-style-name="P5" draw:layer="layout" svg:x1="15.874cm" svg:y1="6.138cm" svg:x2="13.969cm" svg:y2="6.138cm">
          <text:p/>
        </draw:line>
        <draw:custom-shape draw:style-name="gr5" draw:text-style-name="P2" draw:layer="layout" svg:width="3.867cm" svg:height="7.369cm" svg:x="20.898cm" svg:y="5.459cm">
          <text:list text:style-name="L1">
            <text:list-header>
              <text:p text:style-name="P1"><text:span text:style-name="T3">likvidirati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likvidirat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639cm" svg:height="10.229cm" svg:x="2.445cm" svg:y="2.073cm" draw:page-number="8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Slide 9" draw:style-name="dp3" draw:master-page-name="Default" xml:id="id31" draw:id="id31">
        <draw:custom-shape draw:style-name="gr5" draw:text-style-name="P2" draw:layer="layout" svg:width="15.906cm" svg:height="1.273cm" svg:x="6.505cm" svg:y="0.591cm">
          <text:list text:style-name="L1">
            <text:list-header>
              <text:p text:style-name="P1"><text:span text:style-name="T3">Portfeljska matrika Boston Consulting Gro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548cm" svg:height="10.548cm" svg:x="8.908cm" svg:y="3.828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4.182cm" svg:y1="3.81cm" svg:x2="14.182cm" svg:y2="14.393cm">
          <text:p/>
        </draw:line>
        <draw:line draw:style-name="gr4" draw:text-style-name="P5" draw:layer="layout" svg:x1="8.89cm" svg:y1="9.102cm" svg:x2="19.473cm" svg:y2="9.102cm">
          <text:p/>
        </draw:line>
        <draw:custom-shape draw:style-name="gr5" draw:text-style-name="P2" draw:layer="layout" svg:width="2.914cm" svg:height="7.369cm" svg:x="4.611cm" svg:y="5.248cm">
          <text:list text:style-name="L1">
            <text:list-header>
              <text:p text:style-name="P1"><text:span text:style-name="T3">Visoka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Niz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021cm" svg:height="2.289cm" svg:x="0.165cm" svg:y="7.153cm">
          <text:list text:style-name="L1">
            <text:list-header>
              <text:p text:style-name="P1"><text:span text:style-name="T3">Rast</text:span></text:p>
              <text:p text:style-name="P1"><text:span text:style-name="T3">tr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948cm" svg:height="2.289cm" svg:x="9.69cm" svg:y="14.561cm">
          <text:list text:style-name="L1">
            <text:list-header>
              <text:p text:style-name="P1"><text:span text:style-name="T3">Visok <text:s text:c="15"/>Nizek</text:span></text:p>
              <text:p text:style-name="P1"><text:span text:style-name="T3">Relativni tržni dele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023cm" svg:height="1.023cm" svg:x="10.178cm" svg:y="7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388cm" svg:height="0.388cm" svg:x="12.929cm" svg:y="5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388cm" svg:height="0.388cm" svg:x="15.893cm" svg:y="5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388cm" svg:height="0.388cm" svg:x="17.163cm" svg:y="6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599cm" svg:height="0.6cm" svg:x="17.798cm" svg:y="4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87cm" svg:height="1.87cm" svg:x="11.024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23cm" svg:height="1.023cm" svg:x="9.754cm" svg:y="12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23cm" svg:height="1.023cm" svg:x="11.871cm" svg:y="12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599cm" svg:x="16.739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388cm" svg:height="0.388cm" svg:x="15.893cm" svg:y="12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6cm" svg:x="18.009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31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639cm" svg:height="10.229cm" svg:x="2.445cm" svg:y="2.073cm" draw:page-number="9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Slide 10" draw:style-name="dp1" draw:master-page-name="Default" xml:id="id32" draw:id="id32">
        <draw:custom-shape draw:style-name="gr5" draw:text-style-name="P2" draw:layer="layout" svg:width="15.906cm" svg:height="1.273cm" svg:x="6.505cm" svg:y="0.591cm">
          <text:list text:style-name="L1">
            <text:list-header>
              <text:p text:style-name="P1"><text:span text:style-name="T3">Portfeljska matrika Boston Consulting Gro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548cm" svg:height="10.548cm" svg:x="8.908cm" svg:y="3.828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4.182cm" svg:y1="3.81cm" svg:x2="14.182cm" svg:y2="14.393cm">
          <text:p/>
        </draw:line>
        <draw:line draw:style-name="gr4" draw:text-style-name="P5" draw:layer="layout" svg:x1="8.89cm" svg:y1="9.102cm" svg:x2="19.473cm" svg:y2="9.102cm">
          <text:p/>
        </draw:line>
        <draw:custom-shape draw:style-name="gr5" draw:text-style-name="P2" draw:layer="layout" svg:width="2.914cm" svg:height="7.369cm" svg:x="4.611cm" svg:y="5.248cm">
          <text:list text:style-name="L1">
            <text:list-header>
              <text:p text:style-name="P1"><text:span text:style-name="T3">Visoka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Niz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021cm" svg:height="2.289cm" svg:x="0.165cm" svg:y="7.153cm">
          <text:list text:style-name="L1">
            <text:list-header>
              <text:p text:style-name="P1"><text:span text:style-name="T3">Rast</text:span></text:p>
              <text:p text:style-name="P1"><text:span text:style-name="T3">tr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948cm" svg:height="2.289cm" svg:x="9.69cm" svg:y="14.561cm">
          <text:list text:style-name="L1">
            <text:list-header>
              <text:p text:style-name="P1"><text:span text:style-name="T3">Visok <text:s text:c="15"/>Nizek</text:span></text:p>
              <text:p text:style-name="P1"><text:span text:style-name="T3">Relativni tržni dele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388cm" svg:height="0.388cm" svg:x="12.929cm" svg:y="5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599cm" svg:height="0.6cm" svg:x="17.798cm" svg:y="4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6cm" svg:x="18.009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869cm" svg:height="1.869cm" svg:x="15.258cm" svg:y="7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446cm" svg:height="1.446cm" svg:x="15.046cm" svg:y="4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23cm" svg:height="1.023cm" svg:x="17.374cm" svg:y="6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658cm" svg:height="1.658cm" svg:x="16.104cm" svg:y="12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6cm" svg:x="12.506cm" svg:y="13.1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32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13.639cm" svg:height="10.229cm" svg:x="2.445cm" svg:y="2.073cm" draw:page-number="10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Slide 11" draw:style-name="dp1" draw:master-page-name="Default" xml:id="id33" draw:id="id33">
        <draw:custom-shape draw:style-name="gr5" draw:text-style-name="P2" draw:layer="layout" svg:width="13.256cm" svg:height="2.289cm" svg:x="6.707cm" svg:y="0.591cm">
          <text:list text:style-name="L1">
            <text:list-header>
              <text:p text:style-name="P1"><text:span text:style-name="T3">Portfeljska matrika “tržna privlačnost</text:span></text:p>
              <text:p text:style-name="P1"><text:span text:style-name="T3"><text:s text:c="9"/></text:span><text:span text:style-name="T3">in konkurečni položaj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067cm" svg:height="9.066cm" svg:x="8.484cm" svg:y="5.733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1.642cm" svg:y1="5.715cm" svg:x2="11.642cm" svg:y2="14.817cm">
          <text:p/>
        </draw:line>
        <draw:line draw:style-name="gr4" draw:text-style-name="P5" draw:layer="layout" svg:x1="14.605cm" svg:y1="5.715cm" svg:x2="14.605cm" svg:y2="14.817cm">
          <text:p/>
        </draw:line>
        <draw:line draw:style-name="gr4" draw:text-style-name="P5" draw:layer="layout" svg:x1="8.467cm" svg:y1="8.467cm" svg:x2="17.568cm" svg:y2="8.467cm">
          <text:p/>
        </draw:line>
        <draw:line draw:style-name="gr4" draw:text-style-name="P5" draw:layer="layout" svg:x1="8.467cm" svg:y1="11.642cm" svg:x2="17.568cm" svg:y2="11.642cm">
          <text:p/>
        </draw:line>
        <draw:custom-shape draw:style-name="gr5" draw:text-style-name="P2" draw:layer="layout" svg:width="6.479cm" svg:height="2.289cm" svg:x="9.679cm" svg:y="3.131cm">
          <text:list text:style-name="L1">
            <text:list-header>
              <text:p text:style-name="P1"><text:span text:style-name="T3">Tržna privlačnost</text:span></text:p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01cm" svg:height="1.273cm" svg:x="8.418cm" svg:y="4.613cm">
          <text:list text:style-name="L1">
            <text:list-header>
              <text:p text:style-name="P1"><text:span text:style-name="T3">Visoka <text:s text:c="3"/>Srednja <text:s text:c="2"/>Niz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045cm" svg:height="10.417cm" svg:x="4.819cm" svg:y="6.306cm">
          <text:list text:style-name="L1">
            <text:list-header>
              <text:p text:style-name="P1"><text:span text:style-name="T3">Visok</text:span></text:p>
              <text:p text:style-name="P1"><text:span text:style-name="T3"/></text:p>
              <text:p text:style-name="P1"><text:span text:style-name="T3"/></text:p>
              <text:p text:style-name="P1"><text:span text:style-name="T3">Srednji</text:span></text:p>
              <text:p text:style-name="P1"><text:span text:style-name="T3"/></text:p>
              <text:p text:style-name="P1"><text:span text:style-name="T3"/></text:p>
              <text:p text:style-name="P1"><text:span text:style-name="T3">Nizek</text:span></text:p>
              <text:p text:style-name="P1"><text:span text:style-name="T3"/></text:p>
              <text:p text:style-name="P1"><text:span text:style-name="T3"/></text:p>
              <text:p text:style-name="P1"><text:span text:style-name="T3"><text:s text:c="13"/></text:span><text:span text:style-name="T3">+2 <text:s text:c="6"/>+1 <text:s text:c="7"/>0 <text:s text:c="6"/>-1 <text:s text:c="5"/>-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938cm" svg:height="2.289cm" svg:x="-0.048cm" svg:y="7.788cm">
          <text:list text:style-name="L1">
            <text:list-header>
              <text:p text:style-name="P1"><text:span text:style-name="T3">Konkurenčni</text:span></text:p>
              <text:p text:style-name="P1"><text:span text:style-name="T3">položa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499cm" svg:height="1.273cm" svg:x="9.268cm" svg:y="6.306cm">
          <text:list text:style-name="L1">
            <text:list-header>
              <text:p text:style-name="P1"><text:s text:c="2"/>1 <text:s text:c="11"/>1 <text:s text:c="12"/>2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288cm" svg:height="1.273cm" svg:x="9.48cm" svg:y="9.269cm">
          <text:list text:style-name="L1">
            <text:list-header>
              <text:p text:style-name="P1"><text:s/>1 <text:s text:c="11"/>2 <text:s text:c="12"/>3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288cm" svg:height="1.273cm" svg:x="9.48cm" svg:y="12.656cm">
          <text:list text:style-name="L1">
            <text:list-header>
              <text:p text:style-name="P1"><text:s/>2 <text:s text:c="11"/>3 <text:s text:c="12"/>3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416cm" svg:height="11.433cm" svg:x="17.734cm" svg:y="5.248cm">
          <text:list text:style-name="L1">
            <text:list-header>
              <text:p text:style-name="P1">+2</text:p>
              <text:p text:style-name="P1"/>
              <text:p text:style-name="P1">+1</text:p>
              <text:p text:style-name="P1"/>
              <text:p text:style-name="P1"><text:s text:c="2"/>0</text:p>
              <text:p text:style-name="P1"/>
              <text:p text:style-name="P1">-1</text:p>
              <text:p text:style-name="P1"/>
              <text:p text:style-name="P1"/>
              <text:p text:style-name="P1">-2</text:p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1.753cm" svg:height="1.273cm" svg:x="0.543cm" svg:y="16.678cm">
          <text:list text:style-name="L1">
            <text:list-header>
              <text:p text:style-name="P1"><text:span text:style-name="T3">Legenda: 1 = investiraj-rasti; 2= selektivno investiraj; 3= žanj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13.639cm" svg:height="10.229cm" svg:x="2.445cm" svg:y="2.073cm" draw:page-number="11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Slide 12" draw:style-name="dp1" draw:master-page-name="Default" xml:id="id34" draw:id="id34">
        <draw:custom-shape draw:style-name="gr5" draw:text-style-name="P2" draw:layer="layout" svg:width="15.407cm" svg:height="3.305cm" svg:x="5.667cm" svg:y="0.591cm">
          <text:list text:style-name="L1">
            <text:list-header>
              <text:p text:style-name="P1"><text:span text:style-name="T3">KRITERIJI OCENJEVANJA</text:span></text:p>
              <text:p text:style-name="P1"><text:span text:style-name="T3"/></text:p>
              <text:p text:style-name="P1"><text:span text:style-name="T3"><text:s text:c="38"/></text:span><text:span text:style-name="T3">Ponder <text:s text:c="10"/>Točk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0.127cm" svg:height="4.321cm" svg:x="1.212cm" svg:y="5.036cm">
          <text:list text:style-name="L1">
            <text:list-header>
              <text:p text:style-name="P1"><text:span text:style-name="T3">A. TRŽNA PRIVLAČNOST: <text:s text:c="31"/>= <text:s text:c="2"/>1,03</text:span></text:p>
              <text:p text:style-name="P1"><text:span text:style-name="T3"><text:s text:c="5"/></text:span><text:span text:style-name="T3">1. obseg trga <text:s text:c="36"/>0,4 <text:s text:c="14"/>+ 1,2</text:span></text:p>
              <text:p text:style-name="P1"><text:span text:style-name="T3"><text:s text:c="5"/></text:span><text:span text:style-name="T3">2. rast trga <text:s text:c="39"/>0,5 <text:s text:c="15"/>+ 1,0</text:span></text:p>
              <text:p text:style-name="P1"><text:span text:style-name="T3"><text:s text:c="5"/></text:span><text:span text:style-name="T3">3. stopnja rivalstva <text:s text:c="26"/>0,1 <text:s text:c="15"/>+ 0,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0.694cm" svg:height="4.321cm" svg:x="1.421cm" svg:y="9.693cm">
          <text:list text:style-name="L1">
            <text:list-header>
              <text:p text:style-name="P1"><text:span text:style-name="T3">B. KONKURENČNI POLOŽAJ: <text:s text:c="24"/>= - 0,15</text:span></text:p>
              <text:p text:style-name="P1"><text:span text:style-name="T3"><text:s text:c="5"/></text:span><text:span text:style-name="T3">1. tržni delež <text:s text:c="31"/>0,3 <text:s text:c="16"/>- 1,0</text:span></text:p>
              <text:p text:style-name="P1"><text:span text:style-name="T3"><text:s text:c="5"/></text:span><text:span text:style-name="T3">2. kakovost našega trženja <text:s text:c="11"/>0,4 <text:s text:c="19"/>0,0</text:span></text:p>
              <text:p text:style-name="P1"><text:span text:style-name="T3"><text:s text:c="5"/></text:span><text:span text:style-name="T3">3. učinkovitost naše proizvodnje <text:s text:c="3"/>0,3 <text:s text:c="15"/>+ 0,5 <text:s text:c="4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4cm" svg:height="0.811cm" svg:x="18.009cm" svg:y="5.0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4cm" svg:height="0.811cm" svg:x="18.009cm" svg:y="9.96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13.639cm" svg:height="10.229cm" svg:x="2.445cm" svg:y="2.073cm" draw:page-number="12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Slide 13" draw:style-name="dp3" draw:master-page-name="Default" xml:id="id35" draw:id="id35">
        <draw:custom-shape draw:style-name="gr5" draw:text-style-name="P2" draw:layer="layout" svg:width="9.133cm" svg:height="1.273cm" svg:x="8.638cm" svg:y="0.591cm">
          <text:list text:style-name="L1">
            <text:list-header>
              <text:p text:style-name="P1">SHELLOVA MATRIKA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512cm" svg:height="13.512cm" svg:x="7.214cm" svg:y="2.134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1.642cm" svg:y1="2.117cm" svg:x2="11.642cm" svg:y2="15.663cm">
          <text:p/>
        </draw:line>
        <draw:line draw:style-name="gr4" draw:text-style-name="P5" draw:layer="layout" svg:x1="16.51cm" svg:y1="2.117cm" svg:x2="16.51cm" svg:y2="15.663cm">
          <text:p/>
        </draw:line>
        <draw:line draw:style-name="gr4" draw:text-style-name="P5" draw:layer="layout" svg:x1="7.197cm" svg:y1="6.562cm" svg:x2="20.743cm" svg:y2="6.562cm">
          <text:p/>
        </draw:line>
        <draw:line draw:style-name="gr4" draw:text-style-name="P5" draw:layer="layout" svg:x1="7.197cm" svg:y1="11.007cm" svg:x2="20.743cm" svg:y2="11.007cm">
          <text:p/>
        </draw:line>
        <draw:custom-shape draw:style-name="gr5" draw:text-style-name="P2" draw:layer="layout" svg:width="16.918cm" svg:height="14.481cm" svg:x="3.758cm" svg:y="2.284cm">
          <text:list text:style-name="L1">
            <text:list-header>
              <text:p text:style-name="P1"><text:span text:style-name="T3"><text:s text:c="17"/></text:span><text:span text:style-name="T3">dezinvesti- <text:s text:c="2"/>fazni umik <text:s text:c="6"/>podvoji</text:span></text:p>
              <text:p text:style-name="P1"><text:span text:style-name="T3"><text:s text:c="23"/></text:span><text:span text:style-name="T3">raj <text:s text:c="33"/>ali opusti</text:span></text:p>
              <text:p text:style-name="P1"><text:span text:style-name="T3">slab <text:s text:c="36"/>nadaljuj</text:span></text:p>
              <text:p text:style-name="P1"><text:span text:style-name="T3"><text:s text:c="46"/></text:span><text:span text:style-name="T3">skrbno</text:span></text:p>
              <text:p text:style-name="P1"><text:span text:style-name="T3"/></text:p>
              <text:p text:style-name="P1"><text:span text:style-name="T3"><text:s text:c="18"/></text:span><text:span text:style-name="T3">fazni umik <text:s text:c="4"/>nadaljuj <text:s text:c="8"/>poskusi</text:span></text:p>
              <text:p text:style-name="P1"><text:span text:style-name="T3">povpre- <text:s text:c="30"/>skrbno <text:s text:c="7"/>prizadev-</text:span></text:p>
              <text:p text:style-name="P1"><text:span text:style-name="T3">čen <text:s text:c="59"/>neje</text:span></text:p>
              <text:p text:style-name="P1"><text:span text:style-name="T3"/></text:p>
              <text:p text:style-name="P1"><text:span text:style-name="T3"><text:s text:c="19"/></text:span><text:span text:style-name="T3">generator <text:s text:c="6"/>rast <text:s text:c="11"/></text:span></text:p>
              <text:p text:style-name="P1"><text:span text:style-name="T3"><text:s text:c="19"/></text:span><text:span text:style-name="T3">denarnih <text:s text:c="30"/>vodja</text:span></text:p>
              <text:p text:style-name="P1"><text:span text:style-name="T3">močan <text:s text:c="7"/>sredstev</text:span></text:p>
              <text:p text:style-name="P1"><text:span text:style-name="T3"><text:s text:c="47"/></text:span><text:span text:style-name="T3">vodja</text:span></text:p>
              <text:p text:style-name="P1"><text:span text:style-name="T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4cm" svg:height="2.289cm" svg:x="-0.052cm" svg:y="6.518cm">
          <text:list text:style-name="L1">
            <text:list-header>
              <text:p text:style-name="P1"><text:span text:style-name="T3">Konkuren-</text:span></text:p>
              <text:p text:style-name="P1"><text:span text:style-name="T3">čen položa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066cm" svg:height="2.289cm" svg:x="7.345cm" svg:y="16.254cm">
          <text:list text:style-name="L1">
            <text:list-header>
              <text:p text:style-name="P1"><text:span text:style-name="T3">neprivlačna <text:s/>povprečna <text:s text:c="6"/>privlačna</text:span></text:p>
              <text:p text:style-name="P1"><text:span text:style-name="T3"><text:s text:c="6"/></text:span><text:span text:style-name="T3">Potencialna rentabilnos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639cm" svg:height="10.229cm" svg:x="2.445cm" svg:y="2.073cm" draw:page-number="13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Slide 14" draw:style-name="dp3" draw:master-page-name="Default" xml:id="id36" draw:id="id36">
        <draw:custom-shape draw:style-name="gr5" draw:text-style-name="P2" draw:layer="layout" svg:width="11.246cm" svg:height="2.289cm" svg:x="9.489cm" svg:y="0.803cm">
          <text:list text:style-name="L1">
            <text:list-header>
              <text:p text:style-name="P1">HOFERJEVA PORTFELJSKA</text:p>
              <text:p text:style-name="P1"><text:s text:c="18"/>MATRIKA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6.686cm" svg:height="12.242cm" svg:x="7.638cm" svg:y="5.944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6.087cm" svg:y1="5.927cm" svg:x2="16.087cm" svg:y2="18.203cm">
          <text:p/>
        </draw:line>
        <draw:line draw:style-name="gr4" draw:text-style-name="P5" draw:layer="layout" svg:x1="11.853cm" svg:y1="5.927cm" svg:x2="11.853cm" svg:y2="18.203cm">
          <text:p/>
        </draw:line>
        <draw:line draw:style-name="gr4" draw:text-style-name="P5" draw:layer="layout" svg:x1="20.108cm" svg:y1="5.927cm" svg:x2="20.108cm" svg:y2="18.203cm">
          <text:p/>
        </draw:line>
        <draw:custom-shape draw:style-name="gr5" draw:text-style-name="P2" draw:layer="layout" svg:width="8.401cm" svg:height="1.273cm" svg:x="10.535cm" svg:y="2.919cm">
          <text:list text:style-name="L1">
            <text:list-header>
              <text:p text:style-name="P1"><text:span text:style-name="T3"><text:s text:c="13"/></text:span><text:span text:style-name="T3">Zrelost SPP-j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6.448cm" svg:height="1.273cm" svg:x="7.773cm" svg:y="4.613cm">
          <text:list text:style-name="L1">
            <text:list-header>
              <text:p text:style-name="P1"><text:span text:style-name="T3">Uvajanje <text:s text:c="7"/>Rast <text:s text:c="11"/>Zrelost <text:s text:c="6"/>Upad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697cm" svg:height="15.497cm" svg:x="3.131cm" svg:y="6.094cm">
          <text:list text:style-name="L1">
            <text:list-header>
              <text:p text:style-name="P1"><text:span text:style-name="T3">Dominanten</text:span></text:p>
              <text:p text:style-name="P1"><text:span text:style-name="T3"/></text:p>
              <text:p text:style-name="P1"><text:span text:style-name="T3"/></text:p>
              <text:p text:style-name="P1"><text:span text:style-name="T3"><text:s text:c="6"/></text:span><text:span text:style-name="T3">Močan</text:span></text:p>
              <text:p text:style-name="P1"><text:span text:style-name="T3"/></text:p>
              <text:p text:style-name="P1"><text:span text:style-name="T3"><text:s text:c="6"/></text:span><text:span text:style-name="T3">Ugoden</text:span></text:p>
              <text:p text:style-name="P1"><text:span text:style-name="T3"/></text:p>
              <text:p text:style-name="P1"><text:span text:style-name="T3"/></text:p>
              <text:p text:style-name="P1"><text:span text:style-name="T3"><text:s text:c="2"/></text:span><text:span text:style-name="T3">Neugoden</text:span></text:p>
              <text:p text:style-name="P1"><text:span text:style-name="T3"/></text:p>
              <text:p text:style-name="P1"><text:span text:style-name="T3"><text:s text:c="5"/></text:span><text:span text:style-name="T3">Mejni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7.62cm" svg:y1="10.583cm" svg:x2="24.342cm" svg:y2="10.583cm">
          <text:p/>
        </draw:line>
        <draw:line draw:style-name="gr4" draw:text-style-name="P5" draw:layer="layout" svg:x1="7.62cm" svg:y1="8.043cm" svg:x2="24.342cm" svg:y2="8.043cm">
          <text:p/>
        </draw:line>
        <draw:line draw:style-name="gr4" draw:text-style-name="P5" draw:layer="layout" svg:x1="7.62cm" svg:y1="13.123cm" svg:x2="24.342cm" svg:y2="13.123cm">
          <text:p/>
        </draw:line>
        <draw:line draw:style-name="gr4" draw:text-style-name="P5" draw:layer="layout" svg:x1="7.62cm" svg:y1="15.663cm" svg:x2="24.342cm" svg:y2="15.663cm">
          <text:p/>
        </draw:line>
        <draw:custom-shape draw:style-name="gr5" draw:text-style-name="P2" draw:layer="layout" svg:width="4.938cm" svg:height="2.289cm" svg:x="-0.048cm" svg:y="9.904cm">
          <text:list text:style-name="L1">
            <text:list-header>
              <text:p text:style-name="P1"><text:span text:style-name="T3">Konkurenčni</text:span></text:p>
              <text:p text:style-name="P1"><text:span text:style-name="T3">položaj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639cm" svg:height="10.229cm" svg:x="2.445cm" svg:y="2.073cm" draw:page-number="14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KRITIKA PORTFELJSKE ANALIZE" draw:style-name="dp3" draw:master-page-name="Default" presentation:presentation-page-layout-name="AL1T1" xml:id="id37" draw:id="id37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KRITIKA PORTFELJSKE ANALIZE</text:span></text:p>
              </text:list-header>
            </text:list>
          </draw:text-box>
        </draw:frame>
        <draw:frame presentation:style-name="pr2" draw:text-style-name="P2" draw:layer="layout" svg:width="21.59cm" svg:height="12.89cm" svg:x="2.328cm" svg:y="4.868cm" presentation:class="outline" presentation:user-transformed="true">
          <draw:text-box>
            <text:list text:style-name="L2">
              <text:list-item>
                <text:p xml:id="id38" text:id="id38" text:style-name="P4"><text:span text:style-name="T4">Slabosti portfeljske analize - delne kritike:</text:span></text:p>
              </text:list-item>
            </text:list>
            <text:list text:style-name="L3">
              <text:list-item>
                <text:list>
                  <text:list-item>
                    <text:p xml:id="id39" text:id="id39" text:style-name="P4"><text:span text:style-name="T3">uporabna le v diverzificiranih podjetjih</text:span></text:p>
                  </text:list-item>
                  <text:list-item>
                    <text:p xml:id="id40" text:id="id40" text:style-name="P4"><text:span text:style-name="T3">ni večjih povezav med enotami v podjetju</text:span></text:p>
                  </text:list-item>
                  <text:list-item>
                    <text:p xml:id="id41" text:id="id41" text:style-name="P4"><text:span text:style-name="T3">predpostavlja obstoj krivulje izkušenj</text:span></text:p>
                  </text:list-item>
                  <text:list-item>
                    <text:p xml:id="id42" text:id="id42" text:style-name="P4"><text:span text:style-name="T3">preveč poenostavlja razvojni problem podjetja</text:span></text:p>
                  </text:list-item>
                  <text:list-item>
                    <text:p xml:id="id43" text:id="id43" text:style-name="P4"><text:span text:style-name="T3">merjenja so subjektivna</text:span></text:p>
                  </text:list-item>
                  <text:list-item>
                    <text:p xml:id="id44" text:id="id44" text:style-name="P4"><text:span text:style-name="T3">težave z opredeljevanjem SPP-jev in trgov</text:span></text:p>
                  </text:list-item>
                  <text:list-item>
                    <text:p xml:id="id45" text:id="id45" text:style-name="P4"><text:span text:style-name="T3">portfelj bi potrebovali za prihodnost</text:span></text:p>
                  </text:list-item>
                  <text:list-item>
                    <text:p xml:id="id46" text:id="id46" text:style-name="P4"><text:span text:style-name="T3">zanemarjanje R&amp;R dejavnost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7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29cm" svg:x="2.445cm" svg:y="2.073cm" draw:page-number="15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GENERALNA KRITIKA PORTFELJSKE ANALIZE" draw:style-name="dp1" draw:master-page-name="Default" presentation:presentation-page-layout-name="AL1T1" xml:id="id47" draw:id="id47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GENERALNA KRITIKA PORTFELJSKE ANALIZE</text:span></text:p>
              </text:list-header>
            </text:list>
          </draw:text-box>
        </draw:frame>
        <draw:frame presentation:style-name="pr2" draw:text-style-name="P2" draw:layer="layout" svg:width="21.59cm" svg:height="11.855cm" svg:x="2.328cm" svg:y="4.868cm" presentation:class="outline" presentation:user-transformed="true">
          <draw:text-box>
            <text:list text:style-name="L2">
              <text:list-item>
                <text:p xml:id="id48" text:id="id48" text:style-name="P3"><text:span text:style-name="T2">Nova hipoteza Prahalada in Hamela: pomembna je osrednja sposobnost podjetja in ne razvijanje SPE-jev</text:span></text:p>
              </text:list-item>
              <text:list-item>
                <text:p xml:id="id49" text:id="id49" text:style-name="P3"><text:span text:style-name="T2">Bistvo konkurenčne prednosti podjetja je v portfelju sposobnosti podjetja in ne v portfelju SPP-jev.</text:span></text:p>
              </text:list-item>
              <text:list-item>
                <text:p xml:id="id50" text:id="id50" text:style-name="P3"><text:span text:style-name="T2">Pravi vir konkurenčne prednosti podjetja je obladovati v podjetju neke posebne tehnologije oz. organizacijske rešitve, ki omogočajo posameznim SPE-jem, da se hitro prilagajajo poslovnim priložnostim v okolju. Osrednje sposobnosti se kažejo v osrednjih izdelkih podjetja (Hondin motor, Casio ima miniaturne škatljice, Canon obvladuje rešitve na področju optikein slikanja, itd.</text:span></text:p>
              </text:list-item>
            </text:list>
          </draw:text-box>
        </draw:frame>
        <anim:par smil:dur="indefinite" smil:restart="never" presentation:node-type="timing-root">
          <anim:par smil:begin="id47.begin">
            <anim:transitionFilter smil:dur="1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29cm" svg:x="2.445cm" svg:y="2.073cm" draw:page-number="16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draw:page draw:name="GENERALNA KRITIKA PORTFELJSKE ANALIZE - NADALJEVANJE" draw:style-name="dp1" draw:master-page-name="Default" presentation:presentation-page-layout-name="AL1T1" xml:id="id51" draw:id="id5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GENERALNA KRITIKA PORTFELJSKE ANALIZE - NADALJEVANJE</text:span></text:p>
              </text:list-header>
            </text:list>
          </draw:text-box>
        </draw:frame>
        <draw:frame presentation:style-name="pr2" draw:text-style-name="P2" draw:layer="layout" svg:width="21.59cm" svg:height="12.066cm" svg:x="2.328cm" svg:y="4.868cm" presentation:class="outline" presentation:user-transformed="true">
          <draw:text-box>
            <text:list text:style-name="L2">
              <text:list-item>
                <text:p xml:id="id52" text:id="id52" text:style-name="P3"><text:span text:style-name="T2">Napačno je gledanje na podjetje kot na zbirko zgolj diskretnih poslovnih področij - takšno gledanje zanemarja razvijanje osrednjih sposobnosti firme.</text:span></text:p>
              </text:list-item>
              <text:list-item>
                <text:p xml:id="id53" text:id="id53" text:style-name="P3"><text:span text:style-name="T2">Podjetje mora razvijati in graditi svoje osrednje sposobnosti. Konkurenčno tekmo dobivajo firme, ki zmagujejo pri razvijanju svojih osrednjih sposobnosti.</text:span></text:p>
              </text:list-item>
              <text:list-item>
                <text:p xml:id="id54" text:id="id54" text:style-name="P3"><text:span text:style-name="T2">Osrednje sposobnosti omogočajo proizvajanje osrednjih izdelkov. Le-ti se vgrajujejo v različne skupine izdelkov posameznih SPP-jev v podjetju.</text:span></text:p>
              </text:list-item>
              <text:list-item>
                <text:p xml:id="id55" text:id="id55" text:style-name="P3"><text:span text:style-name="T2">Logika poslovodenja SPE-jev zanemarja skrb za razvijanje osrednjih sposobnosti v podjetju, kar vodi v katastrofo.</text:span></text:p>
              </text:list-item>
            </text:list>
          </draw:text-box>
        </draw:frame>
        <anim:par smil:dur="indefinite" smil:restart="never" presentation:node-type="timing-root">
          <anim:par smil:begin="id51.begin">
            <anim:transitionFilter smil:dur="1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smil:additive="base"/>
                  <anim:animate smil:dur="0.5s" smil:fill="hold" smil:targetElement="id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 smil:additive="base"/>
                  <anim:animate smil:dur="0.5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 smil:additive="base"/>
                  <anim:animate smil:dur="0.5s" smil:fill="hold" smil:targetElement="id5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29cm" svg:x="2.445cm" svg:y="2.073cm" draw:page-number="17" presentation:class="page"/>
          <draw:frame presentation:style-name="pr3" draw:layer="layout" svg:width="14.823cm" svg:height="12.276cm" svg:x="1.853cm" svg:y="12.95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Arrow" svg:viewBox="0 0 20 30" svg:d="m10 0-10 30h20z"/>
    <draw:marker draw:name="msArrowStealthEnd_20_5" draw:display-name="msArrowStealthEnd 5" svg:viewBox="0 0 210 210" svg:d="m105 0 105 210-105-84-105 84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svg:stroke-width="0.026cm" svg:stroke-color="#000000" draw:stroke-linejoin="miter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2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4cm"/>
    </style:style>
    <style:style style:name="Mgr3" style:family="graphic" style:parent-style-name="standard">
      <style:graphic-properties draw:stroke="none" draw:fill="solid" draw:fill-color="#eaeaea" draw:opacity="50%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4" style:family="graphic" style:parent-style-name="standard">
      <style:graphic-properties draw:stroke="solid" svg:stroke-width="0.035cm" svg:stroke-color="#b2b2b2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5" style:family="graphic" style:parent-style-name="standard">
      <style:graphic-properties draw:stroke="solid" svg:stroke-width="0.035cm" svg:stroke-color="#ffffff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6" style:family="graphic" style:parent-style-name="standard">
      <style:graphic-properties draw:stroke="none" draw:fill="none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6600ff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6600ff" draw:auto-grow-height="false" draw:auto-grow-width="false" fo:min-height="1.27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77cm"/>
      <draw:page-thumbnail draw:layer="backgroundobjects" svg:width="7.764cm" svg:height="5.822cm" svg:x="1cm" svg:y="10.727cm"/>
      <draw:page-thumbnail draw:layer="backgroundobjects" svg:width="7.764cm" svg:height="5.822cm" svg:x="1cm" svg:y="18.577cm"/>
      <draw:page-thumbnail draw:layer="backgroundobjects" svg:width="7.764cm" svg:height="5.822cm" svg:x="9.765cm" svg:y="2.877cm"/>
      <draw:page-thumbnail draw:layer="backgroundobjects" svg:width="7.764cm" svg:height="5.822cm" svg:x="9.765cm" svg:y="10.727cm"/>
      <draw:page-thumbnail draw:layer="backgroundobjects" svg:width="7.764cm" svg:height="5.822cm" svg:x="9.765cm" svg:y="18.577cm"/>
      <draw:frame draw:style-name="Mgr1" draw:text-style-name="MP1" draw:layer="backgroundobjects" svg:width="8.041cm" svg:height="1.36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6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63cm" svg:x="0cm" svg:y="25.91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63cm" svg:x="10.488cm" svg:y="25.91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23.235cm" svg:height="13.123cm" svg:x="1.08cm" svg:y="4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35cm" svg:height="13.128cm" svg:x="1.058cm" svg:y="4.445cm">
            <text:p/>
            <draw:enhanced-geometry svg:viewBox="0 0 5269 2977" draw:type="non-primitive" draw:enhanced-path="M 5268 0 L 0 0 L 0 2976 L"/>
          </draw:custom-shape>
          <draw:custom-shape draw:style-name="Mgr5" draw:text-style-name="MP3" draw:layer="backgroundobjects" svg:width="23.235cm" svg:height="13.128cm" svg:x="1.111cm" svg:y="4.445cm">
            <text:p/>
            <draw:enhanced-geometry svg:viewBox="0 0 5269 2977" draw:type="non-primitive" draw:enhanced-path="M 5268 0 L 5268 2976 L 0 2976 L"/>
          </draw:custom-shape>
        </draw:g>
        <draw:g>
          <draw:custom-shape draw:style-name="Mgr6" draw:text-style-name="MP3" draw:layer="backgroundobjects" svg:width="0.423cm" svg:height="12.277cm" svg:x="1.482cm" svg:y="4.868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7cm" svg:height="12.281cm" svg:x="1.482cm" svg:y="4.864cm">
            <text:p/>
            <draw:enhanced-geometry svg:viewBox="0 0 97 2785" draw:type="non-primitive" draw:enhanced-path="M 0 2784 L 96 2784 L 96 0 L"/>
          </draw:custom-shape>
          <draw:custom-shape draw:style-name="Mgr5" draw:text-style-name="MP3" draw:layer="backgroundobjects" svg:width="0.427cm" svg:height="12.281cm" svg:x="1.482cm" svg:y="4.864cm">
            <text:p/>
            <draw:enhanced-geometry svg:viewBox="0 0 97 2785" draw:type="non-primitive" draw:enhanced-path="M 0 2784 L 0 0 L 96 0 L"/>
          </draw:custom-shape>
        </draw:g>
        <draw:g>
          <draw:custom-shape draw:style-name="Mgr3" draw:text-style-name="MP3" draw:layer="backgroundobjects" svg:width="0.847cm" svg:height="3.175cm" svg:x="1.058cm" svg:y="0.84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851cm" svg:height="3.179cm" svg:x="1.058cm" svg:y="0.847cm">
            <text:p/>
            <draw:enhanced-geometry svg:viewBox="0 0 193 721" draw:type="non-primitive" draw:enhanced-path="M 192 0 L 0 0 L 0 720 L"/>
          </draw:custom-shape>
          <draw:custom-shape draw:style-name="Mgr5" draw:text-style-name="MP3" draw:layer="backgroundobjects" svg:width="0.851cm" svg:height="3.179cm" svg:x="1.058cm" svg:y="0.847cm">
            <text:p/>
            <draw:enhanced-geometry svg:viewBox="0 0 193 721" draw:type="non-primitive" draw:enhanced-path="M 192 0 L 192 720 L 0 720 L"/>
          </draw:custom-shape>
        </draw:g>
      </draw:g>
      <draw:frame presentation:style-name="Default-title" draw:layer="backgroundobjects" svg:width="21.59cm" svg:height="3.07cm" svg:x="2.328cm" svg:y="0.952cm" presentation:class="title" presentation:placeholder="true">
        <draw:text-box/>
      </draw:frame>
      <draw:frame presentation:style-name="Default-outline1" draw:layer="backgroundobjects" svg:width="21.59cm" svg:height="11.431cm" svg:x="2.328cm" svg:y="4.868cm" presentation:class="outline" presentation:placeholder="true">
        <draw:text-box/>
      </draw:frame>
      <draw:frame presentation:style-name="Mpr1" draw:layer="backgroundobjects" svg:width="5.292cm" svg:height="1.273cm" svg:x="1.058cm" svg:y="17.56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3cm" svg:x="8.678cm" svg:y="17.56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19.05cm" svg:y="17.56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7" draw:text-style-name="MP4" draw:layer="backgroundobjects" svg:width="18.53cm" svg:height="27.28cm" svg:x="0cm" svg:y="0cm">
          <text:p/>
        </draw:rect>
        <draw:page-thumbnail presentation:style-name="Default-title" draw:layer="backgroundobjects" svg:width="13.639cm" svg:height="10.229cm" svg:x="2.445cm" svg:y="2.073cm" presentation:class="page"/>
        <draw:frame presentation:style-name="Default-notes" draw:layer="backgroundobjects" svg:width="14.823cm" svg:height="12.275cm" svg:x="1.853cm" svg:y="12.958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3.248cm" svg:height="6.134cm" svg:x="1.072cm" svg:y="4.66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52cm" svg:height="6.142cm" svg:x="1.05cm" svg:y="4.657cm">
            <text:p/>
            <draw:enhanced-geometry svg:viewBox="0 0 5273 1393" draw:type="non-primitive" draw:enhanced-path="M 5272 0 L 0 0 L 0 1392 L"/>
          </draw:custom-shape>
          <draw:custom-shape draw:style-name="Mgr5" draw:text-style-name="MP3" draw:layer="backgroundobjects" svg:width="23.253cm" svg:height="6.142cm" svg:x="1.102cm" svg:y="4.657cm">
            <text:p/>
            <draw:enhanced-geometry svg:viewBox="0 0 5273 1393" draw:type="non-primitive" draw:enhanced-path="M 5272 0 L 5272 1392 L 0 1392 L"/>
          </draw:custom-shape>
        </draw:g>
        <draw:g>
          <draw:custom-shape draw:style-name="Mgr3" draw:text-style-name="MP3" draw:layer="backgroundobjects" svg:width="23.284cm" svg:height="0.423cm" svg:x="1.058cm" svg:y="16.5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88cm" svg:height="0.428cm" svg:x="1.058cm" svg:y="16.51cm">
            <text:p/>
            <draw:enhanced-geometry svg:viewBox="0 0 5281 97" draw:type="non-primitive" draw:enhanced-path="M 5280 0 L 0 0 L 0 96 L"/>
          </draw:custom-shape>
          <draw:custom-shape draw:style-name="Mgr5" draw:text-style-name="MP3" draw:layer="backgroundobjects" svg:width="23.288cm" svg:height="0.428cm" svg:x="1.058cm" svg:y="16.51cm">
            <text:p/>
            <draw:enhanced-geometry svg:viewBox="0 0 5281 97" draw:type="non-primitive" draw:enhanced-path="M 5280 0 L 5280 96 L 0 96 L"/>
          </draw:custom-shape>
        </draw:g>
        <draw:g>
          <draw:custom-shape draw:style-name="Mgr6" draw:text-style-name="MP3" draw:layer="backgroundobjects" svg:width="0.424cm" svg:height="4.864cm" svg:x="1.49cm" svg:y="5.29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8cm" svg:height="4.868cm" svg:x="1.49cm" svg:y="5.292cm">
            <text:p/>
            <draw:enhanced-geometry svg:viewBox="0 0 97 1104" draw:type="non-primitive" draw:enhanced-path="M 0 1103 L 96 1103 L 96 0 L"/>
          </draw:custom-shape>
          <draw:custom-shape draw:style-name="Mgr5" draw:text-style-name="MP3" draw:layer="backgroundobjects" svg:width="0.428cm" svg:height="4.868cm" svg:x="1.49cm" svg:y="5.292cm">
            <text:p/>
            <draw:enhanced-geometry svg:viewBox="0 0 97 1104" draw:type="non-primitive" draw:enhanced-path="M 0 1103 L 0 0 L 96 0 L"/>
          </draw:custom-shape>
        </draw:g>
      </draw:g>
      <draw:frame presentation:style-name="Title1-title" draw:layer="backgroundobjects" svg:width="21.59cm" svg:height="3.176cm" svg:x="2.324cm" svg:y="5.926cm" presentation:class="title" presentation:placeholder="true">
        <draw:text-box/>
      </draw:frame>
      <draw:frame presentation:style-name="Mpr2" draw:text-style-name="MP6" draw:layer="backgroundobjects" svg:width="5.292cm" svg:height="1.271cm" svg:x="1.058cm" svg:y="17.568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568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2" draw:text-style-name="MP10" draw:layer="backgroundobjects" svg:width="5.292cm" svg:height="1.271cm" svg:x="19.05cm" svg:y="17.568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8.53cm" svg:height="27.28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VOD V PORTFELJSKO ANALIZO</dc:title>
    <meta:initial-creator>Danijel Pučko</meta:initial-creator>
    <meta:creation-date>1995-06-18T00:31:02</meta:creation-date>
    <dc:creator>efpucko</dc:creator>
    <dc:date>2008-03-11T14:35:01</dc:date>
    <meta:print-date>2001-02-20T13:43:42</meta:print-date>
    <meta:editing-cycles>12</meta:editing-cycles>
    <meta:editing-duration>PT2H37M40S</meta:editing-duration>
    <meta:document-statistic meta:object-count="202"/>
    <meta:generator>LibreOffice/3.5$Linux_X86_64 LibreOffice_project/350m1$Build-2</meta:generator>
  </office:meta>
</office:document-meta>
</file>