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D4899AB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6600" draw:textarea-horizontal-align="justify" draw:textarea-vertical-align="middle" draw:auto-grow-height="false" fo:padding-top="0.128cm" fo:padding-bottom="0.128cm" fo:padding-left="0.256cm" fo:padding-right="0.256cm" fo:wrap-option="wrap" draw:shadow-color="#5e574e"/>
    </style:style>
    <style:style style:name="gr2" style:family="graphic" style:parent-style-name="standard">
      <style:graphic-properties draw:stroke="none" draw:fill="none" draw:fill-color="#ff6600" draw:textarea-horizontal-align="justify" draw:textarea-vertical-align="top" draw:auto-grow-height="false" draw:fit-to-size="shrink-to-fit" fo:padding-top="0.128cm" fo:padding-bottom="0.128cm" fo:padding-left="0.256cm" fo:padding-right="0.256cm" fo:wrap-option="wrap" draw:shadow-color="#5e574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6600" draw:textarea-horizontal-align="justify" draw:textarea-vertical-align="top" draw:auto-grow-height="true" fo:padding-top="0.128cm" fo:padding-bottom="0.128cm" fo:padding-left="0.256cm" fo:padding-right="0.256cm" fo:wrap-option="no-wrap" draw:shadow-color="#5e574e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7" style:family="graphic" style:parent-style-name="standard">
      <style:graphic-properties draw:stroke="solid" svg:stroke-width="0.035cm" svg:stroke-color="#000000" draw:marker-start="msArrowStealth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8" style:family="graphic" style:parent-style-name="standard">
      <style:graphic-properties draw:stroke="solid" svg:stroke-width="0.035cm" svg:stroke-color="#000000" draw:marker-end="msArrowStealth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9" style:family="graphic" style:parent-style-name="standard">
      <style:graphic-properties draw:stroke="solid" svg:stroke-width="0.035cm" svg:stroke-color="#0000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211cm" fo:margin-bottom="0cm" fo:line-height="10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.176cm" fo:margin-bottom="0cm" fo:text-indent="0cm"/>
    </style:style>
    <style:style style:name="P9" style:family="paragraph">
      <style:paragraph-properties fo:margin-left="0cm" fo:margin-right="0cm" fo:margin-top="0.158cm" fo:margin-bottom="0cm" fo:text-indent="0cm"/>
    </style:style>
    <style:style style:name="P10" style:family="paragraph">
      <style:paragraph-properties fo:margin-left="0cm" fo:margin-right="0cm" fo:margin-top="0.141cm" fo:margin-bottom="0cm" fo:text-indent="0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language="sl" fo:country="SI"/>
    </style:style>
    <style:style style:name="T2" style:family="text">
      <style:text-properties fo:color="#000000" fo:font-family="'Arial Black'" style:font-family-generic="swiss" style:font-pitch="variable" fo:font-size="24pt" fo:language="en" fo:country="GB" style:font-size-asian="24pt" style:font-size-complex="24pt"/>
    </style:style>
    <style:style style:name="T3" style:family="text">
      <style:text-properties fo:font-family="Tahoma" style:font-family-generic="swiss" style:font-pitch="variable" fo:font-size="24pt" fo:language="en" fo:country="GB" style:font-size-asian="24pt" style:font-size-complex="24pt"/>
    </style:style>
    <style:style style:name="T4" style:family="text">
      <style:text-properties fo:language="en" fo:country="GB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size="20pt" fo:language="en" fo:country="GB" style:font-size-asian="20pt" style:font-size-complex="20pt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font-size="18pt" fo:language="en" fo:country="GB" style:font-size-asian="18pt" style:font-size-complex="18pt"/>
    </style:style>
    <style:style style:name="T9" style:family="text">
      <style:text-properties fo:font-size="16pt" fo:language="en" fo:country="GB" style:font-size-asian="16pt" style:font-size-complex="16pt"/>
    </style:style>
    <style:style style:name="T10" style:family="text">
      <style:text-properties fo:font-size="18pt" fo:language="sl" fo:country="SI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</office:automatic-styles>
  <office:body>
    <office:presentation>
      <draw:page draw:name=".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129cm" svg:y="0.633cm" presentation:class="title" presentation:user-transformed="true">
          <draw:text-box>
            <text:list text:style-name="L1">
              <text:list-header>
                <text:p text:style-name="P1"><text:span text:style-name="T1">.</text:span></text:p>
              </text:list-header>
            </text:list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.</text:span></text:p>
              </text:list-item>
            </text:list>
          </draw:text-box>
        </draw:frame>
        <draw:custom-shape draw:style-name="gr1" draw:text-style-name="P2" draw:layer="layout" svg:width="21.59cm" svg:height="3.069cm" svg:x="2.328cm" svg:y="0.953cm">
          <text:list text:style-name="L1">
            <text:list-header>
              <text:p text:style-name="P4"><text:span text:style-name="T2">ANALIZA RAZVOJNEGA POLOŽAJA PODJETJA NA OSNOVI VERIGE VREDNO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1.43cm" svg:x="2.328cm" svg:y="4.868cm">
          <text:list text:style-name="L4">
            <text:list-item>
              <text:p xml:id="id1" text:id="id1" text:style-name="P5"><text:span text:style-name="T3">Porterjeva teza: “Konkurenčna prednost podjetja lahko izvira le iz dveh osnov:</text:span></text:p>
            </text:list-item>
          </text:list>
          <text:list text:style-name="L5">
            <text:list-item>
              <text:list>
                <text:list-item>
                  <text:p xml:id="id2" text:id="id2" text:style-name="P5"><text:span text:style-name="T3">1) nižjih stroškov, kot jih ima konkurenca</text:span></text:p>
                </text:list-item>
                <text:list-item>
                  <text:p xml:id="id3" text:id="id3" text:style-name="P5"><text:span text:style-name="T3">2) diferenciranega proizvoda. <text:s/></text:span></text:p>
                </text:list-item>
              </text:list>
            </text:list-item>
          </text:list>
          <text:list text:style-name="L4">
            <text:list-item>
              <text:p xml:id="id4" text:id="id4" text:style-name="P5"><text:span text:style-name="T3">Na čem temelji konkurenčna prednost firme, lahko ugotovimo, če firmo razčlenimo v diskretne aktivnosti in če potem analiziramo, s kakšnimi stroški izvajamo posamezne te aktivnosti oz. kako posamezne te aktivnosti prispevajo k diferenciranju proizvoda.</text:span></text:p>
            </text:list-item>
            <text:list-item>
              <text:p xml:id="id5" text:id="id5" text:style-name="P5"><text:span text:style-name="T3">Porter ponuja generično verigo vrednosti kot način razčlenitve firme v diskretne aktivnosti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1.59cm" svg:height="3.176cm" svg:x="1.129cm" svg:y="0.633cm" presentation:class="title" presentation:user-transformed="true">
          <draw:text-box>
            <text:list text:style-name="L1">
              <text:list-header>
                <text:p text:style-name="P1"><text:span text:style-name="T1">.</text:span></text:p>
              </text:list-header>
            </text:list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.</text:span></text:p>
              </text:list-item>
            </text:list>
          </draw:text-box>
        </draw:frame>
        <draw:custom-shape draw:style-name="gr4" draw:text-style-name="P2" draw:layer="layout" svg:width="13.802cm" svg:height="1.273cm" svg:x="7.797cm" svg:y="1.438cm">
          <text:list text:style-name="L6">
            <text:list-header>
              <text:p text:style-name="P1"><text:span text:style-name="T4">GENERIČNA VERIGA VREDNO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4.993cm" svg:height="11.395cm" svg:x="5.521cm" svg:y="5.3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4.993cm" svg:height="1.235cm" svg:x="5.521cm" svg:y="6.79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4.993cm" svg:height="1.023cm" svg:x="5.521cm" svg:y="9.331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4.393cm" svg:y1="10.372cm" svg:x2="14.393cm" svg:y2="16.722cm">
          <text:p/>
        </draw:line>
        <draw:line draw:style-name="gr6" draw:text-style-name="P6" draw:layer="layout" svg:x1="17.357cm" svg:y1="10.372cm" svg:x2="17.357cm" svg:y2="16.722cm">
          <text:p/>
        </draw:line>
        <draw:line draw:style-name="gr6" draw:text-style-name="P6" draw:layer="layout" svg:x1="8.043cm" svg:y1="10.372cm" svg:x2="8.043cm" svg:y2="16.722cm">
          <text:p/>
        </draw:line>
        <draw:line draw:style-name="gr6" draw:text-style-name="P6" draw:layer="layout" svg:x1="11.218cm" svg:y1="10.372cm" svg:x2="11.218cm" svg:y2="16.722cm">
          <text:p/>
        </draw:line>
        <draw:line draw:style-name="gr6" draw:text-style-name="P6" draw:layer="layout" svg:x1="20.532cm" svg:y1="5.292cm" svg:x2="24.977cm" svg:y2="11.007cm">
          <text:p/>
        </draw:line>
        <draw:line draw:style-name="gr6" draw:text-style-name="P6" draw:layer="layout" svg:x1="20.532cm" svg:y1="16.721cm" svg:x2="24.977cm" svg:y2="11.006cm">
          <text:p/>
        </draw:line>
        <draw:custom-shape draw:style-name="gr4" draw:text-style-name="P2" draw:layer="layout" svg:width="8.126cm" svg:height="2.289cm" svg:x="7.349cm" svg:y="5.459cm">
          <text:list text:style-name="L6">
            <text:list-header>
              <text:p text:style-name="P1"><text:span text:style-name="T4">Infrastruktura podjetja</text:span></text:p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69cm" svg:height="1.273cm" svg:x="7.997cm" svg:y="6.729cm">
          <text:list text:style-name="L6">
            <text:list-header>
              <text:p text:style-name="P1"><text:span text:style-name="T4">Kadrovski podsist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0.733cm" svg:height="1.273cm" svg:x="6.714cm" svg:y="7.999cm">
          <text:list text:style-name="L6">
            <text:list-header>
              <text:p text:style-name="P1"><text:span text:style-name="T4">Podsistem razvoja tehnolog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606cm" svg:height="1.273cm" svg:x="8.209cm" svg:y="9.269cm">
          <text:list text:style-name="L6">
            <text:list-header>
              <text:p text:style-name="P1"><text:span text:style-name="T4">Podsistem naba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728cm" svg:height="4.321cm" svg:x="5.456cm" svg:y="11.174cm">
          <text:list text:style-name="L6">
            <text:list-header>
              <text:p text:style-name="P1"><text:span text:style-name="T4">Notra-</text:span></text:p>
              <text:p text:style-name="P1"><text:span text:style-name="T4">nja</text:span></text:p>
              <text:p text:style-name="P1"><text:span text:style-name="T4">logi-</text:span></text:p>
              <text:p text:style-name="P1"><text:span text:style-name="T4">sti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868cm" svg:height="2.289cm" svg:x="7.996cm" svg:y="11.174cm">
          <text:list text:style-name="L6">
            <text:list-header>
              <text:p text:style-name="P1"><text:span text:style-name="T4">Opera-</text:span></text:p>
              <text:p text:style-name="P1"><text:span text:style-name="T4">c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291cm" svg:height="3.305cm" svg:x="11.171cm" svg:y="11.174cm">
          <text:list text:style-name="L6">
            <text:list-header>
              <text:p text:style-name="P1"><text:span text:style-name="T4">Zunanja</text:span></text:p>
              <text:p text:style-name="P1"><text:span text:style-name="T4">logi-</text:span></text:p>
              <text:p text:style-name="P1"><text:span text:style-name="T4">sti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109cm" svg:height="1.273cm" svg:x="14.343cm" svg:y="11.174cm">
          <text:list text:style-name="L6">
            <text:list-header>
              <text:p text:style-name="P1"><text:span text:style-name="T4">Trže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062cm" svg:height="3.305cm" svg:x="17.519cm" svg:y="11.386cm">
          <text:list text:style-name="L6">
            <text:list-header>
              <text:p text:style-name="P1"><text:span text:style-name="T4">Popro-</text:span></text:p>
              <text:p text:style-name="P1"><text:span text:style-name="T4">dajne</text:span></text:p>
              <text:p text:style-name="P1"><text:span text:style-name="T4">storit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062cm" svg:height="2.289cm" svg:x="20.69cm" svg:y="9.058cm">
          <text:list text:style-name="L6">
            <text:list-header>
              <text:p text:style-name="P1"><text:span text:style-name="T4">Čisti</text:span></text:p>
              <text:p text:style-name="P1"><text:span text:style-name="T4">rezulta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63cm" svg:height="2.289cm" svg:x="0.796cm" svg:y="6.306cm">
          <text:list text:style-name="L6">
            <text:list-header>
              <text:p text:style-name="P1"><text:span text:style-name="T4">Pomožne</text:span></text:p>
              <text:p text:style-name="P1"><text:span text:style-name="T4">aktivno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275cm" svg:height="1.273cm" svg:x="9.043cm" svg:y="16.678cm">
          <text:list text:style-name="L6">
            <text:list-header>
              <text:p text:style-name="P1"><text:span text:style-name="T4">Temeljne aktivnost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2.752cm" svg:y1="5.292cm" svg:x2="2.752cm" svg:y2="6.562cm">
          <text:p/>
        </draw:line>
        <draw:line draw:style-name="gr8" draw:text-style-name="P6" draw:layer="layout" svg:x1="2.54cm" svg:y1="8.467cm" svg:x2="2.54cm" svg:y2="10.16cm">
          <text:p/>
        </draw:line>
        <draw:line draw:style-name="gr9" draw:text-style-name="P6" draw:layer="layout" svg:x1="8.889cm" svg:y1="17.357cm" svg:x2="5.502cm" svg:y2="17.357cm">
          <text:p/>
        </draw:line>
        <draw:line draw:style-name="gr9" draw:text-style-name="P6" draw:layer="layout" svg:x1="16.298cm" svg:y1="17.357cm" svg:x2="20.532cm" svg:y2="17.357cm">
          <text:p/>
        </draw:lin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 KONCEPTU ANALIZE NA TEMELJU VERIGE VREDNOSTI" draw:style-name="dp1" draw:master-page-name="Default" presentation:presentation-page-layout-name="AL1T1">
        <draw:frame presentation:style-name="pr1" draw:text-style-name="P2" draw:layer="layout" svg:width="21.59cm" svg:height="3.176cm" svg:x="1.129cm" svg:y="0.633cm" presentation:class="title" presentation:user-transformed="true">
          <draw:text-box>
            <text:list text:style-name="L1">
              <text:list-header>
                <text:p text:style-name="P7"><text:span text:style-name="T5">O KONCEPTU ANALIZE NA TEMELJU VERIGE VREDNOSTI</text:span></text:p>
              </text:list-header>
            </text:list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8"><text:span text:style-name="T6">Z RAZČLENITVIJO PODJETJA NA DISKRETNE AKTIVNOSTI LAHKO UGOTAVLJAMO VIRE KONKURENČNE PREDNOSTI PODJETJA (OD KOD NIŽJI STROŠKI ALI DIFERENCIRAN PROIZVOD OZ. STORITEV)</text:span></text:p>
              </text:list-item>
              <text:list-item>
                <text:p text:style-name="P8"><text:span text:style-name="T6">DISKRETNE AKTIVNOSTI ZBIR RAZLIČNIH NALOG, KI IMAJO RAZLIČNE EKONOMIJE (OBNAŠANJE STROŠKOV)</text:span></text:p>
              </text:list-item>
              <text:list-item>
                <text:p text:style-name="P8"><text:span text:style-name="T6">PORTER LOČI TEMELJNE IN PODPORNE DISKRETNE AKTIVNOSTI; NJIHOVO CELOTO PA IMENUJE VERIGO VREDNOSTI</text:span></text:p>
              </text:list-item>
              <text:list-item>
                <text:p text:style-name="P8"><text:span text:style-name="T6">VERIGA VREDNOSTI JE VPETA V SISTEM VREDNOSTI, KI GA SESTAVLJAJO ŠE VERIGE VREDNOSTI DOBAVITELJEV, PRODAJNIH POTI IN VERIGA VREDNOSTI KUPCA</text:span></text:p>
              </text:list-item>
              <text:list-item>
                <text:p text:style-name="P8"><text:span text:style-name="T6">V SISTEMU VREDNOSTI NASTAJA VREDNOST ZA KUPCA - S TEM NASTAJA KONKURENČNA PREDNOST PODJETJA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RI KONKURENČNE PREDNOSTI PODJETJA" draw:style-name="dp1" draw:master-page-name="Default" presentation:presentation-page-layout-name="AL1T1">
        <draw:frame presentation:style-name="pr1" draw:text-style-name="P2" draw:layer="layout" svg:width="21.59cm" svg:height="3.176cm" svg:x="1.129cm" svg:y="0.633cm" presentation:class="title" presentation:user-transformed="true">
          <draw:text-box>
            <text:list text:style-name="L1">
              <text:list-header>
                <text:p text:style-name="P7"><text:span text:style-name="T7">VIRI KONKURENČNE PREDNOSTI PODJETJA</text:span></text:p>
              </text:list-header>
            </text:list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8"><text:span text:style-name="T6">NIŽJI STROŠKI KOT KONKURENČNA PREDNOST LAHKO IZHAJAJO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8">IZ NEKIH KLJUČNIH DISKRETNIH AKTIVNOSTI PODJETJA ALI POVEZAV AKTIVNOSTI V SISTEMU VREDNOSTI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DIFERENCIACIJA PROIZVODA ALI STORITVE, KI JO LAHKO USTVARJAMO NA DVA TEMELJNA NAČINA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8">Z NAŠA EDINSTVENOSTJO, KI KUPCU ZNIŽUJE STROŠKE</text:span></text:p>
                  </text:list-item>
                  <text:list-item>
                    <text:p text:style-name="P9"><text:span text:style-name="T8">Z NAŠO EDINSTVENOSTJO, KI KUPCU POVEČUJE NEKE KORISTI (PERFORMANCE), KI SO DVEH VRST:</text:span></text:p>
                    <text:list>
                      <text:list-item>
                        <text:p text:style-name="P10"><text:span text:style-name="T9">PO KUPCU ZAZNANE DEJANSKE VREDNOSTI NAŠIH PROIZVODOV ALI STORITEV</text:span></text:p>
                      </text:list-item>
                      <text:list-item>
                        <text:p text:style-name="P10"><text:span text:style-name="T9">PO KUPCU SUBJETIVNO ZAZNANE VREDNOSTI ZARADI NAŠEGA SIGNALIZIRANJA VREDNOSTI (SLOVES FIRME, IMIDŽ, OGLAŠEVANJE IDR.)</text:span></text:p>
                      </text:list-item>
                    </text:list>
                  </text:list-item>
                  <text:list-item>
                    <text:p text:style-name="P9"><text:span text:style-name="T8">DIFERENCIACIJA ZAOBSEGA KAKOVOST, A JE MNOGO ŠIRŠI KONCE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CES ANALIZIRANJA PODJETJA NA TEMELJU VERIGE VREDNOSTI" draw:style-name="dp1" draw:master-page-name="Default" presentation:presentation-page-layout-name="AL1T1">
        <draw:frame presentation:style-name="pr1" draw:text-style-name="P2" draw:layer="layout" svg:width="21.59cm" svg:height="3.176cm" svg:x="1.129cm" svg:y="0.633cm" presentation:class="title" presentation:user-transformed="true">
          <draw:text-box>
            <text:list text:style-name="L1">
              <text:list-header>
                <text:p text:style-name="P7"><text:span text:style-name="T7">PROCES ANALIZIRANJA PODJETJA NA TEMELJU VERIGE VREDNOSTI</text:span></text:p>
              </text:list-header>
            </text:list>
          </draw:text-box>
        </draw:frame>
        <draw:frame presentation:style-name="pr2" draw:text-style-name="P2" draw:layer="layout" svg:width="22.719cm" svg:height="11.804cm" svg:x="1.269cm" svg:y="5.238cm" presentation:class="outline" presentation:user-transformed="true">
          <draw:text-box>
            <text:list text:style-name="L2">
              <text:list-item>
                <text:p text:style-name="P8"><text:span text:style-name="T6">FAZE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8">1) RAZČLENJEVANJE POSLOVNEGA PROCESA PODJETJA V DOLOČENE SKUPINE (DISKRETNIH) AKTIVNOSTI - DOBIMO SLIKO GENERIČNE VERIGE VREDNOSTI</text:span></text:p>
                  </text:list-item>
                  <text:list-item>
                    <text:p text:style-name="P9"><text:span text:style-name="T8">2) PORAZDELJEVANJE STROŠKOV PO SKUPINAH (DISKRETNIH) AKTIVNOSTI (STROŠKOV IZDELAVNEGA MATERIALA, OPERATIVNIH STROŠKOV AKTIVNOSTI, STROŠKOV ANGAŽIRANIH SREDSTEV)</text:span></text:p>
                  </text:list-item>
                  <text:list-item>
                    <text:p text:style-name="P9"><text:span text:style-name="T8">3) UGOTAVLJANJE AKTIVNOSTI, KI KLJUČNE ZA ZADOVOLJEVANJE KUPCA IN USTVARJANJE USPEHA PODJETJA</text:span></text:p>
                  </text:list-item>
                  <text:list-item>
                    <text:p text:style-name="P9"><text:span text:style-name="T8">4) PRIMERJANJE AKTIVNOSTI S STANDARDOM (STROŠKOVNIM ALI V SMISLU POSEBNE VREDNOSTI, KI JO AKTIVNOST USTVARJA) IN UGOTAVLJANJE NAŠIH PREDNOSTI TER SLABOSTI</text:span></text:p>
                  </text:list-item>
                  <text:list-item>
                    <text:p text:style-name="P9"><text:span text:style-name="T8">5) UGOTAVLJANJE MOŽNOSTI ZA POVEČANJE USTVARJANJA POSEBNE VREDNOSTI KUPC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CES ANALIZIRANJA STROŠKOV DISKRETNIH AKTIVNOSTI" draw:style-name="dp1" draw:master-page-name="Default" presentation:presentation-page-layout-name="AL1T1">
        <draw:frame presentation:style-name="pr1" draw:text-style-name="P2" draw:layer="layout" svg:width="21.59cm" svg:height="3.176cm" svg:x="1.129cm" svg:y="0.633cm" presentation:class="title" presentation:user-transformed="true">
          <draw:text-box>
            <text:list text:style-name="L1">
              <text:list-header>
                <text:p text:style-name="P7"><text:span text:style-name="T7">PROCES ANALIZIRANJA STROŠKOV DISKRETNIH AKTIVNOSTI</text:span></text:p>
              </text:list-header>
            </text:list>
          </draw:text-box>
        </draw:frame>
        <draw:frame presentation:style-name="pr2" draw:text-style-name="P2" draw:layer="layout" svg:width="22.719cm" svg:height="12.566cm" svg:x="1.269cm" svg:y="5.238cm" presentation:class="outline" presentation:user-transformed="true">
          <draw:text-box>
            <text:list text:style-name="L2">
              <text:list-item>
                <text:p text:style-name="P8"><text:span text:style-name="T6">KORAKI V PROCESU ANALIZIRANJA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8">1) DISKRETNIM AKTIVNOSTIM PRIPISUJEMO STROŠKE MATERIALA, (OPERATIVNE) STROŠKE AKTIVNOSTI IN STROŠKE UPORABLJENIH SREDSTEV V AKTIVNOSTI</text:span></text:p>
                  </text:list-item>
                  <text:list-item>
                    <text:p text:style-name="P9"><text:span text:style-name="T8">2) DOLOČAMO KVANTITATIVNO POVEZAVO MED AKTIVNOSTJO IN VIŠINO STROŠKOV POSAMEZNE AKTIVNOSTI, ZATO MORAMO DOLOČITI IZRAZ ZA OBSEG AKTIVNOSTI ALI ZA OUTPUT AKTIVNOSTI, S TEM SPOZNAVAMO TUDI POVZROČITELJE STROŠKOV AKTIVNOSTI</text:span></text:p>
                  </text:list-item>
                  <text:list-item>
                    <text:p text:style-name="P9"><text:span text:style-name="T8">IZDELAMO GRAFIČNI PRIKAZ STRUKTURE STROŠKOV V NAŠI VERIGI VREDNOSTI IN SPOZNAVAMO KLJUČNE AKTIVNOSTI</text:span></text:p>
                  </text:list-item>
                  <text:list-item>
                    <text:p text:style-name="P9"><text:span text:style-name="T8">OCENJUJEMO RELATIVNI STROŠKOVNI POLOŽAJ PODJETJA V PRIMERJAVI S KONKURENTI (TEMELJ ZA TO SO JAVNO DOSTOPNI VIRI, RAZGOVORI S KUPCI IN DOBAVITELJI, SVETOVALCI IDR.</text:span><text:span text:style-name="T10">)</text:span></text:p>
                  </text:list-item>
                  <text:list-item>
                    <text:p text:style-name="P9"><text:span text:style-name="T8">UGOTAVLJAMO MOŽNOSTI ZA POVEČANJE KONKURENČNE PREDNOSTI (Z NADZOROM STROŠKOV, PREDRUGAČITVIJO VERIGE IDR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CES ANALIZIRANJA POSEBNIH VREDNOSTI (DIFERENCIACIJE) ZA KUPCA" draw:style-name="dp1" draw:master-page-name="Default" presentation:presentation-page-layout-name="AL1T1">
        <draw:frame presentation:style-name="pr1" draw:text-style-name="P2" draw:layer="layout" svg:width="21.59cm" svg:height="3.176cm" svg:x="1.129cm" svg:y="0.633cm" presentation:class="title" presentation:user-transformed="true">
          <draw:text-box>
            <text:list text:style-name="L1">
              <text:list-header>
                <text:p text:style-name="P7"><text:span text:style-name="T7">PROCES ANALIZIRANJA POSEBNIH VREDNOSTI (DIFERENCIACIJE) ZA KUPCA</text:span></text:p>
              </text:list-header>
            </text:list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8"><text:span text:style-name="T6">DIFERENCIACIJA IZHAJA IZ POSEBNOSTI POVEZAVE NAŠE IN KUPČEVE VERIGE VREDNOSTI - VAŽNE SO STIČNE TOČKE V OBEH VERIGAH VREDNOSTI, ZATO ANALIZO USMERIMO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8">1) NA OPREDELJEVANJE, KDO JE DEJANSKI KUPEC</text:span></text:p>
                  </text:list-item>
                  <text:list-item>
                    <text:p text:style-name="P9"><text:span text:style-name="T8">2) UGOTAVLJANJE KUPČEVE VERIGE VREDNOSTI</text:span></text:p>
                  </text:list-item>
                  <text:list-item>
                    <text:p text:style-name="P9"><text:span text:style-name="T8">3) UGOTAVLJANJE POMENA KUPČEVIH NAKUPNIH MERIL IN NJIHOVO RANGIRANJE</text:span></text:p>
                  </text:list-item>
                  <text:list-item>
                    <text:p text:style-name="P9"><text:span text:style-name="T8">4) OCENJEVANJE OBSTOJEČIH VIROV EDINSTVENOSTI V VERIGI VREDNOSTI NAŠEGA PODJETJA</text:span></text:p>
                  </text:list-item>
                  <text:list-item>
                    <text:p text:style-name="P9"><text:span text:style-name="T8">5) UGOTAVLJANJE STROŠKOV OBSTOJEČIH VIROV NAŠE DIFERENCIACIJE</text:span></text:p>
                  </text:list-item>
                  <text:list-item>
                    <text:p text:style-name="P9"><text:span text:style-name="T8">6) UGOTAVLJANJE MOŽNE KONFIGURACIJE AKTIVNOSTI, KI BI USTVARILA NAJVEČJO DIFERENCIACIJO KUPCU GLEDE NA NJENE STROŠK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ŠE K ANALIZIRANJU DIFERENCIACIJE" draw:style-name="dp1" draw:master-page-name="Default" presentation:presentation-page-layout-name="AL1T1">
        <draw:frame presentation:style-name="pr1" draw:text-style-name="P2" draw:layer="layout" svg:width="21.59cm" svg:height="3.176cm" svg:x="1.129cm" svg:y="0.633cm" presentation:class="title" presentation:user-transformed="true">
          <draw:text-box>
            <text:list text:style-name="L1">
              <text:list-header>
                <text:p text:style-name="P7"><text:span text:style-name="T7">ŠE K ANALIZIRANJU DIFERENCIACIJE</text:span></text:p>
              </text:list-header>
            </text:list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8"><text:span text:style-name="T6">VIRE DIFERENCIACIJE UGOTAVLJAMO Z OCENJEVANJEM, KAKO SE KUPČEVA MERILA ZA NAKUP SKLADAJO Z ZNAČILNOSTIMI NAŠIH DISKRETNIH AKTIVNOSTI</text:span></text:p>
              </text:list-item>
              <text:list-item>
                <text:p text:style-name="P8"><text:span text:style-name="T6">KUPEC UPORABLJA MERILA ZA NAKUP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8">MERILA UPORABE</text:span></text:p>
                  </text:list-item>
                  <text:list-item>
                    <text:p text:style-name="P9"><text:span text:style-name="T8">SIGNALIZIRAJOČA MERILA (MERILA SUBJEKTIVNO DOJETE VREDNOSTI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KORISTNO SI JE IZDELATI SLIKO, KI IMA NA ORDINATI NAKUPNA MERILA KUPCA, NA ABSCISI NAŠE DISKRETNE AKTIVNOSTI, V POLJU TABELE PA OZNAČIMO POMEMBNE POVEZAVE MED MERILI IN NAŠIMI AKTIVNOSTIMI</text:span></text:p>
              </text:list-item>
              <text:list-item>
                <text:p text:style-name="P8"><text:span text:style-name="T6">RAVEN DIFERENCIACIJE JE ODVISNA OD “RAZDALJE” NAŠE PONUDBE OD PONUDBE KONKURENTOV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LOGA IN POMEN STRATEŠKE ANALIZE NA TEMELJU VERIGE VREDNOSTI" draw:style-name="dp1" draw:master-page-name="Default" presentation:presentation-page-layout-name="AL1T1">
        <draw:frame presentation:style-name="pr1" draw:text-style-name="P2" draw:layer="layout" svg:width="21.59cm" svg:height="3.176cm" svg:x="1.129cm" svg:y="0.633cm" presentation:class="title" presentation:user-transformed="true">
          <draw:text-box>
            <text:list text:style-name="L1">
              <text:list-header>
                <text:p text:style-name="P7"><text:span text:style-name="T7">VLOGA IN POMEN STRATEŠKE ANALIZE NA TEMELJU VERIGE VREDNOSTI</text:span></text:p>
              </text:list-header>
            </text:list>
          </draw:text-box>
        </draw:frame>
        <draw:frame presentation:style-name="pr2" draw:text-style-name="P2" draw:layer="layout" svg:width="22.719cm" svg:height="11.859cm" svg:x="1.269cm" svg:y="5.238cm" presentation:class="outline" presentation:user-transformed="true">
          <draw:text-box>
            <text:list text:style-name="L2">
              <text:list-item>
                <text:p text:style-name="P11"><text:span text:style-name="T7">PRIKAZAN ANALITIČNI PRIJEM JE SAMO EDEN OD VEČIH, KI JIH POZNAMO</text:span></text:p>
              </text:list-item>
              <text:list-item>
                <text:p text:style-name="P11"><text:span text:style-name="T7">Z NJEGOVO UPORABO PRIDEMO DO UGOTOVITVE PREDNOSTI IN SLABOSTI PODJETJA (POSAMEZNE STRATEŠKE POSLOVNE ENOTE) PA TUDI DO ODKRIVANJA NOVIH POSLOVNIH PRILOŽNOSTI IN NEVARNOSTI ZA PODJETJE </text:span></text:p>
              </text:list-item>
              <text:list-item>
                <text:p text:style-name="P11"><text:span text:style-name="T7">UGOTOVITVE TOVRSTNE STRATEŠKE ANALIZE SO POMEMBNO IZHODIŠČE (SEVEDA NE EDINO) ZA OBLIKOVANJE PRIHODNJE STRATEGIJE PODJETJA (STRATEŠKE POSLOVNE ENOTE)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KLEPNI POSKUS OVREDNOTENJA PRIJEMA STRATEŠKE ANALIZE NA TEMELJU VERIGE VREDNOSTI" draw:style-name="dp1" draw:master-page-name="Default" presentation:presentation-page-layout-name="AL1T1">
        <draw:frame presentation:style-name="pr1" draw:text-style-name="P2" draw:layer="layout" svg:width="21.59cm" svg:height="3.309cm" svg:x="1.129cm" svg:y="0.5cm" presentation:class="title" presentation:user-transformed="true">
          <draw:text-box>
            <text:list text:style-name="L1">
              <text:list-header>
                <text:p text:style-name="P7"><text:span text:style-name="T7">SKLEPNI POSKUS OVREDNOTENJA PRIJEMA STRATEŠKE ANALIZE NA TEMELJU VERIGE VREDNOSTI</text:span></text:p>
              </text:list-header>
            </text:list>
          </draw:text-box>
        </draw:frame>
        <draw:frame presentation:style-name="pr2" draw:text-style-name="P2" draw:layer="layout" svg:width="22.719cm" svg:height="12.152cm" svg:x="1.269cm" svg:y="5.238cm" presentation:class="outline" presentation:user-transformed="true">
          <draw:text-box>
            <text:list text:style-name="L2">
              <text:list-item>
                <text:p text:style-name="P8"><text:span text:style-name="T6">GRE ZA ENEGA OD MOŽNIH SPLOŠNIH PRISTOPOV K STRATEŠKEMU ANALIZIRANJU PODJETJA</text:span></text:p>
              </text:list-item>
              <text:list-item>
                <text:p text:style-name="P8"><text:span text:style-name="T6">PRISTOP JE LOGIČEN IN OSREDINJEN NA BISTVENO V ISKANJU MOŽNOSTI ZA POVEČEVANJE KONKURENČNE PREDNOSTI PODJETJA</text:span></text:p>
              </text:list-item>
              <text:list-item>
                <text:p text:style-name="P8"><text:span text:style-name="T6">PRISTOP JE TREBA USMERITI NA POSAMEZNE STRATEŠKE POSLOVNE ENOTE PODJETJA</text:span></text:p>
              </text:list-item>
              <text:list-item>
                <text:p text:style-name="P8"><text:span text:style-name="T6">PRISTOP JE ZAHTEVEN, SAJ ZAHTEVA POVSEM DRUGAČNO INFORMACIJSKO OSNOVO, KOT JE OBIČAJNO NA VOLJO (SISTEM RAČUNOVODSTVA NE DAJE VRSTE POTREBNIH INFORMACIJ)</text:span></text:p>
              </text:list-item>
              <text:list-item>
                <text:p text:style-name="P8"><text:span text:style-name="T6">POSEBEJ VELIKE TEŽAVE SO POVEZANE OBIČAJNO Z OCENJEVANJEM DIFERENCIACIJE IN Z UČINKI SKUPNEGA OPTIMIRANJA DISKRETNIH AKTIVNOSTI V SISTEMU VREDNOSTI</text:span></text:p>
              </text:list-item>
              <text:list-item>
                <text:p text:style-name="P8"><text:span text:style-name="T6">UPORABLJAJMO GA TAM, KJER SO TEŽAVE Z UPORABO MANJŠE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StealthEnd_20_5" draw:display-name="msArrowStealthEnd 5" svg:viewBox="0 0 210 210" svg:d="m105 0 105 210-105-84-105 84z"/>
    <draw:marker draw:name="msArrowStealthEnd_20_6" draw:display-name="msArrowStealthEnd 6" svg:viewBox="0 0 210 350" svg:d="m105 0 105 350-105-140-105 1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letter-kerning="true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6600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6600" draw:auto-grow-height="false" draw:auto-grow-width="false" fo:min-height="1.431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6600" draw:auto-grow-height="false" draw:auto-grow-width="false" fo:min-height="1.431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6600" draw:auto-grow-height="false" draw:auto-grow-width="false" fo:min-height="1.43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margin-top="0.308cm" fo:margin-bottom="0cm" fo:line-height="100%" fo:text-indent="0cm"/>
    </style:style>
    <style:style style:name="MP5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margin-top="0.308cm" fo:margin-bottom="0cm" fo:line-height="100%" fo:text-align="center" fo:text-indent="0cm"/>
    </style:style>
    <style:style style:name="MP7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line-height="100%" fo:text-align="end" fo:text-indent="0cm"/>
    </style:style>
    <style:style style:name="MP9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T1" style:family="text">
      <style:text-properties fo:color="#5e574e" fo:font-family="Arial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Mpr1" draw:layer="backgroundobjects" svg:width="5.292cm" svg:height="1.277cm" svg:x="1.199cm" svg:y="17.29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29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697cm" svg:y="17.29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draw:style-name="Mgr3" draw:text-style-name="MP3" draw:layer="backgroundobjects" svg:width="22.86cm" svg:height="1.067cm" svg:x="2.54cm" svg:y="3.651cm">
        <draw:image xlink:href="Pictures/100002000000019000000030D4899AB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Mpr2" draw:text-style-name="MP5" draw:layer="backgroundobjects" svg:width="5.362cm" svg:height="1.43cm" svg:x="1.976cm" svg:y="17.302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7.902cm" svg:height="1.43cm" svg:x="8.749cm" svg:y="17.302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08cm" svg:height="1.43cm" svg:x="18.344cm" svg:y="17.302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22.86cm" svg:height="1.067cm" svg:x="2.54cm" svg:y="5.08cm">
        <draw:image xlink:href="Pictures/100002000000019000000030D4899ABB.png" xlink:type="simple" xlink:show="embed" xlink:actuate="onLoad">
          <text:p/>
        </draw:image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IJEMI STRATEŠKE ANALIZE PODJETJA NA TEMELJU VERIGE VREDNOSTI S PRIMEROM UPORABE V PODJETJU FRUCTAL AJDOVŠČINA</dc:title>
    <meta:initial-creator>***</meta:initial-creator>
    <meta:creation-date>2003-09-21T10:42:54</meta:creation-date>
    <dc:creator>efpucko</dc:creator>
    <dc:date>2008-03-11T14:37:19</dc:date>
    <meta:print-date>2003-09-21T12:09:01</meta:print-date>
    <meta:editing-cycles>10</meta:editing-cycles>
    <meta:editing-duration>PT1H41M52S</meta:editing-duration>
    <meta:document-statistic meta:object-count="93"/>
    <meta:generator>LibreOffice/3.5$Linux_X86_64 LibreOffice_project/350m1$Build-2</meta:generator>
  </office:meta>
</office:document-meta>
</file>