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380000527500003279B75C480A.wmf" manifest:media-type=""/>
  <manifest:file-entry manifest:full-path="Pictures/2000006F0000437900003E04E4DBECA5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6600ff" draw:textarea-horizontal-align="justify" draw:textarea-vertical-align="top" draw:auto-grow-height="true" fo:padding-top="0.13cm" fo:padding-bottom="0.13cm" fo:padding-left="0.25cm" fo:padding-right="0.25cm" fo:wrap-option="no-wrap" draw:shadow-color="#b2b2b2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6600ff" draw:textarea-horizontal-align="justify" draw:textarea-vertical-align="top" draw:auto-grow-height="true" fo:padding-top="0.128cm" fo:padding-bottom="0.128cm" fo:padding-left="0.256cm" fo:padding-right="0.256cm" fo:wrap-option="no-wrap" draw:shadow-color="#b2b2b2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6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7" style:family="graphic" style:parent-style-name="standard">
      <style:graphic-properties draw:stroke="none" draw:fill="none" draw:fill-color="#6600ff" draw:textarea-horizontal-align="justify" draw:textarea-vertical-align="middle" draw:auto-grow-height="false" fo:padding-top="0.128cm" fo:padding-bottom="0.128cm" fo:padding-left="0.256cm" fo:padding-right="0.256cm" fo:wrap-option="wrap" draw:shadow-color="#b2b2b2"/>
    </style:style>
    <style:style style:name="gr8" style:family="graphic" style:parent-style-name="standard">
      <style:graphic-properties draw:stroke="none" draw:fill="none" draw:fill-color="#6600ff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b2b2b2"/>
    </style:style>
    <style:style style:name="gr9" style:family="graphic" style:parent-style-name="standard">
      <style:graphic-properties draw:stroke="none" draw:fill="none" draw:fill-color="#6600ff" draw:textarea-horizontal-align="left" draw:textarea-vertical-align="middle" draw:auto-grow-height="true" fo:padding-top="0.13cm" fo:padding-bottom="0.13cm" fo:padding-left="0.25cm" fo:padding-right="0.25cm" fo:wrap-option="no-wrap" draw:shadow-color="#b2b2b2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visible-area-left="0cm" draw:visible-area-top="0cm" draw:visible-area-width="21.59cm" draw:visible-area-height="13.008cm" draw:ole-draw-aspect="1"/>
    </style:style>
    <style:style style:name="gr12" style:family="graphic" style:parent-style-name="standard">
      <style:graphic-properties draw:stroke="none" draw:fill="none" draw:fill-color="#6600ff" draw:textarea-horizontal-align="justify" draw:textarea-vertical-align="top" draw:auto-grow-height="true" fo:padding-top="0.13cm" fo:padding-bottom="0.13cm" fo:padding-left="0.25cm" fo:padding-right="0.25cm" fo:wrap-option="wrap" draw:shadow-color="#b2b2b2"/>
    </style:style>
    <style:style style:name="gr13" style:family="graphic" style:parent-style-name="standard">
      <style:graphic-properties draw:visible-area-left="0cm" draw:visible-area-top="0cm" draw:visible-area-width="21.59cm" draw:visible-area-height="12.417cm" draw:ole-draw-aspect="1"/>
    </style:style>
    <style:style style:name="pr1" style:family="presentation" style:parent-style-name="Default-title">
      <style:graphic-properties draw:stroke="none" draw:fill="none" draw:fill-color="#6600ff" draw:textarea-horizontal-align="justify" draw:textarea-vertical-align="middle" draw:auto-grow-height="true" draw:auto-grow-width="false" fo:min-height="2.814cm" fo:min-width="0cm" fo:padding-top="0.128cm" fo:padding-bottom="0.128cm" fo:padding-left="0.256cm" fo:padding-right="0.256cm" fo:wrap-option="wrap" draw:shadow-color="#b2b2b2"/>
    </style:style>
    <style:style style:name="pr2" style:family="presentation" style:parent-style-name="Default-subtitle">
      <style:graphic-properties draw:stroke="none" draw:fill="none" draw:fill-color="#6600ff" draw:textarea-horizontal-align="justify" draw:textarea-vertical-align="middle" draw:auto-grow-height="true" draw:auto-grow-width="false" fo:min-height="4.613cm" fo:min-width="0cm" fo:padding-top="0.128cm" fo:padding-bottom="0.128cm" fo:padding-left="0.256cm" fo:padding-right="0.256cm" fo:wrap-option="wrap" draw:shadow-color="#b2b2b2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6600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b2b2b2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1.693cm" fo:margin-right="0cm" fo:margin-top="0.17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1.693cm" fo:margin-right="0cm" fo:margin-top="0.176cm" fo:margin-bottom="0cm" fo:text-indent="-1.693cm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font-size="24pt" fo:language="sl" fo:country="SI" style:font-size-asian="24pt" style:font-size-complex="24pt"/>
    </style:style>
    <style:style style:name="T2" style:family="text">
      <style:text-properties fo:color="#cc00ff" fo:font-family="'Times New Roman CE'" style:font-pitch="variable" fo:font-size="20pt" fo:language="sl" fo:country="SI" style:font-size-asian="20pt" style:font-size-complex="20pt"/>
    </style:style>
    <style:style style:name="T3" style:family="text">
      <style:text-properties fo:font-family="'Times New Roman CE'" style:font-pitch="variable" fo:font-size="20pt" fo:language="sl" fo:country="SI" style:font-size-asian="20pt" style:font-size-complex="20pt"/>
    </style:style>
    <style:style style:name="T4" style:family="text">
      <style:text-properties fo:language="en" fo:country="GB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size="18pt" fo:language="sl" fo:country="SI" style:font-size-asian="18pt" style:font-size-complex="18pt"/>
    </style:style>
    <style:style style:name="T8" style:family="text">
      <style:text-properties fo:font-family="'Times New Roman CE'" style:font-pitch="variable" fo:font-size="18pt" fo:language="sl" fo:country="SI" style:font-size-asian="18pt" style:font-size-complex="18pt"/>
    </style:style>
    <style:style style:name="T9" style:family="text">
      <style:text-properties fo:language="sl" fo:country="SI"/>
    </style:style>
    <style:style style:name="T10" style:family="text">
      <style:text-properties fo:color="#000000" fo:font-size="28pt" style:font-size-asian="28pt" style:font-size-complex="28pt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font-size="28pt" fo:language="en" fo:country="GB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color="#cc00ff" fo:font-size="24pt" fo:language="sl" fo:country="SI" style:font-size-asian="24pt" style:font-size-complex="24pt"/>
    </style:style>
    <style:style style:name="T17" style:family="text">
      <style:text-properties fo:color="#cc00ff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b2b2b2" fo:font-size="75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3">
      <text:list-level-style-number text:level="1" style:num-format="">
        <style:list-level-properties/>
        <style:text-properties fo:color="#cc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7">
      <text:list-level-style-bullet text:level="1" text:bullet-char="">
        <style:list-level-properties text:min-label-width="1.693cm"/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8">
      <text:list-level-style-number text:level="1" style:num-format="">
        <style:list-level-properties/>
        <style:text-properties fo:color="#b2b2b2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2" text:bullet-char="–">
        <style:list-level-properties text:space-before="1.27cm" text:min-label-width="1.481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 C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b2b2b2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     POJEM RASTI IN POJEM RAZVOJA PODJETJA      " draw:style-name="dp1" draw:master-page-name="Default" presentation:presentation-page-layout-name="AL1T19" xml:id="id1" draw:id="id1">
        <office:forms form:automatic-focus="false" form:apply-design-mode="false"/>
        <draw:frame presentation:style-name="pr1" draw:text-style-name="P2" draw:layer="layout" svg:width="21.59cm" svg:height="12.449cm" svg:x="2.328cm" svg:y="-3.737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POJEM RASTI IN POJEM RAZVOJA PODJETJA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9cm" svg:x="0cm" svg:y="10.795cm">
          <draw:text-box>
            <text:list text:style-name="L2">
              <text:list-header>
                <text:p text:style-name="P3"/>
                <text:p text:style-name="P3"/>
              </text:list-header>
            </text:list>
          </draw:text-box>
        </draw:frame>
        <draw:custom-shape draw:style-name="gr1" draw:text-style-name="P2" draw:layer="layout" svg:width="21.656cm" svg:height="9.578cm" svg:x="2.873cm" svg:y="5.309cm">
          <text:list text:style-name="L3">
            <text:list-header>
              <text:p text:style-name="P4"><text:span text:style-name="T2">POJEM RASTI PODJETJA</text:span><text:span text:style-name="T3">:</text:span></text:p>
            </text:list-header>
          </text:list>
          <text:list text:style-name="L4">
            <text:list-header>
              <text:p text:style-name="P5"><text:span text:style-name="T3"><text:tab/></text:span><text:span text:style-name="T3">GRE ZA KVANTITATIVNO VEČANJE OBSEGA PODJETJA </text:span></text:p>
              <text:p text:style-name="P4"><text:span text:style-name="T3"><text:s text:c="14"/></text:span><text:span text:style-name="T3">- TOREJ GRE ZA POVEČEVANJE VELIKOSTI PODJETJA.</text:span></text:p>
              <text:p text:style-name="P4"><text:span text:style-name="T3"/></text:p>
              <text:p text:style-name="P4"><text:span text:style-name="T3"/></text:p>
            </text:list-header>
          </text:list>
          <text:list text:style-name="L3">
            <text:list-header>
              <text:p text:style-name="P4"><text:span text:style-name="T2">POJEM RAZVOJA PODJETJA</text:span><text:span text:style-name="T3">:</text:span></text:p>
            </text:list-header>
          </text:list>
          <text:list text:style-name="L4">
            <text:list-header>
              <text:p text:style-name="P4"><text:span text:style-name="T3"><text:s text:c="13"/></text:span><text:span text:style-name="T3">GRE ZA KVALITATIVNE IZBOLJŠAVE V PODJETJU, KI</text:span></text:p>
              <text:p text:style-name="P4"><text:span text:style-name="T3"><text:s text:c="13"/></text:span><text:span text:style-name="T3">SO NAJVEČKRAT POVEZANE TUDI Z RASTJO </text:span></text:p>
              <text:p text:style-name="P4"><text:span text:style-name="T3"><text:s text:c="13"/></text:span><text:span text:style-name="T3">PODJETJA, NI PA RAST NUJNA ZA DOSEGANJE </text:span></text:p>
              <text:p text:style-name="P4"><text:span text:style-name="T3"><text:s text:c="13"/></text:span><text:span text:style-name="T3">RAZVOJA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EGIJE RASTI" draw:style-name="dp1" draw:master-page-name="Default" presentation:presentation-page-layout-name="AL2T1" xml:id="id2" draw:id="id2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STRATEGIJE RASTI</text:p>
              </text:list-header>
            </text:list>
          </draw:text-box>
        </draw:frame>
        <draw:frame presentation:style-name="pr4" draw:text-style-name="P2" draw:layer="layout" svg:width="21.59cm" svg:height="12.16cm" svg:x="2.328cm" svg:y="4.868cm" presentation:class="outline" presentation:user-transformed="true">
          <draw:text-box>
            <text:list text:style-name="L5">
              <text:list-item>
                <text:p xml:id="id3" text:id="id3" text:style-name="P7"><text:span text:style-name="T4">Strategije notranje rasti: </text:span></text:p>
              </text:list-item>
            </text:list>
            <text:list text:style-name="L6">
              <text:list-item>
                <text:list>
                  <text:list-item>
                    <text:p xml:id="id4" text:id="id4" text:style-name="P8"><text:span text:style-name="T4">organska rast z investiranjem v razvijanje obstoječe organizacije</text:span></text:p>
                  </text:list-item>
                </text:list>
              </text:list-item>
            </text:list>
            <text:list text:style-name="L5">
              <text:list-item>
                <text:p xml:id="id5" text:id="id5" text:style-name="P7"><text:span text:style-name="T4">Strategije zunanje rasti:</text:span></text:p>
              </text:list-item>
            </text:list>
            <text:list text:style-name="L6">
              <text:list-item>
                <text:list>
                  <text:list-item>
                    <text:p xml:id="id6" text:id="id6" text:style-name="P8"><text:span text:style-name="T4">rast z ekonomskim povezovanjem in združevanjem z drugimi podjetji:</text:span></text:p>
                    <text:list>
                      <text:list-item>
                        <text:p xml:id="id7" text:id="id7" text:style-name="P9"><text:span text:style-name="T4">strategija razvijanja dolgoročnega sodelovanja</text:span></text:p>
                      </text:list-item>
                      <text:list-item>
                        <text:p xml:id="id8" text:id="id8" text:style-name="P9"><text:span text:style-name="T4">skupna vlaganja</text:span></text:p>
                      </text:list-item>
                      <text:list-item>
                        <text:p xml:id="id9" text:id="id9" text:style-name="P9"><text:span text:style-name="T4">priključitve idr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xml:id="id10" draw:id="id10">
        <draw:custom-shape draw:style-name="gr3" draw:text-style-name="P2" draw:layer="layout" svg:width="16.609cm" svg:height="1.273cm" svg:x="5.464cm" svg:y="0.379cm">
          <text:list text:style-name="L1">
            <text:list-header>
              <text:p text:style-name="P6">ANSOFFOVA MATRIKA (VEKTOR) RASTI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664cm" svg:height="10.972cm" svg:x="9.543cm" svg:y="2.769cm">
          <text:p/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9.525cm" svg:y1="8.043cm" svg:x2="22.013cm" svg:y2="8.043cm">
          <text:p/>
        </draw:line>
        <draw:line draw:style-name="gr5" draw:text-style-name="P10" draw:layer="layout" svg:x1="15.875cm" svg:y1="2.752cm" svg:x2="15.875cm" svg:y2="13.547cm">
          <text:p/>
        </draw:line>
        <draw:custom-shape draw:style-name="gr3" draw:text-style-name="P2" draw:layer="layout" svg:width="11.775cm" svg:height="8.385cm" svg:x="9.882cm" svg:y="2.919cm">
          <text:list text:style-name="L1">
            <text:list-header>
              <text:p text:style-name="P6"><text:span text:style-name="T4">Strategija <text:s text:c="13"/>Strategija</text:span></text:p>
              <text:p text:style-name="P6"><text:span text:style-name="T4">obdelave <text:s text:c="14"/>razvoja</text:span></text:p>
              <text:p text:style-name="P6"><text:span text:style-name="T4">trga <text:s text:c="22"/>proizvoda</text:span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>Strategija <text:s text:c="13"/>Strategija</text:span></text:p>
              <text:p text:style-name="P6"><text:span text:style-name="T4">razvoja trga <text:s text:c="9"/>diverzifikacij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6.503cm" svg:height="12.449cm" svg:x="3.555cm" svg:y="3.978cm">
          <text:list text:style-name="L1">
            <text:list-header>
              <text:p text:style-name="P6"><text:s text:c="11"/>STARI</text:p>
              <text:p text:style-name="P6"/>
              <text:p text:style-name="P6"/>
              <text:p text:style-name="P6">TRGI</text:p>
              <text:p text:style-name="P6"/>
              <text:p text:style-name="P6"/>
              <text:p text:style-name="P6"/>
              <text:p text:style-name="P6"><text:s text:c="12"/>NOVI</text:p>
              <text:p text:style-name="P6"/>
              <text:p text:style-name="P6"/>
              <text:p text:style-name="P6"><text:s text:c="35"/>STARI <text:s text:c="18"/>NOVI</text:p>
              <text:p text:style-name="P6"><text:s text:c="45"/>PROIZVODI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xml:id="id11" draw:id="id11">
        <draw:custom-shape draw:style-name="gr3" draw:text-style-name="P2" draw:layer="layout" svg:width="20.39cm" svg:height="1.273cm" svg:x="5.045cm" svg:y="-0.044cm">
          <text:list text:style-name="L1">
            <text:list-header>
              <text:p text:style-name="P6">OSEM OSNOVNIH STRATEGIJ RAZVOJA PODJETJA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855cm" svg:height="8.855cm" svg:x="6.579cm" svg:y="6.156cm">
          <text:p/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6.562cm" svg:y1="6.138cm" svg:x2="11.218cm" svg:y2="1.482cm">
          <text:p/>
        </draw:line>
        <draw:line draw:style-name="gr5" draw:text-style-name="P10" draw:layer="layout" svg:x1="15.452cm" svg:y1="6.138cm" svg:x2="19.473cm" svg:y2="1.482cm">
          <text:p/>
        </draw:line>
        <draw:line draw:style-name="gr5" draw:text-style-name="P10" draw:layer="layout" svg:x1="11.218cm" svg:y1="1.482cm" svg:x2="19.473cm" svg:y2="1.482cm">
          <text:p/>
        </draw:line>
        <draw:line draw:style-name="gr5" draw:text-style-name="P10" draw:layer="layout" svg:x1="15.452cm" svg:y1="15.027cm" svg:x2="19.473cm" svg:y2="11.006cm">
          <text:p/>
        </draw:line>
        <draw:line draw:style-name="gr5" draw:text-style-name="P10" draw:layer="layout" svg:x1="19.473cm" svg:y1="1.482cm" svg:x2="19.473cm" svg:y2="11.007cm">
          <text:p/>
        </draw:line>
        <draw:line draw:style-name="gr5" draw:text-style-name="P10" draw:layer="layout" svg:x1="6.562cm" svg:y1="10.583cm" svg:x2="15.452cm" svg:y2="10.583cm">
          <text:p/>
        </draw:line>
        <draw:line draw:style-name="gr5" draw:text-style-name="P10" draw:layer="layout" svg:x1="11.007cm" svg:y1="6.138cm" svg:x2="11.007cm" svg:y2="15.028cm">
          <text:p/>
        </draw:line>
        <draw:line draw:style-name="gr5" draw:text-style-name="P10" draw:layer="layout" svg:x1="11.007cm" svg:y1="6.138cm" svg:x2="15.663cm" svg:y2="1.482cm">
          <text:p/>
        </draw:line>
        <draw:line draw:style-name="gr5" draw:text-style-name="P10" draw:layer="layout" svg:x1="15.452cm" svg:y1="10.582cm" svg:x2="19.473cm" svg:y2="6.561cm">
          <text:p/>
        </draw:line>
        <draw:line draw:style-name="gr5" draw:text-style-name="P10" draw:layer="layout" svg:x1="9.313cm" svg:y1="3.387cm" svg:x2="17.78cm" svg:y2="3.387cm">
          <text:p/>
        </draw:line>
        <draw:line draw:style-name="gr5" draw:text-style-name="P10" draw:layer="layout" svg:x1="17.78cm" svg:y1="3.387cm" svg:x2="17.78cm" svg:y2="12.7cm">
          <text:p/>
        </draw:line>
        <draw:line draw:style-name="gr6" draw:text-style-name="P10" draw:layer="layout" svg:x1="6.562cm" svg:y1="15.027cm" svg:x2="10.795cm" svg:y2="10.794cm">
          <text:p/>
        </draw:line>
        <draw:line draw:style-name="gr6" draw:text-style-name="P10" draw:layer="layout" svg:x1="10.583cm" svg:y1="11.007cm" svg:x2="19.473cm" svg:y2="11.007cm">
          <text:p/>
        </draw:line>
        <draw:line draw:style-name="gr6" draw:text-style-name="P10" draw:layer="layout" svg:x1="11.217cm" svg:y1="1.482cm" svg:x2="10.582cm" svg:y2="11.007cm">
          <text:p/>
        </draw:line>
        <draw:line draw:style-name="gr6" draw:text-style-name="P10" draw:layer="layout" svg:x1="6.562cm" svg:y1="10.583cm" svg:x2="10.795cm" svg:y2="7.197cm">
          <text:p/>
        </draw:line>
        <draw:line draw:style-name="gr6" draw:text-style-name="P10" draw:layer="layout" svg:x1="10.795cm" svg:y1="7.197cm" svg:x2="19.473cm" svg:y2="6.773cm">
          <text:p/>
        </draw:line>
        <draw:line draw:style-name="gr6" draw:text-style-name="P10" draw:layer="layout" svg:x1="11.007cm" svg:y1="15.027cm" svg:x2="14.605cm" svg:y2="11.006cm">
          <text:p/>
        </draw:line>
        <draw:line draw:style-name="gr6" draw:text-style-name="P10" draw:layer="layout" svg:x1="8.89cm" svg:y1="12.7cm" svg:x2="17.78cm" svg:y2="12.7cm">
          <text:p/>
        </draw:line>
        <draw:line draw:style-name="gr6" draw:text-style-name="P10" draw:layer="layout" svg:x1="17.779cm" svg:y1="8.467cm" svg:x2="9.312cm" svg:y2="8.467cm">
          <text:p/>
        </draw:line>
        <draw:line draw:style-name="gr6" draw:text-style-name="P10" draw:layer="layout" svg:x1="11.007cm" svg:y1="10.583cm" svg:x2="14.605cm" svg:y2="6.985cm">
          <text:p/>
        </draw:line>
        <draw:line draw:style-name="gr6" draw:text-style-name="P10" draw:layer="layout" svg:x1="9.313cm" svg:y1="8.467cm" svg:x2="9.313cm" svg:y2="3.387cm">
          <text:p/>
        </draw:line>
        <draw:line draw:style-name="gr6" draw:text-style-name="P10" draw:layer="layout" svg:x1="14.605cm" svg:y1="6.984cm" svg:x2="15.452cm" svg:y2="1.481cm">
          <text:p/>
        </draw:line>
        <draw:line draw:style-name="gr6" draw:text-style-name="P10" draw:layer="layout" svg:x1="13.757cm" svg:y1="3.387cm" svg:x2="13.122cm" svg:y2="8.467cm">
          <text:p/>
        </draw:line>
        <draw:custom-shape draw:style-name="gr3" draw:text-style-name="P2" draw:layer="layout" svg:width="5.357cm" svg:height="1.273cm" svg:x="6.941cm" svg:y="6.518cm">
          <text:list text:style-name="L1">
            <text:list-header>
              <text:p text:style-name="P6">D <text:s text:c="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238cm" svg:height="1.273cm" svg:x="8.846cm" svg:y="13.503cm">
          <text:list text:style-name="L1">
            <text:list-header>
              <text:p text:style-name="P6">A <text:s text:c="16"/>E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497cm" svg:height="1.273cm" svg:x="12.233cm" svg:y="1.861cm">
          <text:list text:style-name="L1">
            <text:list-header>
              <text:p text:style-name="P6">C <text:s text:c="17"/>H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192cm" svg:height="1.273cm" svg:x="11.597cm" svg:y="11.174cm">
          <text:list text:style-name="L1">
            <text:list-header>
              <text:p text:style-name="P6">F <text:s text:c="16"/>G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77cm" svg:height="1.273cm" svg:x="13.503cm" svg:y="8.846cm">
          <text:list text:style-name="L1">
            <text:list-header>
              <text:p text:style-name="P6">B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394cm" svg:height="4.321cm" svg:x="3.129cm" svg:y="1.226cm">
          <text:list text:style-name="L1">
            <text:list-header>
              <text:p text:style-name="P6"><text:span text:style-name="T4"><text:s text:c="20"/></text:span><text:span text:style-name="T4">nova</text:span></text:p>
              <text:p text:style-name="P6"><text:span text:style-name="T4">Tehnološka</text:span></text:p>
              <text:p text:style-name="P6"><text:span text:style-name="T4">osnova</text:span></text:p>
              <text:p text:style-name="P6"><text:span text:style-name="T4"><text:s text:c="8"/></text:span><text:span text:style-name="T4">sta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291cm" svg:height="7.369cm" svg:x="2.916cm" svg:y="6.729cm">
          <text:list text:style-name="L1">
            <text:list-header>
              <text:p text:style-name="P6"><text:span text:style-name="T4"><text:s text:c="6"/></text:span><text:span text:style-name="T4">novi</text:span></text:p>
              <text:p text:style-name="P6"><text:span text:style-name="T4"/></text:p>
              <text:p text:style-name="P6"><text:span text:style-name="T4"/></text:p>
              <text:p text:style-name="P6"><text:span text:style-name="T4">Trgi</text:span></text:p>
              <text:p text:style-name="P6"><text:span text:style-name="T4"/></text:p>
              <text:p text:style-name="P6"><text:span text:style-name="T4"/></text:p>
              <text:p text:style-name="P6"><text:span text:style-name="T4"><text:s text:c="5"/></text:span><text:span text:style-name="T4">sta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91cm" svg:height="2.289cm" svg:x="6.72cm" svg:y="14.984cm">
          <text:list text:style-name="L1">
            <text:list-header>
              <text:p text:style-name="P6"><text:span text:style-name="T4">obstoječi <text:s text:c="8"/>novi</text:span></text:p>
              <text:p text:style-name="P6"><text:span text:style-name="T4"><text:s text:c="7"/></text:span><text:span text:style-name="T4">Proizvod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368cm" svg:height="6.353cm" svg:x="18.786cm" svg:y="12.021cm">
          <text:list text:style-name="L1">
            <text:list-header>
              <text:p text:style-name="P6"><text:span text:style-name="T4">A=obdelava trga</text:span></text:p>
              <text:p text:style-name="P6"><text:span text:style-name="T4">B= omej.produktno</text:span></text:p>
              <text:p text:style-name="P6"><text:span text:style-name="T4"><text:s text:c="6"/></text:span><text:span text:style-name="T4">tržna diverzifik.</text:span></text:p>
              <text:p text:style-name="P6"><text:span text:style-name="T4">C= omej.tržno-tehn.</text:span></text:p>
              <text:p text:style-name="P6"><text:span text:style-name="T4"><text:s text:c="6"/></text:span><text:span text:style-name="T4">diverzifikacija</text:span></text:p>
              <text:p text:style-name="P6"><text:span text:style-name="T4">D=razvoj tr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529cm" svg:height="7.369cm" svg:x="19.848cm" svg:y="1.438cm">
          <text:list text:style-name="L1">
            <text:list-header>
              <text:p text:style-name="P6"><text:span text:style-name="T4">E=razvoj proizvoda</text:span></text:p>
              <text:p text:style-name="P6"><text:span text:style-name="T4">F=razvoj tehnol.</text:span></text:p>
              <text:p text:style-name="P6"><text:span text:style-name="T4"><text:s text:c="5"/></text:span><text:span text:style-name="T4">osnove</text:span></text:p>
              <text:p text:style-name="P6"><text:span text:style-name="T4">G=omejena produkt.</text:span></text:p>
              <text:p text:style-name="P6"><text:span text:style-name="T4"><text:s text:c="5"/></text:span><text:span text:style-name="T4">tehn.diverzifikac.</text:span></text:p>
              <text:p text:style-name="P6"><text:span text:style-name="T4">H=popolna diverzi-</text:span></text:p>
              <text:p text:style-name="P6"><text:span text:style-name="T4"><text:s text:c="5"/></text:span><text:span text:style-name="T4">fikacij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EGIJA DIVERZIFIKACIJE" draw:style-name="dp1" draw:master-page-name="Default" presentation:presentation-page-layout-name="AL2T1" xml:id="id12" draw:id="id12">
        <draw:frame presentation:style-name="pr1" draw:text-style-name="P2" draw:layer="layout" svg:width="21.59cm" svg:height="3.981cm" svg:x="2.328cm" svg:y="0.497cm" presentation:class="title" presentation:user-transformed="true">
          <draw:text-box>
            <text:list text:style-name="L1">
              <text:list-header>
                <text:p text:style-name="P6">STRATEGIJA DIVERZIFIKACIJE</text:p>
              </text:list-header>
            </text:list>
          </draw:text-box>
        </draw:frame>
        <draw:frame presentation:style-name="pr4" draw:text-style-name="P2" draw:layer="layout" svg:width="21.59cm" svg:height="11.653cm" svg:x="2.328cm" svg:y="4.868cm" presentation:class="outline" presentation:user-transformed="true">
          <draw:text-box>
            <text:list text:style-name="L5">
              <text:list-item>
                <text:p xml:id="id13" text:id="id13" text:style-name="P7"><text:span text:style-name="T4">gre za dodajanje novih vrst proizvodov (storitev), bistveno različnih od dosedanjih, ki spadajo v druge panoge in ki zadovoljujejo drugačne potrebe k proizvodnemu (poslovnemu) programu.</text:span></text:p>
              </text:list-item>
              <text:list-item>
                <text:p xml:id="id14" text:id="id14" text:style-name="P7"><text:span text:style-name="T4">gre za najbolj tvegano od vseh strategij</text:span></text:p>
              </text:list-item>
              <text:list-item>
                <text:p xml:id="id15" text:id="id15" text:style-name="P7"><text:span text:style-name="T4">gre lahko za omejeno ali čisto diverzifikacijo (povezano ali nepovezano)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AVNI MOTIVI ZA IZBIRO STRATEGIJE DIVERZIFIKACIJE" draw:style-name="dp1" draw:master-page-name="Default" presentation:presentation-page-layout-name="AL2T1" xml:id="id16" draw:id="id16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5">GLAVNI MOTIVI ZA IZBIRO STRATEGIJE DIVERZIFIKACIJE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5">
              <text:list-item>
                <text:p xml:id="id17" text:id="id17" text:style-name="P8"><text:span text:style-name="T5">ZMANJŠANA RAST PANOGE</text:span></text:p>
              </text:list-item>
              <text:list-item>
                <text:p xml:id="id18" text:id="id18" text:style-name="P8"><text:span text:style-name="T5">UMIK PRED PREMOČNIMI KONKURENTI</text:span></text:p>
              </text:list-item>
              <text:list-item>
                <text:p xml:id="id19" text:id="id19" text:style-name="P8"><text:span text:style-name="T5">CIKLIČNA NARAVA POVPRAŠEVANJA V PANOGI</text:span></text:p>
              </text:list-item>
              <text:list-item>
                <text:p xml:id="id20" text:id="id20" text:style-name="P8"><text:span text:style-name="T5">REINVESTIRANJE DOBIČKOV</text:span></text:p>
              </text:list-item>
              <text:list-item>
                <text:p xml:id="id21" text:id="id21" text:style-name="P8"><text:span text:style-name="T5">ŽELJA PO GRADITVI POZICIJE MOČI</text:span></text:p>
              </text:list-item>
              <text:list-item>
                <text:p xml:id="id22" text:id="id22" text:style-name="P8"><text:span text:style-name="T5">IZKORIŠČANJE SINERGIČNIH UČINKOV</text:span></text:p>
              </text:list-item>
              <text:list-item>
                <text:p xml:id="id23" text:id="id23" text:style-name="P8"><text:span text:style-name="T5">SELITEV V PRIVLAČNEJŠO PANOGO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ŠE O VRSTAH STRATEGIJE DIVERZIFIKACIJE" draw:style-name="dp3" draw:master-page-name="Default" presentation:presentation-page-layout-name="AL2T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ŠE O VRSTAH STRATEGIJE DIVERZIFIKACIJE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7">
              <text:list-item>
                <text:p text:style-name="P11"><text:span text:style-name="T6">Strategija vodoravne integracije:</text:span></text:p>
              </text:list-item>
            </text:list>
            <text:list text:style-name="L8">
              <text:list-header>
                <text:p text:style-name="P12"><text:span text:style-name="T6"><text:tab/></text:span><text:span text:style-name="T6"><text:tab/></text:span><text:span text:style-name="T6">Glavni motivi zanjo: 1) možnosti specializacije, 2) učinki ekonomije obsega, 3) skupno nošenje tveganja specializacije,</text:span></text:p>
                <text:p text:style-name="P13"><text:span text:style-name="T6"><text:s text:c="10"/></text:span><text:span text:style-name="T6">4) sinergični učinki, 5) ekonomska moč in z njo varnost.</text:span></text:p>
              </text:list-header>
            </text:list>
            <text:list text:style-name="L7">
              <text:list-item>
                <text:p text:style-name="P11"><text:span text:style-name="T6">Strategija navpične integracije: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7">Glavni motivi zanjo: 1) zagotavljanje enakomernejšega in stabilnejšega</text:span></text:p>
                  </text:list-item>
                  <text:list-item>
                    <text:p text:style-name="P14"><text:span text:style-name="T7"><text:s/></text:span><text:span text:style-name="T7">obsega proizvodnje po vertikalnih reprodukcijskih stopnjah, 2) učinko-</text:span></text:p>
                  </text:list-item>
                  <text:list-item>
                    <text:p text:style-name="P14"><text:span text:style-name="T7">vitejše izkoriščanje surovin in materialov, 3) odprava posrednikov pri</text:span></text:p>
                  </text:list-item>
                  <text:list-item>
                    <text:p text:style-name="P14"><text:span text:style-name="T7">menjavi, 4) boljše varovanje svojega tehnološkega znanja, 5) izraba</text:span></text:p>
                  </text:list-item>
                  <text:list-item>
                    <text:p text:style-name="P14"><text:span text:style-name="T7">sinergij, 6) zagotavljanje višje kakovosti proizvodov, 7) ekonomska</text:span></text:p>
                  </text:list-item>
                  <text:list-item>
                    <text:p text:style-name="P14"><text:span text:style-name="T7">moč in varnost.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11.729cm" svg:height="1.108cm" svg:x="2.84cm" svg:y="15.509cm">
          <text:list text:style-name="L10">
            <text:list-item>
              <text:p text:style-name="P4"><text:span text:style-name="T3"><text:s text:c="7"/></text:span><text:span text:style-name="T8">Strategija koncentrične diverzifikacij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" draw:style-name="dp3" draw:master-page-name="Default" presentation:presentation-page-layout-name="AL2T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9">.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5">
              <text:list-item>
                <text:p text:style-name="P7"><text:span text:style-name="T9">.</text:span></text:p>
              </text:list-item>
            </text:list>
          </draw:text-box>
        </draw:frame>
        <draw:custom-shape draw:style-name="gr7" draw:text-style-name="P2" draw:layer="layout" svg:width="21.59cm" svg:height="3.069cm" svg:x="2.928cm" svg:y="1.55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1.59cm" svg:height="3.069cm" svg:x="2.928cm" svg:y="1.552cm">
          <text:list text:style-name="L1">
            <text:list-header>
              <text:p text:style-name="P6"><text:span text:style-name="T10">STRATEGIJE ZUNANJE RASTI PODJET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59cm" svg:height="11.43cm" svg:x="2.928cm" svg:y="5.468cm">
          <text:list text:style-name="L11">
            <text:list-item>
              <text:p xml:id="id24" text:id="id24" text:style-name="P9"><text:span text:style-name="T11">STRATEGIJA PRIKLJUČITVE (PREVZEMA)</text:span></text:p>
            </text:list-item>
            <text:list-item>
              <text:p xml:id="id25" text:id="id25" text:style-name="P9"><text:span text:style-name="T11">STRATEGIJA SODELOVANJA:</text:span></text:p>
            </text:list-item>
          </text:list>
          <text:list text:style-name="L12">
            <text:list-item>
              <text:list>
                <text:list-item>
                  <text:p xml:id="id26" text:id="id26" text:style-name="P9"><text:span text:style-name="T11">dolgoročna proizvodna kooperacija</text:span></text:p>
                </text:list-item>
                <text:list-item>
                  <text:p xml:id="id27" text:id="id27" text:style-name="P9"><text:span text:style-name="T11">skupna vlaganja</text:span></text:p>
                </text:list-item>
                <text:list-item>
                  <text:p xml:id="id28" text:id="id28" text:style-name="P9"><text:span text:style-name="T11">franšizing</text:span></text:p>
                </text:list-item>
                <text:list-item>
                  <text:p xml:id="id29" text:id="id29" text:style-name="P9"><text:span text:style-name="T11">strateške zveze: trženje, R&amp;R, nabava, financiranje idr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smil:additive="base"/>
                  <anim:animate smil:dur="0.5s" smil:fill="hold" smil:targetElement="id2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 smil:additive="base"/>
                  <anim:animate smil:dur="0.5s" smil:fill="hold" smil:targetElement="id2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smil:additive="base"/>
                  <anim:animate smil:dur="0.5s" smil:fill="hold" smil:targetElement="id2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smil:additive="base"/>
                  <anim:animate smil:dur="0.5s" smil:fill="hold" smil:targetElement="id2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3" draw:master-page-name="Default">
        <draw:custom-shape draw:style-name="gr9" draw:text-style-name="P2" draw:layer="layout" svg:width="25.4cm" svg:height="0.001cm" svg:x="0cm" svg:y="4.128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4.099cm" svg:height="17.127cm" svg:x="0cm" svg:y="1.923cm">
          <draw:image xlink:href="Pictures/2000006F0000437900003E04E4DBECA5.wmf" xlink:type="simple" xlink:show="embed" xlink:actuate="onLoad">
            <text:p/>
          </draw:image>
        </draw:frame>
        <draw:custom-shape draw:style-name="gr1" draw:text-style-name="P2" draw:layer="layout" svg:width="15.285cm" svg:height="1.108cm" svg:x="3.869cm" svg:y="0.71cm">
          <text:list text:style-name="L4">
            <text:list-header>
              <text:p text:style-name="P4"><text:span text:style-name="T3">Pomembne vrste strategij dolgoročnega sodelov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EGIJA PRIKLJUČITVE" draw:style-name="dp1" draw:master-page-name="Default" presentation:presentation-page-layout-name="AL2T1" xml:id="id30" draw:id="id30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STRATEGIJA PRIKLJUČITVE</text:p>
              </text:list-header>
            </text:list>
          </draw:text-box>
        </draw:frame>
        <draw:frame presentation:style-name="pr4" draw:text-style-name="P2" draw:layer="layout" svg:width="21.59cm" svg:height="11.752cm" svg:x="2.328cm" svg:y="4.868cm" presentation:class="outline" presentation:user-transformed="true">
          <draw:text-box>
            <text:list text:style-name="L5">
              <text:list-item>
                <text:p xml:id="id31" text:id="id31" text:style-name="P7"><text:span text:style-name="T4">Motivi za oblikovanje strategije priključitve:</text:span></text:p>
              </text:list-item>
            </text:list>
            <text:list text:style-name="L6">
              <text:list-item>
                <text:list>
                  <text:list-item>
                    <text:p xml:id="id32" text:id="id32" text:style-name="P8"><text:span text:style-name="T4">Neoklasična teorija firme:povečanje vrednosti za delničarje</text:span></text:p>
                  </text:list-item>
                  <text:list-item>
                    <text:p xml:id="id33" text:id="id33" text:style-name="P8"><text:span text:style-name="T4">Menedžerska teorija: menedžerji sledijo svojim ciljem, tj. rast podjetja (raven plač, dodatkov, moč, status, ugled); aktiviranje svojih talentov; diverzifikacija tveganja (varnost zaposlitve), izogniti se nevarnosti prevzem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xml:id="id34" draw:id="id34">
        <draw:custom-shape draw:style-name="gr3" draw:text-style-name="P2" draw:layer="layout" svg:width="18.12cm" svg:height="2.289cm" svg:x="4.416cm" svg:y="-0.044cm">
          <text:list text:style-name="L1">
            <text:list-header>
              <text:p text:style-name="P6">MODEL OBLIKOVANJA IN URESNIČEVANJA </text:p>
              <text:p text:style-name="P6"><text:s text:c="19"/>STRATEGIJE PRIKLJUČITVE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122cm" svg:height="2.289cm" svg:x="3.33cm" svg:y="3.978cm">
          <text:list text:style-name="L1">
            <text:list-header>
              <text:p text:style-name="P6"><text:span text:style-name="T4">Oblikovanje <text:s text:c="25"/>Pogajanja <text:s text:c="12"/>Poprevzemna </text:span></text:p>
              <text:p text:style-name="P6"><text:span text:style-name="T4">strategije <text:s text:c="62"/>integracij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3.175cm" svg:y1="6.562cm" svg:x2="25.188cm" svg:y2="6.562cm">
          <text:p/>
        </draw:line>
        <draw:custom-shape draw:style-name="gr3" draw:text-style-name="P2" draw:layer="layout" svg:width="21.748cm" svg:height="11.433cm" svg:x="3.321cm" svg:y="6.941cm">
          <text:list text:style-name="L1">
            <text:list-header>
              <text:p text:style-name="P6"><text:span text:style-name="T4">* razvijanje strategije <text:s/>* razvijanje strate- <text:s text:c="4"/>* ocenjevanje</text:span></text:p>
              <text:p text:style-name="P6"><text:span text:style-name="T4"><text:s text:c="3"/></text:span><text:span text:style-name="T4">priključitve, logike <text:s text:c="5"/>gije pogajanj <text:s text:c="13"/>kandidata in</text:span></text:p>
              <text:p text:style-name="P6"><text:span text:style-name="T4"><text:s text:c="3"/></text:span><text:span text:style-name="T4">ustvarjanja vredno- <text:s/>* finančna ocena <text:s text:c="10"/>njegove</text:span></text:p>
              <text:p text:style-name="P6"><text:span text:style-name="T4"><text:s text:c="3"/></text:span><text:span text:style-name="T4">sti ter meril za izbi- <text:s text:c="4"/>in postavljanje <text:s text:c="10"/>organizacijske</text:span></text:p>
              <text:p text:style-name="P6"><text:span text:style-name="T4"><text:s text:c="3"/></text:span><text:span text:style-name="T4">ro kandidatov <text:s text:c="13"/>ciljne cene <text:s text:c="17"/>kulture</text:span></text:p>
              <text:p text:style-name="P6"><text:span text:style-name="T4">* iskanje kandidatov, <text:s/>* pogajanja, finanč- <text:s text:c="2"/>* razvijanje inte-</text:span></text:p>
              <text:p text:style-name="P6"><text:span text:style-name="T4"><text:s text:c="3"/></text:span><text:span text:style-name="T4">ocenjevanje in <text:s text:c="12"/>na konstrukcija in <text:s text:c="4"/>gracijskega</text:span></text:p>
              <text:p text:style-name="P6"><text:span text:style-name="T4"><text:s text:c="3"/></text:span><text:span text:style-name="T4">identifikacija <text:s text:c="14"/>sklepanje posla <text:s text:c="9"/>pristopa</text:span></text:p>
              <text:p text:style-name="P6"><text:span text:style-name="T4">* strateško ocenjeva- <text:s text:c="36"/>* usklajevanje</text:span></text:p>
              <text:p text:style-name="P6"><text:span text:style-name="T4"><text:s text:c="3"/></text:span><text:span text:style-name="T4">nje kandidata <text:s text:c="48"/>strategije, organ.</text:span></text:p>
              <text:p text:style-name="P6"><text:span text:style-name="T4"><text:s text:c="73"/></text:span><text:span text:style-name="T4">in kulture <text:s text:c="6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978cm" svg:height="14.993cm" svg:x="3.193cm" svg:y="3.616cm">
          <text:p/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11.218cm" svg:y1="3.598cm" svg:x2="11.218cm" svg:y2="18.627cm">
          <text:p/>
        </draw:line>
        <draw:line draw:style-name="gr5" draw:text-style-name="P10" draw:layer="layout" svg:x1="18.203cm" svg:y1="3.598cm" svg:x2="18.203cm" svg:y2="18.627cm">
          <text:p/>
        </draw:line>
        <anim:par presentation:node-type="timing-root">
          <anim:par smil:begin="id34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EGIJA USTALITVE" draw:style-name="dp1" draw:master-page-name="Default" presentation:presentation-page-layout-name="AL2T1" xml:id="id35" draw:id="id35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STRATEGIJA USTALITVE</text:p>
              </text:list-header>
            </text:list>
          </draw:text-box>
        </draw:frame>
        <draw:frame presentation:style-name="pr4" draw:text-style-name="P2" draw:layer="layout" svg:width="21.59cm" svg:height="11.653cm" svg:x="2.328cm" svg:y="4.868cm" presentation:class="outline" presentation:user-transformed="true">
          <draw:text-box>
            <text:list text:style-name="L5">
              <text:list-item>
                <text:p xml:id="id36" text:id="id36" text:style-name="P7">PRIMERNA ZA PODJETJE BREZ PLANSKE VRZELI</text:p>
              </text:list-item>
              <text:list-item>
                <text:p xml:id="id37" text:id="id37" text:style-name="P7">STRATEGIJA USTALITVE HOČE OHRANJATI STATUS QUO</text:p>
              </text:list-item>
              <text:list-item>
                <text:p xml:id="id38" text:id="id38" text:style-name="P7">STRATEGIJA KONSOLIDACIJE TEŽI PO OHRANITVI POLOŽAJA, A S POVEČEVANJEM UČINKOVITOSTI POSLOVANJA</text:p>
              </text:list-item>
            </text:list>
          </draw:text-box>
        </draw:frame>
        <anim:par smil:dur="indefinite" smil:restart="never" presentation:node-type="timing-root">
          <anim:par smil:begin="id35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EGIJA KRČENJA" draw:style-name="dp1" draw:master-page-name="Default" presentation:presentation-page-layout-name="AL2T1" xml:id="id39" draw:id="id39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STRATEGIJA KRČENJA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5">
              <text:list-item>
                <text:p xml:id="id40" text:id="id40" text:style-name="P7"><text:span text:style-name="T4">Strategija zmanjševanja obsega poslovanja</text:span></text:p>
              </text:list-item>
              <text:list-item>
                <text:p xml:id="id41" text:id="id41" text:style-name="P7"><text:span text:style-name="T4">Strategija zasuka (preobrata)</text:span></text:p>
              </text:list-item>
              <text:list-item>
                <text:p xml:id="id42" text:id="id42" text:style-name="P7"><text:span text:style-name="T4">Strategija odprodaje</text:span></text:p>
              </text:list-item>
              <text:list-item>
                <text:p xml:id="id43" text:id="id43" text:style-name="P7"><text:span text:style-name="T4">Strategija likvidacije podjetja</text:span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I KATEGORIJE PODJETIJ" draw:style-name="dp1" draw:master-page-name="Default" presentation:presentation-page-layout-name="AL2T1" xml:id="id44" draw:id="id44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TRI KATEGORIJE PODJETIJ</text:p>
              </text:list-header>
            </text:list>
          </draw:text-box>
        </draw:frame>
        <draw:frame presentation:style-name="pr4" draw:text-style-name="P2" draw:layer="layout" svg:width="21.59cm" svg:height="12.9cm" svg:x="2.328cm" svg:y="4.868cm" presentation:class="outline" presentation:user-transformed="true">
          <draw:text-box>
            <text:list text:style-name="L5">
              <text:list-item>
                <text:p xml:id="id45" text:id="id45" text:style-name="P7"><text:span text:style-name="T4">PODJETJA V AKUTNI KRIZI:</text:span></text:p>
              </text:list-item>
            </text:list>
            <text:list text:style-name="L6">
              <text:list-item>
                <text:list>
                  <text:list-item>
                    <text:p xml:id="id46" text:id="id46" text:style-name="P8"><text:span text:style-name="T4">obstoj podjetja je ogrožen že danes</text:span></text:p>
                  </text:list-item>
                  <text:list-item>
                    <text:p xml:id="id47" text:id="id47" text:style-name="P8"><text:span text:style-name="T4">potreba po kriznem menedžmentu in strateškem delovanju - strategiji zasuka</text:span></text:p>
                  </text:list-item>
                </text:list>
              </text:list-item>
            </text:list>
            <text:list text:style-name="L5">
              <text:list-item>
                <text:p xml:id="id48" text:id="id48" text:style-name="P7"><text:span text:style-name="T4">PODJETJA V LATENTNEM KRIZNEM STANJU:</text:span></text:p>
              </text:list-item>
            </text:list>
            <text:list text:style-name="L6">
              <text:list-item>
                <text:list>
                  <text:list-item>
                    <text:p xml:id="id49" text:id="id49" text:style-name="P8"><text:span text:style-name="T4">potreba po postavitvi in uresničevanju strategije zasuka</text:span></text:p>
                  </text:list-item>
                </text:list>
              </text:list-item>
            </text:list>
            <text:list text:style-name="L5">
              <text:list-item>
                <text:p xml:id="id50" text:id="id50" text:style-name="P7"><text:span text:style-name="T4">NORMALNO USPEŠNA PODJETJA</text:span></text:p>
              </text:list-item>
            </text:list>
          </draw:text-box>
        </draw:frame>
        <anim:par smil:dur="indefinite" smil:restart="never" presentation:node-type="timing-root">
          <anim:par smil:begin="id44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smil:additive="base"/>
                  <anim:animate smil:dur="0.5s" smil:fill="hold" smil:targetElement="id4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 smil:additive="base"/>
                  <anim:animate smil:dur="0.5s" smil:fill="hold" smil:targetElement="id4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 smil:additive="base"/>
                  <anim:animate smil:dur="0.5s" smil:fill="hold" smil:targetElement="id4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 smil:additive="base"/>
                  <anim:animate smil:dur="0.5s" smil:fill="hold" smil:targetElement="id4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 smil:additive="base"/>
                  <anim:animate smil:dur="0.5s" smil:fill="hold" smil:targetElement="id50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IFAZNI PROCES NASTAJANJA STRATEGIJE ZASUKA V PODJETJU V KRIZI" draw:style-name="dp1" draw:master-page-name="Default" presentation:presentation-page-layout-name="AL2T1" xml:id="id51" draw:id="id5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5">TRIFAZNI PROCES NASTAJANJA STRATEGIJE ZASUKA V PODJETJU V KRIZI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5">
              <text:list-item>
                <text:p xml:id="id52" text:id="id52" text:style-name="P8"><text:span text:style-name="T4">1. </text:span><text:span text:style-name="T12">faza: ZAZNAVA POTREBE PO RADIKALNI SPREMEMBI: fenomen kuhane žabe</text:span></text:p>
              </text:list-item>
              <text:list-item>
                <text:p xml:id="id53" text:id="id53" text:style-name="P8"><text:span text:style-name="T12">2. faza: SOOČANJE Z ODPORI SPREMEMBAM IN PRVE POZITIVNE REAKCIJE: pomen ustvarjanja kritične mase</text:span></text:p>
              </text:list-item>
              <text:list-item>
                <text:p xml:id="id54" text:id="id54" text:style-name="P8"><text:span text:style-name="T12">3. faza: PROCES PONOVNEGA OŽIVLJANJA: vizija, poslanstvo, začetek delanja sprememb</text:span></text:p>
              </text:list-item>
            </text:list>
          </draw:text-box>
        </draw:frame>
        <anim:par smil:dur="indefinite" smil:restart="never" presentation:node-type="timing-root">
          <anim:par smil:begin="id5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LJUČNA ORGANIZACIJSKA VPRAŠANJA ZA USPEŠNO PREOBLIKOVANJE PODJETJA" draw:style-name="dp1" draw:master-page-name="Default" presentation:presentation-page-layout-name="AL2T1" xml:id="id55" draw:id="id55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5">KLJUČNA ORGANIZACIJSKA VPRAŠANJA ZA USPEŠNO PREOBLIKOVANJE PODJETJA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5">
              <text:list-item>
                <text:p xml:id="id56" text:id="id56" text:style-name="P9"><text:span text:style-name="T13">PREPRIČANJE TOP MENEDŽMENTA O NUJNOSTI PREOBLIKOVANJA PODJETJA</text:span></text:p>
              </text:list-item>
              <text:list-item>
                <text:p xml:id="id57" text:id="id57" text:style-name="P9"><text:span text:style-name="T13">OPREDELJENA VIZIJA PODJETJA</text:span></text:p>
              </text:list-item>
              <text:list-item>
                <text:p xml:id="id58" text:id="id58" text:style-name="P9"><text:span text:style-name="T13">IZDELANA SLIKA, KDO SO KLJUČNI “IGRALCI”</text:span></text:p>
              </text:list-item>
              <text:list-item>
                <text:p xml:id="id59" text:id="id59" text:style-name="P9"><text:span text:style-name="T13">IZOBRAŽEVANJE IN USPOSABLJANJE LJUDI V PODJETJU</text:span></text:p>
              </text:list-item>
              <text:list-item>
                <text:p xml:id="id60" text:id="id60" text:style-name="P9"><text:span text:style-name="T13">DOSLEDNO UPORABLJANJE RESURSEV ZA DOSEGO SPREMEMB</text:span></text:p>
              </text:list-item>
              <text:list-item>
                <text:p xml:id="id61" text:id="id61" text:style-name="P9"><text:span text:style-name="T13">ODPRTO INFORMIRANJE LJUDI</text:span></text:p>
              </text:list-item>
            </text:list>
          </draw:text-box>
        </draw:frame>
        <anim:par smil:dur="indefinite" smil:restart="never" presentation:node-type="timing-root">
          <anim:par smil:begin="id55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SEBINA USPEŠNE STRATEGIJE ZASUKA" draw:style-name="dp1" draw:master-page-name="Default" presentation:presentation-page-layout-name="AL2T1" xml:id="id62" draw:id="id62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5">VSEBINA USPEŠNE STRATEGIJE ZASUKA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5">
              <text:list-item>
                <text:p xml:id="id63" text:id="id63" text:style-name="P11"><text:span text:style-name="T14">ZAMENJAVA NAJVIŠJEGA MENEDŽMENTA</text:span></text:p>
              </text:list-item>
              <text:list-item>
                <text:p xml:id="id64" text:id="id64" text:style-name="P11"><text:span text:style-name="T14">MOČNA CENTRALIZACIJA FINANC</text:span></text:p>
              </text:list-item>
              <text:list-item>
                <text:p xml:id="id65" text:id="id65" text:style-name="P11"><text:span text:style-name="T14">RADIKALNO ZNIŽEVANJE STROŠKOV</text:span></text:p>
              </text:list-item>
              <text:list-item>
                <text:p xml:id="id66" text:id="id66" text:style-name="P11"><text:span text:style-name="T14">ODPUST ODVEČNE DELOVNE SILE</text:span></text:p>
              </text:list-item>
              <text:list-item>
                <text:p xml:id="id67" text:id="id67" text:style-name="P11"><text:span text:style-name="T14">SPREMEMBE V TRŽENJU</text:span></text:p>
              </text:list-item>
              <text:list-item>
                <text:p xml:id="id68" text:id="id68" text:style-name="P11"><text:span text:style-name="T14">ZMANJŠANJE OBSEGA SREDSTEV</text:span></text:p>
              </text:list-item>
              <text:list-item>
                <text:p xml:id="id69" text:id="id69" text:style-name="P11"><text:span text:style-name="T14">PRESTRUKTURIRANJE DOLGA IN DOKAPITALIZACIJA</text:span></text:p>
              </text:list-item>
              <text:list-item>
                <text:p xml:id="id70" text:id="id70" text:style-name="P11"><text:span text:style-name="T14">DECENTRALIZIRANJE POSLOVODENJA</text:span></text:p>
              </text:list-item>
              <text:list-item>
                <text:p xml:id="id71" text:id="id71" text:style-name="P11"><text:span text:style-name="T14">SPREMEMBE V MATRIKI PROIZVODI-TRGI</text:span></text:p>
              </text:list-item>
              <text:list-item>
                <text:p xml:id="id72" text:id="id72" text:style-name="P11"><text:span text:style-name="T14">NOVI DOLGOROČNI POSLOVNI ODNOSI</text:span></text:p>
              </text:list-item>
              <text:list-item>
                <text:p xml:id="id73" text:id="id73" text:style-name="P11"><text:span text:style-name="T14">PRIKLJUČITVE ALI ZAUSTAVITVE INVESTICIJ</text:span></text:p>
              </text:list-item>
            </text:list>
          </draw:text-box>
        </draw:frame>
        <anim:par smil:dur="indefinite" smil:restart="never" presentation:node-type="timing-root">
          <anim:par smil:begin="id62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 smil:additive="base"/>
                  <anim:animate smil:dur="0.5s" smil:fill="hold" smil:targetElement="id6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 smil:additive="base"/>
                  <anim:animate smil:dur="0.5s" smil:fill="hold" smil:targetElement="id6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 smil:additive="base"/>
                  <anim:animate smil:dur="0.5s" smil:fill="hold" smil:targetElement="id6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smil:additive="base"/>
                  <anim:animate smil:dur="0.5s" smil:fill="hold" smil:targetElement="id6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 smil:additive="base"/>
                  <anim:animate smil:dur="0.5s" smil:fill="hold" smil:targetElement="id6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 smil:additive="base"/>
                  <anim:animate smil:dur="0.5s" smil:fill="hold" smil:targetElement="id6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 smil:additive="base"/>
                  <anim:animate smil:dur="0.5s" smil:fill="hold" smil:targetElement="id6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1+width/2;x" smil:keyTimes="0;1" smil:additive="base"/>
                  <anim:animate smil:dur="0.5s" smil:fill="hold" smil:targetElement="id7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1+width/2;x" smil:keyTimes="0;1" smil:additive="base"/>
                  <anim:animate smil:dur="0.5s" smil:fill="hold" smil:targetElement="id7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 smil:additive="base"/>
                  <anim:animate smil:dur="0.5s" smil:fill="hold" smil:targetElement="id7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1+width/2;x" smil:keyTimes="0;1" smil:additive="base"/>
                  <anim:animate smil:dur="0.5s" smil:fill="hold" smil:targetElement="id7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ES PREOBLIKOVANJA POSAMEZNIKA" draw:style-name="dp1" draw:master-page-name="Default" presentation:presentation-page-layout-name="AL2T1" xml:id="id74" draw:id="id74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5">PROCES PREOBLIKOVANJA POSAMEZNIKA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5">
              <text:list-item>
                <text:p xml:id="id75" text:id="id75" text:style-name="P11"><text:span text:style-name="T11">1. </text:span><text:span text:style-name="T15">faza: ZAKLJUČEVANJE</text:span></text:p>
              </text:list-item>
            </text:list>
            <text:list text:style-name="L6">
              <text:list-item>
                <text:list>
                  <text:list-item>
                    <text:p xml:id="id76" text:id="id76" text:style-name="P11"><text:span text:style-name="T15">skrb, strah, pritiski, odpor spremembam, dezangažiranje, nemotiviranost, dezidentifikacija s podjetjem, dezorientiranost; opuščanje iskanja perspektive v starem, začetek odkrivanja novega smisla in vrednot</text:span></text:p>
                  </text:list-item>
                </text:list>
              </text:list-item>
            </text:list>
            <text:list text:style-name="L5">
              <text:list-item>
                <text:p xml:id="id77" text:id="id77" text:style-name="P11"><text:span text:style-name="T11">2. </text:span><text:span text:style-name="T15">faza: NEVTRALNA </text:span></text:p>
              </text:list-item>
            </text:list>
            <text:list text:style-name="L6">
              <text:list-item>
                <text:list>
                  <text:list-item>
                    <text:p xml:id="id78" text:id="id78" text:style-name="P11"><text:span text:style-name="T15">odvezovanje od starih sodelavcev, začetek preusmerjanja in razvijanja novega vzorca obnašanja, proces “umiranja” starih navad in sloga dela ter “rojevanje” novega, začetek ponovne integracije z novimi razmerami</text:span></text:p>
                  </text:list-item>
                </text:list>
              </text:list-item>
            </text:list>
            <text:list text:style-name="L5">
              <text:list-item>
                <text:p xml:id="id79" text:id="id79" text:style-name="P11"><text:span text:style-name="T15">3. faza: NOVI ZAČETKI: nov angažman, entuzijazem</text:span></text:p>
              </text:list-item>
            </text:list>
          </draw:text-box>
        </draw:frame>
        <anim:par smil:dur="indefinite" smil:restart="never" presentation:node-type="timing-root">
          <anim:par smil:begin="id74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0-width/2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EGIJA ODPRODAJE DELA ALI CELOTNEGA PODJETJA MANAGEMENTU ali ZAPOSLENIM" draw:style-name="dp3" draw:master-page-name="Default" presentation:presentation-page-layout-name="AL2T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"><text:span text:style-name="T1">STRATEGIJA ODPRODAJE DELA ALI CELOTNEGA PODJETJA MANAGEMENTU ali ZAPOSLENIM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5">
              <text:list-item>
                <text:p text:style-name="P9"><text:span text:style-name="T16">Motivi</text:span><text:span text:style-name="T1"> za izbiro te strategije: reševanje podjetja v težavah z aktiviranjem prave moči podjetniške motivacije</text:span></text:p>
              </text:list-item>
              <text:list-item>
                <text:p text:style-name="P9"><text:span text:style-name="T16">Različice te strategije</text:span><text:span text:style-name="T1">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MBO</text:span></text:p>
                  </text:list-item>
                  <text:list-item>
                    <text:p text:style-name="P11"><text:span text:style-name="T6">EMBO</text:span></text:p>
                  </text:list-item>
                  <text:list-item>
                    <text:p text:style-name="P11"><text:span text:style-name="T6">LEPP (leveraged equity purchase plan)</text:span></text:p>
                  </text:list-item>
                  <text:list-item>
                    <text:p text:style-name="P11"><text:span text:style-name="T6">ILBO (internal leverage buy out)</text:span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21.598cm" svg:height="10.799cm" svg:x="1.901cm" svg:y="4.9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SEBNOSTI STRATEGIJ MEDNARODNIH                        PODJETIJ" draw:style-name="dp3" draw:master-page-name="Default" presentation:presentation-page-layout-name="AL2T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15"><text:span text:style-name="T5">POSEBNOSTI STRATEGIJ MEDNARODNIH</text:span><text:span text:style-name="T5"><text:line-break/></text:span><text:span text:style-name="T5"> </text:span><text:span text:style-name="T5"><text:tab/></text:span><text:span text:style-name="T5"> <text:s text:c="20"/>PODJETIJ</text:span></text:p>
              </text:list-header>
            </text:list>
          </draw:text-box>
        </draw:frame>
        <draw:frame presentation:style-name="pr4" draw:text-style-name="P2" draw:layer="layout" svg:width="21.59cm" svg:height="11.906cm" svg:x="2.328cm" svg:y="4.868cm" presentation:class="outline" presentation:user-transformed="true">
          <draw:text-box>
            <text:list text:style-name="L5">
              <text:list-item>
                <text:p xml:id="id80" text:id="id80" text:style-name="P8"><text:span text:style-name="T5">NAŠA PERSPEKTIVA: BISTVENO VEČ TUJIH NEPOSREDNIH INVESTICIJ (=FDI)</text:span></text:p>
              </text:list-item>
              <text:list-item>
                <text:p xml:id="id81" text:id="id81" text:style-name="P8"><text:span text:style-name="T5">SOOČALI SE BOMO S STRATEGIJAMI MNC</text:span></text:p>
              </text:list-item>
              <text:list-item>
                <text:p xml:id="id82" text:id="id82" text:style-name="P8"><text:span text:style-name="T5">RAZVIJATI BO TREBA STRATEGIJE SLOVENSKIH MNC</text:span></text:p>
              </text:list-item>
              <text:list-item>
                <text:p xml:id="id83" text:id="id83" text:style-name="P8"><text:span text:style-name="T5">OBLIKOVALI BOMO STRATEGIJE V PODRUŽNICAH MNC</text:span></text:p>
              </text:list-item>
              <text:list-item>
                <text:p xml:id="id84" text:id="id84" text:style-name="P8"><text:span text:style-name="T5">GLOBALIZACIJA POSLOVANJA ZAKONITOS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KAJ TEMELJNIH POJMOV V ZVEZI Z MEDNARODNIMI PODJETJI" draw:style-name="dp3" draw:master-page-name="Default" presentation:presentation-page-layout-name="AL2T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5">NEKAJ TEMELJNIH POJMOV V ZVEZI Z MEDNARODNIMI PODJETJI</text:span></text:p>
              </text:list-header>
            </text:list>
          </draw:text-box>
        </draw:frame>
        <draw:frame presentation:style-name="pr4" draw:text-style-name="P2" draw:layer="layout" svg:width="21.59cm" svg:height="12.066cm" svg:x="2.328cm" svg:y="4.868cm" presentation:class="outline" presentation:user-transformed="true">
          <draw:text-box>
            <text:list text:style-name="L5">
              <text:list-item>
                <text:p xml:id="id85" text:id="id85" text:style-name="P9"><text:span text:style-name="T17">GLOBALNA PANOGA</text:span><text:span text:style-name="T11">: tista, v kateri je konkurenčni položaj podjetja v neki državi pod znatnim vplivom njegovega konkurenčnega položaja v drugih državah in obratno.</text:span></text:p>
              </text:list-item>
              <text:list-item>
                <text:p xml:id="id86" text:id="id86" text:style-name="P9"><text:span text:style-name="T16">MEDNARODNO PODJETJE</text:span><text:span text:style-name="T1">, </text:span><text:span text:style-name="T11">multinacionalno, geocentrično, globalno, nadnacionalno</text:span></text:p>
              </text:list-item>
              <text:list-item>
                <text:p xml:id="id87" text:id="id87" text:style-name="P9"><text:span text:style-name="T17">OPREDELITEV MEDNARODNEGA PODJETJA</text:span><text:span text:style-name="T11">: to je tisto podjetje, ki ima svoje poslovne enote (proizvodne in/ali storitvene) v več državah in katerega splošna usmeritev je na globalno poslovanje.</text:span></text:p>
              </text:list-item>
              <text:list-item>
                <text:p xml:id="id88" text:id="id88" text:style-name="P9"><text:span text:style-name="T17">SLOVENSKE MULTINACIONALKE: 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0-width/2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0-width/2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0-width/2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0-width/2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FIGURACIJA IN KOORDINACIJA AKTIVNOSTI V MEDNARODNEM PODJETJU" draw:style-name="dp1" draw:master-page-name="Default" presentation:presentation-page-layout-name="AL3T8" xml:id="id89" draw:id="id89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5">KONFIGURACIJA IN KOORDINACIJA AKTIVNOSTI V MEDNARODNEM PODJETJU</text:span></text:p>
              </text:list-header>
            </text:list>
          </draw:text-box>
        </draw:frame>
        <draw:frame draw:style-name="gr11" draw:layer="layout" svg:width="18.856cm" svg:height="11.351cm" svg:x="3.651cm" svg:y="4.86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89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2.699cm" svg:height="9.524cm" svg:x="3.175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9">.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8">
              <text:list-header>
                <text:p text:style-name="P16"><text:span text:style-name="T9">.</text:span></text:p>
              </text:list-header>
            </text:list>
          </draw:text-box>
        </draw:frame>
        <draw:custom-shape draw:style-name="gr9" draw:text-style-name="P2" draw:layer="layout" svg:width="25.4cm" svg:height="0.001cm" svg:x="0cm" svg:y="5.662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2cm" svg:height="13cm" svg:x="1.901cm" svg:y="4.524cm">
          <draw:image xlink:href="Pictures/200000380000527500003279B75C480A.wmf" xlink:type="simple" xlink:show="embed" xlink:actuate="onLoad">
            <text:p/>
          </draw:image>
        </draw:frame>
        <draw:custom-shape draw:style-name="gr12" draw:text-style-name="P2" draw:layer="layout" svg:width="21.762cm" svg:height="1.955cm" svg:x="2.699cm" svg:y="1.508cm">
          <text:list text:style-name="L4">
            <text:list-header>
              <text:p text:style-name="P4"><text:span text:style-name="T3">DVE KLJUČNI DIMENZIJI STRATEGIJE MEDNARODNEGA</text:span></text:p>
              <text:p text:style-name="P4"><text:span text:style-name="T3"><text:s text:c="42"/></text:span><text:span text:style-name="T3">PODJET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xml:id="id90" draw:id="id90">
        <draw:custom-shape draw:style-name="gr3" draw:text-style-name="P2" draw:layer="layout" svg:width="21.528cm" svg:height="1.442cm" svg:x="2.945cm" svg:y="1.31cm">
          <text:list text:style-name="L1">
            <text:list-header>
              <text:p text:style-name="P6"><text:span text:style-name="T5">STRATEŠKE IZBIRE V GLOBALNIH PANOGA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7cm" svg:height="12.115cm" svg:x="2.236cm" svg:y="5.587cm">
          <text:list text:style-name="L1">
            <text:list-header>
              <text:p text:style-name="P6"><text:span text:style-name="T14">POLNO <text:s text:c="10"/>STRATEGIJA STROŠKOVNE <text:s text:c="4"/>STRATEGIJA ZA </text:span></text:p>
              <text:p text:style-name="P6"><text:span text:style-name="T14">SEGMEN- <text:s text:c="5"/>UČINKOVITOSTI <text:s text:c="24"/>DOBRO ZAŠČITENE</text:span></text:p>
              <text:p text:style-name="P6"><text:span text:style-name="T14">TOV <text:s text:c="28"/>ALI <text:s text:c="35"/>NACIONALNE TRGE</text:span></text:p>
              <text:p text:style-name="P6"><text:span text:style-name="T14"><text:s text:c="24"/></text:span><text:span text:style-name="T14">STRATEGIJA GLOBALNE</text:span></text:p>
              <text:p text:style-name="P6"><text:span text:style-name="T14"><text:s text:c="24"/></text:span><text:span text:style-name="T14">DIFERENCIACIJE</text:span></text:p>
              <text:p text:style-name="P6"><text:span text:style-name="T14"/></text:p>
              <text:p text:style-name="P6"><text:span text:style-name="T14"><text:s text:c="21"/></text:span></text:p>
              <text:p text:style-name="P6"><text:span text:style-name="T14"><text:s/></text:span><text:span text:style-name="T14">MALO <text:s text:c="10"/>STRATEGIJA GLOBALNE <text:s text:c="8"/>STRATEGIJA</text:span></text:p>
              <text:p text:style-name="P6"><text:span text:style-name="T14">SEGMEN- <text:s text:c="5"/>SEGMENTACIJE <text:s text:c="24"/>NACIONALNE</text:span></text:p>
              <text:p text:style-name="P6"><text:span text:style-name="T14"><text:s text:c="5"/></text:span><text:span text:style-name="T14">TOV <text:s text:c="64"/>ODZIVNOSTI </text:span></text:p>
              <text:p text:style-name="P6"><text:span text:style-name="T14"/></text:p>
              <text:p text:style-name="P6"><text:span text:style-name="T14"><text:s text:c="24"/></text:span><text:span text:style-name="T14">GLOBALNA STRATEGIJA <text:s text:c="6"/>STRATEGIJA USMERJE-</text:span></text:p>
              <text:p text:style-name="P6"><text:span text:style-name="T14"><text:s text:c="77"/></text:span><text:span text:style-name="T14">NA NA ENO DRŽAVO</text:span></text:p>
              <text:p text:style-name="P6"><text:span text:style-name="T14"><text:s text:c="45"/></text:span><text:span text:style-name="T14">GEOFRAFSKA ŠIRINA <text:s text:c="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7.321cm" svg:height="9.278cm" svg:x="6.156cm" svg:y="5.098cm">
          <text:p/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6.138cm" svg:y1="10.16cm" svg:x2="23.283cm" svg:y2="10.16cm">
          <text:p/>
        </draw:line>
        <draw:line draw:style-name="gr5" draw:text-style-name="P10" draw:layer="layout" svg:x1="16.087cm" svg:y1="5.08cm" svg:x2="16.087cm" svg:y2="14.393cm">
          <text:p/>
        </draw:line>
        <anim:par presentation:node-type="timing-root">
          <anim:par smil:begin="id90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2.699cm" svg:height="9.524cm" svg:x="3.175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 ZNAČILNOSTIH FUNKCIJSKIH STRATEGIJ MEDNARODNIH PODJETIJ" draw:style-name="dp1" draw:master-page-name="Default" presentation:presentation-page-layout-name="AL2T1" xml:id="id91" draw:id="id91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5">O ZNAČILNOSTIH FUNKCIJSKIH STRATEGIJ MEDNARODNIH PODJETIJ</text:span></text:p>
              </text:list-header>
            </text:list>
          </draw:text-box>
        </draw:frame>
        <draw:frame presentation:style-name="pr4" draw:text-style-name="P2" draw:layer="layout" svg:width="21.59cm" svg:height="13.293cm" svg:x="2.328cm" svg:y="4.868cm" presentation:class="outline" presentation:user-transformed="true">
          <draw:text-box>
            <text:list text:style-name="L5">
              <text:list-item>
                <text:p xml:id="id92" text:id="id92" text:style-name="P9"><text:span text:style-name="T11">STRATEGIJA PROIZVODNJE:konfiguracija globalne proizvodnje; blagovni tokovi med podružnicami- mreža tokov; kje montirati končni produkt</text:span></text:p>
              </text:list-item>
              <text:list-item>
                <text:p xml:id="id93" text:id="id93" text:style-name="P9"><text:span text:style-name="T11">STRATEGIJA MARKETINGA: koliko koordinirati blagovno znamko, cene, promocijo, prodajne poti itd.</text:span></text:p>
              </text:list-item>
              <text:list-item>
                <text:p xml:id="id94" text:id="id94" text:style-name="P9"><text:span text:style-name="T11">STRATEGIJA R&amp;R: kje locirati R&amp;R centre, kako alocirati novosti v enote po svetu</text:span></text:p>
              </text:list-item>
              <text:list-item>
                <text:p xml:id="id95" text:id="id95" text:style-name="P9"><text:span text:style-name="T11">STRATEGIJA FINANCIRANJA: kako globalno optimizirati financiranje aktivnosti MNC-ja; kam usmerjati dobičke in na kakšen način</text:span></text:p>
              </text:list-item>
              <text:list-item>
                <text:p xml:id="id96" text:id="id96" text:style-name="P9"><text:span text:style-name="T11">STRATEGIJA RAZVIJANJA KOALICIJ (strateških zvez)</text:span></text:p>
              </text:list-item>
            </text:list>
          </draw:text-box>
        </draw:frame>
        <anim:par smil:dur="indefinite" smil:restart="never" presentation:node-type="timing-root">
          <anim:par smil:begin="id9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0-width/2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0-width/2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0-width/2;x" smil:keyTimes="0;1" smil:additive="base"/>
                  <anim:animate smil:dur="0.5s" smil:fill="hold" smil:targetElement="id9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0-width/2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VČNI PRIVILEGIJ" draw:style-name="dp1" draw:master-page-name="Default" presentation:presentation-page-layout-name="AL3T8" xml:id="id97" draw:id="id97">
        <draw:frame presentation:style-name="pr1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6"><text:span text:style-name="T13">DAVČNI PRIVILEGIJ</text:span></text:p>
              </text:list-header>
            </text:list>
          </draw:text-box>
        </draw:frame>
        <draw:frame draw:style-name="gr13" draw:layer="layout" svg:width="19.8cm" svg:height="11.377cm" svg:x="3.197cm" svg:y="4.86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style-name="gr5" draw:text-style-name="P10" draw:layer="layout" svg:x1="23.072cm" svg:y1="4.868cm" svg:x2="23.072cm" svg:y2="15.663cm">
          <text:p/>
        </draw:line>
        <anim:par presentation:node-type="timing-root">
          <anim:par smil:begin="id97.begin">
            <anim:transitionFilter smil:dur="1s" smil:type="slideWipe" smil:subtype="fromRight"/>
          </anim:par>
        </anim:par>
        <presentation:notes draw:style-name="dp2">
          <draw:page-thumbnail draw:style-name="gr2" draw:layer="layout" svg:width="12.699cm" svg:height="9.524cm" svg:x="3.175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start-page="page9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Arrow" svg:viewBox="0 0 20 30" svg:d="m10 0-10 30h20z"/>
    <draw:stroke-dash draw:name="Dash_20_2" draw:display-name="Dash 2" draw:style="rect" draw:dots2="1" draw:dots2-length="0.141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svg:stroke-width="0.026cm" svg:stroke-color="#000000" draw:stroke-linejoin="miter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aeaea" draw:opacity="50%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4" style:family="graphic" style:parent-style-name="standard">
      <style:graphic-properties draw:stroke="solid" svg:stroke-width="0.035cm" svg:stroke-color="#b2b2b2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5" style:family="graphic" style:parent-style-name="standard">
      <style:graphic-properties draw:stroke="solid" svg:stroke-width="0.035cm" svg:stroke-color="#ffffff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6" style:family="graphic" style:parent-style-name="standard">
      <style:graphic-properties draw:stroke="none" draw:fill="none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6600ff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6600ff" draw:auto-grow-height="false" draw:auto-grow-width="false" fo:min-height="1.27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23.235cm" svg:height="13.123cm" svg:x="1.08cm" svg:y="4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35cm" svg:height="13.128cm" svg:x="1.058cm" svg:y="4.445cm">
            <text:p/>
            <draw:enhanced-geometry svg:viewBox="0 0 5269 2977" draw:type="non-primitive" draw:enhanced-path="M 5268 0 L 0 0 L 0 2976 L"/>
          </draw:custom-shape>
          <draw:custom-shape draw:style-name="Mgr5" draw:text-style-name="MP3" draw:layer="backgroundobjects" svg:width="23.235cm" svg:height="13.128cm" svg:x="1.111cm" svg:y="4.445cm">
            <text:p/>
            <draw:enhanced-geometry svg:viewBox="0 0 5269 2977" draw:type="non-primitive" draw:enhanced-path="M 5268 0 L 5268 2976 L 0 2976 L"/>
          </draw:custom-shape>
        </draw:g>
        <draw:g>
          <draw:custom-shape draw:style-name="Mgr6" draw:text-style-name="MP3" draw:layer="backgroundobjects" svg:width="0.423cm" svg:height="12.277cm" svg:x="1.482cm" svg:y="4.868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7cm" svg:height="12.281cm" svg:x="1.482cm" svg:y="4.864cm">
            <text:p/>
            <draw:enhanced-geometry svg:viewBox="0 0 97 2785" draw:type="non-primitive" draw:enhanced-path="M 0 2784 L 96 2784 L 96 0 L"/>
          </draw:custom-shape>
          <draw:custom-shape draw:style-name="Mgr5" draw:text-style-name="MP3" draw:layer="backgroundobjects" svg:width="0.427cm" svg:height="12.281cm" svg:x="1.482cm" svg:y="4.864cm">
            <text:p/>
            <draw:enhanced-geometry svg:viewBox="0 0 97 2785" draw:type="non-primitive" draw:enhanced-path="M 0 2784 L 0 0 L 96 0 L"/>
          </draw:custom-shape>
        </draw:g>
        <draw:g>
          <draw:custom-shape draw:style-name="Mgr3" draw:text-style-name="MP3" draw:layer="backgroundobjects" svg:width="0.847cm" svg:height="3.175cm" svg:x="1.058cm" svg:y="0.84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851cm" svg:height="3.179cm" svg:x="1.058cm" svg:y="0.847cm">
            <text:p/>
            <draw:enhanced-geometry svg:viewBox="0 0 193 721" draw:type="non-primitive" draw:enhanced-path="M 192 0 L 0 0 L 0 720 L"/>
          </draw:custom-shape>
          <draw:custom-shape draw:style-name="Mgr5" draw:text-style-name="MP3" draw:layer="backgroundobjects" svg:width="0.851cm" svg:height="3.179cm" svg:x="1.058cm" svg:y="0.847cm">
            <text:p/>
            <draw:enhanced-geometry svg:viewBox="0 0 193 721" draw:type="non-primitive" draw:enhanced-path="M 192 0 L 192 720 L 0 720 L"/>
          </draw:custom-shape>
        </draw:g>
      </draw:g>
      <draw:frame presentation:style-name="Default-title" draw:layer="backgroundobjects" svg:width="21.59cm" svg:height="3.07cm" svg:x="2.328cm" svg:y="0.952cm" presentation:class="title" presentation:placeholder="true">
        <draw:text-box/>
      </draw:frame>
      <draw:frame presentation:style-name="Default-outline1" draw:layer="backgroundobjects" svg:width="21.59cm" svg:height="11.431cm" svg:x="2.328cm" svg:y="4.868cm" presentation:class="outline" presentation:placeholder="true">
        <draw:text-box/>
      </draw:frame>
      <draw:frame presentation:style-name="Mpr1" draw:layer="backgroundobjects" svg:width="5.292cm" svg:height="1.273cm" svg:x="1.058cm" svg:y="17.56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3cm" svg:x="8.678cm" svg:y="17.56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19.05cm" svg:y="17.56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3.248cm" svg:height="6.134cm" svg:x="1.072cm" svg:y="4.66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52cm" svg:height="6.142cm" svg:x="1.05cm" svg:y="4.657cm">
            <text:p/>
            <draw:enhanced-geometry svg:viewBox="0 0 5273 1393" draw:type="non-primitive" draw:enhanced-path="M 5272 0 L 0 0 L 0 1392 L"/>
          </draw:custom-shape>
          <draw:custom-shape draw:style-name="Mgr5" draw:text-style-name="MP3" draw:layer="backgroundobjects" svg:width="23.253cm" svg:height="6.142cm" svg:x="1.102cm" svg:y="4.657cm">
            <text:p/>
            <draw:enhanced-geometry svg:viewBox="0 0 5273 1393" draw:type="non-primitive" draw:enhanced-path="M 5272 0 L 5272 1392 L 0 1392 L"/>
          </draw:custom-shape>
        </draw:g>
        <draw:g>
          <draw:custom-shape draw:style-name="Mgr3" draw:text-style-name="MP3" draw:layer="backgroundobjects" svg:width="23.284cm" svg:height="0.423cm" svg:x="1.058cm" svg:y="16.5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88cm" svg:height="0.428cm" svg:x="1.058cm" svg:y="16.51cm">
            <text:p/>
            <draw:enhanced-geometry svg:viewBox="0 0 5281 97" draw:type="non-primitive" draw:enhanced-path="M 5280 0 L 0 0 L 0 96 L"/>
          </draw:custom-shape>
          <draw:custom-shape draw:style-name="Mgr5" draw:text-style-name="MP3" draw:layer="backgroundobjects" svg:width="23.288cm" svg:height="0.428cm" svg:x="1.058cm" svg:y="16.51cm">
            <text:p/>
            <draw:enhanced-geometry svg:viewBox="0 0 5281 97" draw:type="non-primitive" draw:enhanced-path="M 5280 0 L 5280 96 L 0 96 L"/>
          </draw:custom-shape>
        </draw:g>
        <draw:g>
          <draw:custom-shape draw:style-name="Mgr6" draw:text-style-name="MP3" draw:layer="backgroundobjects" svg:width="0.424cm" svg:height="4.864cm" svg:x="1.49cm" svg:y="5.29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8cm" svg:height="4.868cm" svg:x="1.49cm" svg:y="5.292cm">
            <text:p/>
            <draw:enhanced-geometry svg:viewBox="0 0 97 1104" draw:type="non-primitive" draw:enhanced-path="M 0 1103 L 96 1103 L 96 0 L"/>
          </draw:custom-shape>
          <draw:custom-shape draw:style-name="Mgr5" draw:text-style-name="MP3" draw:layer="backgroundobjects" svg:width="0.428cm" svg:height="4.868cm" svg:x="1.49cm" svg:y="5.292cm">
            <text:p/>
            <draw:enhanced-geometry svg:viewBox="0 0 97 1104" draw:type="non-primitive" draw:enhanced-path="M 0 1103 L 0 0 L 96 0 L"/>
          </draw:custom-shape>
        </draw:g>
      </draw:g>
      <draw:frame presentation:style-name="Title1-title" draw:layer="backgroundobjects" svg:width="21.59cm" svg:height="3.176cm" svg:x="2.324cm" svg:y="5.926cm" presentation:class="title" presentation:placeholder="true">
        <draw:text-box/>
      </draw:frame>
      <draw:frame presentation:style-name="Mpr2" draw:text-style-name="MP6" draw:layer="backgroundobjects" svg:width="5.292cm" svg:height="1.271cm" svg:x="1.058cm" svg:y="17.568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568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2" draw:text-style-name="MP10" draw:layer="backgroundobjects" svg:width="5.292cm" svg:height="1.271cm" svg:x="19.05cm" svg:y="17.568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elling an Idea or a Product</dc:title>
    <meta:initial-creator>Danijel Pučko</meta:initial-creator>
    <meta:creation-date>1995-06-02T23:06:36</meta:creation-date>
    <dc:creator>efpucko</dc:creator>
    <dc:date>2008-03-26T15:57:12</dc:date>
    <meta:editing-cycles>16</meta:editing-cycles>
    <meta:editing-duration>PT6H7M28S</meta:editing-duration>
    <meta:document-statistic meta:object-count="209"/>
    <meta:generator>LibreOffice/3.5$Linux_X86_64 LibreOffice_project/350m1$Build-2</meta:generator>
  </office:meta>
</office:document-meta>
</file>