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20000000F0000000FB001A80A.png" manifest:media-type="image/png"/>
  <manifest:file-entry manifest:full-path="Pictures/100002000000001200000012E7AA0A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efed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efed6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efed6" presentation:display-footer="true" presentation:display-page-number="false" presentation:display-date-time="true" smil:type="slideWipe" smil:subtype="fromTop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efed6" presentation:display-footer="true" presentation:display-page-number="false" presentation:display-date-time="true" smil:type="slideWipe" smil:subtype="from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abe90" draw:textarea-horizontal-align="justify" draw:textarea-vertical-align="top" draw:auto-grow-height="true" fo:padding-top="0.128cm" fo:padding-bottom="0.128cm" fo:padding-left="0.256cm" fo:padding-right="0.256cm" fo:wrap-option="no-wrap" draw:shadow-color="#969696"/>
    </style:style>
    <style:style style:name="gr3" style:family="graphic" style:parent-style-name="standard">
      <style:graphic-properties draw:stroke="solid" svg:stroke-width="0.035cm" svg:stroke-color="#8383ad" draw:stroke-linejoin="miter" draw:fill="none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" style:family="graphic" style:parent-style-name="standard">
      <style:graphic-properties draw:stroke="solid" svg:stroke-width="0.035cm" svg:stroke-color="#8383a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5" style:family="graphic" style:parent-style-name="standard">
      <style:graphic-properties draw:stroke="solid" svg:stroke-width="0.035cm" svg:stroke-color="#8383ad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6" style:family="graphic" style:parent-style-name="standard">
      <style:graphic-properties draw:stroke="none" draw:fill="none" draw:fill-color="#babe90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7" style:family="graphic" style:parent-style-name="standard">
      <style:graphic-properties draw:stroke="none" draw:fill="none" draw:fill-color="#babe90" draw:textarea-horizontal-align="justify" draw:textarea-vertical-align="top" draw:auto-grow-height="true" fo:padding-top="0.128cm" fo:padding-bottom="0.128cm" fo:padding-left="0.256cm" fo:padding-right="0.256cm" fo:wrap-option="wrap" draw:shadow-color="#969696"/>
    </style:style>
    <style:style style:name="gr8" style:family="graphic" style:parent-style-name="standard">
      <style:graphic-properties draw:stroke="solid" svg:stroke-width="0.035cm" svg:stroke-color="#8383ad" draw:marker-start="_31_" draw:marker-start-width="0.14cm" draw:marker-start-center="false" draw:marker-end="_31_" draw:marker-end-width="0.14cm" draw:marker-end-center="false" svg:stroke-opacity="100%" draw:stroke-linejoin="round" draw:fill="none" draw:fill-color="#babe90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9" style:family="graphic" style:parent-style-name="standard">
      <style:graphic-properties draw:stroke="dash" draw:stroke-dash="Dash_20_2" svg:stroke-width="0.035cm" svg:stroke-color="#8383ad" draw:marker-start="_31_" draw:marker-start-width="0.14cm" draw:marker-start-center="false" draw:marker-end="_31_" draw:marker-end-width="0.14cm" draw:marker-end-center="false" svg:stroke-opacity="100%" draw:stroke-linejoin="round" draw:fill="none" draw:fill-color="#babe90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10" style:family="graphic" style:parent-style-name="standard">
      <style:graphic-properties draw:stroke="dash" draw:stroke-dash="Dash_20_3" svg:stroke-width="0.035cm" svg:stroke-color="#8383ad" draw:marker-start="_31_" draw:marker-start-width="0.14cm" draw:marker-start-center="false" draw:marker-end="_31_" draw:marker-end-width="0.14cm" draw:marker-end-center="false" svg:stroke-opacity="100%" draw:stroke-linejoin="round" draw:fill="none" draw:fill-color="#babe90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11" style:family="graphic" style:parent-style-name="standard">
      <style:graphic-properties draw:stroke="solid" svg:stroke-width="0.035cm" svg:stroke-color="#404176" draw:stroke-linejoin="miter" draw:fill="none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2" style:family="graphic" style:parent-style-name="standard">
      <style:graphic-properties draw:stroke="none" draw:fill="none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4" style:family="graphic" style:parent-style-name="standard">
      <style:graphic-properties draw:stroke="solid" svg:stroke-width="0.035cm" svg:stroke-color="#8383a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pr1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969696"/>
    </style:style>
    <style:style style:name="pr2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69696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5" style:family="text">
      <style:text-properties fo:color="#8383ad" fo:language="sl" fo:country="SI"/>
    </style:style>
    <style:style style:name="T6" style:family="text">
      <style:text-properties fo:color="#8383ad" fo:language="en" fo:country="GB"/>
    </style:style>
    <style:style style:name="T7" style:family="text">
      <style:text-properties fo:color="#8383ad"/>
    </style:style>
    <style:style style:name="T8" style:family="text">
      <style:text-properties fo:color="#8383ad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8383ad" fo:font-size="20pt" fo:language="sl" fo:country="SI" style:font-size-asian="20pt" style:font-size-complex="20pt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language="en" fo:country="GB"/>
    </style:style>
    <style:style style:name="T13" style:family="text">
      <style:text-properties fo:font-family="'Times New Roman'" style:font-family-generic="roman" style:font-pitch="variable" fo:language="en" fo:country="GB"/>
    </style:style>
    <style:style style:name="T14" style:family="text">
      <style:text-properties fo:color="#8383ad" fo:language="en" fo:country="GB" fo:font-weight="bold" style:font-weight-asian="bold" style:font-weight-complex="bold"/>
    </style:style>
    <style:style style:name="T15" style:family="text">
      <style:text-properties fo:color="#8383ad" fo:language="sl" fo:country="SI" fo:font-weight="bold" style:font-weight-asian="bold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8383ad" fo:font-family="Arial" style:font-family-generic="swiss" style:font-pitch="variable" fo:font-size="20pt" fo:language="en" fo:country="GB" style:font-size-asian="20pt" style:font-size-complex="20pt"/>
    </style:style>
    <style:style style:name="T18" style:family="text">
      <style:text-properties fo:color="#8383ad" fo:font-family="Arial" style:font-family-generic="swiss" style:font-pitch="variable" fo:language="en" fo:country="GB"/>
    </style:style>
    <style:style style:name="T19" style:family="text">
      <style:text-properties fo:font-size="24pt" fo:language="en" fo:country="GB" style:font-size-asian="24pt" style:font-size-complex="24pt"/>
    </style:style>
    <style:style style:name="T20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21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22" style:family="text">
      <style:text-properties fo:color="#000000" fo:font-family="'Courier New'" style:font-family-generic="modern" style:font-pitch="fixed" fo:font-size="20pt" style:font-size-asian="20pt" style:font-size-complex="20pt"/>
    </style:style>
    <style:style style:name="T23" style:family="text">
      <style:text-properties fo:color="#000000" fo:font-family="'Courier New'" style:font-family-generic="modern" style:font-pitch="fixed" fo:font-size="20pt" fo:language="en" fo:country="GB" style:font-size-asian="20pt" style:font-size-complex="20pt"/>
    </style:style>
    <style:style style:name="T24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5" style:family="text">
      <style:text-properties fo:color="#000000" fo:font-family="'Courier New'" style:font-family-generic="modern" style:font-pitch="fixed" fo:font-size="16pt" style:font-size-asian="16pt" style:font-size-complex="16pt"/>
    </style:style>
    <style:style style:name="T26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27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28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29" style:family="text">
      <style:text-properties fo:color="#404176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404176" fo:font-size="100%"/>
      </text:list-level-style-number>
    </text:list-style>
    <text:list-style style:name="L2">
      <text:list-level-style-image text:level="1" xlink:href="Pictures/100002000000001200000012E7AA0A71.png" xlink:type="simple" xlink:show="embed" xlink:actuate="onLoad">
        <style:list-level-properties text:min-label-width="0.952cm" style:vertical-pos="middle" style:vertical-rel="line" fo:width="0.488cm" fo:height="0.488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4">
      <text:list-level-style-number text:level="1" style:num-format="">
        <style:list-level-properties/>
        <style:text-properties fo:color="#8383a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L5">
      <text:list-level-style-number text:level="1" style:num-format="">
        <style:list-level-properties/>
        <style:text-properties fo:color="#8383a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L6">
      <text:list-level-style-image text:level="1" xlink:href="Pictures/100002000000001200000012E7AA0A71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7">
      <text:list-level-style-image text:level="1" xlink:href="Pictures/100002000000001200000012E7AA0A71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L9">
      <text:list-level-style-number text:level="1" style:num-format="">
        <style:list-level-properties/>
        <style:text-properties fo:color="#40417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</office:automatic-styles>
  <office:body>
    <office:presentation>
      <draw:page draw:name="RAZVIJANJE POSLOVNIH STRATEGIJ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RAZVIJANJE POSLOVNIH STRATEGIJ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1" text:id="id1" text:style-name="P3"><text:span text:style-name="T2">POSLOVNA STRATEGIJA OPREDELJUJE POT DO KONKURENČNE PREDNOSTI ZA POSAMEZNO SPE</text:span></text:p>
              </text:list-item>
              <text:list-item>
                <text:p xml:id="id2" text:id="id2" text:style-name="P3"><text:span text:style-name="T2">POSLOVNA STRATEGIJA MORA OPREDELITI:</text:span></text:p>
              </text:list-item>
            </text:list>
            <text:list text:style-name="L3">
              <text:list-item>
                <text:list>
                  <text:list-item>
                    <text:p xml:id="id3" text:id="id3" text:style-name="P3"><text:span text:style-name="T2">ŠIRINO DEJAVNOSTI SPE (SKUPINE PROIZVODOV ALI STORITEV)</text:span></text:p>
                  </text:list-item>
                  <text:list-item>
                    <text:p xml:id="id4" text:id="id4" text:style-name="P3"><text:span text:style-name="T2">ŠIRINO TRGOV SPE</text:span></text:p>
                  </text:list-item>
                  <text:list-item>
                    <text:p xml:id="id5" text:id="id5" text:style-name="P3"><text:span text:style-name="T2">MATRIKO PROIZVODOV/STORITEV IN TRGOV</text:span></text:p>
                  </text:list-item>
                  <text:list-item>
                    <text:p xml:id="id6" text:id="id6" text:style-name="P3"><text:span text:style-name="T2">KAJ BO OSNOVA ZA DOSEGANJE KONKURENČNE PREDNOST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LASIFIKACIJE POSLOVNIH STRATEGIJ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KLASIFIKACIJE POSLOVNIH STRATEGIJ</text:span></text:p>
              </text:list-header>
            </text:list>
          </draw:text-box>
        </draw:frame>
        <draw:frame presentation:style-name="pr2" draw:text-style-name="P2" draw:layer="layout" svg:width="21.59cm" svg:height="12.491cm" svg:x="1.905cm" svg:y="5.503cm" presentation:class="outline" presentation:user-transformed="true">
          <draw:text-box>
            <text:list text:style-name="L2">
              <text:list-item>
                <text:p xml:id="id7" text:id="id7" text:style-name="P4"><text:span text:style-name="T3">GENERIČNE POSLOVNE STRATEGIJE</text:span><text:span text:style-name="T4"> PO PORTERJU</text:span></text:p>
              </text:list-item>
              <text:list-item>
                <text:p xml:id="id8" text:id="id8" text:style-name="P4"><text:span text:style-name="T3">POSLOVNE STRATEGIJE NA TEMELJU KRIVULJE ŽIVLJENJSKEGA CIKLA STRATEŠKE SKUPINE PROIZVODOV ALI STORITEV</text:span></text:p>
              </text:list-item>
              <text:list-item>
                <text:p xml:id="id9" text:id="id9" text:style-name="P4"><text:span text:style-name="T3">STRATEGIJE NA TEMELJU MATRIKE RASTI</text:span></text:p>
              </text:list-item>
              <text:list-item>
                <text:p xml:id="id10" text:id="id10" text:style-name="P4"><text:span text:style-name="T3">STRATEGIJE NA TEMELJU PORTFELJSKE MATRIKE</text:span></text:p>
              </text:list-item>
              <text:list-item>
                <text:p xml:id="id11" text:id="id11" text:style-name="P4"><text:span text:style-name="T3">STRATEGIJE RAZVIJANJA KAKOVOSTI</text:span></text:p>
              </text:list-item>
              <text:list-item>
                <text:p xml:id="id12" text:id="id12" text:style-name="P4"><text:span text:style-name="T3">STRATEGIJE RAZVIJANJA NEODVISNOSTI ALI SODELOVANJA</text:span></text:p>
              </text:list-item>
              <text:list-item>
                <text:p xml:id="id13" text:id="id13" text:style-name="P4"><text:span text:style-name="T3">STRATEGIJE BOJEVAN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Default">
        <draw:custom-shape draw:style-name="gr2" draw:text-style-name="P2" draw:layer="layout" svg:width="15.906cm" svg:height="2.289cm" svg:x="6.505cm" svg:y="0.591cm">
          <text:list text:style-name="L4">
            <text:list-header>
              <text:p text:style-name="P1"><text:span text:style-name="T5"/></text:p>
              <text:p text:style-name="P1"><text:span text:style-name="T6">Portfeljska matrika Boston Consulting Gro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548cm" svg:height="10.548cm" svg:x="8.908cm" svg:y="3.828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4.182cm" svg:y1="3.81cm" svg:x2="14.182cm" svg:y2="14.393cm">
          <text:p/>
        </draw:line>
        <draw:line draw:style-name="gr4" draw:text-style-name="P5" draw:layer="layout" svg:x1="8.89cm" svg:y1="9.102cm" svg:x2="19.473cm" svg:y2="9.102cm">
          <text:p/>
        </draw:line>
        <draw:custom-shape draw:style-name="gr2" draw:text-style-name="P2" draw:layer="layout" svg:width="2.914cm" svg:height="7.369cm" svg:x="4.611cm" svg:y="5.248cm">
          <text:list text:style-name="L4">
            <text:list-header>
              <text:p text:style-name="P1"><text:span text:style-name="T6">Visoka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>Niz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21cm" svg:height="2.289cm" svg:x="0.165cm" svg:y="7.153cm">
          <text:list text:style-name="L4">
            <text:list-header>
              <text:p text:style-name="P1"><text:span text:style-name="T6">Rast</text:span></text:p>
              <text:p text:style-name="P1"><text:span text:style-name="T6">tr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948cm" svg:height="2.289cm" svg:x="9.69cm" svg:y="14.561cm">
          <text:list text:style-name="L4">
            <text:list-header>
              <text:p text:style-name="P1"><text:span text:style-name="T6">Visok <text:s text:c="15"/>Nizek</text:span></text:p>
              <text:p text:style-name="P1"><text:span text:style-name="T6">Relativni tržni dele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355cm" svg:height="1.273cm" svg:x="9.904cm" svg:y="5.671cm">
          <text:list text:style-name="L4">
            <text:list-header>
              <text:p text:style-name="P1"><text:span text:style-name="T7">ZVEZDE <text:s text:c="14"/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032cm" svg:height="1.273cm" svg:x="9.696cm" svg:y="11.174cm">
          <text:list text:style-name="L4">
            <text:list-header>
              <text:p text:style-name="P1"><text:span text:style-name="T7">KRAVE <text:s text:c="15"/>PS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203cm" svg:y1="11.642cm" svg:x2="20.532cm" svg:y2="11.642cm">
          <text:p/>
        </draw:line>
        <draw:line draw:style-name="gr5" draw:text-style-name="P5" draw:layer="layout" svg:x1="18.203cm" svg:y1="6.138cm" svg:x2="20.532cm" svg:y2="6.138cm">
          <text:p/>
        </draw:line>
        <draw:line draw:style-name="gr5" draw:text-style-name="P5" draw:layer="layout" svg:x1="15.874cm" svg:y1="6.138cm" svg:x2="13.969cm" svg:y2="6.138cm">
          <text:p/>
        </draw:line>
        <draw:custom-shape draw:style-name="gr2" draw:text-style-name="P2" draw:layer="layout" svg:width="3.867cm" svg:height="7.369cm" svg:x="20.898cm" svg:y="5.459cm">
          <text:list text:style-name="L4">
            <text:list-header>
              <text:p text:style-name="P1"><text:span text:style-name="T6">likvidirati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>likvidira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cm" svg:height="3.649cm" svg:x="14.233cm" svg:y="3.916cm">
          <text:list text:style-name="L4">
            <text:list-header>
              <text:p text:style-name="P6"><text:span text:style-name="T8">Strategija selek-</text:span></text:p>
              <text:p text:style-name="P6"><text:span text:style-name="T8">tivnega investi-</text:span></text:p>
              <text:p text:style-name="P6"><text:span text:style-name="T9"/></text:p>
              <text:p text:style-name="P6"><text:span text:style-name="T8">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167cm" svg:height="1.955cm" svg:x="9.034cm" svg:y="3.916cm">
          <text:list text:style-name="L4">
            <text:list-header>
              <text:p text:style-name="P6"><text:span text:style-name="T8">Strategija inve-</text:span></text:p>
              <text:p text:style-name="P6"><text:span text:style-name="T8">tiranja in r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495cm" svg:height="1.955cm" svg:x="9.039cm" svg:y="9.318cm">
          <text:list text:style-name="L4">
            <text:list-header>
              <text:p text:style-name="P6"><text:span text:style-name="T8">Strategija</text:span></text:p>
              <text:p text:style-name="P6"><text:span text:style-name="T8">molz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673cm" svg:height="1.955cm" svg:x="14.039cm" svg:y="9.318cm">
          <text:list text:style-name="L4">
            <text:list-header>
              <text:p text:style-name="P6"><text:span text:style-name="T9"><text:s/></text:span><text:span text:style-name="T8">Strategija</text:span></text:p>
              <text:p text:style-name="P6"><text:span text:style-name="T8">likvid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CEPT PORTERJEVIH GENERIČNIH POSLOVNIH STRATEGIJ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0">KONCEPT </text:span><text:span text:style-name="T11">PORTERJEVIH </text:span><text:span text:style-name="T10">GENERIČNIH POSLOVNIH STRATEGIJ</text:span></text:p>
              </text:list-header>
            </text:list>
          </draw:text-box>
        </draw:frame>
        <draw:frame presentation:style-name="pr2" draw:text-style-name="P2" draw:layer="layout" svg:width="21.59cm" svg:height="11.598cm" svg:x="1.905cm" svg:y="5.503cm" presentation:class="outline" presentation:user-transformed="true">
          <draw:text-box>
            <text:list text:style-name="L2">
              <text:list-item>
                <text:p xml:id="id14" text:id="id14" text:style-name="P4"><text:span text:style-name="T3">DVA TRAJNEJŠA VIRA KONKURENČNE PREDNOSTI SPE-JA PO PORTERJU STA:</text:span></text:p>
              </text:list-item>
            </text:list>
            <text:list text:style-name="L3">
              <text:list-item>
                <text:list>
                  <text:list-item>
                    <text:p xml:id="id15" text:id="id15" text:style-name="P7"><text:span text:style-name="T12">raven relativnih stroškov</text:span></text:p>
                  </text:list-item>
                  <text:list-item>
                    <text:p xml:id="id16" text:id="id16" text:style-name="P7"><text:span text:style-name="T12">diferenciacija proizvoda</text:span></text:p>
                  </text:list-item>
                </text:list>
              </text:list-item>
            </text:list>
            <text:list text:style-name="L2">
              <text:list-item>
                <text:p xml:id="id17" text:id="id17" text:style-name="P4"><text:span text:style-name="T3">KOMBINACIJA DVEH VIROV KONKURENČNE PREDNOSTI S ŠIRINO AKTIVNOSTI SPE-JA VODI DO TREH GENERIČNIH POSLOVNIH STRATEGIJ:</text:span></text:p>
              </text:list-item>
            </text:list>
            <text:list text:style-name="L3">
              <text:list-item>
                <text:list>
                  <text:list-item>
                    <text:p xml:id="id18" text:id="id18" text:style-name="P7"><text:span text:style-name="T13">strategija vodenja v stroškovni učinkovitosti</text:span></text:p>
                  </text:list-item>
                  <text:list-item>
                    <text:p xml:id="id19" text:id="id19" text:style-name="P7"><text:span text:style-name="T13">strategija diferenciacije in</text:span></text:p>
                  </text:list-item>
                  <text:list-item>
                    <text:p xml:id="id20" text:id="id20" text:style-name="P7"><text:span text:style-name="T13">strategija osredinjenja na tržne niše</text:span><text:span text:style-name="T12">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7" draw:text-style-name="P2" draw:layer="layout" svg:width="23.389cm" svg:height="2.289cm" svg:x="3.1cm" svg:y="0.591cm">
          <text:list text:style-name="L4">
            <text:list-header>
              <text:p text:style-name="P1"><text:span text:style-name="T5"/></text:p>
              <text:p text:style-name="P1"><text:span text:style-name="T5">PORTERJEVE</text:span><text:span text:style-name="T6"> </text:span><text:span text:style-name="T5">GENERIČNE</text:span><text:span text:style-name="T6"> POSLOVN</text:span><text:span text:style-name="T5">E</text:span><text:span text:style-name="T6"> STRATEGIJ</text:span><text:span text:style-name="T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3.904cm" svg:height="6.353cm" svg:x="8.846cm" svg:y="1.124cm">
          <text:list text:style-name="L4">
            <text:list-header>
              <text:p text:style-name="P1"><text:span text:style-name="T6"><text:s text:c="6"/></text:span></text:p>
              <text:p text:style-name="P1"><text:span text:style-name="T5"/></text:p>
              <text:p text:style-name="P1"><text:span text:style-name="T6"><text:s/></text:span><text:span text:style-name="T5"><text:s text:c="9"/></text:span><text:span text:style-name="T14">Vir konkurenčne prednosti</text:span></text:p>
              <text:p text:style-name="P1"><text:span text:style-name="T6">Posebnosti proizvoda <text:s text:c="5"/>Položaj nizkih</text:span></text:p>
              <text:p text:style-name="P1"><text:span text:style-name="T6">v zavesti odjemalca <text:s text:c="12"/>stroš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02cm" svg:height="7.369cm" svg:x="2.919cm" svg:y="6.941cm">
          <text:list text:style-name="L4">
            <text:list-header>
              <text:p text:style-name="P1"><text:span text:style-name="T6">Celotna <text:s text:c="16"/>DIFERENCIACIJA <text:s text:c="4"/>STROŠKOVNA</text:span></text:p>
              <text:p text:style-name="P1"><text:span text:style-name="T6">panoga <text:s text:c="54"/>UČINKOVITOST</text:span></text:p>
              <text:p text:style-name="P1"><text:span text:style-name="T6"/></text:p>
              <text:p text:style-name="P1"><text:span text:style-name="T6"/></text:p>
              <text:p text:style-name="P1"><text:span text:style-name="T6">Tržni <text:s text:c="20"/>OSREDINJENJE NA TRŽNO NIŠO</text:span></text:p>
              <text:p text:style-name="P1"><text:span text:style-name="T6">segment <text:s text:c="20"/>Focus na <text:s text:c="22"/>Focus na</text:span></text:p>
              <text:p text:style-name="P1"><text:span text:style-name="T6"><text:s text:c="32"/></text:span><text:span text:style-name="T6">diferenciaciji <text:s text:c="14"/>nizkih stroških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51cm" svg:height="2.289cm" svg:x="-0.259cm" svg:y="9.058cm">
          <text:list text:style-name="L4">
            <text:list-header>
              <text:p text:style-name="P1"><text:span text:style-name="T5"><text:s text:c="2"/></text:span><text:span text:style-name="T14">Širina</text:span></text:p>
              <text:p text:style-name="P1"><text:span text:style-name="T15"><text:s text:c="3"/></text:span><text:span text:style-name="T14">tr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6.051cm" svg:height="8.687cm" svg:x="8.273cm" svg:y="6.324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8.255cm" svg:y1="10.372cm" svg:x2="24.342cm" svg:y2="10.372cm">
          <text:p/>
        </draw:line>
        <draw:line draw:style-name="gr4" draw:text-style-name="P5" draw:layer="layout" svg:x1="16.51cm" svg:y1="5.927cm" svg:x2="16.51cm" svg:y2="10.795cm">
          <text:p/>
        </draw:line>
        <draw:line draw:style-name="gr4" draw:text-style-name="P5" draw:layer="layout" svg:x1="16.51cm" svg:y1="12.277cm" svg:x2="16.51cm" svg:y2="15.028cm">
          <text:p/>
        </draw:lin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JAVNIKI USPEŠNOSTI STRATEGIJE STROŠKOVNE UČINKOVITOSTI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JAVNIKI USPEŠNOSTI STRATEGIJE STROŠKOVNE UČINKOVITOSTI</text:span></text:p>
              </text:list-header>
            </text:list>
          </draw:text-box>
        </draw:frame>
        <draw:frame presentation:style-name="pr2" draw:text-style-name="P2" draw:layer="layout" svg:width="21.59cm" svg:height="12.421cm" svg:x="1.905cm" svg:y="5.503cm" presentation:class="outline" presentation:user-transformed="true">
          <draw:text-box>
            <text:list text:style-name="L2">
              <text:list-item>
                <text:p xml:id="id21" text:id="id21" text:style-name="P4"><text:span text:style-name="T3">visok relativni tržni delež</text:span></text:p>
              </text:list-item>
              <text:list-item>
                <text:p xml:id="id22" text:id="id22" text:style-name="P4"><text:span text:style-name="T3">množična proizvodnja</text:span></text:p>
              </text:list-item>
              <text:list-item>
                <text:p xml:id="id23" text:id="id23" text:style-name="P4"><text:span text:style-name="T3">standardizacija proizvodov ali storitev</text:span></text:p>
              </text:list-item>
              <text:list-item>
                <text:p xml:id="id24" text:id="id24" text:style-name="P4"><text:span text:style-name="T3">avtomatizacija proizvodnih procesov</text:span></text:p>
              </text:list-item>
              <text:list-item>
                <text:p xml:id="id25" text:id="id25" text:style-name="P4"><text:span text:style-name="T3">ugodni dostop do surovin in/ali materialov</text:span></text:p>
              </text:list-item>
              <text:list-item>
                <text:p xml:id="id26" text:id="id26" text:style-name="P4"><text:span text:style-name="T3">nizki stroški zalog</text:span></text:p>
              </text:list-item>
              <text:list-item>
                <text:p xml:id="id27" text:id="id27" text:style-name="P4"><text:span text:style-name="T3">učinkovit R&amp;R</text:span></text:p>
              </text:list-item>
              <text:list-item>
                <text:p xml:id="id28" text:id="id28" text:style-name="P4"><text:span text:style-name="T3">sistem distribucije, ki upošteva ekonomijo obsega</text:span></text:p>
              </text:list-item>
              <text:list-item>
                <text:p xml:id="id29" text:id="id29" text:style-name="P4"><text:span text:style-name="T3">agresivna politika cen</text:span></text:p>
              </text:list-item>
              <text:list-item>
                <text:p xml:id="id30" text:id="id30" text:style-name="P4"><text:span text:style-name="T3">ne prevelika vlaganja v promocijo</text:span></text:p>
              </text:list-item>
              <text:list-item>
                <text:p xml:id="id31" text:id="id31" text:style-name="P4"><text:span text:style-name="T3">močna kultura kontroliranja stroškov, idr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JAVNIKI USPEŠNOSTI STRATEGIJE DIFERENCIACIJ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JAVNIKI USPEŠNOSTI STRATEGIJE DIFERENCIACIJE</text:span></text:p>
              </text:list-header>
            </text:list>
          </draw:text-box>
        </draw:frame>
        <draw:frame presentation:style-name="pr2" draw:text-style-name="P2" draw:layer="layout" svg:width="21.59cm" svg:height="11.999cm" svg:x="1.905cm" svg:y="5.503cm" presentation:class="outline" presentation:user-transformed="true">
          <draw:text-box>
            <text:list text:style-name="L2">
              <text:list-item>
                <text:p xml:id="id32" text:id="id32" text:style-name="P4"><text:span text:style-name="T3">visoka učinkovitost trženjskega spleta</text:span></text:p>
              </text:list-item>
              <text:list-item>
                <text:p xml:id="id33" text:id="id33" text:style-name="P4"><text:span text:style-name="T3">dobro poznana blagovna znamka</text:span></text:p>
              </text:list-item>
              <text:list-item>
                <text:p xml:id="id34" text:id="id34" text:style-name="P4"><text:span text:style-name="T3">ugoden imidž podjetja</text:span></text:p>
              </text:list-item>
              <text:list-item>
                <text:p xml:id="id35" text:id="id35" text:style-name="P4"><text:span text:style-name="T3">dober dizajn</text:span></text:p>
              </text:list-item>
              <text:list-item>
                <text:p xml:id="id36" text:id="id36" text:style-name="P4"><text:span text:style-name="T3">dobre poprodajne storitve</text:span></text:p>
              </text:list-item>
              <text:list-item>
                <text:p xml:id="id37" text:id="id37" text:style-name="P4"><text:span text:style-name="T3">najvišja kakovost proizvoda ali storitve</text:span></text:p>
              </text:list-item>
              <text:list-item>
                <text:p xml:id="id38" text:id="id38" text:style-name="P4"><text:span text:style-name="T3">velika vlaganja v R&amp;R, ki zagotavlja zadnje novosti tehnologije</text:span></text:p>
              </text:list-item>
              <text:list-item>
                <text:p xml:id="id39" text:id="id39" text:style-name="P4"><text:span text:style-name="T3">učinkovita promocija, ki gradi zavest o posebnosti proizvoda</text:span></text:p>
              </text:list-item>
              <text:list-item>
                <text:p xml:id="id40" text:id="id40" text:style-name="P4"><text:span text:style-name="T3">proizvodnja brez napak, idr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JAVNIKI USPEŠNOSTI STRATEGIJE FOKUS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JAVNIKI USPEŠNOSTI STRATEGIJE FOKUS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41" text:id="id41" text:style-name="P4"><text:span text:style-name="T2">VSE AKTIVNOSTI SPE-JA MORAJO BITI OSREDINJENE NA ZADOVOLJEVANJE POTREB IZBRANEGA TRŽNEGA SEGMENTA</text:span></text:p>
              </text:list-item>
              <text:list-item>
                <text:p xml:id="id42" text:id="id42" text:style-name="P4"><text:span text:style-name="T2">SPE MORA BITI NAJBOLJŠI PRI ZADOVOLJEVANJU POTREB IZBRANEGA TRŽNEGA SEGMENTA:</text:span></text:p>
              </text:list-item>
            </text:list>
            <text:list text:style-name="L3">
              <text:list-item>
                <text:list>
                  <text:list-item>
                    <text:p xml:id="id43" text:id="id43" text:style-name="P7">ALI NA TEMELJU NIZKIH STROŠKOV</text:p>
                  </text:list-item>
                  <text:list-item>
                    <text:p xml:id="id44" text:id="id44" text:style-name="P7">ALI NA TEMELJU DIFERENCIACIJE</text:p>
                  </text:list-item>
                </text:list>
              </text:list-item>
            </text:list>
            <text:list text:style-name="L2">
              <text:list-item>
                <text:p xml:id="id45" text:id="id45" text:style-name="P4"><text:span text:style-name="T2">OPUSTITI JE TREBA TISTE LASTNOSTI PROIZVODA ALI STORITVE, KI ZA POTREBE TRŽNEGA SEGMENTA NISO BISTVEN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smil:additive="base"/>
                  <anim:animate smil:dur="0.5s" smil:fill="hold" smil:targetElement="id4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 smil:additive="base"/>
                  <anim:animate smil:dur="0.5s" smil:fill="hold" smil:targetElement="id4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smil:additive="base"/>
                  <anim:animate smil:dur="0.5s" smil:fill="hold" smil:targetElement="id43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MBINIRANJE GENERIČNIH POSLOVNIH STRATEGIJ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6">KOMBINIRANJE GENERIČNIH POSLOVNIH STRATEGIJ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46" text:id="id46" text:style-name="P3"><text:span text:style-name="T2">ALI JE MOŽNO USPEŠNO URESNIČEVATI HKRATI STRATEGIJO STROŠKOVNE UČINKOVITOSTI IN STRATEGIJO DIFERENCIACIJE?</text:span></text:p>
              </text:list-item>
              <text:list-item>
                <text:p xml:id="id47" text:id="id47" text:style-name="P3"><text:span text:style-name="T2">POJAV “STUCK IN THE MIDDLE” STRATEGIJE ALI “NE TIČ NE MIŠ“ STRATEGIJE</text:span></text:p>
              </text:list-item>
              <text:list-item>
                <text:p xml:id="id48" text:id="id48" text:style-name="P3"><text:span text:style-name="T2">PRIMERI USPEŠNIH KOMBINIRANIH STRATEGIJ: PORSCHE!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smil:additive="base"/>
                  <anim:animate smil:dur="0.5s" smil:fill="hold" smil:targetElement="id4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smil:additive="base"/>
                  <anim:animate smil:dur="0.5s" smil:fill="hold" smil:targetElement="id4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smil:additive="base"/>
                  <anim:animate smil:dur="0.5s" smil:fill="hold" smil:targetElement="id48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2" draw:text-style-name="P2" draw:layer="layout" svg:width="19.272cm" svg:height="1.273cm" svg:x="2.722cm" svg:y="1.438cm">
          <text:list text:style-name="L4">
            <text:list-header>
              <text:p text:style-name="P1"><text:span text:style-name="T7">KRIVULJA ŽIVLJENJSKEGA CIKLA PROIZVOD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985cm" svg:y1="12.912cm" svg:x2="23.072cm" svg:y2="12.912cm">
          <text:p/>
        </draw:line>
        <draw:line draw:style-name="gr5" draw:text-style-name="P5" draw:layer="layout" svg:x1="6.985cm" svg:y1="12.912cm" svg:x2="6.985cm" svg:y2="4.868cm">
          <text:p/>
        </draw:line>
        <draw:line draw:style-name="gr4" draw:text-style-name="P5" draw:layer="layout" svg:x1="11.43cm" svg:y1="12.912cm" svg:x2="11.43cm" svg:y2="5.08cm">
          <text:p/>
        </draw:line>
        <draw:line draw:style-name="gr4" draw:text-style-name="P5" draw:layer="layout" svg:x1="15.452cm" svg:y1="12.912cm" svg:x2="15.452cm" svg:y2="5.08cm">
          <text:p/>
        </draw:line>
        <draw:line draw:style-name="gr4" draw:text-style-name="P5" draw:layer="layout" svg:x1="19.262cm" svg:y1="12.912cm" svg:x2="19.262cm" svg:y2="5.08cm">
          <text:p/>
        </draw:line>
        <draw:custom-shape draw:style-name="gr2" draw:text-style-name="P2" draw:layer="layout" svg:width="15.564cm" svg:height="1.104cm" svg:x="7.343cm" svg:y="3.894cm">
          <text:list text:style-name="L5">
            <text:list-header>
              <text:p text:style-name="P8"><text:span text:style-name="T17">Uvajanje <text:s text:c="10"/>Rast <text:s text:c="9"/>Zrelost <text:s text:c="7"/>Upad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07cm" svg:height="1.273cm" svg:x="2.496cm" svg:y="5.459cm">
          <text:list text:style-name="L5">
            <text:list-header>
              <text:p text:style-name="P8"><text:span text:style-name="T18">Obse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6.985cm" svg:y1="12.912cm" svg:x2="6.985cm" svg:y2="17.145cm">
          <text:p/>
        </draw:line>
        <draw:line draw:style-name="gr4" draw:text-style-name="P5" draw:layer="layout" svg:x1="11.43cm" svg:y1="12.912cm" svg:x2="11.43cm" svg:y2="17.145cm">
          <text:p/>
        </draw:line>
        <draw:line draw:style-name="gr4" draw:text-style-name="P5" draw:layer="layout" svg:x1="15.452cm" svg:y1="12.912cm" svg:x2="15.452cm" svg:y2="16.933cm">
          <text:p/>
        </draw:line>
        <draw:line draw:style-name="gr4" draw:text-style-name="P5" draw:layer="layout" svg:x1="19.262cm" svg:y1="12.912cm" svg:x2="19.262cm" svg:y2="16.722cm">
          <text:p/>
        </draw:line>
        <draw:custom-shape draw:style-name="gr8" draw:text-style-name="P2" draw:layer="layout" svg:width="15.46cm" svg:height="4.595cm" svg:x="6.985cm" svg:y="8.321cm">
          <text:p/>
          <draw:enhanced-geometry svg:viewBox="0 0 3506 1042" draw:type="non-primitive" draw:enhanced-path="M 0 1041 L 55 1041 L 55 1010 L 96 1010 L 137 1010 L 178 1010 L 219 1010 L 247 982 L 287 982 L 328 982 L 369 982 L 409 982 L 437 982 L 478 941 L 519 941 L 560 941 L 600 941 L 628 913 L 669 913 L 710 913 L 750 873 L 778 901 L 778 873 L 819 873 L 860 873 L 900 873 L 928 873 L 969 832 L 1010 832 L 1051 832 L 1092 791 L 1132 791 L 1160 763 L 1201 722 L 1241 722 L 1269 694 L 1310 653 L 1351 612 L 1391 612 L 1391 573 L 1419 573 L 1460 573 L 1501 532 L 1541 532 L 1569 532 L 1569 491 L 1610 491 L 1610 450 L 1651 450 L 1651 409 L 1692 368 L 1692 328 L 1732 328 L 1732 300 L 1760 300 L 1760 259 L 1801 218 L 1841 178 L 1841 150 L 1869 150 L 1869 109 L 1910 109 L 1951 68 L 1992 68 L 2032 28 L 2060 28 L 2101 28 L 2142 28 L 2183 28 L 2223 28 L 2251 0 L 2292 0 L 2346 0 L 2387 41 L 2428 41 L 2469 41 L 2510 41 L 2551 41 L 2592 82 L 2633 82 L 2673 82 L 2701 82 L 2742 123 L 2783 123 L 2824 123 L 2865 164 L 2905 204 L 2933 204 L 2961 232 L 3001 272 L 3042 272 L 3042 300 L 3070 328 L 3110 368 L 3151 368 L 3151 396 L 3192 437 L 3233 478 L 3274 519 L 3274 559 L 3315 559 L 3315 587 L 3355 627 L 3383 655 L 3424 696 L 3465 737 L 3505 777 L 3504 801 L"/>
        </draw:custom-shape>
        <draw:custom-shape draw:style-name="gr9" draw:text-style-name="P2" draw:layer="layout" svg:width="14.68cm" svg:height="3.135cm" svg:x="6.985cm" svg:y="11.148cm">
          <text:p/>
          <draw:enhanced-geometry svg:viewBox="0 0 3329 711" draw:type="non-primitive" draw:enhanced-path="M 0 400 L 55 400 L 55 437 L 96 437 L 137 478 L 178 519 L 219 560 L 259 560 L 259 601 L 300 601 L 328 601 L 369 642 L 409 642 L 437 670 L 478 670 L 519 670 L 560 670 L 600 710 L 628 682 L 669 682 L 710 682 L 750 682 L 778 710 L 819 710 L 860 710 L 900 710 L 928 682 L 969 682 L 1010 682 L 1051 682 L 1091 642 L 1119 642 L 1147 614 L 1187 614 L 1187 573 L 1228 573 L 1269 532 L 1310 491 L 1351 450 L 1391 450 L 1419 422 L 1460 422 L 1460 382 L 1501 382 L 1542 341 L 1542 300 L 1582 260 L 1610 232 L 1610 191 L 1651 150 L 1692 150 L 1692 109 L 1732 69 L 1760 69 L 1801 28 L 1842 28 L 1882 28 L 1910 0 L 1951 0 L 1992 0 L 2032 0 L 2060 0 L 2101 0 L 2142 0 L 2142 28 L 2183 28 L 2223 28 L 2251 28 L 2292 69 L 2333 69 L 2373 69 L 2401 69 L 2442 110 L 2483 110 L 2523 110 L 2551 110 L 2592 110 L 2633 151 L 2673 151 L 2701 151 L 2742 192 L 2783 192 L 2824 233 L 2864 233 L 2892 261 L 2946 261 L 2985 300 L 3014 300 L 3042 328 L 3083 328 L 3192 328 L 3274 410 L 3328 410 L 3264 352 L 3264 400 L"/>
        </draw:custom-shape>
        <draw:custom-shape draw:style-name="gr10" draw:text-style-name="P2" draw:layer="layout" svg:width="15.033cm" svg:height="5.005cm" svg:x="6.985cm" svg:y="10.486cm">
          <text:p/>
          <draw:enhanced-geometry svg:viewBox="0 0 3409 1135" draw:type="non-primitive" draw:enhanced-path="M 0 550 L 64 614 L 64 655 L 96 655 L 96 696 L 137 737 L 178 778 L 219 819 L 260 860 L 314 914 L 342 942 L 396 996 L 437 996 L 478 1037 L 519 1037 L 560 1078 L 600 1078 L 628 1106 L 669 1106 L 710 1106 L 750 1106 L 778 1134 L 819 1134 L 860 1134 L 900 1134 L 928 1134 L 969 1134 L 1010 1134 L 1039 1105 L 1078 1105 L 1119 1064 L 1160 1023 L 1201 982 L 1241 982 L 1269 982 L 1309 942 L 1337 942 L 1365 914 L 1405 874 L 1433 846 L 1473 846 L 1501 818 L 1541 778 L 1569 750 L 1569 710 L 1597 682 L 1597 641 L 1597 601 L 1597 573 L 1638 532 L 1638 491 L 1678 451 L 1706 423 L 1706 382 L 1747 341 L 1747 300 L 1788 259 L 1788 150 L 1828 150 L 1828 109 L 1869 68 L 1909 28 L 1937 0 L 1978 0 L 2019 0 L 2060 0 L 2101 0 L 2142 0 L 2183 0 L 2223 0 L 2251 28 L 2292 28 L 2333 28 L 2387 28 L 2428 28 L 2469 28 L 2523 82 L 2551 54 L 2551 82 L 2592 82 L 2633 123 L 2673 123 L 2714 164 L 2742 192 L 2783 192 L 2824 233 L 2864 233 L 2905 233 L 2933 233 L 2974 233 L 3014 273 L 3042 273 L 3083 273 L 3137 327 L 3178 327 L 3206 355 L 3246 355 L 3274 383 L 3315 424 L 3408 454 L"/>
        </draw:custom-shape>
        <draw:custom-shape draw:style-name="gr2" draw:text-style-name="P2" draw:layer="layout" svg:width="3.431cm" svg:height="1.273cm" svg:x="16.043cm" svg:y="7.364cm">
          <text:list text:style-name="L5">
            <text:list-header>
              <text:p text:style-name="P8"><text:span text:style-name="T18">Proda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4cm" svg:height="1.273cm" svg:x="8.212cm" svg:y="15.408cm">
          <text:list text:style-name="L5">
            <text:list-header>
              <text:p text:style-name="P8"><text:span text:style-name="T18">Denarni 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84cm" svg:height="1.273cm" svg:x="9.266cm" svg:y="13.291cm">
          <text:list text:style-name="L4">
            <text:list-header>
              <text:p text:style-name="P1"><text:span text:style-name="T6">Dobiče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NAČILNOSTI STRATEGIJE V FAZI UVAJANJ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ZNAČILNOSTI STRATEGIJE V FAZI UVAJANJ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xml:id="id49" text:id="id49" text:style-name="P4"><text:span text:style-name="T19">potreba po velikih investicijah</text:span></text:p>
              </text:list-item>
              <text:list-item>
                <text:p xml:id="id50" text:id="id50" text:style-name="P4"><text:span text:style-name="T19">potreba po pridobivanju odjemalcev</text:span></text:p>
              </text:list-item>
              <text:list-item>
                <text:p xml:id="id51" text:id="id51" text:style-name="P4"><text:span text:style-name="T19">pomen promocije</text:span></text:p>
              </text:list-item>
              <text:list-item>
                <text:p xml:id="id52" text:id="id52" text:style-name="P4"><text:span text:style-name="T19">potreba po razvijanju sposobnosti</text:span></text:p>
              </text:list-item>
              <text:list-item>
                <text:p xml:id="id53" text:id="id53" text:style-name="P4"><text:span text:style-name="T19">visoki stroški in cene</text:span></text:p>
              </text:list-item>
              <text:list-item>
                <text:p xml:id="id54" text:id="id54" text:style-name="P4"><text:span text:style-name="T19">potreba po nadaljnjem razvijanju in izboljšavah proizvoda</text:span></text:p>
              </text:list-item>
              <text:list-item>
                <text:p xml:id="id55" text:id="id55" text:style-name="P4"><text:span text:style-name="T19">izguba</text:span></text:p>
              </text:list-item>
              <text:list-item>
                <text:p xml:id="id56" text:id="id56" text:style-name="P4"><text:span text:style-name="T19">negativen denarni tok</text:span></text:p>
              </text:list-item>
            </text:list>
            <text:list text:style-name="L2">
              <text:list-item>
                <text:p xml:id="id57" text:id="id57" text:style-name="P4"><text:span text:style-name="T3">potreba po rizičnem kapital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NAČILNOSTI STRATEGIJE V FAZI UVAJANJA - NADALJEVANJE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ZNAČILNOSTI STRATEGIJE V FAZI UVAJANJA - NADALJEVANJE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58" text:id="id58" text:style-name="P3"><text:span text:style-name="T3">Glavne prednosti:</text:span></text:p>
              </text:list-item>
            </text:list>
            <text:list text:style-name="L3">
              <text:list-item>
                <text:list>
                  <text:list-item>
                    <text:p xml:id="id59" text:id="id59" text:style-name="P3"><text:span text:style-name="T3">pridobivanje ugleda in slovesa pionirja</text:span></text:p>
                  </text:list-item>
                  <text:list-item>
                    <text:p xml:id="id60" text:id="id60" text:style-name="P3"><text:span text:style-name="T3">učinek krivulje izkušenj</text:span></text:p>
                  </text:list-item>
                  <text:list-item>
                    <text:p xml:id="id61" text:id="id61" text:style-name="P3"><text:span text:style-name="T3">učinek stroškov spremembe</text:span></text:p>
                  </text:list-item>
                </text:list>
              </text:list-item>
            </text:list>
            <text:list text:style-name="L2">
              <text:list-item>
                <text:p xml:id="id62" text:id="id62" text:style-name="P3"><text:span text:style-name="T3">Glavne slabosti:</text:span></text:p>
              </text:list-item>
            </text:list>
            <text:list text:style-name="L3">
              <text:list-item>
                <text:list>
                  <text:list-item>
                    <text:p xml:id="id63" text:id="id63" text:style-name="P3"><text:span text:style-name="T3">tehnološka negotovost</text:span></text:p>
                  </text:list-item>
                  <text:list-item>
                    <text:p xml:id="id64" text:id="id64" text:style-name="P3"><text:span text:style-name="T3">strateška negotovost</text:span></text:p>
                  </text:list-item>
                  <text:list-item>
                    <text:p xml:id="id65" text:id="id65" text:style-name="P3"><text:span text:style-name="T3">učinek “free riderja”</text:span></text:p>
                  </text:list-item>
                  <text:list-item>
                    <text:p xml:id="id66" text:id="id66" text:style-name="P3"><text:span text:style-name="T3">komplementarno premoženje možnih konkurentov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NAČILNOSTI STRATEGIJE V FAZI RASTI" draw:style-name="dp4" draw:master-page-name="Default" presentation:presentation-page-layout-name="AL1T1" xml:id="id67" draw:id="id67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ZNAČILNOSTI STRATEGIJE V FAZI RASTI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9"><text:span text:style-name="T20">POTREBA PO KREPITVI TRŽNEGA POLOŽAJA</text:span></text:p>
              </text:list-item>
              <text:list-item>
                <text:p text:style-name="P9"><text:span text:style-name="T20">POTREBA PO POVEČEVANJU ZMOGLJIVOSTI</text:span></text:p>
              </text:list-item>
              <text:list-item>
                <text:p text:style-name="P9"><text:span text:style-name="T20">VSTOPANJE NA NOVE TRGE</text:span></text:p>
              </text:list-item>
              <text:list-item>
                <text:p text:style-name="P9"><text:span text:style-name="T20">POTREBA PO URESNIČEVANJU ENE OD GENERIČNIH POSLOVNIH STRATEGIJ</text:span></text:p>
              </text:list-item>
              <text:list-item>
                <text:p text:style-name="P9"><text:span text:style-name="T21">VLAGANJA V IZBOLJŠEVANJE PROIZVODA in R&amp; R METOD PROIZVODNJE</text:span></text:p>
              </text:list-item>
              <text:list-item>
                <text:p text:style-name="P9"><text:span text:style-name="T20">POTREBA PO ZAPOREDNEM VEČANJU KAPITALA</text:span></text:p>
              </text:list-item>
              <text:list-item>
                <text:p text:style-name="P9"><text:span text:style-name="T20">POJAVLJAJO SE KONKURENTI-POSNEMOVALCI</text:span></text:p>
              </text:list-item>
              <text:list-item>
                <text:p text:style-name="P9"><text:span text:style-name="T20">ZAČENJA SE POJAVLJATI DOBIČEK</text:span></text:p>
              </text:list-item>
              <text:list-item>
                <text:p text:style-name="P9"><text:span text:style-name="T20">POJAVLJA SE ŽE POZITIVEN NETO DENARNI TOK</text:span></text:p>
              </text:list-item>
              <text:list-item>
                <text:p text:style-name="P9"><text:span text:style-name="T20">SLABE FIRME IZSTOPAJO IZ PANOGE</text:span></text:p>
              </text:list-item>
            </text:list>
          </draw:text-box>
        </draw:frame>
        <anim:par smil:dur="indefinite" smil:restart="never" presentation:node-type="timing-root">
          <anim:par smil:begin="id67.begin">
            <anim:transitionFilter smil:dur="1s" smil:type="slideWipe" smil:subtype="fromTop"/>
          </anim:par>
        </anim:par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NAČILNOSTI STRATEGIJE V FAZI ZRELOSTI" draw:style-name="dp5" draw:master-page-name="Default" presentation:presentation-page-layout-name="AL1T1" xml:id="id68" draw:id="id68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ZNAČILNOSTI STRATEGIJE V FAZI ZRELOSTI</text:span></text:p>
              </text:list-header>
            </text:list>
          </draw:text-box>
        </draw:frame>
        <draw:frame presentation:style-name="pr2" draw:text-style-name="P2" draw:layer="layout" svg:width="21.59cm" svg:height="11.478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3">IZOBLIKUJEJO SE STRATEŠKE SKUPINE PODJETIJ</text:span></text:p>
              </text:list-item>
              <text:list-item>
                <text:p text:style-name="P10"><text:span text:style-name="T3">PREVLADUJEJO USMERITVE NA OHRANJANJE TRŽNEGA POLOŽAJA</text:span></text:p>
              </text:list-item>
              <text:list-item>
                <text:p text:style-name="P10"><text:span text:style-name="T3">POTREBA PO POSTAVLJANJU OVIR ZA VSTOP</text:span></text:p>
              </text:list-item>
              <text:list-item>
                <text:p text:style-name="P10"><text:span text:style-name="T3">POTREBA PO ZMANJŠEVANJU RIVALSTVA-KAKO?</text:span></text:p>
              </text:list-item>
              <text:list-item>
                <text:p text:style-name="P10"><text:span text:style-name="T3">POTREBA PO “ŽETVI” DOBIČKA</text:span></text:p>
              </text:list-item>
              <text:list-item>
                <text:p text:style-name="P10"><text:span text:style-name="T3">POTREBA PO STALNEM IZBOLJŠEVANJU PROIZVODOV</text:span></text:p>
              </text:list-item>
              <text:list-item>
                <text:p text:style-name="P10"><text:span text:style-name="T4">POTREBA PO POSLOVODENJU CELOVITE KAKOVOSTI</text:span></text:p>
              </text:list-item>
              <text:list-item>
                <text:p text:style-name="P10"><text:span text:style-name="T3">POTREBA PO DOSLEDNEM NADZORU NAD STROŠKI (STANDARDIZACIJA IDR.)</text:span></text:p>
              </text:list-item>
            </text:list>
          </draw:text-box>
        </draw:frame>
        <anim:par smil:dur="indefinite" smil:restart="never" presentation:node-type="timing-root">
          <anim:par smil:begin="id68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11" draw:text-style-name="P2" draw:layer="layout" svg:width="14.794cm" svg:height="9.758cm" svg:x="5.292cm" svg:y="4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674cm" svg:height="1.104cm" svg:x="7.901cm" svg:y="4.992cm">
          <text:list text:style-name="L8">
            <text:list-header>
              <text:p text:style-name="P8"><text:span text:style-name="T22">PRIMER STRATEŠKIH SKUP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54cm" svg:height="1.104cm" svg:x="5.815cm" svg:y="7.616cm">
          <text:list text:style-name="L8">
            <text:list-header>
              <text:p text:style-name="P8"><text:span text:style-name="T23">Viso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61cm" svg:height="2.961cm" svg:x="5.816cm" svg:y="8.48cm">
          <text:list text:style-name="L8">
            <text:list-header>
              <text:p text:style-name="P8"><text:span text:style-name="T24"><text:s text:c="16"/></text:span><text:span text:style-name="T25">Mercedes</text:span></text:p>
              <text:p text:style-name="P8"><text:span text:style-name="T25"><text:s text:c="11"/></text:span><text:span text:style-name="T25">Porsche</text:span></text:p>
              <text:p text:style-name="P8"><text:span text:style-name="T25"><text:s text:c="11"/></text:span><text:span text:style-name="T25">Jaguar </text:span></text:p>
              <text:p text:style-name="P8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62cm" svg:height="1.781cm" svg:x="5.808cm" svg:y="9.9cm">
          <text:list text:style-name="L8">
            <text:list-header>
              <text:p text:style-name="P8"><text:span text:style-name="T26">Cena/</text:span></text:p>
              <text:p text:style-name="P8"><text:span text:style-name="T26">kakov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886cm" svg:height="0.68cm" svg:x="5.815cm" svg:y="10.526cm">
          <text:list text:style-name="L8">
            <text:list-header>
              <text:p text:style-name="P8"><text:span text:style-name="T24"><text:s text:c="49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045cm" svg:height="2.285cm" svg:x="5.816cm" svg:y="10.702cm">
          <text:list text:style-name="L8">
            <text:list-header>
              <text:p text:style-name="P8"><text:span text:style-name="T24"><text:s text:c="48"/></text:span><text:span text:style-name="T25">GM,Ford</text:span></text:p>
              <text:p text:style-name="P8"><text:span text:style-name="T25"><text:s text:c="30"/></text:span><text:span text:style-name="T25">Toyota</text:span></text:p>
              <text:p text:style-name="P8"><text:span text:style-name="T25"><text:s text:c="31"/></text:span><text:span text:style-name="T25">V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674cm" svg:height="0.68cm" svg:x="5.815cm" svg:y="11.267cm">
          <text:list text:style-name="L8">
            <text:list-header>
              <text:p text:style-name="P8"><text:span text:style-name="T24"><text:s text:c="4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886cm" svg:height="0.68cm" svg:x="5.815cm" svg:y="11.637cm">
          <text:list text:style-name="L8">
            <text:list-header>
              <text:p text:style-name="P8"><text:span text:style-name="T24"><text:s text:c="49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309cm" svg:height="0.68cm" svg:x="5.815cm" svg:y="12.003cm">
          <text:list text:style-name="L8">
            <text:list-header>
              <text:p text:style-name="P8"><text:span text:style-name="T24"><text:s text:c="51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41cm" svg:height="0.68cm" svg:x="5.815cm" svg:y="12.744cm">
          <text:list text:style-name="L8">
            <text:list-header>
              <text:p text:style-name="P8"><text:span text:style-name="T24"><text:s text:c="2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07cm" svg:height="0.933cm" svg:x="5.815cm" svg:y="12.92cm">
          <text:list text:style-name="L8">
            <text:list-header>
              <text:p text:style-name="P8"><text:span text:style-name="T27">Niz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05cm" svg:height="0.933cm" svg:x="5.828cm" svg:y="13.661cm">
          <text:list text:style-name="L8">
            <text:list-header>
              <text:p text:style-name="P8"><text:span text:style-name="T28"><text:s text:c="14"/></text:span><text:span text:style-name="T27">Nekaj(Število segmentov)Mnogo</text:span><text:span text:style-name="T28"> <text:s text:c="1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198cm" svg:height="5.746cm" svg:x="8.974cm" svg:y="8.0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198cm" svg:height="5.746cm" svg:x="8.974cm" svg:y="8.01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9.164cm" svg:height="5.711cm" svg:x="8.991cm" svg:y="8.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427cm" svg:height="1.609cm" svg:x="12.233cm" svg:y="12.061cm">
          <text:list text:style-name="L9">
            <text:list-header>
              <text:p text:style-name="P1"><text:span text:style-name="T29">Hyundai</text:span></text:p>
              <text:p text:style-name="P1"><text:span text:style-name="T29">Fiat, Renaul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352cm" svg:height="2.293cm" svg:x="9.119cm" svg:y="8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3.563cm" svg:height="1.658cm" svg:x="12.083cm" svg:y="12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504cm" svg:height="2.081cm" svg:x="15.893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NAČILNOSTI STRATEGIJE V FAZI UMIRANJA" draw:style-name="dp5" draw:master-page-name="Default" presentation:presentation-page-layout-name="AL1T1" xml:id="id69" draw:id="id6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ZNAČILNOSTI STRATEGIJE V FAZI UMIRANJ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3">PANOGA ŽE DOBRO KONSOLIDIRANA</text:span></text:p>
              </text:list-item>
              <text:list-item>
                <text:p text:style-name="P4"><text:span text:style-name="T3">MANIPULIRANJE S PROIZVODI IN TRGI (oženje linije proizvodov, zniževanje cen, zmanjševanje promocije, signaliziranje pripravljenosti slediti tržnemu vodji, priključevanje manjših konkurentov)</text:span></text:p>
              </text:list-item>
              <text:list-item>
                <text:p text:style-name="P4"><text:span text:style-name="T3">TRŽNA KONCENTRACIJA</text:span></text:p>
              </text:list-item>
              <text:list-item>
                <text:p text:style-name="P4"><text:span text:style-name="T3">ZMANŠEVANJE OBSEGA SREDSTEV</text:span></text:p>
              </text:list-item>
              <text:list-item>
                <text:p text:style-name="P4"><text:span text:style-name="T3">ZMANJŠEVANJE OBSEGA POSLOVANJA</text:span></text:p>
              </text:list-item>
              <text:list-item>
                <text:p text:style-name="P4"><text:span text:style-name="T3">ODPRODAJANJE</text:span></text:p>
              </text:list-item>
              <text:list-item>
                <text:p text:style-name="P4"><text:span text:style-name="T3">IZGUBE</text:span></text:p>
              </text:list-item>
            </text:list>
          </draw:text-box>
        </draw:frame>
        <anim:par smil:dur="indefinite" smil:restart="never" presentation:node-type="timing-root">
          <anim:par smil:begin="id69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2" draw:text-style-name="P2" draw:layer="layout" svg:width="16.609cm" svg:height="2.289cm" svg:x="5.476cm" svg:y="0.379cm">
          <text:list text:style-name="L4">
            <text:list-header>
              <text:p text:style-name="P1"><text:span text:style-name="T5"/></text:p>
              <text:p text:style-name="P1"><text:span text:style-name="T6">ANSOFFOVA MATRIKA (VEKTOR) RA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664cm" svg:height="10.972cm" svg:x="9.543cm" svg:y="2.769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525cm" svg:y1="8.043cm" svg:x2="22.013cm" svg:y2="8.043cm">
          <text:p/>
        </draw:line>
        <draw:line draw:style-name="gr4" draw:text-style-name="P5" draw:layer="layout" svg:x1="15.875cm" svg:y1="2.752cm" svg:x2="15.875cm" svg:y2="13.547cm">
          <text:p/>
        </draw:line>
        <draw:custom-shape draw:style-name="gr2" draw:text-style-name="P2" draw:layer="layout" svg:width="11.775cm" svg:height="8.385cm" svg:x="9.882cm" svg:y="2.919cm">
          <text:list text:style-name="L4">
            <text:list-header>
              <text:p text:style-name="P1"><text:span text:style-name="T6">Strategija <text:s text:c="13"/>Strategija</text:span></text:p>
              <text:p text:style-name="P1"><text:span text:style-name="T6">obdelave <text:s text:c="14"/>razvoja</text:span></text:p>
              <text:p text:style-name="P1"><text:span text:style-name="T6">trga <text:s text:c="22"/>proizvoda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>Strategija <text:s text:c="13"/>Strategija</text:span></text:p>
              <text:p text:style-name="P1"><text:span text:style-name="T6">razvoja trga <text:s text:c="9"/>diverzifikacij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503cm" svg:height="12.449cm" svg:x="3.555cm" svg:y="3.978cm">
          <text:list text:style-name="L4">
            <text:list-header>
              <text:p text:style-name="P1"><text:span text:style-name="T7"><text:s text:c="11"/></text:span><text:span text:style-name="T7">STARI</text:span></text:p>
              <text:p text:style-name="P1"><text:span text:style-name="T7"/></text:p>
              <text:p text:style-name="P1"><text:span text:style-name="T7"/></text:p>
              <text:p text:style-name="P1"><text:span text:style-name="T7">TRGI</text:span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><text:s text:c="12"/></text:span><text:span text:style-name="T7">NOVI</text:span></text:p>
              <text:p text:style-name="P1"><text:span text:style-name="T7"/></text:p>
              <text:p text:style-name="P1"><text:span text:style-name="T7"/></text:p>
              <text:p text:style-name="P1"><text:span text:style-name="T7"><text:s text:c="35"/></text:span><text:span text:style-name="T7">STARI <text:s text:c="18"/>NOVI</text:span></text:p>
              <text:p text:style-name="P1"><text:span text:style-name="T7"><text:s text:c="45"/></text:span><text:span text:style-name="T7">PROIZVOD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4" draw:text-style-name="P5" draw:layer="layout" svg:x1="20.1cm" svg:y1="8.925cm" svg:x2="16.7cm" svg:y2="12.325cm">
          <text:p/>
        </draw:line>
        <draw:line draw:style-name="gr14" draw:text-style-name="P5" draw:layer="layout" svg:x1="16.7cm" svg:y1="8.727cm" svg:x2="20.302cm" svg:y2="12.33cm">
          <text:p/>
        </draw:lin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JA SODELOVANJA IN STRATEGIJA GVERILSKEGA BOJEVANJA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TRATEGIJA SODELOVANJA IN STRATEGIJA GVERILSKEGA BOJEVANJ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70" text:id="id70" text:style-name="P4"><text:span text:style-name="T3">Strategije neodvisnosti oz. sodelovanja:</text:span></text:p>
              </text:list-item>
            </text:list>
            <text:list text:style-name="L3">
              <text:list-item>
                <text:list>
                  <text:list-item>
                    <text:p xml:id="id71" text:id="id71" text:style-name="P4"><text:span text:style-name="T3">strategije sodelovanja:</text:span></text:p>
                    <text:list>
                      <text:list-item>
                        <text:p xml:id="id72" text:id="id72" text:style-name="P4"><text:span text:style-name="T12">strategija skupnih vlaganj</text:span></text:p>
                      </text:list-item>
                      <text:list-item>
                        <text:p xml:id="id73" text:id="id73" text:style-name="P4"><text:span text:style-name="T12">strategija prodaje oz. nakupa licenc</text:span></text:p>
                      </text:list-item>
                      <text:list-item>
                        <text:p xml:id="id74" text:id="id74" text:style-name="P4"><text:span text:style-name="T12">strategija proizvodne kooperacije</text:span></text:p>
                      </text:list-item>
                      <text:list-item>
                        <text:p xml:id="id75" text:id="id75" text:style-name="P4"><text:span text:style-name="T12">strategija franšizing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76" text:id="id76" text:style-name="P4"><text:span text:style-name="T3">Strategija gverilskega bojevanja:</text:span></text:p>
              </text:list-item>
            </text:list>
            <text:list text:style-name="L3">
              <text:list-item>
                <text:list>
                  <text:list-item>
                    <text:p xml:id="id77" text:id="id77" text:style-name="P4"><text:span text:style-name="T3">udari in beži - izogibaj se frontalnega spopada</text:span></text:p>
                  </text:list-item>
                  <text:list-item>
                    <text:p xml:id="id78" text:id="id78" text:style-name="P4"><text:span text:style-name="T3">izkoriščanje boljšega poznavanja lokalnega okolja</text:span></text:p>
                  </text:list-item>
                  <text:list-item>
                    <text:p xml:id="id79" text:id="id79" text:style-name="P4"><text:span text:style-name="T3">delovanje v mejnih tržnih segmentih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start-page="RAZVIJANJE POSLOVNIH STRATEGIJ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Arrow" svg:viewBox="0 0 20 30" svg:d="m10 0-10 30h20z"/>
    <draw:marker draw:name="msArrowStealthEnd_20_6" draw:display-name="msArrowStealthEnd 6" svg:viewBox="0 0 210 350" svg:d="m105 0 105 350-105-140-105 140z"/>
    <draw:stroke-dash draw:name="Dash_20_2" draw:display-name="Dash 2" draw:style="round" draw:dots1="1" draw:dots1-length="0.035cm" draw:dots2="1" draw:dots2-length="0.141cm" draw:distance="0.105cm"/>
    <draw:stroke-dash draw:name="Dash_20_3" draw:display-name="Dash 3" draw:style="round" draw:dots2="1" draw:dots2-length="0.141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8383ad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383a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383a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383a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1200000012E7AA0A7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383ad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0417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1200000012E7AA0A7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383ad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0417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ef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4" style:family="graphic" style:parent-style-name="standard">
      <style:graphic-properties draw:stroke="none" draw:fill="solid" draw:fill-color="#c09e4a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5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6" style:family="graphic" style:parent-style-name="standard">
      <style:graphic-properties draw:stroke="none" draw:fill="solid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7" style:family="graphic" style:parent-style-name="standard">
      <style:graphic-properties draw:stroke="none" draw:fill="solid" draw:fill-color="#fefed6" draw:opacity="50%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solid" svg:stroke-width="0.079cm" svg:stroke-color="#96969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0" style:family="graphic" style:parent-style-name="standard">
      <style:graphic-properties draw:stroke="none" draw:fill="solid" draw:fill-color="#fefed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abe9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404176" fo:font-family="'Arial Narrow'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8383a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17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g>
            <draw:custom-shape draw:style-name="Mgr3" draw:text-style-name="MP3" draw:layer="backgroundobjects" svg:width="2.327cm" svg:height="0.467cm" svg:x="2.92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7cm" svg:height="0.467cm" svg:x="2.92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8cm" svg:height="0.467cm" svg:x="0.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8cm" svg:height="0.467cm" svg:x="0.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cm" svg:height="0.467cm" svg:x="0.833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7.797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7.797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5.46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5.46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5.701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12.66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12.66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10.33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10.33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10.569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7cm" svg:height="0.467cm" svg:x="17.53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7cm" svg:height="0.467cm" svg:x="17.53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8cm" svg:height="0.467cm" svg:x="15.20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8cm" svg:height="0.467cm" svg:x="15.20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cm" svg:height="0.467cm" svg:x="15.438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22.402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22.402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20.07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20.07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20.306cm" svg:y="0.44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Mgr4" draw:text-style-name="MP3" draw:layer="backgroundobjects" svg:width="1.375cm" svg:height="0.207cm" svg:x="2.22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0.84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5.18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3.81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8.14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6.77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5cm" svg:height="0.207cm" svg:x="11.11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5cm" svg:height="0.207cm" svg:x="9.73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14.07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12.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17.03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15.66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5cm" svg:height="0.207cm" svg:x="20.00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18.62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22.96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21.59cm" svg:y="18.843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138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138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138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g>
            <draw:line draw:style-name="Mgr9" draw:text-style-name="MP5" draw:layer="backgroundobjects" svg:x1="0cm" svg:y1="2.602cm" svg:x2="1.72cm" svg:y2="2.602cm">
              <text:p/>
            </draw:line>
            <draw:line draw:style-name="Mgr9" draw:text-style-name="MP5" draw:layer="backgroundobjects" svg:x1="0cm" svg:y1="4.811cm" svg:x2="1.72cm" svg:y2="4.811cm">
              <text:p/>
            </draw:line>
            <draw:line draw:style-name="Mgr9" draw:text-style-name="MP5" draw:layer="backgroundobjects" svg:x1="0cm" svg:y1="7.108cm" svg:x2="1.72cm" svg:y2="7.108cm">
              <text:p/>
            </draw:line>
            <draw:line draw:style-name="Mgr9" draw:text-style-name="MP5" draw:layer="backgroundobjects" svg:x1="0cm" svg:y1="9.318cm" svg:x2="1.72cm" svg:y2="9.318cm">
              <text:p/>
            </draw:line>
            <draw:line draw:style-name="Mgr9" draw:text-style-name="MP5" draw:layer="backgroundobjects" svg:x1="0cm" svg:y1="11.611cm" svg:x2="1.72cm" svg:y2="11.611cm">
              <text:p/>
            </draw:line>
            <draw:line draw:style-name="Mgr9" draw:text-style-name="MP5" draw:layer="backgroundobjects" svg:x1="0cm" svg:y1="13.82cm" svg:x2="1.72cm" svg:y2="13.82cm">
              <text:p/>
            </draw:line>
            <draw:line draw:style-name="Mgr9" draw:text-style-name="MP5" draw:layer="backgroundobjects" svg:x1="0cm" svg:y1="16.118cm" svg:x2="1.72cm" svg:y2="16.118cm">
              <text:p/>
            </draw:line>
            <draw:line draw:style-name="Mgr9" draw:text-style-name="MP5" draw:layer="backgroundobjects" svg:x1="0cm" svg:y1="18.327cm" svg:x2="1.72cm" svg:y2="18.327cm">
              <text:p/>
            </draw:line>
            <draw:g>
              <draw:g>
                <draw:line draw:style-name="Mgr9" draw:text-style-name="MP5" draw:layer="backgroundobjects" svg:x1="2.13cm" svg:y1="0.635cm" svg:x2="2.13cm" svg:y2="2.355cm">
                  <text:p/>
                </draw:line>
                <draw:line draw:style-name="Mgr9" draw:text-style-name="MP5" draw:layer="backgroundobjects" svg:x1="4.339cm" svg:y1="0.635cm" svg:x2="4.339cm" svg:y2="2.355cm">
                  <text:p/>
                </draw:line>
                <draw:line draw:style-name="Mgr9" draw:text-style-name="MP5" draw:layer="backgroundobjects" svg:x1="4.339cm" svg:y1="2.844cm" svg:x2="4.339cm" svg:y2="4.564cm">
                  <text:p/>
                </draw:line>
                <draw:line draw:style-name="Mgr9" draw:text-style-name="MP5" draw:layer="backgroundobjects" svg:x1="2.13cm" svg:y1="2.844cm" svg:x2="2.13cm" svg:y2="4.564cm">
                  <text:p/>
                </draw:line>
                <draw:line draw:style-name="Mgr9" draw:text-style-name="MP5" draw:layer="backgroundobjects" svg:x1="2.377cm" svg:y1="2.602cm" svg:x2="4.097cm" svg:y2="2.602cm">
                  <text:p/>
                </draw:line>
                <draw:line draw:style-name="Mgr9" draw:text-style-name="MP5" draw:layer="backgroundobjects" svg:x1="4.71cm" svg:y1="2.602cm" svg:x2="6.429cm" svg:y2="2.602cm">
                  <text:p/>
                </draw:line>
                <draw:line draw:style-name="Mgr9" draw:text-style-name="MP5" draw:layer="backgroundobjects" svg:x1="4.71cm" svg:y1="4.811cm" svg:x2="6.429cm" svg:y2="4.811cm">
                  <text:p/>
                </draw:line>
                <draw:line draw:style-name="Mgr9" draw:text-style-name="MP5" draw:layer="backgroundobjects" svg:x1="2.377cm" svg:y1="4.811cm" svg:x2="4.097cm" svg:y2="4.811cm">
                  <text:p/>
                </draw:line>
              </draw:g>
              <draw:g>
                <draw:line draw:style-name="Mgr9" draw:text-style-name="MP5" draw:layer="backgroundobjects" svg:x1="2.13cm" svg:y1="5.142cm" svg:x2="2.13cm" svg:y2="6.862cm">
                  <text:p/>
                </draw:line>
                <draw:line draw:style-name="Mgr9" draw:text-style-name="MP5" draw:layer="backgroundobjects" svg:x1="4.341cm" svg:y1="5.142cm" svg:x2="4.341cm" svg:y2="6.862cm">
                  <text:p/>
                </draw:line>
                <draw:line draw:style-name="Mgr9" draw:text-style-name="MP5" draw:layer="backgroundobjects" svg:x1="4.341cm" svg:y1="7.352cm" svg:x2="4.341cm" svg:y2="9.072cm">
                  <text:p/>
                </draw:line>
                <draw:line draw:style-name="Mgr9" draw:text-style-name="MP5" draw:layer="backgroundobjects" svg:x1="2.13cm" svg:y1="7.352cm" svg:x2="2.13cm" svg:y2="9.072cm">
                  <text:p/>
                </draw:line>
                <draw:line draw:style-name="Mgr9" draw:text-style-name="MP5" draw:layer="backgroundobjects" svg:x1="2.375cm" svg:y1="7.107cm" svg:x2="4.095cm" svg:y2="7.107cm">
                  <text:p/>
                </draw:line>
                <draw:line draw:style-name="Mgr9" draw:text-style-name="MP5" draw:layer="backgroundobjects" svg:x1="4.709cm" svg:y1="7.107cm" svg:x2="6.428cm" svg:y2="7.107cm">
                  <text:p/>
                </draw:line>
                <draw:line draw:style-name="Mgr9" draw:text-style-name="MP5" draw:layer="backgroundobjects" svg:x1="4.709cm" svg:y1="9.318cm" svg:x2="6.428cm" svg:y2="9.318cm">
                  <text:p/>
                </draw:line>
                <draw:line draw:style-name="Mgr9" draw:text-style-name="MP5" draw:layer="backgroundobjects" svg:x1="2.375cm" svg:y1="9.318cm" svg:x2="4.095cm" svg:y2="9.318cm">
                  <text:p/>
                </draw:line>
              </draw:g>
              <draw:g>
                <draw:line draw:style-name="Mgr9" draw:text-style-name="MP5" draw:layer="backgroundobjects" svg:x1="2.13cm" svg:y1="9.644cm" svg:x2="2.13cm" svg:y2="11.364cm">
                  <text:p/>
                </draw:line>
                <draw:line draw:style-name="Mgr9" draw:text-style-name="MP5" draw:layer="backgroundobjects" svg:x1="4.341cm" svg:y1="9.644cm" svg:x2="4.341cm" svg:y2="11.364cm">
                  <text:p/>
                </draw:line>
                <draw:line draw:style-name="Mgr9" draw:text-style-name="MP5" draw:layer="backgroundobjects" svg:x1="4.341cm" svg:y1="11.854cm" svg:x2="4.341cm" svg:y2="13.574cm">
                  <text:p/>
                </draw:line>
                <draw:line draw:style-name="Mgr9" draw:text-style-name="MP5" draw:layer="backgroundobjects" svg:x1="2.13cm" svg:y1="11.854cm" svg:x2="2.13cm" svg:y2="13.574cm">
                  <text:p/>
                </draw:line>
                <draw:line draw:style-name="Mgr9" draw:text-style-name="MP5" draw:layer="backgroundobjects" svg:x1="2.375cm" svg:y1="11.609cm" svg:x2="4.095cm" svg:y2="11.609cm">
                  <text:p/>
                </draw:line>
                <draw:line draw:style-name="Mgr9" draw:text-style-name="MP5" draw:layer="backgroundobjects" svg:x1="4.709cm" svg:y1="11.609cm" svg:x2="6.428cm" svg:y2="11.609cm">
                  <text:p/>
                </draw:line>
                <draw:line draw:style-name="Mgr9" draw:text-style-name="MP5" draw:layer="backgroundobjects" svg:x1="4.709cm" svg:y1="13.82cm" svg:x2="6.428cm" svg:y2="13.82cm">
                  <text:p/>
                </draw:line>
                <draw:line draw:style-name="Mgr9" draw:text-style-name="MP5" draw:layer="backgroundobjects" svg:x1="2.375cm" svg:y1="13.82cm" svg:x2="4.095cm" svg:y2="13.82cm">
                  <text:p/>
                </draw:line>
              </draw:g>
              <draw:g>
                <draw:line draw:style-name="Mgr9" draw:text-style-name="MP5" draw:layer="backgroundobjects" svg:x1="2.13cm" svg:y1="14.151cm" svg:x2="2.13cm" svg:y2="15.871cm">
                  <text:p/>
                </draw:line>
                <draw:line draw:style-name="Mgr9" draw:text-style-name="MP5" draw:layer="backgroundobjects" svg:x1="4.341cm" svg:y1="14.151cm" svg:x2="4.341cm" svg:y2="15.871cm">
                  <text:p/>
                </draw:line>
                <draw:line draw:style-name="Mgr9" draw:text-style-name="MP5" draw:layer="backgroundobjects" svg:x1="4.341cm" svg:y1="16.361cm" svg:x2="4.341cm" svg:y2="18.081cm">
                  <text:p/>
                </draw:line>
                <draw:line draw:style-name="Mgr9" draw:text-style-name="MP5" draw:layer="backgroundobjects" svg:x1="2.13cm" svg:y1="16.361cm" svg:x2="2.13cm" svg:y2="18.081cm">
                  <text:p/>
                </draw:line>
                <draw:line draw:style-name="Mgr9" draw:text-style-name="MP5" draw:layer="backgroundobjects" svg:x1="2.375cm" svg:y1="16.116cm" svg:x2="4.095cm" svg:y2="16.116cm">
                  <text:p/>
                </draw:line>
                <draw:line draw:style-name="Mgr9" draw:text-style-name="MP5" draw:layer="backgroundobjects" svg:x1="4.709cm" svg:y1="16.116cm" svg:x2="6.428cm" svg:y2="16.116cm">
                  <text:p/>
                </draw:line>
                <draw:line draw:style-name="Mgr9" draw:text-style-name="MP5" draw:layer="backgroundobjects" svg:x1="4.709cm" svg:y1="18.327cm" svg:x2="6.428cm" svg:y2="18.327cm">
                  <text:p/>
                </draw:line>
                <draw:line draw:style-name="Mgr9" draw:text-style-name="MP5" draw:layer="backgroundobjects" svg:x1="2.375cm" svg:y1="18.327cm" svg:x2="4.095cm" svg:y2="18.327cm">
                  <text:p/>
                </draw:line>
              </draw:g>
            </draw:g>
            <draw:g>
              <draw:g>
                <draw:line draw:style-name="Mgr9" draw:text-style-name="MP5" draw:layer="backgroundobjects" svg:x1="6.839cm" svg:y1="0.635cm" svg:x2="6.839cm" svg:y2="2.355cm">
                  <text:p/>
                </draw:line>
                <draw:line draw:style-name="Mgr9" draw:text-style-name="MP5" draw:layer="backgroundobjects" svg:x1="9.049cm" svg:y1="0.635cm" svg:x2="9.049cm" svg:y2="2.355cm">
                  <text:p/>
                </draw:line>
                <draw:line draw:style-name="Mgr9" draw:text-style-name="MP5" draw:layer="backgroundobjects" svg:x1="9.049cm" svg:y1="2.844cm" svg:x2="9.049cm" svg:y2="4.564cm">
                  <text:p/>
                </draw:line>
                <draw:line draw:style-name="Mgr9" draw:text-style-name="MP5" draw:layer="backgroundobjects" svg:x1="6.839cm" svg:y1="2.844cm" svg:x2="6.839cm" svg:y2="4.564cm">
                  <text:p/>
                </draw:line>
                <draw:line draw:style-name="Mgr9" draw:text-style-name="MP5" draw:layer="backgroundobjects" svg:x1="7.086cm" svg:y1="2.602cm" svg:x2="8.806cm" svg:y2="2.602cm">
                  <text:p/>
                </draw:line>
                <draw:line draw:style-name="Mgr9" draw:text-style-name="MP5" draw:layer="backgroundobjects" svg:x1="9.419cm" svg:y1="2.602cm" svg:x2="11.139cm" svg:y2="2.602cm">
                  <text:p/>
                </draw:line>
                <draw:line draw:style-name="Mgr9" draw:text-style-name="MP5" draw:layer="backgroundobjects" svg:x1="9.419cm" svg:y1="4.811cm" svg:x2="11.139cm" svg:y2="4.811cm">
                  <text:p/>
                </draw:line>
                <draw:line draw:style-name="Mgr9" draw:text-style-name="MP5" draw:layer="backgroundobjects" svg:x1="7.086cm" svg:y1="4.811cm" svg:x2="8.806cm" svg:y2="4.811cm">
                  <text:p/>
                </draw:line>
              </draw:g>
              <draw:g>
                <draw:line draw:style-name="Mgr9" draw:text-style-name="MP5" draw:layer="backgroundobjects" svg:x1="6.839cm" svg:y1="5.142cm" svg:x2="6.839cm" svg:y2="6.862cm">
                  <text:p/>
                </draw:line>
                <draw:line draw:style-name="Mgr9" draw:text-style-name="MP5" draw:layer="backgroundobjects" svg:x1="9.05cm" svg:y1="5.142cm" svg:x2="9.05cm" svg:y2="6.862cm">
                  <text:p/>
                </draw:line>
                <draw:line draw:style-name="Mgr9" draw:text-style-name="MP5" draw:layer="backgroundobjects" svg:x1="9.05cm" svg:y1="7.352cm" svg:x2="9.05cm" svg:y2="9.072cm">
                  <text:p/>
                </draw:line>
                <draw:line draw:style-name="Mgr9" draw:text-style-name="MP5" draw:layer="backgroundobjects" svg:x1="6.839cm" svg:y1="7.352cm" svg:x2="6.839cm" svg:y2="9.072cm">
                  <text:p/>
                </draw:line>
                <draw:line draw:style-name="Mgr9" draw:text-style-name="MP5" draw:layer="backgroundobjects" svg:x1="7.084cm" svg:y1="7.107cm" svg:x2="8.804cm" svg:y2="7.107cm">
                  <text:p/>
                </draw:line>
                <draw:line draw:style-name="Mgr9" draw:text-style-name="MP5" draw:layer="backgroundobjects" svg:x1="9.419cm" svg:y1="7.107cm" svg:x2="11.139cm" svg:y2="7.107cm">
                  <text:p/>
                </draw:line>
                <draw:line draw:style-name="Mgr9" draw:text-style-name="MP5" draw:layer="backgroundobjects" svg:x1="9.419cm" svg:y1="9.318cm" svg:x2="11.139cm" svg:y2="9.318cm">
                  <text:p/>
                </draw:line>
                <draw:line draw:style-name="Mgr9" draw:text-style-name="MP5" draw:layer="backgroundobjects" svg:x1="7.084cm" svg:y1="9.318cm" svg:x2="8.804cm" svg:y2="9.318cm">
                  <text:p/>
                </draw:line>
              </draw:g>
              <draw:g>
                <draw:line draw:style-name="Mgr9" draw:text-style-name="MP5" draw:layer="backgroundobjects" svg:x1="6.839cm" svg:y1="9.644cm" svg:x2="6.839cm" svg:y2="11.364cm">
                  <text:p/>
                </draw:line>
                <draw:line draw:style-name="Mgr9" draw:text-style-name="MP5" draw:layer="backgroundobjects" svg:x1="9.05cm" svg:y1="9.644cm" svg:x2="9.05cm" svg:y2="11.364cm">
                  <text:p/>
                </draw:line>
                <draw:line draw:style-name="Mgr9" draw:text-style-name="MP5" draw:layer="backgroundobjects" svg:x1="9.05cm" svg:y1="11.854cm" svg:x2="9.05cm" svg:y2="13.574cm">
                  <text:p/>
                </draw:line>
                <draw:line draw:style-name="Mgr9" draw:text-style-name="MP5" draw:layer="backgroundobjects" svg:x1="6.839cm" svg:y1="11.854cm" svg:x2="6.839cm" svg:y2="13.574cm">
                  <text:p/>
                </draw:line>
                <draw:line draw:style-name="Mgr9" draw:text-style-name="MP5" draw:layer="backgroundobjects" svg:x1="7.084cm" svg:y1="11.609cm" svg:x2="8.804cm" svg:y2="11.609cm">
                  <text:p/>
                </draw:line>
                <draw:line draw:style-name="Mgr9" draw:text-style-name="MP5" draw:layer="backgroundobjects" svg:x1="9.419cm" svg:y1="11.609cm" svg:x2="11.139cm" svg:y2="11.609cm">
                  <text:p/>
                </draw:line>
                <draw:line draw:style-name="Mgr9" draw:text-style-name="MP5" draw:layer="backgroundobjects" svg:x1="9.419cm" svg:y1="13.82cm" svg:x2="11.139cm" svg:y2="13.82cm">
                  <text:p/>
                </draw:line>
                <draw:line draw:style-name="Mgr9" draw:text-style-name="MP5" draw:layer="backgroundobjects" svg:x1="7.084cm" svg:y1="13.82cm" svg:x2="8.804cm" svg:y2="13.82cm">
                  <text:p/>
                </draw:line>
              </draw:g>
              <draw:g>
                <draw:line draw:style-name="Mgr9" draw:text-style-name="MP5" draw:layer="backgroundobjects" svg:x1="6.839cm" svg:y1="14.151cm" svg:x2="6.839cm" svg:y2="15.871cm">
                  <text:p/>
                </draw:line>
                <draw:line draw:style-name="Mgr9" draw:text-style-name="MP5" draw:layer="backgroundobjects" svg:x1="9.05cm" svg:y1="14.151cm" svg:x2="9.05cm" svg:y2="15.871cm">
                  <text:p/>
                </draw:line>
                <draw:line draw:style-name="Mgr9" draw:text-style-name="MP5" draw:layer="backgroundobjects" svg:x1="9.05cm" svg:y1="16.361cm" svg:x2="9.05cm" svg:y2="18.081cm">
                  <text:p/>
                </draw:line>
                <draw:line draw:style-name="Mgr9" draw:text-style-name="MP5" draw:layer="backgroundobjects" svg:x1="6.839cm" svg:y1="16.361cm" svg:x2="6.839cm" svg:y2="18.081cm">
                  <text:p/>
                </draw:line>
                <draw:line draw:style-name="Mgr9" draw:text-style-name="MP5" draw:layer="backgroundobjects" svg:x1="7.084cm" svg:y1="16.116cm" svg:x2="8.804cm" svg:y2="16.116cm">
                  <text:p/>
                </draw:line>
                <draw:line draw:style-name="Mgr9" draw:text-style-name="MP5" draw:layer="backgroundobjects" svg:x1="9.419cm" svg:y1="16.116cm" svg:x2="11.139cm" svg:y2="16.116cm">
                  <text:p/>
                </draw:line>
                <draw:line draw:style-name="Mgr9" draw:text-style-name="MP5" draw:layer="backgroundobjects" svg:x1="9.419cm" svg:y1="18.327cm" svg:x2="11.139cm" svg:y2="18.327cm">
                  <text:p/>
                </draw:line>
                <draw:line draw:style-name="Mgr9" draw:text-style-name="MP5" draw:layer="backgroundobjects" svg:x1="7.084cm" svg:y1="18.327cm" svg:x2="8.804cm" svg:y2="18.327cm">
                  <text:p/>
                </draw:line>
              </draw:g>
            </draw:g>
            <draw:g>
              <draw:g>
                <draw:line draw:style-name="Mgr9" draw:text-style-name="MP5" draw:layer="backgroundobjects" svg:x1="11.549cm" svg:y1="0.635cm" svg:x2="11.549cm" svg:y2="2.355cm">
                  <text:p/>
                </draw:line>
                <draw:line draw:style-name="Mgr9" draw:text-style-name="MP5" draw:layer="backgroundobjects" svg:x1="13.758cm" svg:y1="0.635cm" svg:x2="13.758cm" svg:y2="2.355cm">
                  <text:p/>
                </draw:line>
                <draw:line draw:style-name="Mgr9" draw:text-style-name="MP5" draw:layer="backgroundobjects" svg:x1="13.758cm" svg:y1="2.844cm" svg:x2="13.758cm" svg:y2="4.564cm">
                  <text:p/>
                </draw:line>
                <draw:line draw:style-name="Mgr9" draw:text-style-name="MP5" draw:layer="backgroundobjects" svg:x1="11.549cm" svg:y1="2.844cm" svg:x2="11.549cm" svg:y2="4.564cm">
                  <text:p/>
                </draw:line>
                <draw:line draw:style-name="Mgr9" draw:text-style-name="MP5" draw:layer="backgroundobjects" svg:x1="11.796cm" svg:y1="2.602cm" svg:x2="13.516cm" svg:y2="2.602cm">
                  <text:p/>
                </draw:line>
                <draw:line draw:style-name="Mgr9" draw:text-style-name="MP5" draw:layer="backgroundobjects" svg:x1="14.129cm" svg:y1="2.602cm" svg:x2="15.849cm" svg:y2="2.602cm">
                  <text:p/>
                </draw:line>
                <draw:line draw:style-name="Mgr9" draw:text-style-name="MP5" draw:layer="backgroundobjects" svg:x1="14.129cm" svg:y1="4.811cm" svg:x2="15.849cm" svg:y2="4.811cm">
                  <text:p/>
                </draw:line>
                <draw:line draw:style-name="Mgr9" draw:text-style-name="MP5" draw:layer="backgroundobjects" svg:x1="11.796cm" svg:y1="4.811cm" svg:x2="13.516cm" svg:y2="4.811cm">
                  <text:p/>
                </draw:line>
              </draw:g>
              <draw:g>
                <draw:line draw:style-name="Mgr9" draw:text-style-name="MP5" draw:layer="backgroundobjects" svg:x1="11.549cm" svg:y1="5.142cm" svg:x2="11.549cm" svg:y2="6.862cm">
                  <text:p/>
                </draw:line>
                <draw:line draw:style-name="Mgr9" draw:text-style-name="MP5" draw:layer="backgroundobjects" svg:x1="13.76cm" svg:y1="5.142cm" svg:x2="13.76cm" svg:y2="6.862cm">
                  <text:p/>
                </draw:line>
                <draw:line draw:style-name="Mgr9" draw:text-style-name="MP5" draw:layer="backgroundobjects" svg:x1="13.76cm" svg:y1="7.352cm" svg:x2="13.76cm" svg:y2="9.072cm">
                  <text:p/>
                </draw:line>
                <draw:line draw:style-name="Mgr9" draw:text-style-name="MP5" draw:layer="backgroundobjects" svg:x1="11.549cm" svg:y1="7.352cm" svg:x2="11.549cm" svg:y2="9.072cm">
                  <text:p/>
                </draw:line>
                <draw:line draw:style-name="Mgr9" draw:text-style-name="MP5" draw:layer="backgroundobjects" svg:x1="11.794cm" svg:y1="7.107cm" svg:x2="13.514cm" svg:y2="7.107cm">
                  <text:p/>
                </draw:line>
                <draw:line draw:style-name="Mgr9" draw:text-style-name="MP5" draw:layer="backgroundobjects" svg:x1="14.129cm" svg:y1="7.107cm" svg:x2="15.849cm" svg:y2="7.107cm">
                  <text:p/>
                </draw:line>
                <draw:line draw:style-name="Mgr9" draw:text-style-name="MP5" draw:layer="backgroundobjects" svg:x1="14.129cm" svg:y1="9.318cm" svg:x2="15.849cm" svg:y2="9.318cm">
                  <text:p/>
                </draw:line>
                <draw:line draw:style-name="Mgr9" draw:text-style-name="MP5" draw:layer="backgroundobjects" svg:x1="11.794cm" svg:y1="9.318cm" svg:x2="13.514cm" svg:y2="9.318cm">
                  <text:p/>
                </draw:line>
              </draw:g>
              <draw:g>
                <draw:line draw:style-name="Mgr9" draw:text-style-name="MP5" draw:layer="backgroundobjects" svg:x1="11.549cm" svg:y1="9.644cm" svg:x2="11.549cm" svg:y2="11.364cm">
                  <text:p/>
                </draw:line>
                <draw:line draw:style-name="Mgr9" draw:text-style-name="MP5" draw:layer="backgroundobjects" svg:x1="13.76cm" svg:y1="9.644cm" svg:x2="13.76cm" svg:y2="11.364cm">
                  <text:p/>
                </draw:line>
                <draw:line draw:style-name="Mgr9" draw:text-style-name="MP5" draw:layer="backgroundobjects" svg:x1="13.76cm" svg:y1="11.854cm" svg:x2="13.76cm" svg:y2="13.574cm">
                  <text:p/>
                </draw:line>
                <draw:line draw:style-name="Mgr9" draw:text-style-name="MP5" draw:layer="backgroundobjects" svg:x1="11.549cm" svg:y1="11.854cm" svg:x2="11.549cm" svg:y2="13.574cm">
                  <text:p/>
                </draw:line>
                <draw:line draw:style-name="Mgr9" draw:text-style-name="MP5" draw:layer="backgroundobjects" svg:x1="11.794cm" svg:y1="11.609cm" svg:x2="13.514cm" svg:y2="11.609cm">
                  <text:p/>
                </draw:line>
                <draw:line draw:style-name="Mgr9" draw:text-style-name="MP5" draw:layer="backgroundobjects" svg:x1="14.129cm" svg:y1="11.609cm" svg:x2="15.849cm" svg:y2="11.609cm">
                  <text:p/>
                </draw:line>
                <draw:line draw:style-name="Mgr9" draw:text-style-name="MP5" draw:layer="backgroundobjects" svg:x1="14.129cm" svg:y1="13.82cm" svg:x2="15.849cm" svg:y2="13.82cm">
                  <text:p/>
                </draw:line>
                <draw:line draw:style-name="Mgr9" draw:text-style-name="MP5" draw:layer="backgroundobjects" svg:x1="11.794cm" svg:y1="13.82cm" svg:x2="13.514cm" svg:y2="13.82cm">
                  <text:p/>
                </draw:line>
              </draw:g>
              <draw:g>
                <draw:line draw:style-name="Mgr9" draw:text-style-name="MP5" draw:layer="backgroundobjects" svg:x1="11.549cm" svg:y1="14.151cm" svg:x2="11.549cm" svg:y2="15.871cm">
                  <text:p/>
                </draw:line>
                <draw:line draw:style-name="Mgr9" draw:text-style-name="MP5" draw:layer="backgroundobjects" svg:x1="13.76cm" svg:y1="14.151cm" svg:x2="13.76cm" svg:y2="15.871cm">
                  <text:p/>
                </draw:line>
                <draw:line draw:style-name="Mgr9" draw:text-style-name="MP5" draw:layer="backgroundobjects" svg:x1="13.76cm" svg:y1="16.361cm" svg:x2="13.76cm" svg:y2="18.081cm">
                  <text:p/>
                </draw:line>
                <draw:line draw:style-name="Mgr9" draw:text-style-name="MP5" draw:layer="backgroundobjects" svg:x1="11.549cm" svg:y1="16.361cm" svg:x2="11.549cm" svg:y2="18.081cm">
                  <text:p/>
                </draw:line>
                <draw:line draw:style-name="Mgr9" draw:text-style-name="MP5" draw:layer="backgroundobjects" svg:x1="11.794cm" svg:y1="16.116cm" svg:x2="13.514cm" svg:y2="16.116cm">
                  <text:p/>
                </draw:line>
                <draw:line draw:style-name="Mgr9" draw:text-style-name="MP5" draw:layer="backgroundobjects" svg:x1="14.129cm" svg:y1="16.116cm" svg:x2="15.849cm" svg:y2="16.116cm">
                  <text:p/>
                </draw:line>
                <draw:line draw:style-name="Mgr9" draw:text-style-name="MP5" draw:layer="backgroundobjects" svg:x1="14.129cm" svg:y1="18.327cm" svg:x2="15.849cm" svg:y2="18.327cm">
                  <text:p/>
                </draw:line>
                <draw:line draw:style-name="Mgr9" draw:text-style-name="MP5" draw:layer="backgroundobjects" svg:x1="11.794cm" svg:y1="18.327cm" svg:x2="13.514cm" svg:y2="18.327cm">
                  <text:p/>
                </draw:line>
              </draw:g>
            </draw:g>
            <draw:g>
              <draw:g>
                <draw:line draw:style-name="Mgr9" draw:text-style-name="MP5" draw:layer="backgroundobjects" svg:x1="16.259cm" svg:y1="0.635cm" svg:x2="16.259cm" svg:y2="2.355cm">
                  <text:p/>
                </draw:line>
                <draw:line draw:style-name="Mgr9" draw:text-style-name="MP5" draw:layer="backgroundobjects" svg:x1="18.468cm" svg:y1="0.635cm" svg:x2="18.468cm" svg:y2="2.355cm">
                  <text:p/>
                </draw:line>
                <draw:line draw:style-name="Mgr9" draw:text-style-name="MP5" draw:layer="backgroundobjects" svg:x1="18.468cm" svg:y1="2.844cm" svg:x2="18.468cm" svg:y2="4.564cm">
                  <text:p/>
                </draw:line>
                <draw:line draw:style-name="Mgr9" draw:text-style-name="MP5" draw:layer="backgroundobjects" svg:x1="16.259cm" svg:y1="2.844cm" svg:x2="16.259cm" svg:y2="4.564cm">
                  <text:p/>
                </draw:line>
                <draw:line draw:style-name="Mgr9" draw:text-style-name="MP5" draw:layer="backgroundobjects" svg:x1="16.506cm" svg:y1="2.602cm" svg:x2="18.225cm" svg:y2="2.602cm">
                  <text:p/>
                </draw:line>
                <draw:line draw:style-name="Mgr9" draw:text-style-name="MP5" draw:layer="backgroundobjects" svg:x1="18.838cm" svg:y1="2.602cm" svg:x2="20.558cm" svg:y2="2.602cm">
                  <text:p/>
                </draw:line>
                <draw:line draw:style-name="Mgr9" draw:text-style-name="MP5" draw:layer="backgroundobjects" svg:x1="18.838cm" svg:y1="4.811cm" svg:x2="20.558cm" svg:y2="4.811cm">
                  <text:p/>
                </draw:line>
                <draw:line draw:style-name="Mgr9" draw:text-style-name="MP5" draw:layer="backgroundobjects" svg:x1="16.506cm" svg:y1="4.811cm" svg:x2="18.225cm" svg:y2="4.811cm">
                  <text:p/>
                </draw:line>
              </draw:g>
              <draw:g>
                <draw:line draw:style-name="Mgr9" draw:text-style-name="MP5" draw:layer="backgroundobjects" svg:x1="16.259cm" svg:y1="5.142cm" svg:x2="16.259cm" svg:y2="6.862cm">
                  <text:p/>
                </draw:line>
                <draw:line draw:style-name="Mgr9" draw:text-style-name="MP5" draw:layer="backgroundobjects" svg:x1="18.47cm" svg:y1="5.142cm" svg:x2="18.47cm" svg:y2="6.862cm">
                  <text:p/>
                </draw:line>
                <draw:line draw:style-name="Mgr9" draw:text-style-name="MP5" draw:layer="backgroundobjects" svg:x1="18.47cm" svg:y1="7.352cm" svg:x2="18.47cm" svg:y2="9.072cm">
                  <text:p/>
                </draw:line>
                <draw:line draw:style-name="Mgr9" draw:text-style-name="MP5" draw:layer="backgroundobjects" svg:x1="16.259cm" svg:y1="7.352cm" svg:x2="16.259cm" svg:y2="9.072cm">
                  <text:p/>
                </draw:line>
                <draw:line draw:style-name="Mgr9" draw:text-style-name="MP5" draw:layer="backgroundobjects" svg:x1="16.504cm" svg:y1="7.107cm" svg:x2="18.224cm" svg:y2="7.107cm">
                  <text:p/>
                </draw:line>
                <draw:line draw:style-name="Mgr9" draw:text-style-name="MP5" draw:layer="backgroundobjects" svg:x1="18.838cm" svg:y1="7.107cm" svg:x2="20.557cm" svg:y2="7.107cm">
                  <text:p/>
                </draw:line>
                <draw:line draw:style-name="Mgr9" draw:text-style-name="MP5" draw:layer="backgroundobjects" svg:x1="18.838cm" svg:y1="9.318cm" svg:x2="20.557cm" svg:y2="9.318cm">
                  <text:p/>
                </draw:line>
                <draw:line draw:style-name="Mgr9" draw:text-style-name="MP5" draw:layer="backgroundobjects" svg:x1="16.504cm" svg:y1="9.318cm" svg:x2="18.224cm" svg:y2="9.318cm">
                  <text:p/>
                </draw:line>
              </draw:g>
              <draw:g>
                <draw:line draw:style-name="Mgr9" draw:text-style-name="MP5" draw:layer="backgroundobjects" svg:x1="16.259cm" svg:y1="9.644cm" svg:x2="16.259cm" svg:y2="11.364cm">
                  <text:p/>
                </draw:line>
                <draw:line draw:style-name="Mgr9" draw:text-style-name="MP5" draw:layer="backgroundobjects" svg:x1="18.47cm" svg:y1="9.644cm" svg:x2="18.47cm" svg:y2="11.364cm">
                  <text:p/>
                </draw:line>
                <draw:line draw:style-name="Mgr9" draw:text-style-name="MP5" draw:layer="backgroundobjects" svg:x1="18.47cm" svg:y1="11.854cm" svg:x2="18.47cm" svg:y2="13.574cm">
                  <text:p/>
                </draw:line>
                <draw:line draw:style-name="Mgr9" draw:text-style-name="MP5" draw:layer="backgroundobjects" svg:x1="16.259cm" svg:y1="11.854cm" svg:x2="16.259cm" svg:y2="13.574cm">
                  <text:p/>
                </draw:line>
                <draw:line draw:style-name="Mgr9" draw:text-style-name="MP5" draw:layer="backgroundobjects" svg:x1="16.504cm" svg:y1="11.609cm" svg:x2="18.224cm" svg:y2="11.609cm">
                  <text:p/>
                </draw:line>
                <draw:line draw:style-name="Mgr9" draw:text-style-name="MP5" draw:layer="backgroundobjects" svg:x1="18.838cm" svg:y1="11.609cm" svg:x2="20.557cm" svg:y2="11.609cm">
                  <text:p/>
                </draw:line>
                <draw:line draw:style-name="Mgr9" draw:text-style-name="MP5" draw:layer="backgroundobjects" svg:x1="18.838cm" svg:y1="13.82cm" svg:x2="20.557cm" svg:y2="13.82cm">
                  <text:p/>
                </draw:line>
                <draw:line draw:style-name="Mgr9" draw:text-style-name="MP5" draw:layer="backgroundobjects" svg:x1="16.504cm" svg:y1="13.82cm" svg:x2="18.224cm" svg:y2="13.82cm">
                  <text:p/>
                </draw:line>
              </draw:g>
              <draw:g>
                <draw:line draw:style-name="Mgr9" draw:text-style-name="MP5" draw:layer="backgroundobjects" svg:x1="16.259cm" svg:y1="14.151cm" svg:x2="16.259cm" svg:y2="15.871cm">
                  <text:p/>
                </draw:line>
                <draw:line draw:style-name="Mgr9" draw:text-style-name="MP5" draw:layer="backgroundobjects" svg:x1="18.47cm" svg:y1="14.151cm" svg:x2="18.47cm" svg:y2="15.871cm">
                  <text:p/>
                </draw:line>
                <draw:line draw:style-name="Mgr9" draw:text-style-name="MP5" draw:layer="backgroundobjects" svg:x1="18.47cm" svg:y1="16.361cm" svg:x2="18.47cm" svg:y2="18.081cm">
                  <text:p/>
                </draw:line>
                <draw:line draw:style-name="Mgr9" draw:text-style-name="MP5" draw:layer="backgroundobjects" svg:x1="16.259cm" svg:y1="16.361cm" svg:x2="16.259cm" svg:y2="18.081cm">
                  <text:p/>
                </draw:line>
                <draw:line draw:style-name="Mgr9" draw:text-style-name="MP5" draw:layer="backgroundobjects" svg:x1="16.504cm" svg:y1="16.116cm" svg:x2="18.224cm" svg:y2="16.116cm">
                  <text:p/>
                </draw:line>
                <draw:line draw:style-name="Mgr9" draw:text-style-name="MP5" draw:layer="backgroundobjects" svg:x1="18.838cm" svg:y1="16.116cm" svg:x2="20.557cm" svg:y2="16.116cm">
                  <text:p/>
                </draw:line>
                <draw:line draw:style-name="Mgr9" draw:text-style-name="MP5" draw:layer="backgroundobjects" svg:x1="18.838cm" svg:y1="18.327cm" svg:x2="20.557cm" svg:y2="18.327cm">
                  <text:p/>
                </draw:line>
                <draw:line draw:style-name="Mgr9" draw:text-style-name="MP5" draw:layer="backgroundobjects" svg:x1="16.504cm" svg:y1="18.327cm" svg:x2="18.224cm" svg:y2="18.327cm">
                  <text:p/>
                </draw:line>
              </draw:g>
            </draw:g>
            <draw:g>
              <draw:g>
                <draw:line draw:style-name="Mgr9" draw:text-style-name="MP5" draw:layer="backgroundobjects" svg:x1="20.968cm" svg:y1="0.635cm" svg:x2="20.968cm" svg:y2="2.355cm">
                  <text:p/>
                </draw:line>
                <draw:line draw:style-name="Mgr9" draw:text-style-name="MP5" draw:layer="backgroundobjects" svg:x1="23.178cm" svg:y1="0.635cm" svg:x2="23.178cm" svg:y2="2.355cm">
                  <text:p/>
                </draw:line>
                <draw:line draw:style-name="Mgr9" draw:text-style-name="MP5" draw:layer="backgroundobjects" svg:x1="23.178cm" svg:y1="2.844cm" svg:x2="23.178cm" svg:y2="4.564cm">
                  <text:p/>
                </draw:line>
                <draw:line draw:style-name="Mgr9" draw:text-style-name="MP5" draw:layer="backgroundobjects" svg:x1="20.968cm" svg:y1="2.844cm" svg:x2="20.968cm" svg:y2="4.564cm">
                  <text:p/>
                </draw:line>
                <draw:line draw:style-name="Mgr9" draw:text-style-name="MP5" draw:layer="backgroundobjects" svg:x1="21.215cm" svg:y1="2.602cm" svg:x2="22.935cm" svg:y2="2.602cm">
                  <text:p/>
                </draw:line>
                <draw:line draw:style-name="Mgr9" draw:text-style-name="MP5" draw:layer="backgroundobjects" svg:x1="23.548cm" svg:y1="2.602cm" svg:x2="25.268cm" svg:y2="2.602cm">
                  <text:p/>
                </draw:line>
                <draw:line draw:style-name="Mgr9" draw:text-style-name="MP5" draw:layer="backgroundobjects" svg:x1="23.548cm" svg:y1="4.811cm" svg:x2="25.268cm" svg:y2="4.811cm">
                  <text:p/>
                </draw:line>
                <draw:line draw:style-name="Mgr9" draw:text-style-name="MP5" draw:layer="backgroundobjects" svg:x1="21.215cm" svg:y1="4.811cm" svg:x2="22.935cm" svg:y2="4.811cm">
                  <text:p/>
                </draw:line>
              </draw:g>
              <draw:g>
                <draw:line draw:style-name="Mgr9" draw:text-style-name="MP5" draw:layer="backgroundobjects" svg:x1="20.968cm" svg:y1="5.142cm" svg:x2="20.968cm" svg:y2="6.862cm">
                  <text:p/>
                </draw:line>
                <draw:line draw:style-name="Mgr9" draw:text-style-name="MP5" draw:layer="backgroundobjects" svg:x1="23.179cm" svg:y1="5.142cm" svg:x2="23.179cm" svg:y2="6.862cm">
                  <text:p/>
                </draw:line>
                <draw:line draw:style-name="Mgr9" draw:text-style-name="MP5" draw:layer="backgroundobjects" svg:x1="23.179cm" svg:y1="7.352cm" svg:x2="23.179cm" svg:y2="9.072cm">
                  <text:p/>
                </draw:line>
                <draw:line draw:style-name="Mgr9" draw:text-style-name="MP5" draw:layer="backgroundobjects" svg:x1="20.968cm" svg:y1="7.352cm" svg:x2="20.968cm" svg:y2="9.072cm">
                  <text:p/>
                </draw:line>
                <draw:line draw:style-name="Mgr9" draw:text-style-name="MP5" draw:layer="backgroundobjects" svg:x1="21.213cm" svg:y1="7.107cm" svg:x2="22.933cm" svg:y2="7.107cm">
                  <text:p/>
                </draw:line>
                <draw:line draw:style-name="Mgr9" draw:text-style-name="MP5" draw:layer="backgroundobjects" svg:x1="23.548cm" svg:y1="7.107cm" svg:x2="25.268cm" svg:y2="7.107cm">
                  <text:p/>
                </draw:line>
                <draw:line draw:style-name="Mgr9" draw:text-style-name="MP5" draw:layer="backgroundobjects" svg:x1="23.548cm" svg:y1="9.318cm" svg:x2="25.268cm" svg:y2="9.318cm">
                  <text:p/>
                </draw:line>
                <draw:line draw:style-name="Mgr9" draw:text-style-name="MP5" draw:layer="backgroundobjects" svg:x1="21.213cm" svg:y1="9.318cm" svg:x2="22.933cm" svg:y2="9.318cm">
                  <text:p/>
                </draw:line>
              </draw:g>
              <draw:g>
                <draw:line draw:style-name="Mgr9" draw:text-style-name="MP5" draw:layer="backgroundobjects" svg:x1="20.968cm" svg:y1="9.644cm" svg:x2="20.968cm" svg:y2="11.364cm">
                  <text:p/>
                </draw:line>
                <draw:line draw:style-name="Mgr9" draw:text-style-name="MP5" draw:layer="backgroundobjects" svg:x1="23.179cm" svg:y1="9.644cm" svg:x2="23.179cm" svg:y2="11.364cm">
                  <text:p/>
                </draw:line>
                <draw:line draw:style-name="Mgr9" draw:text-style-name="MP5" draw:layer="backgroundobjects" svg:x1="23.179cm" svg:y1="11.854cm" svg:x2="23.179cm" svg:y2="13.574cm">
                  <text:p/>
                </draw:line>
                <draw:line draw:style-name="Mgr9" draw:text-style-name="MP5" draw:layer="backgroundobjects" svg:x1="20.968cm" svg:y1="11.854cm" svg:x2="20.968cm" svg:y2="13.574cm">
                  <text:p/>
                </draw:line>
                <draw:line draw:style-name="Mgr9" draw:text-style-name="MP5" draw:layer="backgroundobjects" svg:x1="21.213cm" svg:y1="11.609cm" svg:x2="22.933cm" svg:y2="11.609cm">
                  <text:p/>
                </draw:line>
                <draw:line draw:style-name="Mgr9" draw:text-style-name="MP5" draw:layer="backgroundobjects" svg:x1="23.548cm" svg:y1="11.609cm" svg:x2="25.268cm" svg:y2="11.609cm">
                  <text:p/>
                </draw:line>
                <draw:line draw:style-name="Mgr9" draw:text-style-name="MP5" draw:layer="backgroundobjects" svg:x1="23.548cm" svg:y1="13.82cm" svg:x2="25.268cm" svg:y2="13.82cm">
                  <text:p/>
                </draw:line>
                <draw:line draw:style-name="Mgr9" draw:text-style-name="MP5" draw:layer="backgroundobjects" svg:x1="21.213cm" svg:y1="13.82cm" svg:x2="22.933cm" svg:y2="13.82cm">
                  <text:p/>
                </draw:line>
              </draw:g>
              <draw:g>
                <draw:line draw:style-name="Mgr9" draw:text-style-name="MP5" draw:layer="backgroundobjects" svg:x1="20.968cm" svg:y1="14.151cm" svg:x2="20.968cm" svg:y2="15.871cm">
                  <text:p/>
                </draw:line>
                <draw:line draw:style-name="Mgr9" draw:text-style-name="MP5" draw:layer="backgroundobjects" svg:x1="23.179cm" svg:y1="14.151cm" svg:x2="23.179cm" svg:y2="15.871cm">
                  <text:p/>
                </draw:line>
                <draw:line draw:style-name="Mgr9" draw:text-style-name="MP5" draw:layer="backgroundobjects" svg:x1="23.179cm" svg:y1="16.361cm" svg:x2="23.179cm" svg:y2="18.081cm">
                  <text:p/>
                </draw:line>
                <draw:line draw:style-name="Mgr9" draw:text-style-name="MP5" draw:layer="backgroundobjects" svg:x1="20.968cm" svg:y1="16.361cm" svg:x2="20.968cm" svg:y2="18.081cm">
                  <text:p/>
                </draw:line>
                <draw:line draw:style-name="Mgr9" draw:text-style-name="MP5" draw:layer="backgroundobjects" svg:x1="21.213cm" svg:y1="16.116cm" svg:x2="22.933cm" svg:y2="16.116cm">
                  <text:p/>
                </draw:line>
                <draw:line draw:style-name="Mgr9" draw:text-style-name="MP5" draw:layer="backgroundobjects" svg:x1="23.548cm" svg:y1="16.116cm" svg:x2="25.268cm" svg:y2="16.116cm">
                  <text:p/>
                </draw:line>
                <draw:line draw:style-name="Mgr9" draw:text-style-name="MP5" draw:layer="backgroundobjects" svg:x1="23.548cm" svg:y1="18.327cm" svg:x2="25.268cm" svg:y2="18.327cm">
                  <text:p/>
                </draw:line>
                <draw:line draw:style-name="Mgr9" draw:text-style-name="MP5" draw:layer="backgroundobjects" svg:x1="21.213cm" svg:y1="18.327cm" svg:x2="22.933cm" svg:y2="18.327cm">
                  <text:p/>
                </draw:line>
              </draw:g>
            </draw:g>
          </draw:g>
          <draw:g>
            <draw:line draw:style-name="Mgr9" draw:text-style-name="MP5" draw:layer="backgroundobjects" svg:x1="0.013cm" svg:y1="0.3cm" svg:x2="1.733cm" svg:y2="0.3cm">
              <text:p/>
            </draw:line>
            <draw:line draw:style-name="Mgr9" draw:text-style-name="MP5" draw:layer="backgroundobjects" svg:x1="2.39cm" svg:y1="0.3cm" svg:x2="4.11cm" svg:y2="0.3cm">
              <text:p/>
            </draw:line>
            <draw:line draw:style-name="Mgr9" draw:text-style-name="MP5" draw:layer="backgroundobjects" svg:x1="4.723cm" svg:y1="0.3cm" svg:x2="6.443cm" svg:y2="0.3cm">
              <text:p/>
            </draw:line>
            <draw:line draw:style-name="Mgr9" draw:text-style-name="MP5" draw:layer="backgroundobjects" svg:x1="7.1cm" svg:y1="0.3cm" svg:x2="8.819cm" svg:y2="0.3cm">
              <text:p/>
            </draw:line>
            <draw:line draw:style-name="Mgr9" draw:text-style-name="MP5" draw:layer="backgroundobjects" svg:x1="9.432cm" svg:y1="0.3cm" svg:x2="11.152cm" svg:y2="0.3cm">
              <text:p/>
            </draw:line>
            <draw:line draw:style-name="Mgr9" draw:text-style-name="MP5" draw:layer="backgroundobjects" svg:x1="11.809cm" svg:y1="0.3cm" svg:x2="13.529cm" svg:y2="0.3cm">
              <text:p/>
            </draw:line>
            <draw:line draw:style-name="Mgr9" draw:text-style-name="MP5" draw:layer="backgroundobjects" svg:x1="14.142cm" svg:y1="0.3cm" svg:x2="15.862cm" svg:y2="0.3cm">
              <text:p/>
            </draw:line>
            <draw:line draw:style-name="Mgr9" draw:text-style-name="MP5" draw:layer="backgroundobjects" svg:x1="16.519cm" svg:y1="0.3cm" svg:x2="18.239cm" svg:y2="0.3cm">
              <text:p/>
            </draw:line>
            <draw:line draw:style-name="Mgr9" draw:text-style-name="MP5" draw:layer="backgroundobjects" svg:x1="18.852cm" svg:y1="0.3cm" svg:x2="20.571cm" svg:y2="0.3cm">
              <text:p/>
            </draw:line>
            <draw:line draw:style-name="Mgr9" draw:text-style-name="MP5" draw:layer="backgroundobjects" svg:x1="21.228cm" svg:y1="0.3cm" svg:x2="22.948cm" svg:y2="0.3cm">
              <text:p/>
            </draw:line>
            <draw:line draw:style-name="Mgr9" draw:text-style-name="MP5" draw:layer="backgroundobjects" svg:x1="23.561cm" svg:y1="0.3cm" svg:x2="25.281cm" svg:y2="0.3cm">
              <text:p/>
            </draw:line>
          </draw:g>
        </draw:g>
        <draw:g>
          <draw:custom-shape draw:style-name="Mgr3" draw:text-style-name="MP3" draw:layer="backgroundobjects" svg:width="11.218cm" svg:height="2.328cm" svg:x="12.7cm" svg:y="5.2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1.218cm" svg:height="2.328cm" svg:x="12.7cm" svg:y="7.62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1.218cm" svg:height="2.328cm" svg:x="1.482cm" svg:y="7.6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1.218cm" svg:height="2.328cm" svg:x="1.482cm" svg:y="5.292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21.59cm" svg:height="3.81cm" svg:x="1.905cm" svg:y="5.71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Mgr4" draw:text-style-name="MP3" draw:layer="backgroundobjects" svg:width="1.375cm" svg:height="0.207cm" svg:x="2.22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0.84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5.18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3.81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8.14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6.77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5cm" svg:height="0.207cm" svg:x="11.11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5cm" svg:height="0.207cm" svg:x="9.73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14.07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12.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17.03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15.66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5cm" svg:height="0.207cm" svg:x="20.00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18.62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22.96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21.59cm" svg:y="18.843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draw:frame presentation:style-name="Title1-title" draw:layer="backgroundobjects" svg:width="21.59cm" svg:height="3.985cm" svg:x="1.905cm" svg:y="5.522cm" presentation:class="title" presentation:placeholder="true">
        <draw:text-box/>
      </draw:frame>
      <draw:frame presentation:style-name="Mpr2" draw:text-style-name="MP7" draw:layer="backgroundobjects" svg:width="5.292cm" svg:height="1.271cm" svg:x="1.905cm" svg:y="17.356cm" presentation:class="date-time">
        <draw:text-box>
          <text:list text:style-name="ML3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3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frame draw:style-name="Mgr11" draw:text-style-name="MP5" draw:layer="backgroundobjects" svg:width="0.684cm" svg:height="0.684cm" svg:x="12.378cm" svg:y="9.454cm">
        <draw:image xlink:href="Pictures/100000120000000F0000000FB001A80A.png" xlink:type="simple" xlink:show="embed" xlink:actuate="onLoad">
          <text:p/>
        </draw:image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AZVIJANJE POSLOVNIH STRATEGIJ</dc:title>
    <meta:initial-creator>Danijel Pučko</meta:initial-creator>
    <meta:creation-date>1995-06-18T00:31:02</meta:creation-date>
    <dc:creator>efpucko</dc:creator>
    <dc:date>2008-04-17T12:49:06</dc:date>
    <meta:editing-cycles>24</meta:editing-cycles>
    <meta:editing-duration>PT8H5M56S</meta:editing-duration>
    <meta:document-statistic meta:object-count="453"/>
    <meta:generator>LibreOffice/3.5$Linux_X86_64 LibreOffice_project/350m1$Build-2</meta:generator>
  </office:meta>
</office:document-meta>
</file>