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bbe0e3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35cm" svg:stroke-color="#bbe0e3" draw:stroke-linejoin="miter" draw:fill="none" draw:fill-color="#bbe0e3" draw:textarea-horizontal-align="justify" draw:textarea-vertical-align="middle" draw:auto-grow-height="false" fo:padding-top="0.128cm" fo:padding-bottom="0.128cm" fo:padding-left="0.256cm" fo:padding-right="0.256cm" fo:wrap-option="wrap" draw:shadow-color="#808080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top" draw:auto-grow-height="false" draw:fit-to-size="shrink-to-fit" fo:padding-top="0.128cm" fo:padding-bottom="0.128cm" fo:padding-left="0.256cm" fo:padding-right="0.256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bbe0e3" draw:textarea-horizontal-align="justify" draw:textarea-vertical-align="middle" draw:auto-grow-height="false" fo:padding-top="0.128cm" fo:padding-bottom="0.128cm" fo:padding-left="0.256cm" fo:padding-right="0.256cm" fo:wrap-option="wrap" draw:shadow-color="#808080"/>
    </style:style>
    <style:style style:name="gr5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none" draw:fill="none" draw:fill-color="#bbe0e3" draw:textarea-horizontal-align="left" draw:textarea-vertical-align="middle" draw:auto-grow-height="true" fo:padding-top="0.13cm" fo:padding-bottom="0.13cm" fo:padding-left="0.25cm" fo:padding-right="0.25cm" fo:wrap-option="no-wrap" draw:shadow-color="#808080"/>
    </style:style>
    <style:style style:name="gr7" style:family="graphic" style:parent-style-name="standard">
      <style:graphic-properties draw:visible-area-left="0cm" draw:visible-area-top="0cm" draw:visible-area-width="21.246cm" draw:visible-area-height="13.658cm" draw:ole-draw-aspect="1"/>
    </style:style>
    <style:style style:name="gr8" style:family="graphic" style:parent-style-name="standard">
      <style:graphic-properties draw:stroke="solid" svg:stroke-width="0.035cm" svg:stroke-color="#000000" draw:marker-end="msArrowStealthEnd_20_6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pr1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line-height="90%" fo:text-indent="0cm"/>
    </style:style>
    <style:style style:name="P4" style:family="paragraph">
      <style:paragraph-properties fo:margin-left="0cm" fo:margin-right="0cm" fo:margin-top="0.246cm" fo:margin-bottom="0cm" fo:line-height="90%" fo:text-indent="0cm"/>
    </style:style>
    <style:style style:name="P5" style:family="paragraph">
      <style:paragraph-properties fo:margin-left="0cm" fo:margin-right="0cm" fo:margin-top="0.211cm" fo:margin-bottom="0cm" fo:line-height="100%" fo:text-indent="0cm"/>
    </style:style>
    <style:style style:name="P6" style:family="paragraph">
      <style:paragraph-properties fo:margin-left="0cm" fo:margin-right="0cm" fo:margin-top="0.246cm" fo:margin-bottom="0cm" fo:text-indent="0cm"/>
    </style:style>
    <style:style style:name="P7" style:family="paragraph">
      <style:paragraph-properties fo:margin-left="0cm" fo:margin-right="0cm" fo:margin-top="0.246cm" fo:margin-bottom="0cm" fo:line-height="100%" fo:text-indent="0cm"/>
    </style:style>
    <style:style style:name="P8" style:family="paragraph">
      <style:paragraph-properties fo:margin-left="2.063cm" fo:margin-right="0cm" fo:margin-top="0.246cm" fo:margin-bottom="0cm" fo:line-height="100%" fo:text-indent="-0.793cm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margin-top="0.211cm" fo:margin-bottom="0cm" fo:line-height="100%" fo:text-indent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1" style:family="paragraph">
      <style:paragraph-properties fo:margin-left="0cm" fo:margin-right="0cm" fo:margin-top="0.211cm" fo:margin-bottom="0cm" fo:text-indent="0cm"/>
    </style:style>
    <style:style style:name="P12" style:family="paragraph">
      <style:paragraph-properties fo:margin-left="0cm" fo:margin-right="0cm" fo:margin-top="0.176cm" fo:margin-bottom="0cm" fo:text-indent="0cm"/>
    </style:style>
    <style:style style:name="P13" style:family="paragraph">
      <style:paragraph-properties fo:text-align="center" style:writing-mode="lr-tb"/>
    </style:style>
    <style:style style:name="T1" style:family="text">
      <style:text-properties fo:color="#000000" fo:font-size="28pt" fo:language="en" fo:country="GB" style:font-size-asian="28pt" style:font-size-complex="28pt"/>
    </style:style>
    <style:style style:name="T2" style:family="text">
      <style:text-properties fo:font-family="'Times New Roman'" style:font-family-generic="roman" style:font-pitch="variable" fo:font-size="24pt" fo:language="en" fo:country="GB" style:font-size-asian="24pt" style:font-size-complex="24pt"/>
    </style:style>
    <style:style style:name="T3" style:family="text">
      <style:text-properties fo:font-size="28pt" fo:language="en" fo:country="GB" style:font-size-asian="28pt" style:font-size-complex="28pt"/>
    </style:style>
    <style:style style:name="T4" style:family="text">
      <style:text-properties fo:font-size="28pt" fo:language="sl" fo:country="SI" style:font-size-asian="28pt" style:font-size-complex="28pt"/>
    </style:style>
    <style:style style:name="T5" style:family="text">
      <style:text-properties fo:color="#000000" fo:font-size="24pt" fo:language="en" fo:country="GB" style:font-size-asian="24pt" style:font-size-complex="24pt"/>
    </style:style>
    <style:style style:name="T6" style:family="text">
      <style:text-properties fo:font-family="'Times New Roman'" style:font-family-generic="roman" style:font-pitch="variable" fo:font-size="28pt" fo:language="en" fo:country="GB" style:font-size-asian="28pt" style:font-size-complex="28pt"/>
    </style:style>
    <style:style style:name="T7" style:family="text">
      <style:text-properties fo:font-family="'Times New Roman'" style:font-family-generic="roman" style:font-pitch="variable" fo:font-size="28pt" fo:language="sl" fo:country="SI" style:font-size-asian="28pt" style:font-size-complex="28pt"/>
    </style:style>
    <style:style style:name="T8" style:family="text">
      <style:text-properties fo:font-family="'Times New Roman'" style:font-family-generic="roman" style:font-pitch="variable" fo:font-size="24pt" fo:language="sl" fo:country="SI" style:font-size-asian="24pt" style:font-size-complex="24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family="'Courier New'" style:font-family-generic="modern" style:font-pitch="fixed" fo:font-size="24pt" fo:language="en" fo:country="GB" style:font-size-asian="24pt" style:font-size-complex="24pt"/>
    </style:style>
    <style:style style:name="T11" style:family="text">
      <style:text-properties fo:font-family="'CG Times'" style:font-family-generic="roman" style:font-pitch="variable" fo:font-size="24pt" fo:language="en" fo:country="GB" style:font-size-asian="24pt" style:font-size-complex="24pt"/>
    </style:style>
    <style:style style:name="T12" style:family="text">
      <style:text-properties fo:font-size="24pt" fo:language="en" fo:country="GB" style:font-size-asian="24pt" style:font-size-complex="24pt"/>
    </style:style>
    <style:style style:name="T13" style:family="text">
      <style:text-properties fo:font-size="20pt" fo:language="en" fo:country="GB" style:font-size-asian="20pt" style:font-size-complex="2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'Courier New'" style:font-family-generic="modern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Courier New'" style:font-family-generic="moder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CG Times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Slide 1" draw:style-name="dp1" draw:master-page-name="Default">
        <office:forms form:automatic-focus="false" form:apply-design-mode="false"/>
        <draw:custom-shape draw:style-name="gr1" draw:text-style-name="P2" draw:layer="layout" svg:width="21.554cm" svg:height="3.14cm" svg:x="1.923cm" svg:y="1.711cm">
          <text:list text:style-name="L1">
            <text:list-header>
              <text:p text:style-name="P1"><text:span text:style-name="T1">RAZVIJANJE FUNKCIJSKIH STRATEGIJ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1.59cm" svg:height="11.43cm" svg:x="1.905cm" svg:y="5.503cm">
          <text:list text:style-name="L2">
            <text:list-item>
              <text:p xml:id="id1" text:id="id1" text:style-name="P3"><text:span text:style-name="T2">BISTVO: usmeritev nekega funkcijskega področja v podjetju, ki maksimizira učinkovitost izrabe funkcijskih virov pri podpiranju uresničevanja poslovnih in korporacijske strategije in ki zagotavlja nadaljni razvoj posebnih funkcijskih sposobnosti podjetja.</text:span></text:p>
            </text:list-item>
            <text:list-item>
              <text:p xml:id="id2" text:id="id2" text:style-name="P3"><text:span text:style-name="T2">GLAVNA IZHODIŠČA ZA RAZVIJANJE FUNKCIJSKE STRATEGIJE:</text:span></text:p>
            </text:list-item>
          </text:list>
          <text:list text:style-name="L3">
            <text:list-item>
              <text:list>
                <text:list-item>
                  <text:p xml:id="id3" text:id="id3" text:style-name="P4"><text:span text:style-name="T3">ocenjene prednosti podjetja</text:span></text:p>
                </text:list-item>
                <text:list-item>
                  <text:p xml:id="id4" text:id="id4" text:style-name="P4"><text:span text:style-name="T3">strateški dejavniki poslovne uspešnosti</text:span></text:p>
                </text:list-item>
                <text:list-item>
                  <text:p xml:id="id5" text:id="id5" text:style-name="P4"><text:span text:style-name="T3">poslovne in celovite strategije podjetja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0-width/2;x" smil:keyTimes="0;1" smil:additive="base"/>
                  <anim:animate smil:dur="0.5s" smil:fill="hold" smil:targetElement="id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0-width/2;x" smil:keyTimes="0;1" smil:additive="base"/>
                  <anim:animate smil:dur="0.5s" smil:fill="hold" smil:targetElement="id2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-left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0-width/2;x" smil:keyTimes="0;1" smil:additive="base"/>
                  <anim:animate smil:dur="0.5s" smil:fill="hold" smil:targetElement="id3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-left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0-width/2;x" smil:keyTimes="0;1" smil:additive="base"/>
                  <anim:animate smil:dur="0.5s" smil:fill="hold" smil:targetElement="id4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-left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0-width/2;x" smil:keyTimes="0;1" smil:additive="base"/>
                  <anim:animate smil:dur="0.5s" smil:fill="hold" smil:targetElement="id5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" draw:style-name="dp1" draw:master-page-name="Default">
        <draw:custom-shape draw:style-name="gr4" draw:text-style-name="P2" draw:layer="layout" svg:width="21.59cm" svg:height="3.175cm" svg:x="1.905cm" svg:y="1.693cm">
          <text:list text:style-name="L1">
            <text:list-header>
              <text:p text:style-name="P1"><text:span text:style-name="T1">TEORIJA STRATEŠKEGA DEJAVNIKA POSLOVNE USPEŠNOST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1.59cm" svg:height="11.43cm" svg:x="1.905cm" svg:y="5.503cm">
          <text:list text:style-name="L2">
            <text:list-item>
              <text:p xml:id="id6" text:id="id6" text:style-name="P5"><text:span text:style-name="T2">Sistem ali skupek razmer sestoji iz sestavin, delov ali dejavnikov, ki ga tvorijo skupno. S stališča doseganja cilja sistema ločimo:</text:span></text:p>
            </text:list-item>
          </text:list>
          <text:list text:style-name="L3">
            <text:list-item>
              <text:list>
                <text:list-item>
                  <text:p xml:id="id7" text:id="id7" text:style-name="P6"><text:span text:style-name="T3">strateške dejavnike (sest</text:span><text:span text:style-name="T4">a</text:span><text:span text:style-name="T3">vine, dele) in</text:span></text:p>
                </text:list-item>
                <text:list-item>
                  <text:p xml:id="id8" text:id="id8" text:style-name="P6"><text:span text:style-name="T3">komplementarne dejavnike (sest</text:span><text:span text:style-name="T4">a</text:span><text:span text:style-name="T3">vine, dele).</text:span></text:p>
                </text:list-item>
              </text:list>
            </text:list-item>
          </text:list>
          <text:list text:style-name="L2">
            <text:list-item>
              <text:p xml:id="id9" text:id="id9" text:style-name="P5"><text:span text:style-name="T2">Strateški dejavnik je tisti, ki s svojo prisotnostjo ali odsotnostjo oz. spremenjenostjo odločilno vpliva na doseganje cilja sistema.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right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1+width/2;x" smil:keyTimes="0;1" smil:additive="base"/>
                  <anim:animate smil:dur="0.5s" smil:fill="hold" smil:targetElement="id6" anim:sub-item="text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-right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1+width/2;x" smil:keyTimes="0;1" smil:additive="base"/>
                  <anim:animate smil:dur="0.5s" smil:fill="hold" smil:targetElement="id7" anim:sub-item="text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-right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1+width/2;x" smil:keyTimes="0;1" smil:additive="base"/>
                  <anim:animate smil:dur="0.5s" smil:fill="hold" smil:targetElement="id8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right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1+width/2;x" smil:keyTimes="0;1" smil:additive="base"/>
                  <anim:animate smil:dur="0.5s" smil:fill="hold" smil:targetElement="id9" anim:sub-item="text" smil:attributeName="y" smil:values="0-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" draw:style-name="dp1" draw:master-page-name="Default">
        <draw:custom-shape draw:style-name="gr4" draw:text-style-name="P2" draw:layer="layout" svg:width="21.59cm" svg:height="3.175cm" svg:x="1.905cm" svg:y="1.693cm">
          <text:list text:style-name="L1">
            <text:list-header>
              <text:p text:style-name="P1"><text:span text:style-name="T5">PRIMERI FUNKCIJSKIH STRATEGIJ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1.59cm" svg:height="11.43cm" svg:x="1.905cm" svg:y="5.503cm">
          <text:list text:style-name="L2">
            <text:list-item>
              <text:p xml:id="id10" text:id="id10" text:style-name="P5"><text:span text:style-name="T2">PRIMERI STRATEGIJ TRŽENJA:</text:span></text:p>
            </text:list-item>
          </text:list>
          <text:list text:style-name="L4">
            <text:list-item>
              <text:list>
                <text:list-item>
                  <text:p xml:id="id11" text:id="id11" text:style-name="P7"><text:span text:style-name="T6">razvijanje trga</text:span><text:span text:style-name="T7"> in internacionalizacije</text:span></text:p>
                </text:list-item>
                <text:list-item>
                  <text:p xml:id="id12" text:id="id12" text:style-name="P7"><text:span text:style-name="T6">strategija vlečenja ali strategija potiskanja</text:span></text:p>
                </text:list-item>
                <text:list-item>
                  <text:p xml:id="id13" text:id="id13" text:style-name="P7"><text:span text:style-name="T6">strategija obdelave trga ali strategija pobiranja smetane</text:span></text:p>
                </text:list-item>
                <text:list-item>
                  <text:p xml:id="id14" text:id="id14" text:style-name="P7"><text:span text:style-name="T7">strategija napada ali strategija obrambe</text:span></text:p>
                </text:list-item>
                <text:list-item>
                  <text:p xml:id="id15" text:id="id15" text:style-name="P7"><text:span text:style-name="T6">strategija diskontne prodaje</text:span></text:p>
                </text:list-item>
                <text:list-item>
                  <text:p xml:id="id16" text:id="id16" text:style-name="P7"><text:span text:style-name="T6">strategija kataloške prodaje</text:span><text:span text:style-name="T7">, idr.</text:span></text:p>
                </text:list-item>
              </text:list>
            </text:list-item>
          </text:list>
          <text:list text:style-name="L5">
            <text:list-item>
              <text:list>
                <text:list-header>
                  <text:p text:style-name="P8"><text:span text:style-name="T6"/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0-width/2;x" smil:keyTimes="0;1" smil:additive="base"/>
                  <anim:animate smil:dur="0.5s" smil:fill="hold" smil:targetElement="id10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-left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0-width/2;x" smil:keyTimes="0;1" smil:additive="base"/>
                  <anim:animate smil:dur="0.5s" smil:fill="hold" smil:targetElement="id11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-left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0-width/2;x" smil:keyTimes="0;1" smil:additive="base"/>
                  <anim:animate smil:dur="0.5s" smil:fill="hold" smil:targetElement="id12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-left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0-width/2;x" smil:keyTimes="0;1" smil:additive="base"/>
                  <anim:animate smil:dur="0.5s" smil:fill="hold" smil:targetElement="id13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-left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0-width/2;x" smil:keyTimes="0;1" smil:additive="base"/>
                  <anim:animate smil:dur="0.5s" smil:fill="hold" smil:targetElement="id14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-left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0-width/2;x" smil:keyTimes="0;1" smil:additive="base"/>
                  <anim:animate smil:dur="0.5s" smil:fill="hold" smil:targetElement="id15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-left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0-width/2;x" smil:keyTimes="0;1" smil:additive="base"/>
                  <anim:animate smil:dur="0.5s" smil:fill="hold" smil:targetElement="id16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4" draw:style-name="dp1" draw:master-page-name="Default">
        <draw:custom-shape draw:style-name="gr4" draw:text-style-name="P2" draw:layer="layout" svg:width="21.59cm" svg:height="3.175cm" svg:x="1.905cm" svg:y="1.693cm">
          <text:list text:style-name="L1">
            <text:list-header>
              <text:p text:style-name="P1"><text:span text:style-name="T1">PRIMERI FUNKCIJSKIH STRATEGIJ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1.59cm" svg:height="11.43cm" svg:x="1.905cm" svg:y="5.503cm">
          <text:list text:style-name="L2">
            <text:list-item>
              <text:p xml:id="id17" text:id="id17" text:style-name="P3"><text:span text:style-name="T2">STRATEGIJE R&amp;R:</text:span></text:p>
            </text:list-item>
          </text:list>
          <text:list text:style-name="L4">
            <text:list-item>
              <text:list>
                <text:list-item>
                  <text:p xml:id="id18" text:id="id18" text:style-name="P3"><text:span text:style-name="T2">STRATEGIJA PIONIRSTVA</text:span></text:p>
                </text:list-item>
                <text:list-item>
                  <text:p xml:id="id19" text:id="id19" text:style-name="P3"><text:span text:style-name="T2">STRATEGIJA POSNEMANJA</text:span></text:p>
                </text:list-item>
                <text:list-item>
                  <text:p xml:id="id20" text:id="id20" text:style-name="P3"><text:span text:style-name="T8">STRATEGIJA KUPOVANJA LICENC ALI “KNOW-HOW_a</text:span></text:p>
                </text:list-item>
                <text:list-item>
                  <text:p xml:id="id21" text:id="id21" text:style-name="P3"><text:span text:style-name="T2">STRATEGIJA RAZISKOVANJA IN RAZVIJANJA PROIZVODA</text:span></text:p>
                </text:list-item>
                <text:list-item>
                  <text:p xml:id="id22" text:id="id22" text:style-name="P3"><text:span text:style-name="T2">STRATEGIJA RAZI</text:span><text:span text:style-name="T8">S</text:span><text:span text:style-name="T2">KOVANJA IN RAZVIJANJA METOD PROIZVODNJE</text:span></text:p>
                </text:list-item>
                <text:list-item>
                  <text:p xml:id="id23" text:id="id23" text:style-name="P3"><text:span text:style-name="T2">STRATEGIJA OSNOVNEGA RAZISKOVANJA</text:span></text:p>
                </text:list-item>
                <text:list-item>
                  <text:p xml:id="id24" text:id="id24" text:style-name="P3"><text:span text:style-name="T2">STRATEGIJA KOMBINIRANJA OSNOVNEGA IN EKSPLORATIVNEGA RAZISKOVANJA ITD.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 smil:additive="base"/>
                  <anim:animate smil:dur="0.5s" smil:fill="hold" smil:targetElement="id17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 smil:additive="base"/>
                  <anim:animate smil:dur="0.5s" smil:fill="hold" smil:targetElement="id18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 smil:additive="base"/>
                  <anim:animate smil:dur="0.5s" smil:fill="hold" smil:targetElement="id19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 smil:additive="base"/>
                  <anim:animate smil:dur="0.5s" smil:fill="hold" smil:targetElement="id20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 smil:additive="base"/>
                  <anim:animate smil:dur="0.5s" smil:fill="hold" smil:targetElement="id21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 smil:additive="base"/>
                  <anim:animate smil:dur="0.5s" smil:fill="hold" smil:targetElement="id22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 smil:additive="base"/>
                  <anim:animate smil:dur="0.5s" smil:fill="hold" smil:targetElement="id23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 smil:additive="base"/>
                  <anim:animate smil:dur="0.5s" smil:fill="hold" smil:targetElement="id24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5" draw:style-name="dp1" draw:master-page-name="Default">
        <draw:custom-shape draw:style-name="gr4" draw:text-style-name="P2" draw:layer="layout" svg:width="21.59cm" svg:height="3.175cm" svg:x="1.905cm" svg:y="1.693cm">
          <text:list text:style-name="L1">
            <text:list-header>
              <text:p text:style-name="P1"><text:span text:style-name="T1">PRIMERI FUNKCIJSKIH STRATEGIJ - 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1.59cm" svg:height="11.43cm" svg:x="1.905cm" svg:y="5.503cm">
          <text:list text:style-name="L2">
            <text:list-item>
              <text:p xml:id="id25" text:id="id25" text:style-name="P3"><text:span text:style-name="T2">PRIMERI STRATEGIJ PROIZVODNJE:</text:span></text:p>
            </text:list-item>
          </text:list>
          <text:list text:style-name="L4">
            <text:list-item>
              <text:list>
                <text:list-item>
                  <text:p xml:id="id26" text:id="id26" text:style-name="P3"><text:span text:style-name="T2">STRATEGIJA LOKACIJE</text:span><text:span text:style-name="T8"> IN ŠTEVILA OBRATOV</text:span><text:span text:style-name="T2"> </text:span></text:p>
                </text:list-item>
                <text:list-item>
                  <text:p xml:id="id27" text:id="id27" text:style-name="P3"><text:span text:style-name="T2">STRATEGIJA VERTIKALNE INTEGRACIJE</text:span></text:p>
                </text:list-item>
                <text:list-item>
                  <text:p xml:id="id28" text:id="id28" text:style-name="P3"><text:span text:style-name="T2">STRATEGIJA DOLGOROČNIH POSLOVNIH ODNOSOV Z DOBAVITELJI</text:span></text:p>
                </text:list-item>
                <text:list-item>
                  <text:p xml:id="id29" text:id="id29" text:style-name="P3"><text:span text:style-name="T2">STRATEGIJA TIPA PROIZVODNJE</text:span></text:p>
                </text:list-item>
                <text:list-item>
                  <text:p xml:id="id30" text:id="id30" text:style-name="P3"><text:span text:style-name="T2">STRATEGIJA RAZVIJANJA FLEKSIBILNIH PROIZVODNIH SISTEMOV</text:span><text:span text:style-name="T8">, VITKE PROIZVODNJE IDR.</text:span></text:p>
                </text:list-item>
                <text:list-item>
                  <text:p xml:id="id31" text:id="id31" text:style-name="P3"><text:span text:style-name="T2">STRATEGIJA PROIZVODNJE RAVNO OB PRAVEM ČASU</text:span></text:p>
                </text:list-item>
                <text:list-item>
                  <text:p xml:id="id32" text:id="id32" text:style-name="P3"><text:span text:style-name="T8">STRATEGIJAZUNANJEGA IZVAJANJA AKTIVNOSTI, IDR.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left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0-width/2;x" smil:keyTimes="0;1" smil:additive="base"/>
                  <anim:animate smil:dur="0.5s" smil:fill="hold" smil:targetElement="id25" anim:sub-item="text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-left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0-width/2;x" smil:keyTimes="0;1" smil:additive="base"/>
                  <anim:animate smil:dur="0.5s" smil:fill="hold" smil:targetElement="id26" anim:sub-item="text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-left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0-width/2;x" smil:keyTimes="0;1" smil:additive="base"/>
                  <anim:animate smil:dur="0.5s" smil:fill="hold" smil:targetElement="id27" anim:sub-item="text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-left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0-width/2;x" smil:keyTimes="0;1" smil:additive="base"/>
                  <anim:animate smil:dur="0.5s" smil:fill="hold" smil:targetElement="id28" anim:sub-item="text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-left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0-width/2;x" smil:keyTimes="0;1" smil:additive="base"/>
                  <anim:animate smil:dur="0.5s" smil:fill="hold" smil:targetElement="id29" anim:sub-item="text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-left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0-width/2;x" smil:keyTimes="0;1" smil:additive="base"/>
                  <anim:animate smil:dur="0.5s" smil:fill="hold" smil:targetElement="id30" anim:sub-item="text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-left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0-width/2;x" smil:keyTimes="0;1" smil:additive="base"/>
                  <anim:animate smil:dur="0.5s" smil:fill="hold" smil:targetElement="id31" anim:sub-item="text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-left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0-width/2;x" smil:keyTimes="0;1" smil:additive="base"/>
                  <anim:animate smil:dur="0.5s" smil:fill="hold" smil:targetElement="id32" anim:sub-item="text" smil:attributeName="y" smil:values="0-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6" draw:style-name="dp1" draw:master-page-name="Default">
        <draw:custom-shape draw:style-name="gr5" draw:text-style-name="P2" draw:layer="layout" svg:width="15.924cm" svg:height="2.293cm" svg:x="4.846cm" svg:y="0.975cm">
          <text:list text:style-name="L1">
            <text:list-header>
              <text:p text:style-name="P9"><text:span text:style-name="T9">PROCES RAZVIJANJA STRATEGIJ NA </text:span></text:p>
              <text:p text:style-name="P9"><text:span text:style-name="T9"><text:s text:c="19"/></text:span><text:span text:style-name="T9">PODROČJU KADROV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2.751cm" svg:height="4.833cm" svg:x="2.44cm" svg:y="3.581cm">
          <text:list text:style-name="L6">
            <text:list-item>
              <text:p text:style-name="P9"><text:s/>PREDVIDEVANJE POTREB PO KADRIH V PLANSKEM OBDOBJU</text:p>
            </text:list-item>
            <text:list-item>
              <text:p text:style-name="P9"><text:s/>IZDELAVA PREGLEDA RAZPOLOŽLJIVIH KADROV V PODJETJU </text:p>
            </text:list-item>
          </text:list>
          <text:list text:style-name="L1">
            <text:list-header>
              <text:p text:style-name="P9"><text:s text:c="2"/>V PLANSKEM OBDOBJU</text:p>
            </text:list-header>
          </text:list>
          <text:list text:style-name="L6">
            <text:list-item>
              <text:p text:style-name="P9"><text:s/>UGOTAVLJANJE PRIMANJKLJAJA KADROV V PLANSKEM OBDOBJU</text:p>
            </text:list-item>
            <text:list-item>
              <text:p text:style-name="P9"><text:s/>OBLIKOVANJE STRATEGIJE ZA PRIDOBIVANJE MANJKAJOČIH KADROV</text:p>
              <text:p text:style-name="P9"/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8.989cm" svg:height="3.309cm" svg:x="5.683cm" svg:y="9.181cm">
          <text:list text:style-name="L1">
            <text:list-header>
              <text:p text:style-name="P9">IZDELAVA PROGRAMA PRISKRBE USTREZNIH KADROV</text:p>
              <text:p text:style-name="P9">POMEMBNA! (novačenje kadra, usposabljanje in izpopolnjevanje,</text:p>
              <text:p text:style-name="P9">šolanje, načrtovanje karier in napredovanja ter zamenjavanja,</text:p>
              <text:p text:style-name="P9">načrtovanje upokojevanja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7" draw:style-name="dp1" draw:master-page-name="Default">
        <draw:custom-shape draw:style-name="gr5" draw:text-style-name="P2" draw:layer="layout" svg:width="15.708cm" svg:height="1.785cm" svg:x="5.446cm" svg:y="1.38cm">
          <text:list text:style-name="L1">
            <text:list-header>
              <text:p text:style-name="P9">NAČRTOVANJE ORGANIZACIJE, NASLONJENO </text:p>
              <text:p text:style-name="P9">NA LIKERTOV VEDENJSKI MODEL ORGANIZACIJE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5.4cm" svg:height="0.001cm" svg:x="0cm" svg:y="5.715cm">
          <text:p/>
          <draw:enhanced-geometry svg:viewBox="0 0 21600 21600" draw:type="rectangle" draw:enhanced-path="M 0 0 L 21600 0 21600 21600 0 21600 0 0 Z N"/>
        </draw:custom-shape>
        <draw:frame draw:style-name="gr7" draw:layer="layout" svg:width="23.005cm" svg:height="13.604cm" svg:x="0.697cm" svg:y="3.523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8" draw:style-name="dp1" draw:master-page-name="Default">
        <draw:custom-shape draw:style-name="gr4" draw:text-style-name="P2" draw:layer="layout" svg:width="21.59cm" svg:height="3.175cm" svg:x="1.905cm" svg:y="1.693cm">
          <text:list text:style-name="L1">
            <text:list-header>
              <text:p text:style-name="P1"><text:span text:style-name="T1">PRIMERI FUNKCIJSKIH STRATEGIJ - 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1.59cm" svg:height="11.43cm" svg:x="1.905cm" svg:y="5.503cm">
          <text:list text:style-name="L7">
            <text:list-item>
              <text:p xml:id="id33" text:id="id33" text:style-name="P5"><text:span text:style-name="T10">STRATEGIJE FINANCIRANJA:</text:span></text:p>
            </text:list-item>
          </text:list>
          <text:list text:style-name="L8">
            <text:list-item>
              <text:list>
                <text:list-item>
                  <text:p xml:id="id34" text:id="id34" text:style-name="P5"><text:span text:style-name="T10">STRATEGIJA RAZVIJANJA STRUKTURE VIROV</text:span></text:p>
                </text:list-item>
                <text:list-item>
                  <text:p xml:id="id35" text:id="id35" text:style-name="P5"><text:span text:style-name="T10">STRATEGIJA ZADOLŽEVANJA</text:span></text:p>
                </text:list-item>
                <text:list-item>
                  <text:p xml:id="id36" text:id="id36" text:style-name="P5"><text:span text:style-name="T10">STRATEGIJA IZPLAČEVANJA DIVIDEND</text:span></text:p>
                </text:list-item>
                <text:list-item>
                  <text:p xml:id="id37" text:id="id37" text:style-name="P5"><text:span text:style-name="T10">STRATEGIJA IZRABLJANJA FINANČNEGA VZVODA</text:span></text:p>
                </text:list-item>
                <text:list-item>
                  <text:p xml:id="id38" text:id="id38" text:style-name="P5"><text:span text:style-name="T10">STRATEGIJA UPORABE LEASINGA</text:span></text:p>
                </text:list-item>
                <text:list-item>
                  <text:p xml:id="id39" text:id="id39" text:style-name="P5"><text:span text:style-name="T10">STRATEGIJA KREDITIRANJA</text:span></text:p>
                </text:list-item>
                <text:list-item>
                  <text:p xml:id="id40" text:id="id40" text:style-name="P5"><text:span text:style-name="T10">STRATEGIJA FINANČNIH NALOŽB ITD.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right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1+width/2;x" smil:keyTimes="0;1" smil:additive="base"/>
                  <anim:animate smil:dur="0.5s" smil:fill="hold" smil:targetElement="id33" anim:sub-item="text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-right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1+width/2;x" smil:keyTimes="0;1" smil:additive="base"/>
                  <anim:animate smil:dur="0.5s" smil:fill="hold" smil:targetElement="id34" anim:sub-item="text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-right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1+width/2;x" smil:keyTimes="0;1" smil:additive="base"/>
                  <anim:animate smil:dur="0.5s" smil:fill="hold" smil:targetElement="id35" anim:sub-item="text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-right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1+width/2;x" smil:keyTimes="0;1" smil:additive="base"/>
                  <anim:animate smil:dur="0.5s" smil:fill="hold" smil:targetElement="id36" anim:sub-item="text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-right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1+width/2;x" smil:keyTimes="0;1" smil:additive="base"/>
                  <anim:animate smil:dur="0.5s" smil:fill="hold" smil:targetElement="id37" anim:sub-item="text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-right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1+width/2;x" smil:keyTimes="0;1" smil:additive="base"/>
                  <anim:animate smil:dur="0.5s" smil:fill="hold" smil:targetElement="id38" anim:sub-item="text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-right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1+width/2;x" smil:keyTimes="0;1" smil:additive="base"/>
                  <anim:animate smil:dur="0.5s" smil:fill="hold" smil:targetElement="id39" anim:sub-item="text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-right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1+width/2;x" smil:keyTimes="0;1" smil:additive="base"/>
                  <anim:animate smil:dur="0.5s" smil:fill="hold" smil:targetElement="id40" anim:sub-item="text" smil:attributeName="y" smil:values="0-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9" draw:style-name="dp1" draw:master-page-name="Default">
        <draw:custom-shape draw:style-name="gr4" draw:text-style-name="P2" draw:layer="layout" svg:width="21.59cm" svg:height="3.175cm" svg:x="1.905cm" svg:y="1.693cm">
          <text:list text:style-name="L1">
            <text:list-header>
              <text:p text:style-name="P1"><text:span text:style-name="T1">TRI OSNOVE ZA USKLAJEVANJE RAZVITIH FUNKCIJSKIH STRATEGIJ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1.59cm" svg:height="11.43cm" svg:x="1.905cm" svg:y="5.503cm">
          <text:list text:style-name="L2">
            <text:list-item>
              <text:p text:style-name="P5"><text:span text:style-name="T2">PRIOR</text:span><text:span text:style-name="T8">I</text:span><text:span text:style-name="T2">TETA STRATEŠKIH PLANSKIH CILJEV</text:span></text:p>
            </text:list-item>
            <text:list-item>
              <text:p text:style-name="P5"><text:span text:style-name="T2">POMEN DOLGOROČNIH OZKIH GRL V PODJETJU</text:span></text:p>
            </text:list-item>
            <text:list-item>
              <text:p text:style-name="P5"><text:span text:style-name="T2">TEORETIČNO LOGIČNO ZAPOREDJE DELNIH PLANIRANJ:</text:span></text:p>
            </text:list-item>
          </text:list>
          <text:list text:style-name="L9">
            <text:list-item>
              <text:list>
                <text:list-item>
                  <text:p text:style-name="P10"><text:span text:style-name="T11">PLANIRANJE PRODAJE </text:span><text:span text:style-name="T3"><text:tab/></text:span><text:span text:style-name="T10"> <text:s/></text:span></text:p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p text:style-name="P11"><text:span text:style-name="T12">PLANIRANJE PROIZVODNJE</text:span></text:p>
                    </text:list-item>
                  </text:list>
                </text:list-item>
              </text:list>
            </text:list-item>
          </text:list>
          <text:list text:style-name="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"><text:span text:style-name="T13">PLANIRANJE NABAV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2"><text:span text:style-name="T13">PLANIRANJE FINANCIRANJ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line draw:style-name="gr8" draw:text-style-name="P13" draw:layer="layout" svg:x1="13.97cm" svg:y1="11.007cm" svg:x2="14.817cm" svg:y2="11.007cm">
          <text:p/>
        </draw:line>
        <draw:line draw:style-name="gr8" draw:text-style-name="P13" draw:layer="layout" svg:x1="2.963cm" svg:y1="12.277cm" svg:x2="4.022cm" svg:y2="12.277cm">
          <text:p/>
        </draw:line>
        <draw:line draw:style-name="gr8" draw:text-style-name="P13" draw:layer="layout" svg:x1="17.568cm" svg:y1="12.277cm" svg:x2="19.262cm" svg:y2="12.277cm">
          <text:p/>
        </draw:line>
        <draw:line draw:style-name="gr8" draw:text-style-name="P13" draw:layer="layout" svg:x1="4.022cm" svg:y1="13.335cm" svg:x2="5.292cm" svg:y2="13.335cm">
          <text:p/>
        </draw:line>
        <draw:line draw:style-name="gr8" draw:text-style-name="P13" draw:layer="layout" svg:x1="14.817cm" svg:y1="13.335cm" svg:x2="16.087cm" svg:y2="13.335cm">
          <text:p/>
        </draw:line>
        <draw:line draw:style-name="gr8" draw:text-style-name="P13" draw:layer="layout" svg:x1="5.292cm" svg:y1="14.393cm" svg:x2="6.773cm" svg:y2="14.393cm">
          <text:p/>
        </draw:lin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msArrowStealthEnd_20_6" draw:display-name="msArrowStealthEnd 6" svg:viewBox="0 0 210 350" svg:d="m105 0 105 350-105-140-105 14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bbe0e3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bbe0e3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lide 1</dc:title>
    <meta:initial-creator>efpucko</meta:initial-creator>
    <meta:creation-date>2008-04-17T12:04:31</meta:creation-date>
    <dc:creator>efpucko</dc:creator>
    <dc:date>2008-04-17T12:41:33</dc:date>
    <meta:editing-cycles>10</meta:editing-cycles>
    <meta:editing-duration>PT28M28S</meta:editing-duration>
    <meta:document-statistic meta:object-count="61"/>
    <meta:generator>LibreOffice/3.5$Linux_X86_64 LibreOffice_project/350m1$Build-2</meta:generator>
  </office:meta>
</office:document-meta>
</file>