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100000000000000800000008BC5783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33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slideWipe" smil:subtype="fromRight"/>
    </style:style>
    <style:style style:name="dp4" style:family="drawing-page">
      <style:drawing-page-properties presentation:background-visible="true" presentation:background-objects-visible="true" draw:fill="solid" draw:fill-color="#ff3399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slideWipe" smil:subtype="fromBott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3399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draw:fill="none" draw:fill-color="#00ffff" draw:textarea-horizontal-align="justify" draw:textarea-vertical-align="middle" draw:auto-grow-height="false" fo:padding-top="0.128cm" fo:padding-bottom="0.128cm" fo:padding-left="0.256cm" fo:padding-right="0.256cm" fo:wrap-option="wrap" draw:shadow-color="#330099"/>
    </style:style>
    <style:style style:name="gr2" style:family="graphic" style:parent-style-name="standard">
      <style:graphic-properties draw:stroke="none" draw:fill="none" draw:fill-color="#00ffff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330099"/>
    </style:style>
    <style:style style:name="gr3" style:family="graphic" style:parent-style-name="standard">
      <style:graphic-properties draw:stroke="none" draw:fill="none" draw:fill-color="#00ffff" draw:textarea-horizontal-align="justify" draw:textarea-vertical-align="top" draw:auto-grow-height="true" fo:padding-top="0.13cm" fo:padding-bottom="0.13cm" fo:padding-left="0.25cm" fo:padding-right="0.25cm" fo:wrap-option="no-wrap" draw:shadow-color="#330099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no-wrap" draw:shadow-color="#330099"/>
    </style:style>
    <style:style style:name="gr6" style:family="graphic" style:parent-style-name="standard">
      <style:graphic-properties draw:stroke="solid" svg:stroke-width="0.035cm" svg:stroke-color="#ffffff" draw:stroke-linejoin="miter" draw:fill="none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gr8" style:family="graphic" style:parent-style-name="standard">
      <style:graphic-properties draw:stroke="solid" svg:stroke-width="0.035cm" svg:stroke-color="#ffffff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gr9" style:family="graphic" style:parent-style-name="standard">
      <style:graphic-properties draw:stroke="solid" svg:stroke-width="0.035cm" svg:stroke-color="#ffffff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gr10" style:family="graphic" style:parent-style-name="standard">
      <style:graphic-properties draw:visible-area-left="0cm" draw:visible-area-top="0cm" draw:visible-area-width="21.59cm" draw:visible-area-height="11.43cm" draw:ole-draw-aspect="1"/>
    </style:style>
    <style:style style:name="gr11" style:family="graphic" style:parent-style-name="standard">
      <style:graphic-properties draw:visible-area-left="0cm" draw:visible-area-top="0cm" draw:visible-area-width="21.59cm" draw:visible-area-height="11.372cm" draw:ole-draw-aspect="1"/>
    </style:style>
    <style:style style:name="gr12" style:family="graphic" style:parent-style-name="standard">
      <style:graphic-properties draw:visible-area-left="0cm" draw:visible-area-top="0cm" draw:visible-area-width="21.59cm" draw:visible-area-height="11.46cm" draw:ole-draw-aspect="1"/>
    </style:style>
    <style:style style:name="gr13" style:family="graphic" style:parent-style-name="standard">
      <style:graphic-properties draw:stroke="solid" svg:stroke-width="0.035cm" svg:stroke-color="#ffffff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73cm" fo:min-width="0cm" fo:padding-top="0.128cm" fo:padding-bottom="0.128cm" fo:padding-left="0.256cm" fo:padding-right="0.256cm" fo:wrap-option="wrap" draw:shadow-color="#330099"/>
    </style:style>
    <style:style style:name="pr3" style:family="presentation" style:parent-style-name="Default-outline1">
      <style:graphic-properties draw:stroke="none" draw:fill="none" draw:fill-color="#00ffff" draw:textarea-horizontal-align="justify" draw:textarea-vertical-align="top" draw:auto-grow-height="true" draw:auto-grow-width="false" fo:min-height="11.122cm" fo:min-width="0cm" fo:padding-top="0.128cm" fo:padding-bottom="0.128cm" fo:padding-left="0.256cm" fo:padding-right="0.256cm" fo:wrap-option="wrap" draw:shadow-color="#330099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11cm" fo:margin-bottom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11cm" fo:margin-bottom="0cm" fo:line-height="100%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3" style:family="paragraph">
      <style:paragraph-properties fo:margin-left="0cm" fo:margin-right="0cm" fo:margin-top="0.211cm" fo:margin-bottom="0cm" fo:text-indent="0cm"/>
    </style:style>
    <style:style style:name="T1" style:family="text">
      <style:text-properties fo:color="#ffff00" fo:font-size="28pt" fo:language="sl" fo:country="SI" style:font-size-asian="28pt" style:font-size-complex="28pt"/>
    </style:style>
    <style:style style:name="T2" style:family="text">
      <style:text-properties fo:color="#ffff00" fo:font-size="28pt" fo:language="en" fo:country="GB" style:font-size-asian="28pt" style:font-size-complex="28pt"/>
    </style:style>
    <style:style style:name="T3" style:family="text">
      <style:text-properties fo:color="#330099" fo:font-family="'Arial CE'" style:font-pitch="variable" fo:font-size="20pt" fo:language="sl" fo:country="SI" style:font-size-asian="20pt" style:font-size-complex="20pt"/>
    </style:style>
    <style:style style:name="T4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6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7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8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9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10" style:family="text">
      <style:text-properties fo:font-size="24pt" fo:language="sl" fo:country="SI" style:font-size-asian="24pt" style:font-size-complex="24pt"/>
    </style:style>
    <style:style style:name="T11" style:family="text">
      <style:text-properties fo:language="sl" fo:country="SI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color="#ffffff" fo:language="en" fo:country="GB" fo:text-shadow="1pt 1pt"/>
    </style:style>
    <style:style style:name="T14" style:family="text">
      <style:text-properties fo:color="#ffffff" fo:font-size="18pt" fo:language="en" fo:country="GB" fo:text-shadow="1pt 1pt" style:font-size-asian="18pt" style:font-size-complex="18pt"/>
    </style:style>
    <style:style style:name="T15" style:family="text">
      <style:text-properties fo:color="#ffffff" fo:font-size="20pt" fo:language="en" fo:country="GB" fo:text-shadow="1pt 1pt" style:font-size-asian="20pt" style:font-size-complex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8" style:family="text">
      <style:text-properties fo:font-family="'Times New Roman'" style:font-family-generic="roman" style:font-pitch="variable" fo:language="en" fo:country="US"/>
    </style:style>
    <style:style style:name="T19" style:family="text">
      <style:text-properties fo:color="#ffffff"/>
    </style:style>
    <style:style style:name="T20" style:family="text">
      <style:text-properties fo:color="#ffffff" fo:language="en" fo:country="US"/>
    </style:style>
    <style:style style:name="T21" style:family="text">
      <style:text-properties fo:color="#ffffff" fo:language="sl" fo:country="SI"/>
    </style:style>
    <style:style style:name="T2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3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24" style:family="text">
      <style:text-properties fo:color="#ffffff" fo:font-family="Arial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ffffff" fo:font-family="Arial" style:font-family-generic="swiss" style:font-pitch="variable"/>
    </style:style>
    <style:style style:name="T26" style:family="text">
      <style:text-properties fo:color="#ffffff" fo:font-family="Arial" style:font-family-generic="swiss" style:font-pitch="variable" fo:language="en" fo:country="US"/>
    </style:style>
    <style:style style:name="T27" style:family="text">
      <style:text-properties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33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">
        <style:list-level-properties text:min-label-width="0.952cm"/>
        <style:text-properties fo:font-family="'Monotype Sorts'" style:font-pitch="variable" style:font-charset="x-symbol" fo:color="#ffff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">
        <style:list-level-properties text:min-label-width="0.952cm"/>
        <style:text-properties fo:font-family="'Monotype Sorts'" style:font-pitch="variable" style:font-charset="x-symbol" fo:color="#ffff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ff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1.59cm" svg:height="3.175cm" svg:x="1.905cm" svg:y="1.693cm">
          <text:list text:style-name="L1">
            <text:list-header>
              <text:p text:style-name="P1"><text:span text:style-name="T1">PROBLEM </text:span><text:span text:style-name="T2">OCENJEVANJ</text:span><text:span text:style-name="T1">A</text:span><text:span text:style-name="T2">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/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46cm" svg:height="9.578cm" svg:x="2.22cm" svg:y="5.711cm">
          <text:list text:style-name="L2">
            <text:list-header>
              <text:p text:style-name="P3"><text:span text:style-name="T3">Pomen upoorabe treh znanstvenih meril v procesu ocenjevanja:</text:span></text:p>
              <text:p text:style-name="P4"><text:span text:style-name="T3"><text:tab/></text:span><text:span text:style-name="T3">1) ponovljivost</text:span></text:p>
              <text:p text:style-name="P4"><text:span text:style-name="T3"><text:tab/></text:span><text:span text:style-name="T3">2) eksplicitnost</text:span></text:p>
              <text:p text:style-name="P4"><text:span text:style-name="T3"><text:tab/></text:span><text:span text:style-name="T3">3) objektivnost.</text:span></text:p>
              <text:p text:style-name="P3"><text:span text:style-name="T3"/></text:p>
              <text:p text:style-name="P3"><text:span text:style-name="T3">Pogosto kaže uporabiti hevrističen postopek ocenjevanja strategije:</text:span></text:p>
              <text:p text:style-name="P4"><text:span text:style-name="T3"><text:tab/></text:span><text:span text:style-name="T3">1) poskusimo oceniti strategijo kot celoto, če gre</text:span></text:p>
              <text:p text:style-name="P4"><text:span text:style-name="T3"><text:tab/></text:span><text:span text:style-name="T3">2) če ne gre, razčlenimo strategijo na neke dele in jih ocenimo</text:span></text:p>
              <text:p text:style-name="P4"><text:span text:style-name="T3"><text:tab/></text:span><text:span text:style-name="T3">3) če nekih delov ne moremo oceniti, jih poskušajmo</text:span></text:p>
              <text:p text:style-name="P3"><text:span text:style-name="T3"><text:s text:c="18"/></text:span><text:span text:style-name="T3">razbiti na še manjše dele, ki smo jih z neko tehniko </text:span></text:p>
              <text:p text:style-name="P3"><text:span text:style-name="T3"><text:s text:c="17"/></text:span><text:span text:style-name="T3">sposobni oceniti ali pa ugotovimo, da ocenitev na možn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699cm" svg:height="9.524cm" svg:x="3.175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1.59cm" svg:height="3.175cm" svg:x="1.905cm" svg:y="1.693cm">
          <text:list text:style-name="L1">
            <text:list-header>
              <text:p text:style-name="P1"><text:span text:style-name="T2">OCENJEVANJE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3">
            <text:list-item>
              <text:p text:style-name="P5"><text:span text:style-name="T4">TRIJE PRISTOPI K OCENJEVANJU STRATEGIJ: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OCENJEVANJE S SPLOŠNIMI KVALITATIVNIMI MERILI</text:span></text:p>
                </text:list-item>
                <text:list-item>
                  <text:p text:style-name="P6"><text:span text:style-name="T5">OCENJEVANJE S KVANTITATIVNIMI MERILI</text:span></text:p>
                </text:list-item>
                <text:list-item>
                  <text:p text:style-name="P6"><text:span text:style-name="T5">OCENJEVANJE S CELOVITIMI PRIJEMI OCENJEVANJA STRATEGIJ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1.59cm" svg:height="3.175cm" svg:x="1.905cm" svg:y="1.693cm">
          <text:list text:style-name="L1">
            <text:list-header>
              <text:p text:style-name="P1"><text:span text:style-name="T2">SPLOŠNA MERILA OCENJEVANJA STRATEG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11.43cm" svg:x="1.905cm" svg:y="5.503cm">
          <text:list text:style-name="L3">
            <text:list-item>
              <text:p xml:id="id1" text:id="id1" text:style-name="P5"><text:span text:style-name="T6">USTREZNOST STRATEGIJE</text:span><text:span text:style-name="T7"> GLEDE NA</text:span><text:span text:style-name="T6">:</text:span></text:p>
            </text:list-item>
          </text:list>
          <text:list text:style-name="L5">
            <text:list-item>
              <text:list>
                <text:list-item>
                  <text:p xml:id="id2" text:id="id2" text:style-name="P7"><text:span text:style-name="T8">UGOTOVITV</text:span><text:span text:style-name="T9">E</text:span><text:span text:style-name="T8"> SWOT ANALIZE</text:span></text:p>
                </text:list-item>
                <text:list-item>
                  <text:p xml:id="id3" text:id="id3" text:style-name="P7"><text:span text:style-name="T8">SPOSOBNOSTI IN VIR</text:span><text:span text:style-name="T9">E</text:span><text:span text:style-name="T8"> PODJETJA</text:span></text:p>
                </text:list-item>
                <text:list-item>
                  <text:p xml:id="id4" text:id="id4" text:style-name="P7"><text:span text:style-name="T8">POSLANSTV</text:span><text:span text:style-name="T9">O</text:span><text:span text:style-name="T8"> IN CILJE</text:span></text:p>
                </text:list-item>
                <text:list-item>
                  <text:p xml:id="id5" text:id="id5" text:style-name="P7"><text:span text:style-name="T8">KULTUR</text:span><text:span text:style-name="T9">O</text:span></text:p>
                </text:list-item>
                <text:list-item>
                  <text:p xml:id="id6" text:id="id6" text:style-name="P7"><text:span text:style-name="T8">ZAHTEV</text:span><text:span text:style-name="T9">E</text:span><text:span text:style-name="T8"> OKOLJA, VREDNOT</text:span><text:span text:style-name="T9">E</text:span><text:span text:style-name="T8"> IN VIR</text:span><text:span text:style-name="T9">E</text:span></text:p>
                </text:list-item>
              </text:list>
            </text:list-item>
          </text:list>
          <text:list text:style-name="L3">
            <text:list-item>
              <text:p xml:id="id7" text:id="id7" text:style-name="P7"><text:span text:style-name="T8">SKLADNOST STRATEGIJE Z/S:</text:span></text:p>
            </text:list-item>
          </text:list>
          <text:list text:style-name="L5">
            <text:list-item>
              <text:list>
                <text:list-item>
                  <text:p xml:id="id8" text:id="id8" text:style-name="P7"><text:span text:style-name="T8">SPREMEMBAMI V POVPRAŠEVANJU</text:span></text:p>
                </text:list-item>
                <text:list-item>
                  <text:p xml:id="id9" text:id="id9" text:style-name="P7"><text:span text:style-name="T8">RAZPOLOŽLJIVIMI FINANČNIMI IN DRUGIMI RESURSI</text:span></text:p>
                </text:list-item>
                <text:list-item>
                  <text:p xml:id="id10" text:id="id10" text:style-name="P7"><text:span text:style-name="T8">SPOSOBNOSTJO GRADITI NA STRATEŠKIH DEJAVNIKIH</text:span></text:p>
                </text:list-item>
                <text:list-item>
                  <text:p xml:id="id11" text:id="id11" text:style-name="P7"><text:span text:style-name="T8">S ČASOVNIMI POTREBNIMI ROK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ŠE O DRUGIH PRIJEMIH KVALITATIVNEGA OCENJEVANJA STRATEGIJ" draw:style-name="dp1" draw:master-page-name="Default" presentation:presentation-page-layout-name="AL1T1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0">ŠE O DRUGIH PRIJEMIH KVALITATIVNEGA OCENJEVANJA STRATEGIJ</text:span></text:p>
              </text:list-header>
            </text:list>
          </draw:text-box>
        </draw:frame>
        <draw:frame presentation:style-name="pr3" draw:text-style-name="P2" draw:layer="layout" svg:width="21.59cm" svg:height="11.378cm" svg:x="1.905cm" svg:y="4.973cm" presentation:class="outline" presentation:user-transformed="true">
          <draw:text-box>
            <text:list text:style-name="L6">
              <text:list-item>
                <text:p text:style-name="P9"><text:span text:style-name="T11">Portfeljski prijem ocenjevanja korporacijskih strategij (že poznamo!)</text:span></text:p>
              </text:list-item>
              <text:list-item>
                <text:p text:style-name="P9"><text:span text:style-name="T11">Porterjev prijem upošteva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1) oceno strategije z vidika privlačnosti panoge</text:span></text:p>
                  </text:list-item>
                  <text:list-item>
                    <text:p text:style-name="P10"><text:span text:style-name="T11">2) oceno konkurenčnega položaja podjetja v panogi (relativni stroški oz. diferenciacij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STRATEGIJ S KVANTITATIVNIMI MERILI" draw:style-name="dp3" draw:master-page-name="Default" presentation:presentation-page-layout-name="AL1T1" xml:id="id12" draw:id="id12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2">OCENJEVANJE STRATEGIJ S KVANTITATIVNIMI MERILI</text:span></text:p>
              </text:list-header>
            </text:list>
          </draw:text-box>
        </draw:frame>
        <draw:frame presentation:style-name="pr3" draw:text-style-name="P2" draw:layer="layout" svg:width="21.59cm" svg:height="11.378cm" svg:x="1.905cm" svg:y="4.973cm" presentation:class="outline" presentation:user-transformed="true">
          <draw:text-box>
            <text:list text:style-name="L6">
              <text:list-item>
                <text:p xml:id="id13" text:id="id13" text:style-name="P5"><text:span text:style-name="T6">EKONOMSKI DONOSI</text:span></text:p>
              </text:list-item>
              <text:list-item>
                <text:p xml:id="id14" text:id="id14" text:style-name="P5"><text:span text:style-name="T6">TVEGANJE</text:span></text:p>
              </text:list-item>
              <text:list-item>
                <text:p xml:id="id15" text:id="id15" text:style-name="P5"><text:span text:style-name="T6">OBČUTLJIVOST</text:span></text:p>
              </text:list-item>
              <text:list-item>
                <text:p xml:id="id16" text:id="id16" text:style-name="P5"><text:span text:style-name="T6">FLEKSIBILNOST</text:span></text:p>
              </text:list-item>
              <text:list-item>
                <text:p xml:id="id17" text:id="id17" text:style-name="P5"><text:span text:style-name="T6">STROŠKI VSTOPA</text:span></text:p>
              </text:list-item>
              <text:list-item>
                <text:p xml:id="id18" text:id="id18" text:style-name="P5"><text:span text:style-name="T6">SINERGIJA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4" draw:master-page-name="Default">
        <draw:custom-shape draw:style-name="gr5" draw:text-style-name="P2" draw:layer="layout" svg:width="15.538cm" svg:height="2.289cm" svg:x="5.683cm" svg:y="1.438cm">
          <text:list text:style-name="L8">
            <text:list-header>
              <text:p text:style-name="P8"><text:span text:style-name="T13">MODEL OCENJEVANJA EKONOMSKIH</text:span></text:p>
              <text:p text:style-name="P8"><text:span text:style-name="T13">DONOSOV STRATEG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0.411cm" svg:height="11.687cm" svg:x="3.747cm" svg:y="5.014cm">
          <text:list text:style-name="L8">
            <text:list-header>
              <text:p text:style-name="P8"><text:span text:style-name="T14">PRIHODKI <text:s text:c="15"/>PRISPEVEK H KRITJU <text:s text:c="8"/>VARIABILNI STROŠKI</text:span></text:p>
              <text:p text:style-name="P8"><text:span text:style-name="T14"/></text:p>
              <text:p text:style-name="P8"><text:span text:style-name="T14"/></text:p>
              <text:p text:style-name="P8"><text:span text:style-name="T14">KOLIČINE <text:s text:c="15"/>FIKSNI STROŠKI <text:s text:c="18"/>PORABLJ. KOLIČINE</text:span></text:p>
              <text:p text:style-name="P8"><text:span text:style-name="T14"><text:s text:c="8"/></text:span><text:span text:style-name="T14">X <text:s text:c="88"/>X</text:span></text:p>
              <text:p text:style-name="P8"><text:span text:style-name="T14">PRODAJ.CENE <text:s text:c="8"/>AMORTIZACIJA <text:s text:c="18"/>PLANSKE CENE</text:span></text:p>
              <text:p text:style-name="P8"><text:span text:style-name="T14"><text:s text:c="48"/></text:span><text:span text:style-name="T14">+</text:span></text:p>
              <text:p text:style-name="P8"><text:span text:style-name="T14"><text:s text:c="35"/></text:span><text:span text:style-name="T14">STROŠKI REŽIJ. <text:s text:c="19"/>POTREBNI DELAVCI</text:span></text:p>
              <text:p text:style-name="P8"><text:span text:style-name="T14"><text:s text:c="38"/></text:span><text:span text:style-name="T14">MATERIALA <text:s text:c="38"/>X</text:span></text:p>
              <text:p text:style-name="P8"><text:span text:style-name="T14"><text:s text:c="49"/></text:span><text:span text:style-name="T14">+ <text:s text:c="32"/>PLAN.OD/DELAVCA</text:span></text:p>
              <text:p text:style-name="P8"><text:span text:style-name="T14"><text:s text:c="35"/></text:span><text:span text:style-name="T14">REŽIJSKI OD</text:span></text:p>
              <text:p text:style-name="P8"><text:span text:style-name="T14"><text:s text:c="49"/></text:span><text:span text:style-name="T14">+</text:span></text:p>
              <text:p text:style-name="P8"><text:span text:style-name="T14"><text:s text:c="35"/></text:span><text:span text:style-name="T14">DRUGI STROŠKI <text:s text:c="2"/></text:span></text:p>
              <text:p text:style-name="P8"><text:span text:style-name="T14"><text:s text:c="12"/></text:span></text:p>
              <text:p text:style-name="P8"><text:span text:style-name="T14"><text:s text:c="83"/></text:span><text:span text:style-name="T14">KOSMATI DOBIČ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621cm" svg:height="0.811cm" svg:x="3.616cm" svg:y="5.0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41cm" svg:height="0.812cm" svg:x="3.616cm" svg:y="7.2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621cm" svg:height="1.023cm" svg:x="3.616cm" svg:y="8.6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38cm" svg:height="0.811cm" svg:x="9.331cm" svg:y="5.0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8cm" svg:height="1.023cm" svg:x="9.331cm" svg:y="7.2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8cm" svg:height="1.023cm" svg:x="9.331cm" svg:y="8.6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8cm" svg:height="1.447cm" svg:x="9.331cm" svg:y="10.3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8cm" svg:height="0.811cm" svg:x="9.331cm" svg:y="12.7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68cm" svg:height="1.023cm" svg:x="9.331cm" svg:y="14.1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38cm" svg:height="0.811cm" svg:x="17.163cm" svg:y="5.0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38cm" svg:height="1.023cm" svg:x="17.163cm" svg:y="7.21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38cm" svg:height="0.811cm" svg:x="17.163cm" svg:y="8.9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738cm" svg:height="0.812cm" svg:x="17.163cm" svg:y="10.3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526cm" svg:height="1.023cm" svg:x="17.163cm" svg:y="11.8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6.526cm" svg:height="1.235cm" svg:x="16.951cm" svg:y="15.681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2.963cm" svg:y1="5.292cm" svg:x2="2.963cm" svg:y2="8.467cm">
          <text:p/>
        </draw:line>
        <draw:line draw:style-name="gr7" draw:text-style-name="P11" draw:layer="layout" svg:x1="3.175cm" svg:y1="7.62cm" svg:x2="3.175cm" svg:y2="9.313cm">
          <text:p/>
        </draw:line>
        <draw:line draw:style-name="gr7" draw:text-style-name="P11" draw:layer="layout" svg:x1="2.963cm" svg:y1="5.292cm" svg:x2="3.598cm" svg:y2="5.292cm">
          <text:p/>
        </draw:line>
        <draw:line draw:style-name="gr7" draw:text-style-name="P11" draw:layer="layout" svg:x1="3.175cm" svg:y1="7.62cm" svg:x2="3.598cm" svg:y2="7.62cm">
          <text:p/>
        </draw:line>
        <draw:line draw:style-name="gr7" draw:text-style-name="P11" draw:layer="layout" svg:x1="3.175cm" svg:y1="9.313cm" svg:x2="3.598cm" svg:y2="9.313cm">
          <text:p/>
        </draw:line>
        <draw:line draw:style-name="gr7" draw:text-style-name="P11" draw:layer="layout" svg:x1="2.963cm" svg:y1="8.467cm" svg:x2="3.175cm" svg:y2="8.467cm">
          <text:p/>
        </draw:line>
        <draw:line draw:style-name="gr7" draw:text-style-name="P11" draw:layer="layout" svg:x1="15.24cm" svg:y1="7.832cm" svg:x2="15.24cm" svg:y2="14.817cm">
          <text:p/>
        </draw:line>
        <draw:line draw:style-name="gr7" draw:text-style-name="P11" draw:layer="layout" svg:x1="14.817cm" svg:y1="7.832cm" svg:x2="15.24cm" svg:y2="7.832cm">
          <text:p/>
        </draw:line>
        <draw:line draw:style-name="gr7" draw:text-style-name="P11" draw:layer="layout" svg:x1="14.817cm" svg:y1="9.313cm" svg:x2="15.24cm" svg:y2="9.313cm">
          <text:p/>
        </draw:line>
        <draw:line draw:style-name="gr7" draw:text-style-name="P11" draw:layer="layout" svg:x1="14.817cm" svg:y1="11.218cm" svg:x2="15.24cm" svg:y2="11.218cm">
          <text:p/>
        </draw:line>
        <draw:line draw:style-name="gr7" draw:text-style-name="P11" draw:layer="layout" svg:x1="14.817cm" svg:y1="13.123cm" svg:x2="15.24cm" svg:y2="13.123cm">
          <text:p/>
        </draw:line>
        <draw:line draw:style-name="gr7" draw:text-style-name="P11" draw:layer="layout" svg:x1="14.817cm" svg:y1="14.817cm" svg:x2="15.24cm" svg:y2="14.817cm">
          <text:p/>
        </draw:line>
        <draw:line draw:style-name="gr7" draw:text-style-name="P11" draw:layer="layout" svg:x1="16.933cm" svg:y1="5.715cm" svg:x2="16.933cm" svg:y2="11.642cm">
          <text:p/>
        </draw:line>
        <draw:line draw:style-name="gr7" draw:text-style-name="P11" draw:layer="layout" svg:x1="16.933cm" svg:y1="5.715cm" svg:x2="17.145cm" svg:y2="5.715cm">
          <text:p/>
        </draw:line>
        <draw:line draw:style-name="gr7" draw:text-style-name="P11" draw:layer="layout" svg:x1="16.933cm" svg:y1="8.678cm" svg:x2="17.145cm" svg:y2="8.678cm">
          <text:p/>
        </draw:line>
        <draw:line draw:style-name="gr7" draw:text-style-name="P11" draw:layer="layout" svg:x1="16.933cm" svg:y1="11.642cm" svg:x2="17.357cm" svg:y2="11.642cm">
          <text:p/>
        </draw:line>
        <draw:line draw:style-name="gr7" draw:text-style-name="P11" draw:layer="layout" svg:x1="17.357cm" svg:y1="8.255cm" svg:x2="17.357cm" svg:y2="8.89cm">
          <text:p/>
        </draw:line>
        <draw:line draw:style-name="gr7" draw:text-style-name="P11" draw:layer="layout" svg:x1="17.357cm" svg:y1="11.218cm" svg:x2="17.357cm" svg:y2="11.853cm">
          <text:p/>
        </draw:line>
        <draw:line draw:style-name="gr7" draw:text-style-name="P11" draw:layer="layout" svg:x1="5.715cm" svg:y1="4.233cm" svg:x2="11.853cm" svg:y2="4.233cm">
          <text:p/>
        </draw:line>
        <draw:line draw:style-name="gr7" draw:text-style-name="P11" draw:layer="layout" svg:x1="13.123cm" svg:y1="4.233cm" svg:x2="20.532cm" svg:y2="4.233cm">
          <text:p/>
        </draw:line>
        <draw:line draw:style-name="gr7" draw:text-style-name="P11" draw:layer="layout" svg:x1="5.715cm" svg:y1="4.233cm" svg:x2="5.715cm" svg:y2="5.08cm">
          <text:p/>
        </draw:line>
        <draw:line draw:style-name="gr8" draw:text-style-name="P11" draw:layer="layout" svg:x1="11.853cm" svg:y1="4.233cm" svg:x2="11.853cm" svg:y2="5.08cm">
          <text:p/>
        </draw:line>
        <draw:line draw:style-name="gr8" draw:text-style-name="P11" draw:layer="layout" svg:x1="13.123cm" svg:y1="4.233cm" svg:x2="13.123cm" svg:y2="5.08cm">
          <text:p/>
        </draw:line>
        <draw:line draw:style-name="gr7" draw:text-style-name="P11" draw:layer="layout" svg:x1="20.532cm" svg:y1="4.233cm" svg:x2="20.532cm" svg:y2="5.08cm">
          <text:p/>
        </draw:line>
        <draw:line draw:style-name="gr7" draw:text-style-name="P11" draw:layer="layout" svg:x1="12.277cm" svg:y1="4.657cm" svg:x2="12.488cm" svg:y2="4.657cm">
          <text:p/>
        </draw:line>
        <draw:line draw:style-name="gr9" draw:text-style-name="P11" draw:layer="layout" svg:x1="12.7cm" svg:y1="5.927cm" svg:x2="12.7cm" svg:y2="7.197cm">
          <text:p/>
        </draw:line>
        <draw:line draw:style-name="gr7" draw:text-style-name="P11" draw:layer="layout" svg:x1="11.853cm" svg:y1="6.562cm" svg:x2="12.277cm" svg:y2="6.562cm">
          <text:p/>
        </draw:line>
        <draw:line draw:style-name="gr7" draw:text-style-name="P11" draw:layer="layout" svg:x1="16.51cm" svg:y1="5.503cm" svg:x2="16.51cm" svg:y2="16.51cm">
          <text:p/>
        </draw:line>
        <draw:line draw:style-name="gr7" draw:text-style-name="P11" draw:layer="layout" svg:x1="16.087cm" svg:y1="5.503cm" svg:x2="16.51cm" svg:y2="5.503cm">
          <text:p/>
        </draw:line>
        <draw:line draw:style-name="gr8" draw:text-style-name="P11" draw:layer="layout" svg:x1="16.51cm" svg:y1="16.51cm" svg:x2="16.933cm" svg:y2="16.51cm">
          <text:p/>
        </draw:line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4" draw:master-page-name="Default">
        <draw:custom-shape draw:style-name="gr5" draw:text-style-name="P2" draw:layer="layout" svg:width="10.983cm" svg:height="1.104cm" svg:x="5.862cm" svg:y="1.565cm">
          <text:list text:style-name="L8">
            <text:list-header>
              <text:p text:style-name="P8"><text:span text:style-name="T15">POSTAVLJANJE PLANSKIH C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1.829cm" svg:height="1.104cm" svg:x="3.084cm" svg:y="4.529cm">
          <text:list text:style-name="L8">
            <text:list-header>
              <text:p text:style-name="P8"><text:span text:style-name="T15">SKUPINA <text:s/>OCENJENI <text:s text:c="2"/>VERJETNOST <text:s text:c="3"/>TEHTANA <text:s/>PRIČAKOVA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0.572cm" svg:height="7.033cm" svg:x="2.624cm" svg:y="5.375cm">
          <text:list text:style-name="L8">
            <text:list-header>
              <text:p text:style-name="P8"><text:span text:style-name="T15">MATERI- <text:s text:c="6"/>INDEKSI <text:s text:c="3"/>Pes. Sred. <text:s/>Opt. <text:s/>Pes. Sred. Opt. <text:s text:c="3"/>VIŠINA</text:span></text:p>
              <text:p text:style-name="P8"><text:span text:style-name="T15"><text:s text:c="7"/></text:span><text:span text:style-name="T15">ALA <text:s text:c="5"/>Pes. Sred.Opt.</text:span></text:p>
              <text:p text:style-name="P8"><text:span text:style-name="T15"><text:s text:c="9"/></text:span><text:span text:style-name="T15">1 <text:s text:c="12"/>2 <text:s text:c="5"/>3 <text:s text:c="4"/>4 <text:s text:c="4"/>5 <text:s text:c="5"/>6 <text:s text:c="6"/>7 <text:s text:c="6"/>8 <text:s text:c="5"/>9 <text:s text:c="6"/>10 <text:s text:c="10"/>11</text:span></text:p>
              <text:p text:style-name="P8"><text:span text:style-name="T15"><text:s text:c="70"/></text:span><text:span text:style-name="T15">(2*5)(3*6)(4*7) <text:s text:c="2"/>(8+9+10</text:span></text:p>
              <text:p text:style-name="P8"><text:span text:style-name="T15"/></text:p>
              <text:p text:style-name="P8"><text:span text:style-name="T15"><text:s text:c="9"/></text:span><text:span text:style-name="T15">A <text:s text:c="9"/>120 <text:s text:c="2"/>115 110 <text:s/>,15 <text:s/>,70 <text:s text:c="2"/>,15 <text:s text:c="4"/>18,0 <text:s/>80,5 <text:s/>16,5 <text:s text:c="6"/>115,0</text:span></text:p>
              <text:p text:style-name="P8"><text:span text:style-name="T15"><text:s text:c="9"/></text:span><text:span text:style-name="T15">B <text:s text:c="9"/>108 <text:s text:c="2"/>105 100 <text:s/>,30 <text:s/>,40 <text:s text:c="2"/>,30 <text:s text:c="4"/>32,4 <text:s/>42,0 <text:s/>30,0 <text:s text:c="6"/>104,4</text:span></text:p>
              <text:p text:style-name="P8"><text:span text:style-name="T15"><text:s text:c="7"/></text:span><text:span text:style-name="T15">itd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189cm" svg:height="9.489cm" svg:x="2.558cm" svg:y="4.463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2.54cm" svg:y1="7.197cm" svg:x2="24.765cm" svg:y2="7.197cm">
          <text:p/>
        </draw:line>
        <draw:line draw:style-name="gr7" draw:text-style-name="P11" draw:layer="layout" svg:x1="2.54cm" svg:y1="9.525cm" svg:x2="24.765cm" svg:y2="9.525cm">
          <text:p/>
        </draw:line>
        <draw:line draw:style-name="gr7" draw:text-style-name="P11" draw:layer="layout" svg:x1="6.562cm" svg:y1="4.445cm" svg:x2="6.562cm" svg:y2="13.97cm">
          <text:p/>
        </draw:line>
        <draw:line draw:style-name="gr7" draw:text-style-name="P11" draw:layer="layout" svg:x1="10.372cm" svg:y1="4.445cm" svg:x2="10.372cm" svg:y2="6.138cm">
          <text:p/>
        </draw:line>
        <draw:line draw:style-name="gr7" draw:text-style-name="P11" draw:layer="layout" svg:x1="15.24cm" svg:y1="4.445cm" svg:x2="15.24cm" svg:y2="13.97cm">
          <text:p/>
        </draw:line>
        <draw:line draw:style-name="gr7" draw:text-style-name="P11" draw:layer="layout" svg:x1="20.108cm" svg:y1="5.503cm" svg:x2="20.108cm" svg:y2="13.97cm">
          <text:p/>
        </draw:line>
        <draw:line draw:style-name="gr7" draw:text-style-name="P11" draw:layer="layout" svg:x1="19.262cm" svg:y1="4.445cm" svg:x2="19.262cm" svg:y2="5.503cm">
          <text:p/>
        </draw:line>
        <draw:line draw:style-name="gr7" draw:text-style-name="P11" draw:layer="layout" svg:x1="19.262cm" svg:y1="5.503cm" svg:x2="20.108cm" svg:y2="5.503cm">
          <text:p/>
        </draw:line>
        <draw:line draw:style-name="gr7" draw:text-style-name="P11" draw:layer="layout" svg:x1="10.795cm" svg:y1="7.197cm" svg:x2="10.795cm" svg:y2="13.97cm">
          <text:p/>
        </draw:line>
        <draw:line draw:style-name="gr7" draw:text-style-name="P11" draw:layer="layout" svg:x1="8.043cm" svg:y1="7.197cm" svg:x2="8.043cm" svg:y2="13.97cm">
          <text:p/>
        </draw:line>
        <draw:line draw:style-name="gr7" draw:text-style-name="P11" draw:layer="layout" svg:x1="9.525cm" svg:y1="7.197cm" svg:x2="9.525cm" svg:y2="13.97cm">
          <text:p/>
        </draw:line>
        <draw:line draw:style-name="gr7" draw:text-style-name="P11" draw:layer="layout" svg:x1="12.065cm" svg:y1="7.197cm" svg:x2="12.065cm" svg:y2="13.97cm">
          <text:p/>
        </draw:line>
        <draw:line draw:style-name="gr7" draw:text-style-name="P11" draw:layer="layout" svg:x1="13.547cm" svg:y1="7.197cm" svg:x2="13.547cm" svg:y2="13.97cm">
          <text:p/>
        </draw:line>
        <draw:line draw:style-name="gr7" draw:text-style-name="P11" draw:layer="layout" svg:x1="16.722cm" svg:y1="7.197cm" svg:x2="16.722cm" svg:y2="13.97cm">
          <text:p/>
        </draw:line>
        <draw:line draw:style-name="gr7" draw:text-style-name="P11" draw:layer="layout" svg:x1="18.415cm" svg:y1="7.197cm" svg:x2="18.415cm" svg:y2="13.97cm">
          <text:p/>
        </draw:line>
        <presentation:notes draw:style-name="dp2">
          <draw:page-thumbnail draw:style-name="gr4" draw:layer="layout" svg:width="12.699cm" svg:height="9.524cm" svg:x="3.175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TVEGANOSTI STRATEGIJE" draw:style-name="dp3" draw:master-page-name="Default" presentation:presentation-page-layout-name="AL1T1" xml:id="id19" draw:id="id19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TVEGANOSTI STRATEGIJE</text:span></text:p>
              </text:list-header>
            </text:list>
          </draw:text-box>
        </draw:frame>
        <draw:frame presentation:style-name="pr3" draw:text-style-name="P2" draw:layer="layout" svg:width="21.59cm" svg:height="12.316cm" svg:x="1.905cm" svg:y="4.973cm" presentation:class="outline" presentation:user-transformed="true">
          <draw:text-box>
            <text:list text:style-name="L6">
              <text:list-item>
                <text:p xml:id="id20" text:id="id20" text:style-name="P5"><text:span text:style-name="T17">OD KOD TVEGANJE:</text:span></text:p>
              </text:list-item>
            </text:list>
            <text:list text:style-name="L9">
              <text:list-item>
                <text:list>
                  <text:list-item>
                    <text:p xml:id="id21" text:id="id21" text:style-name="P5"><text:span text:style-name="T17">nenatančna predvidevanja</text:span></text:p>
                  </text:list-item>
                  <text:list-item>
                    <text:p xml:id="id22" text:id="id22" text:style-name="P5"><text:span text:style-name="T17">nepoznavanje vseh določljivk pojava</text:span></text:p>
                  </text:list-item>
                </text:list>
              </text:list-item>
            </text:list>
            <text:list text:style-name="L6">
              <text:list-item>
                <text:p xml:id="id23" text:id="id23" text:style-name="P5"><text:span text:style-name="T17">DEJAVNIKI TVEGANJA:</text:span></text:p>
              </text:list-item>
            </text:list>
            <text:list text:style-name="L9">
              <text:list-item>
                <text:list>
                  <text:list-item>
                    <text:p xml:id="id24" text:id="id24" text:style-name="P5"><text:span text:style-name="T17">širina proizvodnega programa</text:span></text:p>
                  </text:list-item>
                  <text:list-item>
                    <text:p xml:id="id25" text:id="id25" text:style-name="P5"><text:span text:style-name="T17">tržna diverzificiranost</text:span></text:p>
                  </text:list-item>
                  <text:list-item>
                    <text:p xml:id="id26" text:id="id26" text:style-name="P5"><text:span text:style-name="T17">višina raznih zalog</text:span></text:p>
                  </text:list-item>
                  <text:list-item>
                    <text:p xml:id="id27" text:id="id27" text:style-name="P5"><text:span text:style-name="T17">višina zavarovanj</text:span></text:p>
                  </text:list-item>
                  <text:list-item>
                    <text:p xml:id="id28" text:id="id28" text:style-name="P5"><text:span text:style-name="T17">stopnja fleksibilnosti OS</text:span></text:p>
                  </text:list-item>
                  <text:list-item>
                    <text:p xml:id="id29" text:id="id29" text:style-name="P5"><text:span text:style-name="T17">obstoj oblik poslovnega sodelovanja itd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xml:id="id30" draw:id="id30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TVEGANOSTI STRATEGIJE</text:span></text:p>
              </text:list-header>
            </text:list>
          </draw:text-box>
        </draw:frame>
        <draw:frame presentation:style-name="pr3" draw:text-style-name="P2" draw:layer="layout" svg:width="21.59cm" svg:height="12.316cm" svg:x="1.905cm" svg:y="4.973cm" presentation:class="outline" presentation:user-transformed="true">
          <draw:text-box>
            <text:list text:style-name="L6">
              <text:list-item>
                <text:p xml:id="id31" text:id="id31" text:style-name="P5"><text:span text:style-name="T17">OD KOD TVEGANJE:</text:span></text:p>
              </text:list-item>
            </text:list>
            <text:list text:style-name="L9">
              <text:list-item>
                <text:list>
                  <text:list-item>
                    <text:p xml:id="id32" text:id="id32" text:style-name="P5"><text:span text:style-name="T17">nenatančna predvidevanja</text:span></text:p>
                  </text:list-item>
                  <text:list-item>
                    <text:p xml:id="id33" text:id="id33" text:style-name="P5"><text:span text:style-name="T17">nepoznavanje vseh določljivk pojava</text:span></text:p>
                  </text:list-item>
                </text:list>
              </text:list-item>
            </text:list>
            <text:list text:style-name="L6">
              <text:list-item>
                <text:p xml:id="id34" text:id="id34" text:style-name="P5"><text:span text:style-name="T17">DEJAVNIKI TVEGANJA:</text:span></text:p>
              </text:list-item>
            </text:list>
            <text:list text:style-name="L9">
              <text:list-item>
                <text:list>
                  <text:list-item>
                    <text:p xml:id="id35" text:id="id35" text:style-name="P5"><text:span text:style-name="T17">širina proizvodnega programa</text:span></text:p>
                  </text:list-item>
                  <text:list-item>
                    <text:p xml:id="id36" text:id="id36" text:style-name="P5"><text:span text:style-name="T17">tržna diverzificiranost</text:span></text:p>
                  </text:list-item>
                  <text:list-item>
                    <text:p xml:id="id37" text:id="id37" text:style-name="P5"><text:span text:style-name="T17">višina raznih zalog</text:span></text:p>
                  </text:list-item>
                  <text:list-item>
                    <text:p xml:id="id38" text:id="id38" text:style-name="P5"><text:span text:style-name="T17">višina zavarovanj</text:span></text:p>
                  </text:list-item>
                  <text:list-item>
                    <text:p xml:id="id39" text:id="id39" text:style-name="P5"><text:span text:style-name="T17">stopnja fleksibilnosti OS</text:span></text:p>
                  </text:list-item>
                  <text:list-item>
                    <text:p xml:id="id40" text:id="id40" text:style-name="P5"><text:span text:style-name="T17">obstoj oblik poslovnega sodelovanja itd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xml:id="id41" draw:id="id41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TVEGANOSTI STRATEGIJE</text:span></text:p>
              </text:list-header>
            </text:list>
          </draw:text-box>
        </draw:frame>
        <draw:frame presentation:style-name="pr3" draw:text-style-name="P2" draw:layer="layout" svg:width="21.59cm" svg:height="13.332cm" svg:x="1.905cm" svg:y="4.973cm" presentation:class="outline" presentation:user-transformed="true">
          <draw:text-box>
            <text:list text:style-name="L6">
              <text:list-item>
                <text:p xml:id="id42" text:id="id42" text:style-name="P5"><text:span text:style-name="T17">OBRAVNAVANJE TVEGANJA:</text:span></text:p>
              </text:list-item>
            </text:list>
            <text:list text:style-name="L9">
              <text:list-item>
                <text:list>
                  <text:list-item>
                    <text:p xml:id="id43" text:id="id43" text:style-name="P5"><text:span text:style-name="T17">TVEGANJE LAHKO ZMANJŠUJEMO Z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44" text:id="id44" text:style-name="P5"><text:span text:style-name="T18">odlaganjem planske odločitve</text:span></text:p>
                      </text:list-item>
                      <text:list-item>
                        <text:p xml:id="id45" text:id="id45" text:style-name="P12"><text:span text:style-name="T18">s povečevanjem gotovosti</text:span><text:span text:style-name="T18"><text:tab/>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xml:id="id46" text:id="id46" text:style-name="P5"><text:span text:style-name="T17">TVEGANJE MERIMO Z RAZNIMI METODAMI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47" text:id="id47" text:style-name="P5"><text:span text:style-name="T18">metoda rezerve za tveganje</text:span></text:p>
                      </text:list-item>
                      <text:list-item>
                        <text:p xml:id="id48" text:id="id48" text:style-name="P5"><text:span text:style-name="T18">metoda pričakovane vrednosti</text:span></text:p>
                      </text:list-item>
                      <text:list-item>
                        <text:p xml:id="id49" text:id="id49" text:style-name="P5"><text:span text:style-name="T18">metoda sedanje vrednosti donosa (z rizično diskontno stopnjo vključeno)</text:span></text:p>
                      </text:list-item>
                      <text:list-item>
                        <text:p xml:id="id50" text:id="id50" text:style-name="P5"><text:span text:style-name="T18">načela odločanja (maksimin, minimin, idr.)</text:span></text:p>
                      </text:list-item>
                      <text:list-item>
                        <text:p xml:id="id51" text:id="id51" text:style-name="P5"><text:span text:style-name="T18">metoda simulacij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smil:additive="base"/>
                  <anim:animate smil:dur="0.5s" smil:fill="hold" smil:targetElement="id5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 smil:additive="base"/>
                  <anim:animate smil:dur="0.5s" smil:fill="hold" smil:targetElement="id51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Default" xml:id="id52" draw:id="id52">
        <draw:custom-shape draw:style-name="gr5" draw:text-style-name="P2" draw:layer="layout" svg:width="9.281cm" svg:height="1.273cm" svg:x="8.211cm" svg:y="0.379cm">
          <text:list text:style-name="L8">
            <text:list-header>
              <text:p text:style-name="P8"><text:span text:style-name="T19">METODA SIMULA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462cm" svg:height="2.289cm" svg:x="0.564cm" svg:y="2.284cm">
          <text:list text:style-name="L8">
            <text:list-header>
              <text:p text:style-name="P8"><text:span text:style-name="T20">Postopek: 1) Ugotovimo določljivke uspešnosti strategije (PC,VC,itd.)</text:span></text:p>
              <text:p text:style-name="P8"><text:span text:style-name="T20"><text:s text:c="17"/></text:span><text:span text:style-name="T20">2) Razvijemo profile rizika za posamezno določljivko: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7.62cm" svg:y1="6.138cm" svg:x2="7.62cm" svg:y2="15.663cm">
          <text:p/>
        </draw:line>
        <draw:line draw:style-name="gr8" draw:text-style-name="P11" draw:layer="layout" svg:x1="7.62cm" svg:y1="15.452cm" svg:x2="23.072cm" svg:y2="15.452cm">
          <text:p/>
        </draw:line>
        <draw:custom-shape draw:style-name="gr6" draw:text-style-name="P2" draw:layer="layout" svg:width="1.869cm" svg:height="1.87cm" svg:x="7.638cm" svg:y="13.5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69cm" svg:height="3.14cm" svg:x="9.543cm" svg:y="12.2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81cm" svg:height="5.68cm" svg:x="11.448cm" svg:y="9.75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82cm" svg:height="3.986cm" svg:x="13.564cm" svg:y="11.44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87cm" svg:height="1.658cm" svg:x="15.681cm" svg:y="13.7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8.341cm" svg:height="12.449cm" svg:x="5.036cm" svg:y="6.306cm">
          <text:list text:style-name="L8">
            <text:list-header>
              <text:p text:style-name="P8"><text:span text:style-name="T20"><text:s text:c="3"/></text:span><text:span text:style-name="T20">p</text:span></text:p>
              <text:p text:style-name="P8"><text:span text:style-name="T20"/></text:p>
              <text:p text:style-name="P8"><text:span text:style-name="T20"><text:s text:c="3"/></text:span><text:span text:style-name="T20">40</text:span></text:p>
              <text:p text:style-name="P8"><text:span text:style-name="T20"/></text:p>
              <text:p text:style-name="P8"><text:span text:style-name="T20"><text:s text:c="3"/></text:span><text:span text:style-name="T20">30</text:span></text:p>
              <text:p text:style-name="P8"><text:span text:style-name="T20"/></text:p>
              <text:p text:style-name="P8"><text:span text:style-name="T20"><text:s text:c="3"/></text:span><text:span text:style-name="T20">20</text:span></text:p>
              <text:p text:style-name="P8"><text:span text:style-name="T20"/></text:p>
              <text:p text:style-name="P8"><text:span text:style-name="T20"><text:s text:c="3"/></text:span><text:span text:style-name="T20">10</text:span></text:p>
              <text:p text:style-name="P8"><text:span text:style-name="T20"/></text:p>
              <text:p text:style-name="P8"><text:span text:style-name="T20"><text:s text:c="13"/></text:span><text:span text:style-name="T20">5 <text:s text:c="6"/>10 <text:s text:c="4"/>15 <text:s text:c="6"/>20 <text:s text:c="4"/>25 <text:s text:c="12"/>v mio SIT</text:span></text:p>
              <text:p text:style-name="P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1s" smil:type="slideWipe" smil:subtype="fromRight"/>
          </anim:par>
        </anim:par>
        <presentation:notes draw:style-name="dp2">
          <draw:page-thumbnail draw:style-name="gr4" draw:layer="layout" svg:width="12.699cm" svg:height="9.524cm" svg:x="3.175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5" draw:master-page-name="Default" xml:id="id53" draw:id="id53">
        <draw:custom-shape draw:style-name="gr5" draw:text-style-name="P2" draw:layer="layout" svg:width="9.281cm" svg:height="2.289cm" svg:x="9.274cm" svg:y="0.168cm">
          <text:list text:style-name="L8">
            <text:list-header>
              <text:p text:style-name="P8"><text:span text:style-name="T20">METODA SIMULACIJE</text:span></text:p>
              <text:p text:style-name="P8"><text:span text:style-name="T20"><text:s text:c="5"/></text:span><text:span text:style-name="T20">nadaljevanj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175cm" svg:height="8.385cm" svg:x="0.78cm" svg:y="3.554cm">
          <text:list text:style-name="L8">
            <text:list-header>
              <text:p text:style-name="P8"><text:span text:style-name="T20">3. Izberemo vrednost vsake določljivke za vsako </text:span><text:span text:style-name="T21">plansko </text:span><text:span text:style-name="T20">leto <text:s/></text:span></text:p>
              <text:p text:style-name="P8"><text:span text:style-name="T20"><text:s text:c="4"/></text:span><text:span text:style-name="T20">s pomočjo slučajnih števil in izračunamo stopnjo uspešnosti</text:span></text:p>
              <text:p text:style-name="P8"><text:span text:style-name="T20"><text:s text:c="4"/></text:span><text:span text:style-name="T20">(npr. rentabilnosti) strategije iz izbranih vrednosti posameznih</text:span></text:p>
              <text:p text:style-name="P8"><text:span text:style-name="T20"><text:s text:c="4"/></text:span><text:span text:style-name="T20">določljivk uspešnosti.</text:span></text:p>
              <text:p text:style-name="P8"><text:span text:style-name="T20">4. Ponavaljamo 3. korak, dokler ne dobimo frekvenčne distribucije</text:span></text:p>
              <text:p text:style-name="P8"><text:span text:style-name="T20"><text:s text:c="4"/></text:span><text:span text:style-name="T20">stopnje uspešnosti zaradi zadosti velikega števila izračunov v</text:span></text:p>
              <text:p text:style-name="P8"><text:span text:style-name="T20"><text:s text:c="4"/></text:span><text:span text:style-name="T20">obliki:</text:span></text:p>
              <text:p text:style-name="P8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6.773cm" svg:y1="10.16cm" svg:x2="6.773cm" svg:y2="17.357cm">
          <text:p/>
        </draw:line>
        <draw:line draw:style-name="gr8" draw:text-style-name="P11" draw:layer="layout" svg:x1="6.773cm" svg:y1="17.357cm" svg:x2="20.743cm" svg:y2="17.357cm">
          <text:p/>
        </draw:line>
        <draw:custom-shape draw:style-name="gr6" draw:text-style-name="P2" draw:layer="layout" svg:width="2.081cm" svg:height="0.811cm" svg:x="6.791cm" svg:y="16.5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93cm" svg:height="1.446cm" svg:x="8.908cm" svg:y="15.8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93cm" svg:height="3.775cm" svg:x="11.236cm" svg:y="13.5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082cm" svg:height="3.351cm" svg:x="13.564cm" svg:y="13.9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93cm" svg:height="1.023cm" svg:x="15.681cm" svg:y="16.3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673cm" svg:height="8.385cm" svg:x="4.399cm" svg:y="10.963cm">
          <text:list text:style-name="L8">
            <text:list-header>
              <text:p text:style-name="P8"><text:span text:style-name="T19"><text:s text:c="3"/></text:span><text:span text:style-name="T19">p</text:span></text:p>
              <text:p text:style-name="P8"><text:span text:style-name="T19"><text:s text:c="2"/></text:span><text:span text:style-name="T19">30</text:span></text:p>
              <text:p text:style-name="P8"><text:span text:style-name="T19"/></text:p>
              <text:p text:style-name="P8"><text:span text:style-name="T19"><text:s text:c="2"/></text:span><text:span text:style-name="T19">20</text:span></text:p>
              <text:p text:style-name="P8"><text:span text:style-name="T19"/></text:p>
              <text:p text:style-name="P8"><text:span text:style-name="T19"><text:s text:c="2"/></text:span><text:span text:style-name="T19">10</text:span></text:p>
              <text:p text:style-name="P8"><text:span text:style-name="T19"><text:s/></text:span></text:p>
              <text:p text:style-name="P8"><text:span text:style-name="T19"><text:s text:c="13"/></text:span><text:span text:style-name="T19">-10 <text:s text:c="4"/>0 <text:s text:c="8"/>10 <text:s text:c="5"/>15 <text:s text:c="6"/>20 <text:s text:c="9"/>%R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1s" smil:type="checkerBoardWipe" smil:subtype="across"/>
          </anim:par>
        </anim:par>
        <presentation:notes draw:style-name="dp2">
          <draw:page-thumbnail draw:style-name="gr4" draw:layer="layout" svg:width="12.699cm" svg:height="9.524cm" svg:x="3.175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OBČUTLJIVOSTI STRATEGIJE" draw:style-name="dp6" draw:master-page-name="Default" presentation:presentation-page-layout-name="AL1T1" xml:id="id54" draw:id="id54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OBČUTLJIVOSTI STRATEGIJE</text:span></text:p>
              </text:list-header>
            </text:list>
          </draw:text-box>
        </draw:frame>
        <draw:frame presentation:style-name="pr3" draw:text-style-name="P2" draw:layer="layout" svg:width="21.59cm" svg:height="11.378cm" svg:x="1.905cm" svg:y="4.973cm" presentation:class="outline" presentation:user-transformed="true">
          <draw:text-box>
            <text:list text:style-name="L6">
              <text:list-item>
                <text:p xml:id="id55" text:id="id55" text:style-name="P5"><text:span text:style-name="T17">GRE ZA PROBLEM STABILNOSTI USPEŠNOSTI STRATEGIJE</text:span></text:p>
              </text:list-item>
              <text:list-item>
                <text:p xml:id="id56" text:id="id56" text:style-name="P5"><text:span text:style-name="T17">DEFINICIJA OBČUTLJIVOSTI: kaže stopnjo zmanjšanja označenega elementa glede na spremembo merjene količine.</text:span></text:p>
              </text:list-item>
              <text:list-item>
                <text:p xml:id="id57" text:id="id57" text:style-name="P5"><text:span text:style-name="T17">KDAJ JE SPREMENLJIVKA OBČUTLJIVA?</text:span></text:p>
              </text:list-item>
              <text:list-item>
                <text:p xml:id="id58" text:id="id58" text:style-name="P5"><text:span text:style-name="T17">ANALIZA OBČUTLJIVOSTI: način ocenjevanja <text:s/>strategij, ki nam opredeli tiste dejavnike v ocenjevanju, ki imajo s svojo morebitno spremenjenostjo največji vpliv na pričakovani ekonomski rezultat strategije.</text:span></text:p>
              </text:list-item>
            </text:list>
          </draw:text-box>
        </draw:frame>
        <anim:par smil:dur="indefinite" smil:restart="never" presentation:node-type="timing-root">
          <anim:par smil:begin="id54.begin">
            <anim:transitionFilter smil:dur="1s" smil:type="blinds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 smil:additive="base"/>
                  <anim:animate smil:dur="0.5s" smil:fill="hold" smil:targetElement="id5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ODE ANALIZE OBČUTLJIVOSTI" draw:style-name="dp7" draw:master-page-name="Default" presentation:presentation-page-layout-name="AL1T1" xml:id="id59" draw:id="id59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METODE ANALIZE OBČUTLJIVOSTI</text:span></text:p>
              </text:list-header>
            </text:list>
          </draw:text-box>
        </draw:frame>
        <draw:frame presentation:style-name="pr3" draw:text-style-name="P2" draw:layer="layout" svg:width="21.59cm" svg:height="12.066cm" svg:x="1.905cm" svg:y="4.973cm" presentation:class="outline" presentation:user-transformed="true">
          <draw:text-box>
            <text:list text:style-name="L6">
              <text:list-item>
                <text:p xml:id="id60" text:id="id60" text:style-name="P5"><text:span text:style-name="T17">Spreminjaj vrednosti izhodiščnih določljivk uspešnosti strategije za vnaprej izbrane velikosti (npr. 1%, 5%, 10%) in ugotavljaj vpliv the sprememb na kazalec uspešnosti (npr. %R).</text:span></text:p>
              </text:list-item>
              <text:list-item>
                <text:p xml:id="id61" text:id="id61" text:style-name="P5"><text:span text:style-name="T17">Ugotavljaj, za koliko se mora spremeniti vrednost izhodiščne določljivke, da se bo stopnja poslovne uspešnosti spremenila za 1% (5%, 10%).</text:span></text:p>
              </text:list-item>
              <text:list-item>
                <text:p xml:id="id62" text:id="id62" text:style-name="P5"><text:span text:style-name="T17">Linearno programiranje omogoča proučevanje sprememb v input - output koeficientih, konstantah, cenah in stoških na optimalno rešitev določenega problema</text:span></text:p>
              </text:list-item>
              <text:list-item>
                <text:p xml:id="id63" text:id="id63" text:style-name="P5"><text:span text:style-name="T17">Enostavni model analize občutljivosti</text:span></text:p>
              </text:list-item>
            </text:list>
          </draw:text-box>
        </draw:frame>
        <anim:par smil:dur="indefinite" smil:restart="never" presentation:node-type="timing-root">
          <anim:par smil:begin="id59.begin">
            <anim:transitionFilter smil:dur="1s" smil:type="slide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 smil:additive="base"/>
                  <anim:animate smil:dur="0.5s" smil:fill="hold" smil:targetElement="id6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 smil:additive="base"/>
                  <anim:animate smil:dur="0.5s" smil:fill="hold" smil:targetElement="id6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 smil:additive="base"/>
                  <anim:animate smil:dur="0.5s" smil:fill="hold" smil:targetElement="id6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smil:additive="base"/>
                  <anim:animate smil:dur="0.5s" smil:fill="hold" smil:targetElement="id6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OSTAVNI MODEL OBČUTLJIVOSTI" draw:style-name="dp8" draw:master-page-name="Default" presentation:presentation-page-layout-name="AL2T8" xml:id="id64" draw:id="id64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ENOSTAVNI MODEL OBČUTLJIVOSTI</text:span></text:p>
              </text:list-header>
            </text:list>
          </draw:text-box>
        </draw:frame>
        <draw:frame draw:style-name="gr10" draw:layer="layout" svg:width="21.515cm" svg:height="11.377cm" svg:x="1.914cm" svg:y="5.50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line draw:style-name="gr7" draw:text-style-name="P11" draw:layer="layout" svg:x1="1.905cm" svg:y1="10.16cm" svg:x2="23.495cm" svg:y2="10.16cm">
          <text:p/>
        </draw:line>
        <draw:line draw:style-name="gr7" draw:text-style-name="P11" draw:layer="layout" svg:x1="6.773cm" svg:y1="5.503cm" svg:x2="6.773cm" svg:y2="16.933cm">
          <text:p/>
        </draw:line>
        <draw:line draw:style-name="gr7" draw:text-style-name="P11" draw:layer="layout" svg:x1="12.7cm" svg:y1="5.503cm" svg:x2="12.7cm" svg:y2="16.933cm">
          <text:p/>
        </draw:line>
        <draw:line draw:style-name="gr7" draw:text-style-name="P11" draw:layer="layout" svg:x1="17.992cm" svg:y1="5.503cm" svg:x2="17.992cm" svg:y2="16.933cm">
          <text:p/>
        </draw:line>
        <anim:par smil:dur="indefinite" smil:restart="never" presentation:node-type="timing-root">
          <anim:par smil:begin="id64.begin">
            <anim:transitionFilter smil:dur="1s" smil:type="slideWipe" smil:subtype="fromLeft"/>
          </anim:par>
        </anim:par>
        <presentation:notes draw:style-name="dp2">
          <draw:page-thumbnail draw:style-name="gr4" draw:layer="layout" svg:width="12.699cm" svg:height="9.524cm" svg:x="3.175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FLEKSIBILNOSTI STRATEGIJE" draw:style-name="dp8" draw:master-page-name="Default" presentation:presentation-page-layout-name="AL1T1" xml:id="id65" draw:id="id65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FLEKSIBILNOSTI STRATEGIJE</text:span></text:p>
              </text:list-header>
            </text:list>
          </draw:text-box>
        </draw:frame>
        <draw:frame presentation:style-name="pr3" draw:text-style-name="P2" draw:layer="layout" svg:width="21.59cm" svg:height="13.926cm" svg:x="1.905cm" svg:y="4.973cm" presentation:class="outline" presentation:user-transformed="true">
          <draw:text-box>
            <text:list text:style-name="L6">
              <text:list-item>
                <text:p xml:id="id66" text:id="id66" text:style-name="P5"><text:span text:style-name="T17">ZAKAJ JE OCENJEVANJE FLEKSIBILNOSTI POMEMBNO?</text:span></text:p>
              </text:list-item>
              <text:list-item>
                <text:p xml:id="id67" text:id="id67" text:style-name="P5"><text:span text:style-name="T17">DEFINICIJA FLEKSIBILNOSTI STRATEGIJE: stopnja možne prilagoditve planiranega morebitnim nepričakovanim spremembam zunanjihali notranjih spremenljivk podjetja.</text:span></text:p>
              </text:list-item>
              <text:list-item>
                <text:p xml:id="id68" text:id="id68" text:style-name="P5"><text:span text:style-name="T17">DEJAVNIKI FLEKSIBILNOSTI:</text:span></text:p>
              </text:list-item>
            </text:list>
            <text:list text:style-name="L9">
              <text:list-item>
                <text:list>
                  <text:list-item>
                    <text:p xml:id="id69" text:id="id69" text:style-name="P5"><text:span text:style-name="T17">značilnosti tehnologije</text:span></text:p>
                  </text:list-item>
                  <text:list-item>
                    <text:p xml:id="id70" text:id="id70" text:style-name="P5"><text:span text:style-name="T17">število in velikost obratov ali posameznih OS</text:span></text:p>
                  </text:list-item>
                  <text:list-item>
                    <text:p xml:id="id71" text:id="id71" text:style-name="P5"><text:span text:style-name="T17">širina kvalifikacij zaposlenih</text:span></text:p>
                  </text:list-item>
                  <text:list-item>
                    <text:p xml:id="id72" text:id="id72" text:style-name="P5"><text:span text:style-name="T17">širina proizvodnega programa in število trgov</text:span></text:p>
                  </text:list-item>
                  <text:list-item>
                    <text:p xml:id="id73" text:id="id73" text:style-name="P5"><text:span text:style-name="T17">psihološki in organizacijski dejavniki, idr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 smil:additive="base"/>
                  <anim:animate smil:dur="0.5s" smil:fill="hold" smil:targetElement="id6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 smil:additive="base"/>
                  <anim:animate smil:dur="0.5s" smil:fill="hold" smil:targetElement="id6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 smil:additive="base"/>
                  <anim:animate smil:dur="0.5s" smil:fill="hold" smil:targetElement="id69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 smil:additive="base"/>
                  <anim:animate smil:dur="0.5s" smil:fill="hold" smil:targetElement="id70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 smil:additive="base"/>
                  <anim:animate smil:dur="0.5s" smil:fill="hold" smil:targetElement="id71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 smil:additive="base"/>
                  <anim:animate smil:dur="0.5s" smil:fill="hold" smil:targetElement="id72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 smil:additive="base"/>
                  <anim:animate smil:dur="0.5s" smil:fill="hold" smil:targetElement="id7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JEMI ZA POVEČEVANJE FLEKSIBILNOSTI" draw:style-name="dp4" draw:master-page-name="Default" presentation:presentation-page-layout-name="AL1T1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PRIJEMI ZA POVEČEVANJE FLEKSIBILNOSTI</text:span></text:p>
              </text:list-header>
            </text:list>
          </draw:text-box>
        </draw:frame>
        <draw:frame presentation:style-name="pr3" draw:text-style-name="P2" draw:layer="layout" svg:width="21.59cm" svg:height="11.472cm" svg:x="1.905cm" svg:y="4.973cm" presentation:class="outline" presentation:user-transformed="true">
          <draw:text-box>
            <text:list text:style-name="L6">
              <text:list-item>
                <text:p xml:id="id74" text:id="id74" text:style-name="P5"><text:span text:style-name="T17">diverzifikacija</text:span></text:p>
              </text:list-item>
              <text:list-item>
                <text:p xml:id="id75" text:id="id75" text:style-name="P5"><text:span text:style-name="T17">krajši procesi planiranja (kontinuirano, kontingenčno, uporaba standardnih modelov,ipd.)</text:span></text:p>
              </text:list-item>
              <text:list-item>
                <text:p xml:id="id76" text:id="id76" text:style-name="P5"><text:span text:style-name="T17">skrajševanje faz uresničevanja strategij (mrežno planiranje,vzporedne linije uresničevanja, ipd.)</text:span></text:p>
              </text:list-item>
              <text:list-item>
                <text:p xml:id="id77" text:id="id77" text:style-name="P5"><text:span text:style-name="T17">skrajševanje reakcijskih časov (ploskost org. strukture, lastnosti kadra, značilnosti management procesa)</text:span></text:p>
              </text:list-item>
              <text:list-item>
                <text:p xml:id="id78" text:id="id78" text:style-name="P5"><text:span text:style-name="T17">zniževanje stroškov reakcije (širjenje možnosti substitucije, politika zalog, izbiranje gibkih OS, idr.)</text:span></text:p>
              </text:list-item>
              <text:list-item>
                <text:p xml:id="id79" text:id="id79" text:style-name="P5"><text:span text:style-name="T17">okvirno planiranj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smil:additive="base"/>
                  <anim:animate smil:dur="0.5s" smil:fill="hold" smil:targetElement="id7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smil:additive="base"/>
                  <anim:animate smil:dur="0.5s" smil:fill="hold" smil:targetElement="id7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smil:additive="base"/>
                  <anim:animate smil:dur="0.5s" smil:fill="hold" smil:targetElement="id7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smil:additive="base"/>
                  <anim:animate smil:dur="0.5s" smil:fill="hold" smil:targetElement="id7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smil:additive="base"/>
                  <anim:animate smil:dur="0.5s" smil:fill="hold" smil:targetElement="id7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smil:additive="base"/>
                  <anim:animate smil:dur="0.5s" smil:fill="hold" smil:targetElement="id7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RJENJE STOPNJE FLEKSIBILNOSTI" draw:style-name="dp4" draw:master-page-name="Default" presentation:presentation-page-layout-name="AL1T1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MERJENJE STOPNJE FLEKSIBILNOSTI</text:span></text:p>
              </text:list-header>
            </text:list>
          </draw:text-box>
        </draw:frame>
        <draw:frame presentation:style-name="pr3" draw:text-style-name="P2" draw:layer="layout" svg:width="21.59cm" svg:height="11.378cm" svg:x="1.905cm" svg:y="4.973cm" presentation:class="outline" presentation:user-transformed="true">
          <draw:text-box>
            <text:list text:style-name="L6">
              <text:list-item>
                <text:p xml:id="id80" text:id="id80" text:style-name="P5"><text:span text:style-name="T22">S POVPREČNIMI LETNIMI STROŠKI UPORABE SKUPINE OS OZ. Z VIŠINO OPORTUNITETNE IZGUBE PO LETIH ZARADI SODELOVANJA OS V POSLOVNEM PROCESU SAMO 1, 2, 3, ITD. LET</text:span></text:p>
              </text:list-item>
              <text:list-item>
                <text:p xml:id="id81" text:id="id81" text:style-name="P5"><text:span text:style-name="T22">Z DOBO ODPLAČILA INVESTICIJE</text:span></text:p>
              </text:list-item>
              <text:list-item>
                <text:p xml:id="id82" text:id="id82" text:style-name="P5"><text:span text:style-name="T22">S STOPNJAMI OBČUTLJIVOSTI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 MATRIKE UČINKOVITOSTI" draw:style-name="dp4" draw:master-page-name="Default" presentation:presentation-page-layout-name="AL2T8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PRIMER MATRIKE UČINKOVITOSTI</text:span></text:p>
              </text:list-header>
            </text:list>
          </draw:text-box>
        </draw:frame>
        <draw:frame draw:style-name="gr11" draw:layer="layout" svg:width="21.524cm" svg:height="11.324cm" svg:x="1.909cm" svg:y="4.97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layer="layout" svg:width="21.555cm" svg:height="10.336cm" svg:x="1.711cm" svg:y="4.8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352cm" svg:height="10.336cm" svg:x="12.929cm" svg:y="4.8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352cm" svg:height="10.336cm" svg:x="5.944cm" svg:y="4.886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9.897cm" svg:y1="4.868cm" svg:x2="19.897cm" svg:y2="15.24cm">
          <text:p/>
        </draw:line>
        <draw:custom-shape draw:style-name="gr6" draw:text-style-name="P2" draw:layer="layout" svg:width="21.555cm" svg:height="2.082cm" svg:x="1.711cm" svg:y="8.484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.693cm" svg:y1="13.123cm" svg:x2="23.283cm" svg:y2="13.123cm">
          <text:p/>
        </draw:line>
        <presentation:notes draw:style-name="dp2">
          <draw:page-thumbnail draw:style-name="gr4" draw:layer="layout" svg:width="12.699cm" svg:height="9.524cm" svg:x="3.175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ENJEVANJE STRATEGIJE GLEDE NA SKLADNOST S SPOSOBNOSTIMI PODJETJA" draw:style-name="dp4" draw:master-page-name="Default" presentation:presentation-page-layout-name="AL2T8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16">OCENJEVANJE STRATEGIJE GLEDE NA SKLADNOST S SPOSOBNOSTIMI PODJETJA</text:span></text:p>
              </text:list-header>
            </text:list>
          </draw:text-box>
        </draw:frame>
        <draw:frame draw:style-name="gr12" draw:layer="layout" svg:width="21.356cm" svg:height="11.324cm" svg:x="1.993cm" svg:y="4.974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2" draw:layer="layout" svg:width="21.555cm" svg:height="10.337cm" svg:x="1.499cm" svg:y="5.3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1.555cm" svg:height="2.293cm" svg:x="1.499cm" svg:y="10.389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.482cm" svg:y1="14.605cm" svg:x2="23.072cm" svg:y2="14.605cm">
          <text:p/>
        </draw:line>
        <draw:custom-shape draw:style-name="gr6" draw:text-style-name="P2" draw:layer="layout" svg:width="3.14cm" svg:height="10.337cm" svg:x="6.156cm" svg:y="5.3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14cm" svg:height="10.337cm" svg:x="13.141cm" svg:y="5.309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19.685cm" svg:y1="5.292cm" svg:x2="19.685cm" svg:y2="15.663cm">
          <text:p/>
        </draw:line>
        <presentation:notes draw:style-name="dp2">
          <draw:page-thumbnail draw:style-name="gr4" draw:layer="layout" svg:width="12.699cm" svg:height="9.524cm" svg:x="3.175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4" draw:master-page-name="Default">
        <draw:custom-shape draw:style-name="gr5" draw:text-style-name="P2" draw:layer="layout" svg:width="7.55cm" svg:height="1.104cm" svg:x="0.157cm" svg:y="0.084cm">
          <text:list text:style-name="L10">
            <text:list-header>
              <text:p text:style-name="P3"><text:span text:style-name="T23">DREVO ODLOČ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984cm" svg:height="1.104cm" svg:x="-0.044cm" svg:y="7.069cm">
          <text:list text:style-name="L10">
            <text:list-header>
              <text:p text:style-name="P3"><text:span text:style-name="T23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0.599cm" svg:height="0.6cm" svg:x="1.923cm" svg:y="7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388cm" svg:height="0.388cm" svg:x="6.579cm" svg:y="4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388cm" svg:height="0.388cm" svg:x="8.484cm" svg:y="7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388cm" svg:height="0.388cm" svg:x="8.061cm" svg:y="12.5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1" draw:layer="layout" svg:x1="2.54cm" svg:y1="7.619cm" svg:x2="6.562cm" svg:y2="4.656cm">
          <text:p/>
        </draw:line>
        <draw:line draw:style-name="gr8" draw:text-style-name="P11" draw:layer="layout" svg:x1="2.54cm" svg:y1="7.832cm" svg:x2="8.467cm" svg:y2="8.043cm">
          <text:p/>
        </draw:line>
        <draw:line draw:style-name="gr8" draw:text-style-name="P11" draw:layer="layout" svg:x1="2.328cm" svg:y1="8.043cm" svg:x2="8.043cm" svg:y2="12.7cm">
          <text:p/>
        </draw:line>
        <draw:line draw:style-name="gr8" draw:text-style-name="P11" draw:layer="layout" svg:x1="6.985cm" svg:y1="4.445cm" svg:x2="9.313cm" svg:y2="3.175cm">
          <text:p/>
        </draw:line>
        <draw:line draw:style-name="gr8" draw:text-style-name="P11" draw:layer="layout" svg:x1="6.985cm" svg:y1="4.445cm" svg:x2="8.89cm" svg:y2="5.08cm">
          <text:p/>
        </draw:line>
        <draw:line draw:style-name="gr8" draw:text-style-name="P11" draw:layer="layout" svg:x1="8.89cm" svg:y1="8.043cm" svg:x2="10.795cm" svg:y2="6.985cm">
          <text:p/>
        </draw:line>
        <draw:line draw:style-name="gr8" draw:text-style-name="P11" draw:layer="layout" svg:x1="8.89cm" svg:y1="8.255cm" svg:x2="10.16cm" svg:y2="9.102cm">
          <text:p/>
        </draw:line>
        <draw:line draw:style-name="gr8" draw:text-style-name="P11" draw:layer="layout" svg:x1="8.467cm" svg:y1="12.7cm" svg:x2="9.948cm" svg:y2="11.43cm">
          <text:p/>
        </draw:line>
        <draw:line draw:style-name="gr8" draw:text-style-name="P11" draw:layer="layout" svg:x1="8.467cm" svg:y1="12.912cm" svg:x2="9.525cm" svg:y2="13.758cm">
          <text:p/>
        </draw:line>
        <draw:custom-shape draw:style-name="gr5" draw:text-style-name="P2" draw:layer="layout" svg:width="5.742cm" svg:height="1.951cm" svg:x="18.364cm" svg:y="0.507cm">
          <text:list text:style-name="L10">
            <text:list-header>
              <text:p text:style-name="P3"><text:span text:style-name="T24">Letni denarni tok</text:span></text:p>
              <text:p text:style-name="P3"><text:span text:style-name="T24">od 1. do 10.le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715cm" svg:height="1.951cm" svg:x="1.011cm" svg:y="4.74cm">
          <text:list text:style-name="L10">
            <text:list-header>
              <text:p text:style-name="P3"><text:span text:style-name="T24">Interna</text:span></text:p>
              <text:p text:style-name="P3"><text:span text:style-name="T24"><text:s text:c="2"/></text:span><text:span text:style-name="T24">ra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617cm" svg:height="1.951cm" svg:x="3.975cm" svg:y="1.989cm">
          <text:list text:style-name="L10">
            <text:list-header>
              <text:p text:style-name="P3"><text:span text:style-name="T24">Investicija</text:span></text:p>
              <text:p text:style-name="P3"><text:span text:style-name="T24"><text:s text:c="2"/></text:span><text:span text:style-name="T24">200 m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65cm" svg:height="1.951cm" svg:x="9.253cm" svg:y="2.412cm">
          <text:list text:style-name="L10">
            <text:list-header>
              <text:p text:style-name="P3"><text:span text:style-name="T24">Veliko povpraševanje <text:s text:c="16"/>1.500 mio</text:span></text:p>
              <text:p text:style-name="P3"><text:span text:style-name="T24"><text:s text:c="8"/></text:span><text:span text:style-name="T24">(p = 0,6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633cm" svg:height="1.951cm" svg:x="9.255cm" svg:y="4.529cm">
          <text:list text:style-name="L10">
            <text:list-header>
              <text:p text:style-name="P3"><text:span text:style-name="T24">Malo povpraševanje <text:s text:c="21"/>700 mio</text:span></text:p>
              <text:p text:style-name="P3"><text:span text:style-name="T24"><text:s text:c="8"/></text:span><text:span text:style-name="T24">( p = 0,4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2.092cm" svg:height="1.951cm" svg:x="10.95cm" svg:y="6.645cm">
          <text:list text:style-name="L10">
            <text:list-header>
              <text:p text:style-name="P3"><text:span text:style-name="T24">Veliko povpraševanje <text:s text:c="8"/>1.300 mio</text:span></text:p>
              <text:p text:style-name="P3"><text:span text:style-name="T24"><text:s text:c="9"/></text:span><text:span text:style-name="T24">( p = 0,7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049cm" svg:height="1.951cm" svg:x="10.103cm" svg:y="8.762cm">
          <text:list text:style-name="L10">
            <text:list-header>
              <text:p text:style-name="P3"><text:span text:style-name="T24">Malo povpraševanje <text:s text:c="18"/>600 mio</text:span></text:p>
              <text:p text:style-name="P3"><text:span text:style-name="T24"><text:s text:c="10"/></text:span><text:span text:style-name="T24">( p = 0,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892cm" svg:height="1.104cm" svg:x="3.975cm" svg:y="6.434cm">
          <text:list text:style-name="L10">
            <text:list-header>
              <text:p text:style-name="P3"><text:span text:style-name="T24">Priključite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97cm" svg:height="1.951cm" svg:x="3.337cm" svg:y="7.915cm">
          <text:list text:style-name="L10">
            <text:list-header>
              <text:p text:style-name="P3"><text:span text:style-name="T24">Investicija </text:span></text:p>
              <text:p text:style-name="P3"><text:span text:style-name="T24"><text:s text:c="6"/></text:span><text:span text:style-name="T24">150 m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509cm" svg:height="1.104cm" svg:x="0.582cm" svg:y="10.455cm">
          <text:list text:style-name="L10">
            <text:list-header>
              <text:p text:style-name="P3"><text:span text:style-name="T24">Brez spremem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261cm" svg:height="4.492cm" svg:x="9.888cm" svg:y="11.09cm">
          <text:list text:style-name="L10">
            <text:list-header>
              <text:p text:style-name="P3"><text:span text:style-name="T24">Veliko povpraševanje <text:s text:c="14"/>1.200 mio</text:span></text:p>
              <text:p text:style-name="P3"><text:span text:style-name="T24"><text:s text:c="10"/></text:span><text:span text:style-name="T24">(p = 0,9)</text:span></text:p>
              <text:p text:style-name="P3"><text:span text:style-name="T24"/></text:p>
              <text:p text:style-name="P3"><text:span text:style-name="T24">Malo povpraševanje <text:s text:c="19"/>500 mio</text:span></text:p>
              <text:p text:style-name="P3"><text:span text:style-name="T24"><text:s text:c="11"/></text:span><text:span text:style-name="T24">( p = 0,1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699cm" svg:height="9.524cm" svg:x="3.175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4" draw:master-page-name="Default">
        <draw:custom-shape draw:style-name="gr5" draw:text-style-name="P2" draw:layer="layout" svg:width="15.373cm" svg:height="1.104cm" svg:x="0.355cm" svg:y="0.295cm">
          <text:list text:style-name="L10">
            <text:list-header>
              <text:p text:style-name="P3"><text:span text:style-name="T24">Ocena strateških alternativ v drevesu odločan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394cm" svg:height="10.421cm" svg:x="0.34cm" svg:y="2.624cm">
          <text:list text:style-name="L10">
            <text:list-header>
              <text:p text:style-name="P3"><text:span text:style-name="T24">Alternativa <text:s text:c="2"/>Stanje <text:s text:c="9"/>Verjetnost <text:s text:c="2"/>Letni <text:s text:c="4"/>Štev. <text:s text:c="2"/>Pričak. <text:s/>Invest. <text:s text:c="2"/>Neto</text:span></text:p>
              <text:p text:style-name="P3"><text:span text:style-name="T24"><text:s text:c="20"/></text:span><text:span text:style-name="T24">povpra- <text:s text:c="26"/>donos <text:s text:c="4"/>let <text:s text:c="5"/>vredn. <text:s text:c="15"/>pričak.</text:span></text:p>
              <text:p text:style-name="P3"><text:span text:style-name="T24"><text:s text:c="20"/></text:span><text:span text:style-name="T24">ševanja <text:s text:c="76"/>donos</text:span></text:p>
              <text:p text:style-name="P3"><text:span text:style-name="T24"/></text:p>
              <text:p text:style-name="P3"><text:span text:style-name="T24">Interna <text:s text:c="8"/>Veliko <text:s text:c="15"/>0,6 <text:s text:c="8"/>1.500 <text:s text:c="4"/>10 <text:s text:c="5"/>9.000 <text:s text:c="4"/>200 <text:s text:c="5"/>11.600 </text:span></text:p>
              <text:p text:style-name="P3"><text:span text:style-name="T24">rast <text:s text:c="13"/>Malo <text:s text:c="17"/>0,4 <text:s text:c="11"/>700 <text:s text:c="4"/>10 <text:s text:c="5"/>2.800 <text:s text:c="5"/></text:span></text:p>
              <text:p text:style-name="P3"><text:span text:style-name="T24"/></text:p>
              <text:p text:style-name="P3"><text:span text:style-name="T24">Priključitev <text:s text:c="2"/>Veliko <text:s text:c="15"/>0,7 <text:s text:c="8"/>1.300 <text:s text:c="4"/>10 <text:s text:c="5"/>9.100 <text:s text:c="4"/>150 <text:s text:c="5"/>10.750</text:span></text:p>
              <text:p text:style-name="P3"><text:span text:style-name="T24"><text:s text:c="20"/></text:span><text:span text:style-name="T24">Malo <text:s text:c="17"/>0,3 <text:s text:c="11"/>600 <text:s text:c="4"/>10 <text:s text:c="6"/>1.800 <text:s text:c="8"/></text:span></text:p>
              <text:p text:style-name="P3"><text:span text:style-name="T24"/></text:p>
              <text:p text:style-name="P3"><text:span text:style-name="T24">Brez <text:s text:c="12"/>Veliko <text:s text:c="14"/>0,9 <text:s text:c="8"/>1.200 <text:s text:c="4"/>10 <text:s text:c="4"/>10.800 <text:s text:c="7"/>- <text:s text:c="6"/>11.300</text:span></text:p>
              <text:p text:style-name="P3"><text:span text:style-name="T24">sprememb <text:s text:c="3"/>Malo <text:s text:c="16"/>0,1 <text:s text:c="10"/>500 <text:s text:c="5"/>10 <text:s text:c="8"/>500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4.518cm" svg:height="10.548cm" svg:x="0.229cm" svg:y="2.34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4.518cm" svg:height="2.293cm" svg:x="0.229cm" svg:y="5.733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0.212cm" svg:y1="10.795cm" svg:x2="24.765cm" svg:y2="10.795cm">
          <text:p/>
        </draw:line>
        <draw:line draw:style-name="gr7" draw:text-style-name="P11" draw:layer="layout" svg:x1="4.233cm" svg:y1="2.328cm" svg:x2="4.233cm" svg:y2="12.912cm">
          <text:p/>
        </draw:line>
        <draw:line draw:style-name="gr7" draw:text-style-name="P11" draw:layer="layout" svg:x1="7.832cm" svg:y1="2.328cm" svg:x2="7.832cm" svg:y2="12.912cm">
          <text:p/>
        </draw:line>
        <draw:line draw:style-name="gr7" draw:text-style-name="P11" draw:layer="layout" svg:x1="12.065cm" svg:y1="2.328cm" svg:x2="12.065cm" svg:y2="12.912cm">
          <text:p/>
        </draw:line>
        <draw:line draw:style-name="gr7" draw:text-style-name="P11" draw:layer="layout" svg:x1="14.393cm" svg:y1="2.328cm" svg:x2="14.393cm" svg:y2="12.912cm">
          <text:p/>
        </draw:line>
        <draw:line draw:style-name="gr7" draw:text-style-name="P11" draw:layer="layout" svg:x1="16.51cm" svg:y1="2.328cm" svg:x2="16.51cm" svg:y2="12.912cm">
          <text:p/>
        </draw:line>
        <draw:line draw:style-name="gr7" draw:text-style-name="P11" draw:layer="layout" svg:x1="19.262cm" svg:y1="2.328cm" svg:x2="19.262cm" svg:y2="12.912cm">
          <text:p/>
        </draw:line>
        <draw:line draw:style-name="gr7" draw:text-style-name="P11" draw:layer="layout" svg:x1="21.802cm" svg:y1="2.328cm" svg:x2="21.802cm" svg:y2="12.912cm">
          <text:p/>
        </draw:line>
        <presentation:notes draw:style-name="dp2">
          <draw:page-thumbnail draw:style-name="gr4" draw:layer="layout" svg:width="12.699cm" svg:height="9.524cm" svg:x="3.175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4" draw:master-page-name="Default">
        <draw:custom-shape draw:style-name="gr5" draw:text-style-name="P2" draw:layer="layout" svg:width="17.21cm" svg:height="2.289cm" svg:x="5.036cm" svg:y="0.168cm">
          <text:list text:style-name="L10">
            <text:list-header>
              <text:p text:style-name="P3"><text:span text:style-name="T25">TOČKOVNO OCENJEVANJE STRATEGIJE</text:span></text:p>
              <text:p text:style-name="P3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285cm" svg:height="14.481cm" svg:x="0.978cm" svg:y="2.919cm">
          <text:list text:style-name="L10">
            <text:list-header>
              <text:p text:style-name="P3"><text:span text:style-name="T26">Faktor uspešnosti <text:s text:c="15"/>Ponder <text:s text:c="2"/>Točke <text:s text:c="4"/>Tehtane točke</text:span></text:p>
              <text:p text:style-name="P3"><text:span text:style-name="T26"/></text:p>
              <text:p text:style-name="P3"><text:span text:style-name="T26">I. Privlačnost trgov <text:s text:c="18"/>0,3</text:span></text:p>
              <text:p text:style-name="P3"><text:span text:style-name="T26"><text:s text:c="3"/></text:span><text:span text:style-name="T26">a) velikost trgov <text:s text:c="34"/>2</text:span></text:p>
              <text:p text:style-name="P3"><text:span text:style-name="T26"><text:s text:c="3"/></text:span><text:span text:style-name="T26">b) rast trga <text:s text:c="42"/>2</text:span></text:p>
              <text:p text:style-name="P3"><text:span text:style-name="T26"><text:s text:c="3"/></text:span><text:span text:style-name="T26">c) tržni delež <text:s text:c="39"/>4</text:span></text:p>
              <text:p text:style-name="P3"><text:span text:style-name="T26"><text:s text:c="13"/></text:span><text:span text:style-name="T26">Skupaj <text:s text:c="42"/>= 8 <text:s text:c="4"/>8*0,3= 2,4</text:span></text:p>
              <text:p text:style-name="P3"><text:span text:style-name="T26">II. Proizvodni viri <text:s text:c="21"/>0,4</text:span></text:p>
              <text:p text:style-name="P3"><text:span text:style-name="T26"><text:s text:c="3"/></text:span><text:span text:style-name="T26">a) razpoložljive kapacitete <text:s text:c="18"/>1</text:span></text:p>
              <text:p text:style-name="P3"><text:span text:style-name="T26"><text:s text:c="3"/></text:span><text:span text:style-name="T26">b) usposobljena DS <text:s text:c="28"/>3</text:span></text:p>
              <text:p text:style-name="P3"><text:span text:style-name="T26"><text:s text:c="3"/></text:span><text:span text:style-name="T26">c) cenene surovine <text:s text:c="29"/>4</text:span></text:p>
              <text:p text:style-name="P3"><text:span text:style-name="T26"><text:s text:c="14"/></text:span><text:span text:style-name="T26">Skupaj <text:s text:c="40"/>= 8 <text:s text:c="5"/>8*0,4= 3,2</text:span></text:p>
              <text:p text:style-name="P3"><text:span text:style-name="T26"><text:s text:c="4"/></text:span><text:span text:style-name="T26">ITD.</text:span></text:p>
              <text:p text:style-name="P3"><text:span text:style-name="T26">Skupna ocena strategije = <text:s text:c="44"/>14,9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459cm" svg:height="14.569cm" svg:x="0.653cm" svg:y="2.558cm">
          <text:p/>
          <draw:enhanced-geometry svg:viewBox="0 0 21600 21600" draw:type="rectangle" draw:enhanced-path="M 0 0 L 21600 0 21600 21600 0 21600 0 0 Z N"/>
        </draw:custom-shape>
        <draw:line draw:style-name="gr7" draw:text-style-name="P11" draw:layer="layout" svg:x1="0.635cm" svg:y1="4.868cm" svg:x2="24.13cm" svg:y2="4.868cm">
          <text:p/>
        </draw:line>
        <draw:line draw:style-name="gr7" draw:text-style-name="P11" draw:layer="layout" svg:x1="0.635cm" svg:y1="16.087cm" svg:x2="24.13cm" svg:y2="16.087cm">
          <text:p/>
        </draw:line>
        <presentation:notes draw:style-name="dp2">
          <draw:page-thumbnail draw:style-name="gr4" draw:layer="layout" svg:width="12.699cm" svg:height="9.524cm" svg:x="3.175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žna zasnova strateškega plana" draw:style-name="dp4" draw:master-page-name="Default" presentation:presentation-page-layout-name="AL1T1">
        <draw:frame presentation:style-name="pr2" draw:text-style-name="P2" draw:layer="layout" svg:width="21.59cm" svg:height="3.229cm" svg:x="1.905cm" svg:y="1.111cm" presentation:class="title" presentation:user-transformed="true">
          <draw:text-box>
            <text:list text:style-name="L1">
              <text:list-header>
                <text:p text:style-name="P8"><text:span text:style-name="T27">Možna zasnova strateškega plana</text:span></text:p>
              </text:list-header>
            </text:list>
          </draw:text-box>
        </draw:frame>
        <draw:frame presentation:style-name="pr3" draw:text-style-name="P2" draw:layer="layout" svg:width="21.59cm" svg:height="12.699cm" svg:x="1.905cm" svg:y="4.973cm" presentation:class="outline" presentation:user-transformed="true">
          <draw:text-box>
            <text:list text:style-name="L6">
              <text:list-item>
                <text:p xml:id="id83" text:id="id83" text:style-name="P13"><text:span text:style-name="T27">Povzetek</text:span></text:p>
              </text:list-item>
              <text:list-item>
                <text:p xml:id="id84" text:id="id84" text:style-name="P13"><text:span text:style-name="T27">Uvod: rezultati kratkoročnih analiz poslovanja</text:span></text:p>
              </text:list-item>
              <text:list-item>
                <text:p xml:id="id85" text:id="id85" text:style-name="P13"><text:span text:style-name="T27">Opredelitev SPE-jev (z njihovimi proizvodi, trgi, odjemalci, tehnologijami in konkurenti)</text:span></text:p>
              </text:list-item>
              <text:list-item>
                <text:p xml:id="id86" text:id="id86" text:style-name="P13"><text:span text:style-name="T27">Vizija in poslanstvo ter strateški cilji podjetja in SPE-jev</text:span></text:p>
              </text:list-item>
              <text:list-item>
                <text:p xml:id="id87" text:id="id87" text:style-name="P13"><text:span text:style-name="T27">Prednosti in slabosti SPE-jev</text:span></text:p>
              </text:list-item>
              <text:list-item>
                <text:p xml:id="id88" text:id="id88" text:style-name="P13"><text:span text:style-name="T27">Prognoze razvojev v okolju ter priložnosti in nevarnosti SPE-jev</text:span></text:p>
              </text:list-item>
              <text:list-item>
                <text:p xml:id="id89" text:id="id89" text:style-name="P13"><text:span text:style-name="T27">Poslovne strategije posameznih SPE-jev in celovita strategi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1+width/2;x" smil:keyTimes="0;1" smil:additive="base"/>
                  <anim:animate smil:dur="0.5s" smil:fill="hold" smil:targetElement="id8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smil:additive="base"/>
                  <anim:animate smil:dur="0.5s" smil:fill="hold" smil:targetElement="id8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 smil:additive="base"/>
                  <anim:animate smil:dur="0.5s" smil:fill="hold" smil:targetElement="id8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699cm" svg:height="9.524cm" svg:x="3.175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330099" draw:end-color="#cc00cc" draw:start-intensity="100%" draw:end-intensity="100%" draw:angle="2700" draw:border="0%"/>
    <draw:gradient draw:name="Gradient_20_8" draw:display-name="Gradient 8" draw:style="linear" draw:start-color="#4f1404" draw:end-color="#731d06" draw:start-intensity="100%" draw:end-intensity="100%" draw:angle="0" draw:border="0%"/>
    <draw:gradient draw:name="Gradient_20_9" draw:display-name="Gradient 9" draw:style="linear" draw:start-color="#feb66f" draw:end-color="#ff9933" draw:start-intensity="100%" draw:end-intensity="100%" draw:angle="0" draw:border="0%"/>
    <draw:fill-image draw:name="Bitmape_20_1" draw:display-name="Bitmape 1" xlink:href="Pictures/100000000000000800000008BC5783F8.png" xlink:type="simple" xlink:show="embed" xlink:actuate="onLoad"/>
    <draw:marker draw:name="Arrow" svg:viewBox="0 0 20 30" svg:d="m10 0-10 30h2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33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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33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">
            <style:list-level-properties text:min-label-width="0.952cm"/>
            <style:text-properties fo:font-family="'Monotype Sorts'" style:font-pitch="variable" style:font-charset="x-symbol" fo:color="#ffff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00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ffff" fo:font-size="6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33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00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4" style:family="graphic" style:parent-style-name="standard">
      <style:graphic-properties draw:stroke="none" draw:fill="solid" draw:fill-color="#3c0023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5" style:family="graphic" style:parent-style-name="standard">
      <style:graphic-properties draw:stroke="none" draw:fill="solid" draw:fill-color="#037c03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6" style:family="graphic" style:parent-style-name="standard">
      <style:graphic-properties draw:stroke="none" draw:fill="gradient" draw:fill-color="#731d0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7" style:family="graphic" style:parent-style-name="standard">
      <style:graphic-properties draw:stroke="solid" svg:stroke-width="0.141cm" svg:stroke-color="#3c002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8" style:family="graphic" style:parent-style-name="standard">
      <style:graphic-properties draw:stroke="none" draw:fill="gradient" draw:fill-color="#ff993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330099"/>
    </style:style>
    <style:style style:name="Mgr9" style:family="graphic" style:parent-style-name="standard">
      <style:graphic-properties draw:stroke="none" draw:fill="bitmap" draw:fill-color="#ff9933" draw:fill-image-name="Bitmape_20_1" draw:textarea-horizontal-align="left" draw:textarea-vertical-align="top" draw:auto-grow-height="false" fo:padding-top="0.13cm" fo:padding-bottom="0.13cm" fo:padding-left="0.25cm" fo:padding-right="0.25cm" fo:wrap-option="wrap" draw:shadow-color="#330099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ffff" draw:auto-grow-height="false" draw:auto-grow-width="false" fo:min-height="1.274cm" fo:min-width="0cm" fo:wrap-option="no-wrap"/>
    </style:style>
    <style:style style:name="Mpr2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r3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r4" style:family="presentation" style:parent-style-name="Title1-backgroundobjects" style:list-style-name="ML3">
      <style:graphic-properties draw:stroke="none" draw:fill="none" draw:fill-color="#00ffff" draw:auto-grow-height="false" draw:auto-grow-width="false" fo:min-height="1.27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5.462cm" svg:height="1.817cm" svg:x="0cm" svg:y="17.198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71cm" svg:height="4.886cm" svg:x="0.454cm" svg:y="14.098cm">
            <text:p/>
            <draw:enhanced-geometry svg:viewBox="0 0 161 1108" draw:type="non-primitive" draw:enhanced-path="M 0 98 L 24 481 L 48 790 L 65 1018 L 60 1107 L 94 1107 L 106 975 L 112 775 L 124 588 L 131 447 L 144 242 L 160 66 L 150 21 L 133 0 L 114 217 L 98 401 L 92 545 L 87 697 L 73 849 L 54 585 L 32 335 L 0 98 L"/>
          </draw:custom-shape>
          <draw:custom-shape draw:style-name="Mgr4" draw:text-style-name="MP3" draw:layer="backgroundobjects" svg:width="1.138cm" svg:height="2.743cm" svg:x="0.983cm" svg:y="16.091cm">
            <text:p/>
            <draw:enhanced-geometry svg:viewBox="0 0 258 622" draw:type="non-primitive" draw:enhanced-path="M 0 289 L 22 415 L 44 517 L 58 591 L 54 621 L 85 621 L 95 578 L 99 512 L 112 450 L 117 404 L 129 337 L 143 279 L 155 228 L 167 173 L 187 118 L 209 72 L 245 28 L 257 10 L 242 0 L 219 18 L 187 60 L 163 102 L 143 146 L 131 203 L 119 257 L 102 329 L 87 389 L 82 436 L 78 486 L 66 536 L 48 449 L 29 367 L 0 289 L"/>
          </draw:custom-shape>
          <draw:custom-shape draw:style-name="Mgr5" draw:text-style-name="MP3" draw:layer="backgroundobjects" svg:width="2.491cm" svg:height="3.064cm" svg:x="0cm" svg:y="13.397cm">
            <text:p/>
            <draw:enhanced-geometry svg:viewBox="0 0 565 695" draw:type="non-primitive" draw:enhanced-path="M 266 170 L 255 181 L 246 193 L 238 205 L 229 219 L 222 231 L 219 243 L 214 253 L 228 247 L 247 241 L 267 234 L 287 227 L 308 221 L 329 213 L 347 204 L 373 192 L 392 180 L 417 167 L 434 159 L 451 145 L 465 134 L 477 119 L 485 105 L 491 92 L 496 82 L 497 93 L 497 100 L 493 110 L 484 121 L 470 137 L 462 149 L 448 157 L 431 168 L 410 181 L 391 194 L 370 207 L 356 218 L 340 230 L 322 238 L 304 247 L 285 256 L 267 264 L 252 271 L 232 279 L 219 284 L 213 287 L 219 295 L 226 303 L 236 314 L 254 317 L 267 318 L 288 321 L 308 322 L 308 322 L 331 322 L 352 324 L 374 325 L 394 328 L 411 330 L 430 334 L 444 338 L 459 344 L 471 350 L 489 356 L 509 364 L 530 371 L 546 376 L 564 381 L 550 384 L 536 383 L 520 380 L 504 376 L 481 370 L 468 367 L 454 364 L 436 361 L 416 359 L 393 357 L 370 355 L 345 354 L 325 354 L 303 353 L 286 352 L 266 351 L 244 347 L 219 343 L 197 338 L 171 335 L 179 347 L 189 363 L 199 383 L 202 398 L 203 416 L 202 429 L 200 443 L 198 462 L 196 487 L 197 508 L 198 530 L 198 547 L 196 564 L 190 581 L 182 602 L 175 617 L 166 630 L 156 647 L 148 657 L 133 670 L 114 681 L 98 694 L 96 680 L 98 663 L 101 645 L 103 629 L 108 617 L 113 601 L 121 584 L 125 570 L 126 557 L 130 533 L 133 508 L 136 486 L 139 464 L 143 441 L 144 425 L 144 412 L 145 396 L 144 378 L 142 368 L 137 353 L 133 334 L 125 348 L 116 363 L 108 378 L 103 395 L 98 413 L 94 427 L 92 444 L 88 464 L 85 486 L 82 504 L 79 526 L 77 543 L 72 562 L 69 580 L 65 593 L 56 606 L 46 621 L 34 635 L 22 649 L 12 656 L 5 649 L 5 613 L 5 613 L 5 649 L 5 613 L 5 613 L 5 613 L 5 613 L 5 578 L 5 578 L 11 564 L 21 546 L 29 530 L 37 512 L 45 496 L 54 478 L 60 461 L 67 444 L 74 427 L 77 415 L 83 402 L 88 386 L 94 374 L 91 364 L 89 352 L 90 342 L 93 330 L 77 328 L 57 324 L 40 333 L 24 340 L 7 347 L 5 329 L 5 329 L 5 329 L 5 329 L 5 329 L 5 329 L 5 329 L 5 329 L 5 329 L 5 329 L 5 329 L 5 329 L 5 329 L 5 329 L 5 329 L 5 329 L 5 329 L 5 329 L 5 293 L 5 329 L 5 329 L 5 329 L 5 329 L 5 329 L 5 329 L 5 329 L 5 329 L 5 329 L 5 329 L 5 293 L 11 293 L 29 287 L 33 278 L 37 270 L 41 261 L 40 258 L 29 247 L 13 235 L 0 223 L 5 222 L 5 187 L 5 187 L 5 187 L 5 187 L 5 187 L 5 187 L 5 187 L 5 187 L 5 187 L 5 187 L 5 187 L 5 187 L 5 187 L 5 187 L 5 187 L 5 187 L 5 187 L 5 187 L 3 184 L 24 197 L 41 209 L 52 218 L 61 229 L 75 244 L 87 256 L 98 267 L 113 281 L 119 276 L 126 265 L 133 256 L 129 247 L 119 233 L 109 219 L 98 206 L 87 194 L 68 178 L 52 162 L 38 150 L 26 139 L 13 126 L 5 116 L 5 116 L 5 116 L 5 116 L 5 80 L 5 116 L 5 116 L 5 116 L 5 80 L 5 80 L 5 96 L 5 86 L 10 99 L 25 113 L 37 126 L 54 144 L 65 155 L 79 170 L 92 190 L 104 205 L 115 221 L 131 247 L 137 261 L 141 270 L 149 256 L 160 241 L 172 226 L 182 211 L 192 197 L 202 184 L 213 172 L 227 156 L 242 140 L 256 122 L 271 104 L 282 89 L 296 71 L 307 59 L 321 47 L 333 38 L 343 27 L 353 12 L 362 0 L 360 10 L 358 24 L 355 39 L 348 53 L 340 66 L 327 85 L 317 101 L 305 121 L 292 137 L 278 156 L 266 170 L"/>
          </draw:custom-shape>
          <draw:g>
            <draw:custom-shape draw:style-name="Mgr5" draw:text-style-name="MP3" draw:layer="backgroundobjects" svg:width="4.101cm" svg:height="2.699cm" svg:x="0.639cm" svg:y="15.169cm">
              <text:p/>
              <draw:enhanced-geometry svg:viewBox="0 0 930 612" draw:type="non-primitive" draw:enhanced-path="M 293 156 L 300 141 L 311 124 L 324 107 L 339 92 L 354 77 L 365 66 L 377 56 L 391 47 L 403 39 L 415 32 L 429 26 L 442 20 L 455 16 L 471 13 L 488 10 L 503 7 L 519 6 L 535 5 L 552 4 L 573 2 L 589 4 L 604 5 L 619 5 L 633 4 L 650 2 L 666 0 L 658 4 L 650 8 L 644 13 L 637 19 L 625 19 L 611 20 L 601 22 L 589 25 L 577 27 L 565 29 L 552 32 L 539 35 L 525 39 L 512 43 L 500 47 L 485 53 L 471 59 L 456 66 L 442 74 L 426 86 L 413 99 L 400 116 L 385 138 L 371 162 L 354 191 L 382 179 L 406 169 L 438 155 L 471 141 L 485 138 L 500 133 L 516 130 L 534 126 L 553 123 L 570 122 L 584 121 L 605 119 L 624 120 L 639 121 L 659 123 L 677 124 L 695 125 L 713 127 L 731 128 L 750 130 L 769 131 L 787 133 L 808 135 L 830 137 L 850 139 L 882 143 L 893 142 L 901 143 L 911 146 L 929 151 L 898 146 L 884 144 L 870 144 L 842 146 L 823 147 L 798 148 L 777 148 L 757 149 L 738 150 L 720 148 L 699 147 L 677 148 L 658 150 L 640 151 L 620 152 L 605 152 L 586 153 L 570 156 L 554 159 L 539 162 L 522 165 L 505 169 L 486 173 L 471 176 L 442 183 L 425 186 L 400 195 L 365 207 L 402 210 L 443 212 L 451 213 L 471 222 L 484 227 L 496 232 L 498 235 L 505 246 L 519 263 L 504 256 L 486 247 L 471 243 L 443 237 L 422 232 L 402 227 L 390 224 L 366 227 L 350 229 L 330 232 L 340 235 L 352 238 L 367 244 L 385 243 L 414 244 L 431 247 L 455 252 L 471 257 L 491 261 L 513 266 L 533 271 L 550 273 L 565 275 L 579 279 L 597 283 L 616 290 L 634 297 L 642 303 L 654 315 L 670 329 L 680 341 L 691 354 L 701 367 L 711 380 L 720 392 L 731 405 L 743 421 L 754 436 L 765 449 L 780 463 L 761 451 L 748 444 L 730 434 L 713 424 L 699 414 L 685 406 L 672 399 L 659 392 L 644 384 L 630 377 L 617 369 L 601 360 L 584 350 L 567 339 L 550 329 L 535 321 L 520 313 L 502 306 L 486 301 L 471 296 L 448 291 L 427 286 L 412 282 L 395 278 L 371 268 L 347 259 L 383 279 L 387 283 L 395 292 L 404 302 L 414 315 L 426 327 L 437 340 L 450 354 L 460 366 L 471 377 L 481 390 L 494 407 L 505 421 L 514 432 L 522 445 L 530 458 L 535 471 L 539 480 L 542 494 L 544 511 L 546 528 L 550 546 L 553 562 L 555 580 L 540 562 L 529 551 L 519 539 L 512 529 L 505 517 L 500 503 L 492 487 L 484 472 L 476 456 L 469 442 L 460 428 L 450 416 L 441 405 L 429 392 L 415 379 L 405 369 L 394 358 L 392 348 L 384 333 L 376 321 L 370 308 L 365 303 L 351 291 L 342 279 L 333 268 L 324 257 L 307 263 L 291 272 L 274 284 L 257 295 L 244 305 L 233 317 L 221 332 L 207 350 L 195 364 L 181 381 L 171 397 L 161 411 L 151 425 L 142 440 L 132 456 L 123 472 L 109 490 L 97 508 L 82 527 L 70 544 L 61 554 L 51 565 L 40 576 L 28 587 L 16 597 L 0 611 L 6 594 L 11 581 L 19 566 L 28 554 L 43 535 L 58 516 L 75 494 L 88 475 L 101 458 L 115 442 L 125 428 L 137 414 L 147 403 L 161 388 L 174 373 L 187 358 L 202 342 L 213 328 L 223 314 L 233 301 L 238 291 L 243 281 L 250 271 L 259 261 L 273 248 L 284 235 L 295 226 L 304 215 L 300 205 L 295 190 L 269 183 L 241 166 L 211 150 L 195 141 L 182 134 L 159 126 L 136 119 L 111 113 L 93 108 L 71 101 L 52 96 L 33 93 L 17 89 L 32 88 L 44 86 L 53 85 L 63 84 L 73 85 L 96 93 L 114 101 L 134 110 L 154 119 L 178 129 L 198 139 L 215 146 L 244 158 L 259 163 L 271 161 L 282 159 L 293 156 L"/>
            </draw:custom-shape>
            <draw:custom-shape draw:style-name="Mgr5" draw:text-style-name="MP3" draw:layer="backgroundobjects" svg:width="0.366cm" svg:height="1.517cm" svg:x="2.037cm" svg:y="16.55cm">
              <text:p/>
              <draw:enhanced-geometry svg:viewBox="0 0 83 344" draw:type="non-primitive" draw:enhanced-path="M 45 0 L 54 17 L 61 28 L 74 44 L 78 59 L 81 78 L 81 101 L 82 116 L 81 134 L 78 155 L 75 174 L 69 203 L 63 218 L 53 237 L 39 258 L 28 278 L 17 296 L 8 312 L 0 343 L 4 312 L 7 290 L 9 270 L 11 249 L 16 223 L 22 203 L 28 184 L 34 167 L 39 148 L 45 129 L 48 110 L 50 94 L 52 75 L 52 54 L 52 28 L 49 16 L 45 0 L"/>
            </draw:custom-shape>
            <draw:custom-shape draw:style-name="Mgr5" draw:text-style-name="MP3" draw:layer="backgroundobjects" svg:width="1.609cm" svg:height="0.388cm" svg:x="0.287cm" svg:y="15.716cm">
              <text:p/>
              <draw:enhanced-geometry svg:viewBox="0 0 365 88" draw:type="non-primitive" draw:enhanced-path="M 364 87 L 358 72 L 350 59 L 343 56 L 329 52 L 315 49 L 301 52 L 284 54 L 265 48 L 239 40 L 216 33 L 199 29 L 172 22 L 145 15 L 118 9 L 92 3 L 61 2 L 34 0 L 27 3 L 16 8 L 7 14 L 0 20 L 12 21 L 27 22 L 41 22 L 51 21 L 65 21 L 84 20 L 110 21 L 132 22 L 153 26 L 175 28 L 196 30 L 214 35 L 232 42 L 249 49 L 268 56 L 277 57 L 287 56 L 300 61 L 314 66 L 327 72 L 346 79 L 358 83 L 364 87 L"/>
            </draw:custom-shape>
            <draw:custom-shape draw:style-name="Mgr5" draw:text-style-name="MP3" draw:layer="backgroundobjects" svg:width="1.667cm" svg:height="0.163cm" svg:x="0.212cm" svg:y="15.946cm">
              <text:p/>
              <draw:enhanced-geometry svg:viewBox="0 0 378 37" draw:type="non-primitive" draw:enhanced-path="M 377 36 L 368 33 L 357 29 L 345 25 L 334 22 L 320 18 L 303 11 L 289 6 L 275 5 L 259 7 L 237 10 L 228 9 L 200 6 L 169 3 L 149 1 L 123 0 L 95 1 L 78 3 L 58 5 L 40 6 L 21 8 L 19 16 L 15 21 L 9 27 L 0 32 L 15 29 L 33 26 L 48 23 L 64 21 L 81 19 L 108 18 L 137 16 L 170 15 L 203 13 L 233 11 L 259 14 L 277 18 L 297 22 L 318 26 L 341 31 L 358 34 L 377 36 L"/>
            </draw:custom-shape>
          </draw:g>
          <draw:custom-shape draw:style-name="Mgr5" draw:text-style-name="MP3" draw:layer="backgroundobjects" svg:width="2.456cm" svg:height="2.941cm" svg:x="0.053cm" svg:y="11.686cm">
            <text:p/>
            <draw:enhanced-geometry svg:viewBox="0 0 557 667" draw:type="non-primitive" draw:enhanced-path="M 137 259 L 147 269 L 156 276 L 165 282 L 176 290 L 186 296 L 195 300 L 203 305 L 198 290 L 194 275 L 188 257 L 182 240 L 177 223 L 172 205 L 163 187 L 154 167 L 146 150 L 135 128 L 128 113 L 117 100 L 108 87 L 95 76 L 85 68 L 74 63 L 67 60 L 75 58 L 80 59 L 89 61 L 98 70 L 110 81 L 119 90 L 126 101 L 136 116 L 147 134 L 156 150 L 166 168 L 175 181 L 185 195 L 192 210 L 198 225 L 205 242 L 212 257 L 218 271 L 224 288 L 228 300 L 230 306 L 236 300 L 243 293 L 252 284 L 254 269 L 255 257 L 258 239 L 259 223 L 258 223 L 259 204 L 260 184 L 261 165 L 263 148 L 265 134 L 268 117 L 272 105 L 275 91 L 281 80 L 286 66 L 292 47 L 298 30 L 301 14 L 306 0 L 308 11 L 307 23 L 305 38 L 301 51 L 297 72 L 294 84 L 292 96 L 289 111 L 288 129 L 287 149 L 285 169 L 284 191 L 284 208 L 283 226 L 282 241 L 282 259 L 279 277 L 275 300 L 272 319 L 268 341 L 279 334 L 291 327 L 307 318 L 320 315 L 334 315 L 344 315 L 355 317 L 371 319 L 391 320 L 408 319 L 425 319 L 439 319 L 453 320 L 466 326 L 482 332 L 494 339 L 505 346 L 519 356 L 526 362 L 537 376 L 546 391 L 556 406 L 545 407 L 531 405 L 517 401 L 504 401 L 494 397 L 481 391 L 468 386 L 457 381 L 447 380 L 428 377 L 408 376 L 390 372 L 371 369 L 354 367 L 341 366 L 331 365 L 317 364 L 304 366 L 295 367 L 283 372 L 268 375 L 279 381 L 292 389 L 303 397 L 316 401 L 331 406 L 343 409 L 356 410 L 372 414 L 390 417 L 405 420 L 422 421 L 436 424 L 451 427 L 465 430 L 475 434 L 486 442 L 497 450 L 509 460 L 520 472 L 526 480 L 531 492 L 536 506 L 543 520 L 548 531 L 536 524 L 521 517 L 509 511 L 495 503 L 480 495 L 467 489 L 452 481 L 438 472 L 425 466 L 410 458 L 398 451 L 384 444 L 370 438 L 356 432 L 343 426 L 333 424 L 322 419 L 310 414 L 300 409 L 292 411 L 282 413 L 274 413 L 265 410 L 264 424 L 260 441 L 267 455 L 273 470 L 279 484 L 284 501 L 289 518 L 297 540 L 299 557 L 304 574 L 307 590 L 312 611 L 317 634 L 321 666 L 280 666 L 275 639 L 272 619 L 266 594 L 262 570 L 257 551 L 254 533 L 249 518 L 242 499 L 235 481 L 230 466 L 224 461 L 216 458 L 210 454 L 207 456 L 199 466 L 188 479 L 179 491 L 171 501 L 163 515 L 156 524 L 147 538 L 138 553 L 131 568 L 123 584 L 114 602 L 106 623 L 95 643 L 99 618 L 101 601 L 104 582 L 107 570 L 110 561 L 117 545 L 123 528 L 127 516 L 138 501 L 148 487 L 158 470 L 167 454 L 175 445 L 184 437 L 195 426 L 205 415 L 215 405 L 225 391 L 221 387 L 213 380 L 206 376 L 199 378 L 187 387 L 176 396 L 166 405 L 156 415 L 144 431 L 131 446 L 120 457 L 112 467 L 101 479 L 90 494 L 82 508 L 71 524 L 61 538 L 52 555 L 39 574 L 45 549 L 49 531 L 53 516 L 55 511 L 61 503 L 70 492 L 80 482 L 91 469 L 101 458 L 116 444 L 125 434 L 138 422 L 153 410 L 165 400 L 178 390 L 199 376 L 210 372 L 216 368 L 205 361 L 194 351 L 181 340 L 170 331 L 158 323 L 148 315 L 139 305 L 125 292 L 113 280 L 99 266 L 84 253 L 72 244 L 57 232 L 48 224 L 38 211 L 31 201 L 22 193 L 10 183 L 0 175 L 8 176 L 20 179 L 32 182 L 43 187 L 54 195 L 69 206 L 82 215 L 97 224 L 110 236 L 125 249 L 137 259 L"/>
          </draw:custom-shape>
        </draw:g>
        <draw:g>
          <draw:g>
            <draw:custom-shape draw:style-name="Mgr4" draw:text-style-name="MP3" draw:layer="backgroundobjects" svg:width="0.843cm" svg:height="5.019cm" svg:x="24.359cm" svg:y="13.908cm">
              <text:p/>
              <draw:enhanced-geometry svg:viewBox="0 0 191 1138" draw:type="non-primitive" draw:enhanced-path="M 190 529 L 174 760 L 158 946 L 147 1083 L 150 1137 L 127 1137 L 120 1058 L 116 937 L 108 824 L 104 740 L 95 617 L 84 510 L 75 417 L 66 316 L 52 217 L 36 133 L 9 51 L 0 19 L 11 0 L 28 33 L 52 109 L 70 187 L 84 268 L 93 372 L 102 470 L 115 603 L 125 712 L 129 799 L 133 889 L 142 982 L 154 822 L 169 672 L 190 529 L"/>
            </draw:custom-shape>
            <draw:custom-shape draw:style-name="Mgr5" draw:text-style-name="MP3" draw:layer="backgroundobjects" svg:width="2.338cm" svg:height="3.66cm" svg:x="22.961cm" svg:y="12.563cm">
              <text:p/>
              <draw:enhanced-geometry svg:viewBox="0 0 530 830" draw:type="non-primitive" draw:enhanced-path="M 319 195 L 309 157 L 294 121 L 275 80 L 253 49 L 228 23 L 194 9 L 149 1 L 119 2 L 85 0 L 107 20 L 126 23 L 151 34 L 174 45 L 209 70 L 237 104 L 255 147 L 282 239 L 209 178 L 185 163 L 158 152 L 133 148 L 118 143 L 71 135 L 0 129 L 0 185 L 16 185 L 38 187 L 64 184 L 83 185 L 136 191 L 157 198 L 235 231 L 275 257 L 246 261 L 225 262 L 194 288 L 179 328 L 200 305 L 260 278 L 297 290 L 273 304 L 244 305 L 171 337 L 149 345 L 125 356 L 104 374 L 82 417 L 69 449 L 29 553 L 15 581 L 79 502 L 109 473 L 157 413 L 180 390 L 200 374 L 256 346 L 287 323 L 263 348 L 205 481 L 182 539 L 172 572 L 166 604 L 162 641 L 161 670 L 155 728 L 182 670 L 200 590 L 213 541 L 225 510 L 255 451 L 268 422 L 278 386 L 297 336 L 272 383 L 258 435 L 253 539 L 255 577 L 261 646 L 267 673 L 300 784 L 305 829 L 296 676 L 277 559 L 274 519 L 272 426 L 275 398 L 288 351 L 300 320 L 319 338 L 349 379 L 384 463 L 407 532 L 426 594 L 460 686 L 483 734 L 502 765 L 494 720 L 418 521 L 371 415 L 357 375 L 347 339 L 312 268 L 318 236 L 355 217 L 373 224 L 396 226 L 420 233 L 517 244 L 511 243 L 519 223 L 523 223 L 498 219 L 468 219 L 430 227 L 389 241 L 354 257 L 326 267 L 364 230 L 419 195 L 477 180 L 503 179 L 528 181 L 518 181 L 529 153 L 496 157 L 458 174 L 417 198 L 353 247 L 324 266 L 340 204 L 373 178 L 411 152 L 464 121 L 490 110 L 458 102 L 433 121 L 407 147 L 386 166 L 352 206 L 319 195 L"/>
            </draw:custom-shape>
          </draw:g>
          <draw:g>
            <draw:custom-shape draw:style-name="Mgr4" draw:text-style-name="MP3" draw:layer="backgroundobjects" svg:width="1.204cm" svg:height="3.902cm" svg:x="22.194cm" svg:y="15.117cm">
              <text:p/>
              <draw:enhanced-geometry svg:viewBox="0 0 273 885" draw:type="non-primitive" draw:enhanced-path="M 272 411 L 249 591 L 226 735 L 211 842 L 215 884 L 182 884 L 171 822 L 167 729 L 154 641 L 148 575 L 136 479 L 120 397 L 108 324 L 95 246 L 74 168 L 51 103 L 13 39 L 0 15 L 16 0 L 41 26 L 74 85 L 100 145 L 120 208 L 133 289 L 146 365 L 164 468 L 179 553 L 185 621 L 190 691 L 203 763 L 221 639 L 242 523 L 272 411 L"/>
            </draw:custom-shape>
            <draw:custom-shape draw:style-name="Mgr5" draw:text-style-name="MP3" draw:layer="backgroundobjects" svg:width="2.152cm" svg:height="2.809cm" svg:x="22.56cm" svg:y="15.747cm">
              <text:p/>
              <draw:enhanced-geometry svg:viewBox="0 0 488 637" draw:type="non-primitive" draw:enhanced-path="M 92 56 L 101 70 L 109 80 L 119 91 L 129 104 L 138 113 L 146 119 L 155 124 L 150 105 L 145 80 L 140 54 L 135 27 L 138 9 L 138 9 L 138 9 L 138 9 L 138 9 L 138 9 L 138 9 L 138 9 L 138 9 L 138 9 L 138 9 L 138 9 L 138 9 L 138 9 L 138 9 L 138 9 L 138 9 L 138 9 L 138 9 L 138 9 L 138 9 L 138 9 L 138 9 L 138 9 L 138 9 L 149 9 L 150 9 L 150 4 L 157 30 L 163 54 L 168 74 L 174 101 L 177 118 L 181 127 L 186 118 L 192 106 L 200 93 L 202 71 L 204 54 L 206 26 L 207 0 L 206 0 L 217 9 L 220 9 L 222 9 L 223 9 L 225 9 L 224 9 L 220 9 L 221 9 L 221 9 L 226 9 L 221 9 L 217 9 L 219 9 L 220 9 L 216 9 L 224 9 L 221 9 L 215 9 L 216 9 L 221 9 L 220 9 L 224 9 L 224 9 L 218 9 L 230 9 L 221 9 L 223 9 L 230 5 L 229 28 L 228 56 L 226 84 L 222 118 L 219 148 L 216 179 L 226 170 L 238 158 L 253 144 L 264 139 L 277 137 L 287 141 L 297 142 L 312 145 L 331 148 L 347 148 L 363 145 L 376 146 L 390 148 L 402 157 L 418 166 L 429 175 L 439 187 L 452 201 L 459 210 L 470 231 L 478 254 L 487 277 L 477 278 L 464 276 L 450 272 L 439 268 L 429 263 L 417 255 L 404 246 L 394 241 L 384 238 L 366 234 L 347 231 L 330 225 L 313 221 L 296 218 L 284 216 L 275 215 L 262 215 L 249 216 L 241 219 L 230 224 L 215 231 L 226 241 L 238 251 L 249 263 L 262 268 L 276 277 L 286 282 L 299 284 L 314 290 L 330 294 L 345 298 L 360 302 L 373 304 L 387 310 L 401 313 L 410 320 L 421 332 L 432 345 L 442 360 L 453 378 L 459 390 L 464 408 L 469 429 L 474 451 L 479 468 L 469 459 L 454 446 L 442 437 L 429 424 L 415 412 L 403 403 L 389 391 L 376 380 L 363 368 L 350 355 L 338 346 L 324 334 L 311 325 L 298 317 L 286 308 L 277 304 L 267 297 L 256 290 L 246 282 L 239 285 L 229 289 L 221 288 L 213 282 L 211 304 L 209 330 L 215 352 L 220 376 L 229 392 L 238 413 L 247 437 L 256 462 L 264 479 L 273 496 L 280 530 L 283 557 L 290 591 L 296 622 L 267 622 L 262 622 L 245 585 L 231 548 L 221 518 L 214 487 L 210 455 L 205 422 L 194 373 L 186 358 L 181 328 L 174 316 L 167 320 L 162 323 L 159 342 L 160 333 L 159 343 L 158 351 L 155 354 L 159 351 L 157 347 L 159 337 L 160 333 L 160 334 L 160 343 L 162 351 L 158 354 L 150 368 L 140 389 L 132 405 L 124 422 L 117 442 L 109 459 L 101 479 L 93 500 L 86 522 L 78 547 L 70 575 L 62 604 L 53 636 L 56 598 L 59 573 L 61 543 L 63 526 L 67 513 L 72 488 L 78 464 L 83 444 L 92 422 L 101 400 L 112 376 L 121 351 L 128 337 L 136 324 L 147 308 L 157 293 L 166 276 L 176 255 L 172 249 L 164 238 L 157 231 L 150 236 L 139 249 L 129 262 L 119 276 L 110 293 L 98 316 L 86 338 L 77 355 L 68 370 L 58 389 L 48 411 L 40 433 L 30 456 L 21 479 L 12 504 L 0 532 L 6 496 L 9 468 L 12 443 L 14 435 L 20 424 L 28 408 L 38 391 L 49 373 L 59 355 L 72 334 L 81 320 L 92 303 L 106 284 L 119 267 L 130 253 L 150 233 L 161 224 L 167 220 L 157 209 L 145 193 L 134 177 L 123 165 L 112 153 L 102 139 L 93 127 L 81 106 L 69 87 L 56 69 L 42 48 L 31 34 L 25 22 L 17 8 L 31 9 L 31 9 L 31 9 L 31 9 L 31 9 L 31 9 L 31 9 L 31 9 L 58 9 L 58 9 L 58 9 L 58 9 L 58 9 L 67 19 L 81 40 L 92 56 L"/>
            </draw:custom-shape>
            <draw:g>
              <draw:custom-shape draw:style-name="Mgr5" draw:text-style-name="MP3" draw:layer="backgroundobjects" svg:width="3.955cm" svg:height="2.553cm" svg:x="20.933cm" svg:y="14.288cm">
                <text:p/>
                <draw:enhanced-geometry svg:viewBox="0 0 897 579" draw:type="non-primitive" draw:enhanced-path="M 283 148 L 290 133 L 300 117 L 313 102 L 327 87 L 341 73 L 352 62 L 364 53 L 377 45 L 389 37 L 400 31 L 414 24 L 426 19 L 438 15 L 454 12 L 471 9 L 485 7 L 500 5 L 516 4 L 532 3 L 553 2 L 568 3 L 583 4 L 597 5 L 610 3 L 627 2 L 642 0 L 635 4 L 627 7 L 621 12 L 615 18 L 602 18 L 589 19 L 579 21 L 568 23 L 557 25 L 545 28 L 532 31 L 519 34 L 506 37 L 494 40 L 483 45 L 468 50 L 454 56 L 440 63 L 426 70 L 411 81 L 398 94 L 385 110 L 371 130 L 358 154 L 341 181 L 368 170 L 392 159 L 423 147 L 454 134 L 468 130 L 482 126 L 498 123 L 515 119 L 533 116 L 549 115 L 563 114 L 583 113 L 602 114 L 617 115 L 636 116 L 653 117 L 670 118 L 688 120 L 705 121 L 723 123 L 742 124 L 759 126 L 780 128 L 800 129 L 820 132 L 851 135 L 861 135 L 869 135 L 879 138 L 896 143 L 866 138 L 852 136 L 840 136 L 812 138 L 793 139 L 770 140 L 750 140 L 730 141 L 712 142 L 695 140 L 674 139 L 653 140 L 634 142 L 617 143 L 598 144 L 583 144 L 565 145 L 549 148 L 534 150 L 519 153 L 503 156 L 487 160 L 469 164 L 454 167 L 426 173 L 410 176 L 385 185 L 352 195 L 387 198 L 427 200 L 435 202 L 454 210 L 466 215 L 478 220 L 481 223 L 487 232 L 500 249 L 486 242 L 469 233 L 454 230 L 427 224 L 407 220 L 387 215 L 376 212 L 353 215 L 338 217 L 318 220 L 328 223 L 339 226 L 354 231 L 371 230 L 399 231 L 416 234 L 438 238 L 454 243 L 473 247 L 495 252 L 514 256 L 531 258 L 545 261 L 559 264 L 576 268 L 594 274 L 611 281 L 619 286 L 631 298 L 646 311 L 656 322 L 666 335 L 676 347 L 686 360 L 695 371 L 705 384 L 717 398 L 727 413 L 738 424 L 752 438 L 734 427 L 721 420 L 704 411 L 688 401 L 674 392 L 661 384 L 649 378 L 636 371 L 621 363 L 608 356 L 596 349 L 580 340 L 563 331 L 547 320 L 531 311 L 516 304 L 502 296 L 484 289 L 469 284 L 454 280 L 432 275 L 412 270 L 397 267 L 381 263 L 358 254 L 334 245 L 370 264 L 373 268 L 381 276 L 390 286 L 400 298 L 411 309 L 421 322 L 434 335 L 444 346 L 454 357 L 464 369 L 477 385 L 487 398 L 496 408 L 503 421 L 511 433 L 516 445 L 520 454 L 523 467 L 525 484 L 527 500 L 530 517 L 533 532 L 535 548 L 521 532 L 511 521 L 500 510 L 494 501 L 487 489 L 482 476 L 475 461 L 467 447 L 459 431 L 452 418 L 444 405 L 434 393 L 426 383 L 414 371 L 400 359 L 391 349 L 380 339 L 378 329 L 371 315 L 363 304 L 357 291 L 352 287 L 339 275 L 330 264 L 321 253 L 312 243 L 296 249 L 281 257 L 264 269 L 247 279 L 235 289 L 225 300 L 213 314 L 199 331 L 188 344 L 175 361 L 165 375 L 155 388 L 145 402 L 137 416 L 127 431 L 118 446 L 105 463 L 93 480 L 80 499 L 68 514 L 59 524 L 49 535 L 39 545 L 27 555 L 15 565 L 0 578 L 5 562 L 10 550 L 18 536 L 27 524 L 41 506 L 56 488 L 72 467 L 85 450 L 98 433 L 111 418 L 120 405 L 132 392 L 142 381 L 155 367 L 168 353 L 181 339 L 194 323 L 205 310 L 216 297 L 224 285 L 229 275 L 235 266 L 241 256 L 250 247 L 263 234 L 274 223 L 284 214 L 293 204 L 290 194 L 285 180 L 260 173 L 232 157 L 204 142 L 188 133 L 175 127 L 153 119 L 131 113 L 107 107 L 90 102 L 69 96 L 50 91 L 32 88 L 16 84 L 31 83 L 42 81 L 51 80 L 61 79 L 71 80 L 92 88 L 110 95 L 129 104 L 148 113 L 171 122 L 191 132 L 207 138 L 235 150 L 250 154 L 261 152 L 272 150 L 283 148 L"/>
              </draw:custom-shape>
              <draw:custom-shape draw:style-name="Mgr5" draw:text-style-name="MP3" draw:layer="backgroundobjects" svg:width="0.353cm" svg:height="1.433cm" svg:x="22.282cm" svg:y="15.593cm">
                <text:p/>
                <draw:enhanced-geometry svg:viewBox="0 0 80 325" draw:type="non-primitive" draw:enhanced-path="M 43 0 L 52 16 L 59 26 L 72 41 L 75 55 L 78 74 L 78 96 L 79 110 L 78 126 L 75 147 L 72 164 L 66 192 L 61 206 L 51 224 L 38 244 L 27 262 L 16 280 L 7 295 L 0 324 L 4 295 L 7 274 L 9 255 L 11 235 L 15 210 L 21 192 L 27 174 L 33 157 L 38 140 L 43 122 L 46 104 L 48 89 L 50 71 L 50 51 L 50 26 L 47 15 L 43 0 L"/>
              </draw:custom-shape>
              <draw:custom-shape draw:style-name="Mgr5" draw:text-style-name="MP3" draw:layer="backgroundobjects" svg:width="1.552cm" svg:height="0.366cm" svg:x="20.589cm" svg:y="14.803cm">
                <text:p/>
                <draw:enhanced-geometry svg:viewBox="0 0 352 83" draw:type="non-primitive" draw:enhanced-path="M 351 82 L 345 68 L 337 55 L 331 53 L 317 49 L 303 46 L 290 49 L 274 51 L 255 45 L 231 38 L 208 31 L 192 27 L 166 21 L 140 14 L 114 8 L 88 3 L 59 1 L 33 0 L 26 2 L 16 7 L 7 13 L 0 18 L 12 19 L 26 20 L 39 21 L 49 20 L 62 19 L 81 18 L 106 19 L 128 21 L 148 24 L 168 27 L 189 28 L 206 33 L 224 39 L 240 46 L 259 53 L 267 54 L 276 53 L 289 58 L 303 63 L 316 68 L 334 75 L 345 79 L 351 82 L"/>
              </draw:custom-shape>
              <draw:custom-shape draw:style-name="Mgr5" draw:text-style-name="MP3" draw:layer="backgroundobjects" svg:width="1.61cm" svg:height="0.154cm" svg:x="20.518cm" svg:y="15.02cm">
                <text:p/>
                <draw:enhanced-geometry svg:viewBox="0 0 365 35" draw:type="non-primitive" draw:enhanced-path="M 364 34 L 355 31 L 345 27 L 333 24 L 323 21 L 309 17 L 293 11 L 279 5 L 265 5 L 250 7 L 229 9 L 220 9 L 193 6 L 163 3 L 143 1 L 118 0 L 91 1 L 76 3 L 56 4 L 39 6 L 20 8 L 18 15 L 14 20 L 9 26 L 0 30 L 15 27 L 32 25 L 46 22 L 62 20 L 78 18 L 104 17 L 133 15 L 164 14 L 196 12 L 225 11 L 250 13 L 268 17 L 287 21 L 307 25 L 329 30 L 346 32 L 364 34 L"/>
              </draw:custom-shape>
            </draw:g>
          </draw:g>
        </draw:g>
        <draw:custom-shape draw:style-name="Mgr6" draw:text-style-name="MP3" draw:layer="backgroundobjects" svg:width="25.37cm" svg:height="1.196cm" svg:x="0.004cm" svg:y="18.405cm">
          <text:p/>
          <draw:enhanced-geometry draw:text-areas="0 0 21599 10997" svg:viewBox="0 0 21600 21600" draw:type="mso-spt100" draw:modifiers="179.157623291016 0.84295654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Mgr7" draw:text-style-name="MP4" draw:layer="backgroundobjects" svg:x1="0cm" svg:y1="19.015cm" svg:x2="25.365cm" svg:y2="19.015cm">
          <text:p/>
        </draw:line>
        <draw:custom-shape draw:style-name="Mgr8" draw:text-style-name="MP3" draw:layer="backgroundobjects" svg:width="2.196cm" svg:height="1.931cm" svg:x="11.602cm" svg:y="15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" draw:text-style-name="MP3" draw:layer="backgroundobjects" svg:width="2.536cm" svg:height="1.129cm" svg:x="11.381cm" svg:y="17.198cm">
          <text:p/>
          <draw:enhanced-geometry svg:viewBox="0 0 575 256" draw:type="non-primitive" draw:enhanced-path="M 51 4 L 505 4 L 505 0 L 520 0 L 527 13 L 516 17 L 502 22 L 491 22 L 487 35 L 498 35 L 509 35 L 520 35 L 531 39 L 534 52 L 523 65 L 513 65 L 502 65 L 491 65 L 480 65 L 477 78 L 491 86 L 505 91 L 516 91 L 527 91 L 542 91 L 552 91 L 563 91 L 574 104 L 563 117 L 552 117 L 542 117 L 527 117 L 516 117 L 505 112 L 491 112 L 477 112 L 473 125 L 469 138 L 487 143 L 498 147 L 509 147 L 520 151 L 531 151 L 542 151 L 542 164 L 527 169 L 513 169 L 498 169 L 487 169 L 469 169 L 455 169 L 444 169 L 433 169 L 437 182 L 451 194 L 466 194 L 477 194 L 477 207 L 462 212 L 448 212 L 433 212 L 422 212 L 412 212 L 412 225 L 422 229 L 412 233 L 397 238 L 386 238 L 375 238 L 365 238 L 354 238 L 343 238 L 332 238 L 343 246 L 332 255 L 318 255 L 303 255 L 285 255 L 267 255 L 253 255 L 238 255 L 227 255 L 217 255 L 227 255 L 238 255 L 249 255 L 249 242 L 238 242 L 224 242 L 213 242 L 195 242 L 181 238 L 166 238 L 181 233 L 195 233 L 206 233 L 220 233 L 235 233 L 245 233 L 245 220 L 235 216 L 220 216 L 209 216 L 191 216 L 177 216 L 166 216 L 152 216 L 137 212 L 123 212 L 112 212 L 94 207 L 108 194 L 123 194 L 137 194 L 152 194 L 162 194 L 173 194 L 162 182 L 152 182 L 137 182 L 123 182 L 108 182 L 94 182 L 83 182 L 72 182 L 51 177 L 36 177 L 25 177 L 14 177 L 29 173 L 40 173 L 51 173 L 69 173 L 87 173 L 97 173 L 108 173 L 119 173 L 130 173 L 134 160 L 123 151 L 105 147 L 94 147 L 79 147 L 65 147 L 51 147 L 40 147 L 29 147 L 18 147 L 7 143 L 22 138 L 32 138 L 43 134 L 58 134 L 76 134 L 87 134 L 101 134 L 112 134 L 105 121 L 94 121 L 83 121 L 69 121 L 58 121 L 43 121 L 32 112 L 32 99 L 43 95 L 54 95 L 69 95 L 79 95 L 94 95 L 105 95 L 116 95 L 126 95 L 130 82 L 119 78 L 108 78 L 90 78 L 79 78 L 65 78 L 54 78 L 43 78 L 54 69 L 69 69 L 79 69 L 90 69 L 94 56 L 83 52 L 65 52 L 54 52 L 43 52 L 32 52 L 22 52 L 11 52 L 0 52 L 7 35 L 22 30 L 36 30 L 51 30 L 65 30 L 76 30 L 87 30 L 79 17 L 65 17 L 54 17 L 43 17 L 51 4 L"/>
        </draw:custom-shape>
      </draw:g>
      <draw:frame presentation:style-name="Default-title" draw:layer="backgroundobjects" svg:width="21.59cm" svg:height="3.229cm" svg:x="1.905cm" svg:y="1.111cm" presentation:class="title" presentation:placeholder="true">
        <draw:text-box/>
      </draw:frame>
      <draw:frame presentation:style-name="Default-outline1" draw:layer="backgroundobjects" svg:width="21.59cm" svg:height="11.427cm" svg:x="1.905cm" svg:y="4.973cm" presentation:class="outline" presentation:placeholder="true">
        <draw:text-box/>
      </draw:frame>
      <draw:frame presentation:style-name="Mpr1" draw:layer="backgroundobjects" svg:width="5.292cm" svg:height="1.273cm" svg:x="1.905cm" svg:y="17.77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8.678cm" svg:y="17.77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8.203cm" svg:y="17.77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25.462cm" svg:height="1.817cm" svg:x="0cm" svg:y="17.198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1.045cm" svg:height="13.181cm" svg:x="0.882cm" svg:y="5.869cm">
            <text:p/>
            <draw:enhanced-geometry svg:viewBox="0 0 237 2989" draw:type="non-primitive" draw:enhanced-path="M 0 178 L 35 874 L 70 1436 L 95 1851 L 88 2988 L 135 2988 L 156 1773 L 165 1409 L 182 1069 L 193 812 L 212 440 L 236 120 L 221 38 L 196 0 L 168 394 L 144 729 L 135 991 L 128 1267 L 107 1544 L 79 1063 L 47 609 L 0 178 L"/>
          </draw:custom-shape>
          <draw:custom-shape draw:style-name="Mgr4" draw:text-style-name="MP3" draw:layer="backgroundobjects" svg:width="1.676cm" svg:height="9.552cm" svg:x="1.662cm" svg:y="9.494cm">
            <text:p/>
            <draw:enhanced-geometry svg:viewBox="0 0 380 2166" draw:type="non-primitive" draw:enhanced-path="M 0 525 L 32 754 L 64 939 L 85 1074 L 54 2165 L 103 2119 L 140 1050 L 145 930 L 165 818 L 172 734 L 190 612 L 210 507 L 228 414 L 246 314 L 275 214 L 308 130 L 361 50 L 379 18 L 356 0 L 322 32 L 275 109 L 240 185 L 210 265 L 193 369 L 175 467 L 150 598 L 128 707 L 120 792 L 115 883 L 97 974 L 70 816 L 42 667 L 0 525 L"/>
          </draw:custom-shape>
          <draw:custom-shape draw:style-name="Mgr5" draw:text-style-name="MP3" draw:layer="backgroundobjects" svg:width="3.673cm" svg:height="5.569cm" svg:x="0cm" svg:y="4.807cm">
            <text:p/>
            <draw:enhanced-geometry svg:viewBox="0 0 833 1263" draw:type="non-primitive" draw:enhanced-path="M 392 309 L 376 329 L 362 350 L 351 372 L 337 398 L 327 420 L 323 441 L 315 460 L 336 449 L 364 438 L 393 425 L 423 412 L 454 401 L 485 387 L 511 370 L 550 349 L 578 327 L 615 303 L 640 289 L 665 263 L 685 243 L 703 216 L 715 190 L 724 167 L 731 149 L 733 169 L 733 181 L 727 200 L 713 220 L 693 249 L 681 270 L 660 285 L 635 305 L 604 329 L 576 352 L 545 376 L 525 396 L 501 418 L 475 432 L 448 449 L 420 465 L 393 480 L 371 492 L 342 507 L 323 516 L 314 521 L 323 536 L 333 550 L 348 570 L 374 576 L 393 578 L 424 583 L 454 585 L 454 585 L 488 585 L 519 589 L 551 590 L 581 596 L 606 600 L 634 607 L 654 614 L 677 625 L 694 636 L 721 647 L 750 661 L 781 674 L 805 683 L 832 692 L 811 698 L 790 696 L 767 691 L 743 683 L 709 672 L 690 667 L 669 661 L 643 656 L 613 652 L 579 649 L 545 645 L 508 643 L 479 643 L 446 641 L 421 640 L 392 638 L 359 631 L 323 623 L 290 614 L 252 609 L 264 631 L 278 660 L 293 696 L 297 723 L 299 756 L 297 780 L 295 805 L 292 840 L 289 885 L 290 923 L 292 963 L 292 994 L 289 1025 L 280 1056 L 268 1094 L 258 1121 L 244 1145 L 230 1176 L 218 1194 L 196 1218 L 168 1238 L 144 1262 L 141 1236 L 144 1205 L 148 1172 L 151 1143 L 159 1121 L 166 1092 L 178 1061 L 184 1036 L 185 1012 L 191 969 L 196 923 L 200 883 L 205 843 L 210 801 L 212 772 L 212 749 L 213 720 L 212 687 L 209 669 L 202 641 L 196 607 L 184 632 L 171 660 L 159 687 L 151 718 L 144 751 L 138 776 L 135 807 L 129 843 L 125 883 L 120 916 L 116 956 L 113 987 L 106 1021 L 101 1054 L 95 1078 L 82 1101 L 67 1129 L 50 1154 L 32 1180 L 17 1192 L 7 1180 L 7 1114 L 7 1114 L 7 1180 L 7 1114 L 7 1114 L 7 1114 L 7 1114 L 7 1051 L 7 1051 L 16 1025 L 30 992 L 42 963 L 54 931 L 66 901 L 79 869 L 88 838 L 98 807 L 109 776 L 113 754 L 122 731 L 129 701 L 138 680 L 134 661 L 131 640 L 132 621 L 137 600 L 113 596 L 84 589 L 59 605 L 35 618 L 10 631 L 7 598 L 7 598 L 7 598 L 7 598 L 7 598 L 7 598 L 7 598 L 7 598 L 7 598 L 7 598 L 7 598 L 7 598 L 7 598 L 7 598 L 7 598 L 7 598 L 7 598 L 7 598 L 7 532 L 7 598 L 7 598 L 7 598 L 7 598 L 7 598 L 7 598 L 7 598 L 7 598 L 7 598 L 7 598 L 7 532 L 16 532 L 42 521 L 48 505 L 54 490 L 60 474 L 59 469 L 42 449 L 19 427 L 0 405 L 7 403 L 7 340 L 7 340 L 7 340 L 7 340 L 7 340 L 7 340 L 7 340 L 7 340 L 7 340 L 7 340 L 7 340 L 7 340 L 7 340 L 7 340 L 7 340 L 7 340 L 7 340 L 7 340 L 4 334 L 35 358 L 60 380 L 76 396 L 89 416 L 110 443 L 128 465 L 144 485 L 166 510 L 175 501 L 185 481 L 196 465 L 190 449 L 175 423 L 160 398 L 144 374 L 128 352 L 100 323 L 76 294 L 56 272 L 38 252 L 19 229 L 7 210 L 7 210 L 7 210 L 7 210 L 7 145 L 7 210 L 7 210 L 7 210 L 7 145 L 7 145 L 7 174 L 7 156 L 14 180 L 36 205 L 54 229 L 79 261 L 95 281 L 116 309 L 135 345 L 153 372 L 169 401 L 193 449 L 202 474 L 208 490 L 219 465 L 236 438 L 253 410 L 268 383 L 283 358 L 297 334 L 314 312 L 334 283 L 356 254 L 377 221 L 399 189 L 416 161 L 436 129 L 452 107 L 473 85 L 491 69 L 505 49 L 520 21 L 534 0 L 531 18 L 528 43 L 523 70 L 513 96 L 501 120 L 482 154 L 467 183 L 449 220 L 430 249 L 410 283 L 392 309 L"/>
          </draw:custom-shape>
          <draw:g>
            <draw:custom-shape draw:style-name="Mgr5" draw:text-style-name="MP3" draw:layer="backgroundobjects" svg:width="4.894cm" svg:height="4.908cm" svg:x="1.46cm" svg:y="7.814cm">
              <text:p/>
              <draw:enhanced-geometry svg:viewBox="0 0 1110 1113" draw:type="non-primitive" draw:enhanced-path="M 349 283 L 358 256 L 371 225 L 386 194 L 404 167 L 422 140 L 435 120 L 450 101 L 466 85 L 481 70 L 495 58 L 512 47 L 527 36 L 543 29 L 562 23 L 582 18 L 600 12 L 619 10 L 638 9 L 658 7 L 684 3 L 703 7 L 721 9 L 738 9 L 755 7 L 775 3 L 795 0 L 785 7 L 775 14 L 768 23 L 760 34 L 746 34 L 729 36 L 717 40 L 703 45 L 688 49 L 674 52 L 658 58 L 643 63 L 626 70 L 611 78 L 596 85 L 578 96 L 562 107 L 544 120 L 527 134 L 508 156 L 493 180 L 477 211 L 459 251 L 442 294 L 422 347 L 456 325 L 484 307 L 522 282 L 562 256 L 578 251 L 596 242 L 615 236 L 637 229 L 660 223 L 680 222 L 697 220 L 722 216 L 744 218 L 762 220 L 786 223 L 808 225 L 829 227 L 851 231 L 872 232 L 895 236 L 917 238 L 939 242 L 964 245 L 990 249 L 1014 252 L 1052 260 L 1066 258 L 1075 260 L 1087 265 L 1109 274 L 1071 265 L 1055 262 L 1038 262 L 1005 265 L 982 267 L 952 269 L 927 269 L 903 271 L 880 272 L 859 269 L 834 267 L 808 269 L 785 272 L 764 274 L 740 276 L 722 276 L 699 278 L 680 283 L 661 289 L 643 294 L 623 300 L 602 307 L 580 314 L 562 320 L 527 333 L 507 338 L 477 354 L 435 376 L 479 382 L 528 385 L 538 387 L 562 404 L 577 413 L 592 422 L 594 427 L 602 447 L 619 478 L 601 465 L 580 449 L 562 442 L 528 431 L 503 422 L 479 413 L 465 407 L 436 413 L 417 416 L 393 422 L 405 427 L 420 433 L 438 444 L 459 442 L 494 444 L 514 449 L 543 458 L 562 467 L 586 475 L 612 484 L 636 493 L 656 496 L 674 500 L 691 507 L 712 515 L 735 527 L 756 540 L 766 551 L 780 573 L 799 598 L 811 620 L 824 644 L 836 667 L 848 691 L 859 713 L 872 737 L 886 766 L 900 793 L 913 817 L 931 842 L 908 820 L 892 808 L 871 789 L 851 771 L 834 753 L 817 738 L 802 726 L 786 713 L 768 698 L 752 686 L 736 671 L 717 655 L 697 636 L 676 616 L 656 598 L 638 584 L 620 569 L 599 556 L 580 547 L 562 538 L 534 529 L 509 520 L 491 513 L 471 505 L 442 487 L 414 471 L 457 507 L 461 515 L 471 531 L 482 549 L 494 573 L 508 595 L 521 618 L 537 644 L 549 666 L 562 686 L 574 709 L 589 740 L 602 766 L 613 786 L 623 809 L 632 833 L 638 857 L 643 873 L 647 899 L 649 930 L 651 960 L 656 993 L 660 1022 L 662 1055 L 644 1022 L 631 1002 L 619 980 L 611 962 L 602 940 L 596 915 L 587 886 L 577 859 L 568 829 L 559 804 L 549 778 L 537 757 L 526 737 L 512 713 L 495 689 L 483 671 L 470 651 L 467 633 L 458 606 L 448 584 L 441 560 L 435 551 L 419 529 L 408 507 L 397 487 L 386 467 L 366 478 L 347 495 L 327 516 L 306 536 L 291 555 L 278 576 L 263 604 L 247 636 L 232 662 L 216 693 L 204 722 L 192 748 L 180 773 L 169 800 L 157 829 L 146 859 L 130 891 L 115 924 L 97 959 L 83 990 L 72 1008 L 60 1028 L 47 1048 L 33 1068 L 19 1086 L 0 1112 L 7 1081 L 13 1057 L 22 1030 L 33 1008 L 51 973 L 69 939 L 89 899 L 105 864 L 120 833 L 137 804 L 149 778 L 163 753 L 175 733 L 192 706 L 207 678 L 223 651 L 241 622 L 254 596 L 266 571 L 278 547 L 284 529 L 290 511 L 298 493 L 309 475 L 325 451 L 339 427 L 352 411 L 362 391 L 358 373 L 352 345 L 321 333 L 287 302 L 251 272 L 232 256 L 217 243 L 189 229 L 162 216 L 132 205 L 111 196 L 84 183 L 62 174 L 39 169 L 20 161 L 38 160 L 52 156 L 63 154 L 75 152 L 87 154 L 114 169 L 136 183 L 159 200 L 183 216 L 212 234 L 236 252 L 256 265 L 291 287 L 309 296 L 323 293 L 336 289 L 349 283 L"/>
            </draw:custom-shape>
            <draw:custom-shape draw:style-name="Mgr5" draw:text-style-name="MP3" draw:layer="backgroundobjects" svg:width="0.437cm" svg:height="2.756cm" svg:x="3.126cm" svg:y="10.328cm">
              <text:p/>
              <draw:enhanced-geometry svg:viewBox="0 0 99 625" draw:type="non-primitive" draw:enhanced-path="M 53 0 L 64 30 L 72 50 L 88 80 L 93 107 L 96 141 L 96 183 L 98 211 L 96 243 L 93 281 L 89 316 L 82 369 L 75 396 L 63 431 L 46 469 L 33 505 L 20 538 L 9 567 L 0 624 L 4 567 L 8 527 L 10 491 L 13 452 L 19 405 L 26 369 L 33 334 L 40 303 L 46 269 L 53 234 L 57 200 L 59 171 L 62 136 L 62 98 L 62 50 L 58 29 L 53 0 L"/>
            </draw:custom-shape>
            <draw:custom-shape draw:style-name="Mgr5" draw:text-style-name="MP3" draw:layer="backgroundobjects" svg:width="1.923cm" svg:height="0.701cm" svg:x="1.036cm" svg:y="8.811cm">
              <text:p/>
              <draw:enhanced-geometry svg:viewBox="0 0 436 159" draw:type="non-primitive" draw:enhanced-path="M 435 158 L 427 130 L 418 107 L 409 101 L 393 94 L 376 88 L 359 94 L 339 98 L 316 87 L 285 72 L 258 59 L 237 52 L 205 39 L 173 27 L 141 16 L 109 5 L 72 3 L 40 0 L 32 5 L 19 14 L 8 25 L 0 36 L 14 38 L 32 39 L 48 39 L 60 38 L 77 38 L 100 36 L 131 38 L 157 39 L 182 47 L 209 50 L 234 54 L 255 63 L 277 76 L 297 88 L 320 101 L 331 103 L 342 101 L 358 110 L 375 119 L 390 130 L 413 143 L 427 150 L 435 158 L"/>
            </draw:custom-shape>
            <draw:custom-shape draw:style-name="Mgr5" draw:text-style-name="MP3" draw:layer="backgroundobjects" svg:width="1.989cm" svg:height="0.295cm" svg:x="0.948cm" svg:y="9.23cm">
              <text:p/>
              <draw:enhanced-geometry svg:viewBox="0 0 451 67" draw:type="non-primitive" draw:enhanced-path="M 450 66 L 439 60 L 426 53 L 411 45 L 398 40 L 381 33 L 361 20 L 344 11 L 328 9 L 309 12 L 282 18 L 272 16 L 238 11 L 201 5 L 177 1 L 146 0 L 113 1 L 93 5 L 69 9 L 47 11 L 25 14 L 22 29 L 17 38 L 10 49 L 0 58 L 17 53 L 39 47 L 57 42 L 76 38 L 96 34 L 128 33 L 163 29 L 202 27 L 242 23 L 278 20 L 309 25 L 330 33 L 354 40 L 379 47 L 407 56 L 427 62 L 450 66 L"/>
            </draw:custom-shape>
          </draw:g>
          <draw:custom-shape draw:style-name="Mgr5" draw:text-style-name="MP3" draw:layer="backgroundobjects" svg:width="3.62cm" svg:height="5.349cm" svg:x="0.291cm" svg:y="1.482cm">
            <text:p/>
            <draw:enhanced-geometry svg:viewBox="0 0 821 1213" draw:type="non-primitive" draw:enhanced-path="M 202 471 L 216 489 L 230 502 L 243 513 L 259 527 L 274 538 L 287 545 L 299 555 L 292 527 L 286 500 L 277 467 L 268 436 L 261 405 L 253 373 L 240 340 L 227 303 L 215 272 L 199 232 L 188 205 L 172 181 L 159 158 L 140 138 L 125 123 L 109 114 L 98 109 L 110 105 L 117 107 L 131 111 L 144 127 L 162 147 L 175 163 L 185 183 L 200 211 L 216 243 L 230 272 L 244 305 L 258 329 L 272 354 L 283 382 L 292 409 L 302 440 L 312 467 L 321 493 L 330 524 L 336 545 L 339 556 L 348 545 L 358 533 L 371 516 L 374 489 L 376 467 L 380 434 L 381 405 L 380 405 L 381 371 L 383 334 L 384 300 L 387 269 L 390 243 L 395 212 L 401 191 L 405 165 L 414 145 L 421 120 L 430 85 L 439 54 L 443 25 L 451 0 L 454 20 L 452 41 L 449 69 L 443 92 L 438 131 L 433 152 L 430 174 L 426 202 L 424 234 L 423 271 L 420 307 L 418 347 L 418 378 L 417 411 L 415 438 L 415 471 L 411 504 L 405 545 L 401 580 L 395 620 L 411 607 L 429 595 L 452 578 L 471 573 L 492 573 L 507 573 L 523 576 L 547 580 L 576 582 L 601 580 L 626 580 L 647 580 L 668 582 L 687 593 L 710 604 L 728 616 L 744 629 L 765 647 L 775 658 L 791 684 L 805 711 L 820 738 L 803 740 L 783 737 L 762 729 L 743 729 L 728 722 L 709 711 L 690 702 L 673 693 L 659 691 L 631 686 L 601 684 L 575 676 L 547 671 L 522 667 L 502 666 L 488 664 L 467 662 L 448 666 L 435 667 L 417 676 L 395 682 L 411 693 L 430 707 L 446 722 L 466 729 L 488 738 L 505 744 L 525 746 L 548 753 L 575 758 L 597 764 L 622 766 L 643 771 L 665 777 L 685 782 L 700 789 L 716 804 L 732 818 L 750 837 L 766 858 L 775 873 L 783 895 L 790 920 L 800 946 L 808 966 L 790 953 L 768 940 L 750 929 L 730 915 L 707 900 L 688 889 L 666 875 L 645 858 L 626 848 L 604 833 L 586 820 L 566 808 L 545 797 L 525 786 L 505 775 L 491 771 L 474 762 L 457 753 L 442 744 L 430 747 L 415 751 L 404 751 L 390 746 L 389 771 L 383 802 L 393 828 L 402 855 L 411 880 L 418 911 L 426 942 L 438 982 L 440 1013 L 448 1044 L 452 1073 L 460 1111 L 467 1153 L 473 1212 L 412 1212 L 405 1162 L 401 1126 L 392 1080 L 386 1037 L 379 1002 L 374 969 L 367 942 L 356 908 L 346 875 L 339 848 L 330 838 L 318 833 L 309 826 L 305 829 L 293 848 L 277 871 L 263 893 L 252 911 L 240 937 L 230 953 L 216 979 L 203 1006 L 193 1033 L 181 1062 L 168 1095 L 156 1133 L 140 1170 L 146 1124 L 148 1093 L 153 1059 L 157 1037 L 162 1020 L 172 991 L 181 960 L 187 939 L 203 911 L 218 886 L 233 855 L 246 826 L 258 809 L 271 795 L 287 775 L 302 755 L 317 737 L 331 711 L 325 704 L 314 691 L 303 684 L 293 687 L 275 704 L 259 720 L 244 737 L 230 755 L 212 784 L 193 811 L 176 831 L 165 849 L 148 871 L 132 898 L 120 924 L 104 953 L 89 979 L 76 1010 L 57 1044 L 66 999 L 72 966 L 78 939 L 81 929 L 89 915 L 103 895 L 117 877 L 134 853 L 148 833 L 171 808 L 184 789 L 203 767 L 225 746 L 243 727 L 262 709 L 293 684 L 309 676 L 318 669 L 302 656 L 286 638 L 266 618 L 250 602 L 233 587 L 218 573 L 205 555 L 184 531 L 166 509 L 146 484 L 123 460 L 106 444 L 84 422 L 70 407 L 56 383 L 45 365 L 32 351 L 14 333 L 0 318 L 11 320 L 29 325 L 47 331 L 63 340 L 79 354 L 101 374 L 120 391 L 143 407 L 162 429 L 184 453 L 202 471 L"/>
          </draw:custom-shape>
        </draw:g>
        <draw:custom-shape draw:style-name="Mgr6" draw:text-style-name="MP3" draw:layer="backgroundobjects" svg:width="25.37cm" svg:height="1.196cm" svg:x="0.004cm" svg:y="18.405cm">
          <text:p/>
          <draw:enhanced-geometry draw:text-areas="0 0 21599 10997" svg:viewBox="0 0 21600 21600" draw:type="mso-spt100" draw:modifiers="179.157623291016 0.84295654296875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Mgr7" draw:text-style-name="MP4" draw:layer="backgroundobjects" svg:x1="0cm" svg:y1="19.015cm" svg:x2="25.365cm" svg:y2="19.015cm">
          <text:p/>
        </draw:line>
        <draw:g>
          <draw:custom-shape draw:style-name="Mgr8" draw:text-style-name="MP3" draw:layer="backgroundobjects" svg:width="4.375cm" svg:height="3.475cm" svg:x="10.389cm" svg:y="14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Mgr9" draw:text-style-name="MP3" draw:layer="backgroundobjects" svg:width="5.049cm" svg:height="1.349cm" svg:x="9.948cm" svg:y="17.167cm">
            <text:p/>
            <draw:enhanced-geometry svg:viewBox="0 0 1145 306" draw:type="non-primitive" draw:enhanced-path="M 101 4 L 1006 4 L 1006 0 L 1036 0 L 1050 15 L 1028 20 L 1000 26 L 978 26 L 970 41 L 992 41 L 1014 41 L 1036 41 L 1058 46 L 1064 62 L 1042 77 L 1022 77 L 1000 77 L 978 77 L 956 77 L 950 93 L 978 102 L 1006 108 L 1028 108 L 1050 108 L 1080 108 L 1100 108 L 1122 108 L 1144 124 L 1122 139 L 1100 139 L 1080 139 L 1050 139 L 1028 139 L 1006 133 L 978 133 L 950 133 L 942 149 L 934 165 L 970 171 L 992 175 L 1014 175 L 1036 180 L 1058 180 L 1080 180 L 1080 196 L 1050 202 L 1022 202 L 992 202 L 970 202 L 934 202 L 906 202 L 884 202 L 862 202 L 870 217 L 898 232 L 928 232 L 950 232 L 950 247 L 920 253 L 892 253 L 862 253 L 841 253 L 821 253 L 821 269 L 841 273 L 821 278 L 791 284 L 769 284 L 747 284 L 727 284 L 705 284 L 683 284 L 661 284 L 683 294 L 661 305 L 633 305 L 603 305 L 568 305 L 532 305 L 504 305 L 474 305 L 452 305 L 432 305 L 452 305 L 474 305 L 496 305 L 496 289 L 474 289 L 446 289 L 424 289 L 388 289 L 360 284 L 330 284 L 360 278 L 388 278 L 410 278 L 438 278 L 468 278 L 488 278 L 488 263 L 468 258 L 438 258 L 416 258 L 380 258 L 352 258 L 330 258 L 302 258 L 273 253 L 245 253 L 223 253 L 187 247 L 215 232 L 245 232 L 273 232 L 302 232 L 322 232 L 344 232 L 322 217 L 302 217 L 273 217 L 245 217 L 215 217 L 187 217 L 165 217 L 143 217 L 101 211 L 71 211 L 49 211 L 27 211 L 57 206 L 79 206 L 101 206 L 137 206 L 173 206 L 193 206 L 215 206 L 237 206 L 259 206 L 267 191 L 245 180 L 209 175 L 187 175 L 157 175 L 129 175 L 101 175 L 79 175 L 57 175 L 35 175 L 13 171 L 43 165 L 63 165 L 85 160 L 115 160 L 151 160 L 173 160 L 201 160 L 223 160 L 209 144 L 187 144 L 165 144 L 137 144 L 115 144 L 85 144 L 63 133 L 63 118 L 85 113 L 107 113 L 137 113 L 157 113 L 187 113 L 209 113 L 231 113 L 251 113 L 259 98 L 237 93 L 215 93 L 179 93 L 157 93 L 129 93 L 107 93 L 85 93 L 107 82 L 137 82 L 157 82 L 179 82 L 187 66 L 165 62 L 129 62 L 107 62 L 85 62 L 63 62 L 43 62 L 21 62 L 0 62 L 13 41 L 43 35 L 71 35 L 101 35 L 129 35 L 151 35 L 173 35 L 157 20 L 129 20 L 107 20 L 85 20 L 101 4 L"/>
          </draw:custom-shape>
        </draw:g>
        <draw:g>
          <draw:g>
            <draw:g>
              <draw:custom-shape draw:style-name="Mgr4" draw:text-style-name="MP3" draw:layer="backgroundobjects" svg:width="1.284cm" svg:height="9.679cm" svg:x="23.865cm" svg:y="9.159cm">
                <text:p/>
                <draw:enhanced-geometry svg:viewBox="0 0 291 2195" draw:type="non-primitive" draw:enhanced-path="M 290 1020 L 265 1466 L 241 1825 L 224 2089 L 228 2194 L 193 2194 L 183 2041 L 177 1808 L 164 1590 L 158 1427 L 145 1190 L 128 984 L 114 804 L 100 609 L 79 418 L 54 256 L 13 98 L 0 36 L 16 0 L 42 63 L 79 210 L 106 360 L 128 517 L 141 717 L 155 906 L 175 1163 L 190 1373 L 196 1541 L 203 1715 L 216 1894 L 235 1586 L 257 1296 L 290 1020 L"/>
              </draw:custom-shape>
              <draw:custom-shape draw:style-name="Mgr5" draw:text-style-name="MP3" draw:layer="backgroundobjects" svg:width="3.572cm" svg:height="7.06cm" svg:x="21.727cm" svg:y="6.562cm">
                <text:p/>
                <draw:enhanced-geometry svg:viewBox="0 0 810 1601" draw:type="non-primitive" draw:enhanced-path="M 487 376 L 472 303 L 449 233 L 420 154 L 386 94 L 348 44 L 296 17 L 227 1 L 181 3 L 129 0 L 163 38 L 192 44 L 230 65 L 266 86 L 319 135 L 362 200 L 389 283 L 431 461 L 319 343 L 282 314 L 241 293 L 203 285 L 180 275 L 108 260 L 0 248 L 0 357 L 24 357 L 58 360 L 97 355 L 126 357 L 207 368 L 240 382 L 359 445 L 420 496 L 376 503 L 344 505 L 296 555 L 273 633 L 305 588 L 397 536 L 454 559 L 417 586 L 373 588 L 261 650 L 227 665 L 191 687 L 159 721 L 125 804 L 105 866 L 44 1067 L 22 1121 L 120 968 L 166 912 L 240 797 L 275 752 L 305 721 L 391 667 L 438 623 L 402 671 L 313 928 L 278 1040 L 263 1103 L 253 1165 L 247 1237 L 246 1293 L 237 1405 L 278 1293 L 305 1138 L 325 1044 L 344 984 L 389 870 L 409 814 L 425 744 L 454 648 L 415 739 L 394 839 L 386 1040 L 389 1113 L 399 1246 L 408 1298 L 458 1513 L 466 1600 L 452 1304 L 423 1078 L 419 1001 L 415 822 L 420 768 L 440 677 L 458 617 L 487 652 L 533 731 L 587 893 L 622 1026 L 651 1146 L 703 1324 L 738 1416 L 767 1476 L 755 1389 L 639 1005 L 567 800 L 545 723 L 530 654 L 477 517 L 486 455 L 542 418 L 570 432 L 605 436 L 642 449 L 790 470 L 781 468 L 793 430 L 799 430 L 761 422 L 715 422 L 657 438 L 594 465 L 541 496 L 498 515 L 556 443 L 640 376 L 729 347 L 769 345 L 807 349 L 792 349 L 809 295 L 758 303 L 700 335 L 637 382 L 539 476 L 495 513 L 519 393 L 570 343 L 628 293 L 709 233 L 749 212 L 700 196 L 662 233 L 622 283 L 590 320 L 538 397 L 487 376 L"/>
              </draw:custom-shape>
            </draw:g>
            <draw:g>
              <draw:custom-shape draw:style-name="Mgr4" draw:text-style-name="MP3" draw:layer="backgroundobjects" svg:width="1.839cm" svg:height="7.527cm" svg:x="20.554cm" svg:y="11.492cm">
                <text:p/>
                <draw:enhanced-geometry svg:viewBox="0 0 417 1707" draw:type="non-primitive" draw:enhanced-path="M 416 793 L 380 1140 L 345 1418 L 322 1624 L 328 1706 L 278 1706 L 261 1586 L 255 1406 L 235 1237 L 226 1109 L 208 924 L 183 766 L 165 625 L 145 474 L 113 324 L 78 198 L 19 75 L 0 28 L 24 0 L 62 50 L 113 164 L 152 279 L 183 401 L 203 557 L 223 704 L 250 903 L 273 1067 L 282 1198 L 290 1333 L 310 1472 L 338 1233 L 370 1009 L 416 793 L"/>
              </draw:custom-shape>
              <draw:custom-shape draw:style-name="Mgr5" draw:text-style-name="MP3" draw:layer="backgroundobjects" svg:width="3.289cm" svg:height="5.415cm" svg:x="21.114cm" svg:y="12.709cm">
                <text:p/>
                <draw:enhanced-geometry svg:viewBox="0 0 746 1228" draw:type="non-primitive" draw:enhanced-path="M 140 108 L 154 135 L 166 154 L 182 175 L 197 200 L 211 218 L 223 229 L 237 239 L 229 202 L 221 154 L 214 104 L 206 52 L 211 17 L 211 17 L 211 17 L 211 17 L 211 17 L 211 17 L 211 17 L 211 17 L 211 17 L 211 17 L 211 17 L 211 17 L 211 17 L 211 17 L 211 17 L 211 17 L 211 17 L 211 17 L 211 17 L 211 17 L 211 17 L 211 17 L 211 17 L 211 17 L 211 17 L 227 17 L 229 17 L 229 7 L 240 57 L 249 104 L 257 142 L 266 194 L 270 227 L 276 245 L 284 227 L 293 204 L 305 179 L 309 136 L 312 104 L 315 50 L 316 0 L 315 0 L 331 17 L 336 17 L 339 17 L 341 17 L 344 17 L 342 17 L 336 17 L 338 17 L 338 17 L 345 17 L 338 17 L 331 17 L 335 17 L 336 17 L 330 17 L 342 17 L 338 17 L 328 17 L 330 17 L 338 17 L 336 17 L 342 17 L 342 17 L 333 17 L 351 17 L 338 17 L 341 17 L 351 9 L 350 54 L 348 108 L 345 162 L 339 227 L 335 285 L 330 345 L 345 327 L 364 304 L 387 277 L 403 268 L 423 264 L 439 272 L 454 273 L 477 279 L 506 285 L 530 285 L 555 279 L 575 281 L 596 285 L 614 302 L 639 320 L 656 337 L 671 360 L 691 387 L 702 405 L 718 445 L 731 490 L 745 534 L 729 536 L 709 532 L 688 524 L 671 517 L 656 507 L 637 491 L 618 474 L 602 464 L 587 459 L 559 451 L 530 445 L 504 434 L 478 426 L 452 420 L 434 416 L 420 414 L 400 414 L 380 416 L 368 422 L 351 432 L 328 445 L 345 464 L 364 484 L 380 507 L 400 517 L 422 534 L 437 544 L 457 547 L 480 559 L 504 567 L 527 574 L 550 582 L 570 586 L 592 598 L 613 603 L 627 617 L 644 640 L 660 665 L 676 694 L 692 729 L 702 752 L 709 787 L 717 827 L 725 870 L 732 902 L 717 885 L 694 860 L 676 843 L 656 818 L 634 794 L 616 777 L 595 754 L 575 733 L 555 709 L 535 684 L 517 667 L 495 644 L 475 627 L 455 611 L 437 594 L 423 586 L 408 572 L 391 559 L 376 544 L 365 549 L 350 557 L 338 555 L 325 544 L 322 586 L 319 636 L 328 679 L 336 725 L 350 756 L 364 796 L 377 843 L 391 891 L 403 924 L 417 956 L 428 1022 L 432 1074 L 443 1140 L 452 1199 L 408 1199 L 400 1199 L 374 1128 L 353 1057 L 338 999 L 327 939 L 321 877 L 313 814 L 296 719 L 284 690 L 276 632 L 266 609 L 255 617 L 247 623 L 243 659 L 244 642 L 243 661 L 241 677 L 237 682 L 243 677 L 240 669 L 243 650 L 244 642 L 244 644 L 244 661 L 247 677 L 241 682 L 229 709 L 214 750 L 201 781 L 189 814 L 178 852 L 166 885 L 154 924 L 142 964 L 131 1007 L 119 1055 L 107 1109 L 94 1165 L 81 1227 L 85 1153 L 90 1105 L 93 1047 L 96 1014 L 102 989 L 110 941 L 119 895 L 126 856 L 140 814 L 154 771 L 171 725 L 185 677 L 195 650 L 208 625 L 224 594 L 240 565 L 253 532 L 269 491 L 263 480 L 250 459 L 240 445 L 229 455 L 212 480 L 197 505 L 182 532 L 168 565 L 149 609 L 131 652 L 117 684 L 104 713 L 88 750 L 73 792 L 61 835 L 45 879 L 32 924 L 18 972 L 0 1026 L 9 956 L 13 902 L 18 854 L 21 839 L 30 818 L 42 787 L 58 754 L 74 719 L 90 684 L 110 644 L 123 617 L 140 584 L 162 547 L 182 515 L 198 488 L 229 449 L 246 432 L 255 424 L 240 403 L 221 372 L 204 341 L 188 318 L 171 295 L 156 268 L 142 245 L 123 204 L 105 167 L 85 133 L 64 92 L 47 65 L 38 42 L 26 15 L 47 17 L 47 17 L 47 17 L 47 17 L 47 17 L 47 17 L 47 17 L 47 17 L 88 17 L 88 17 L 88 17 L 88 17 L 88 17 L 102 36 L 123 77 L 140 108 L"/>
              </draw:custom-shape>
              <draw:g>
                <draw:custom-shape draw:style-name="Mgr5" draw:text-style-name="MP3" draw:layer="backgroundobjects" svg:width="6.045cm" svg:height="4.921cm" svg:x="18.627cm" svg:y="9.891cm">
                  <text:p/>
                  <draw:enhanced-geometry svg:viewBox="0 0 1371 1116" draw:type="non-primitive" draw:enhanced-path="M 432 285 L 443 256 L 458 225 L 478 196 L 499 167 L 521 140 L 538 119 L 556 102 L 576 86 L 594 71 L 611 59 L 633 46 L 651 36 L 669 28 L 694 23 L 720 17 L 741 13 L 764 9 L 788 7 L 813 5 L 845 3 L 868 5 L 891 7 L 912 9 L 932 5 L 958 3 L 981 0 L 970 7 L 958 13 L 949 23 L 940 34 L 920 34 L 900 36 L 885 40 L 868 44 L 851 48 L 833 54 L 813 59 L 793 65 L 773 71 L 755 77 L 738 86 L 715 96 L 694 108 L 672 121 L 651 135 L 628 156 L 608 181 L 588 212 L 567 250 L 547 297 L 521 349 L 562 327 L 599 306 L 646 283 L 694 258 L 715 250 L 736 243 L 761 237 L 787 229 L 814 223 L 839 221 L 860 219 L 891 217 L 920 219 L 943 221 L 972 223 L 998 225 L 1024 227 L 1051 231 L 1077 233 L 1105 237 L 1134 239 L 1160 243 L 1192 246 L 1223 248 L 1253 254 L 1301 260 L 1316 260 L 1328 260 L 1344 266 L 1370 275 L 1324 266 L 1302 262 L 1284 262 L 1241 266 L 1212 268 L 1177 270 L 1146 270 L 1116 271 L 1088 273 L 1062 270 L 1030 268 L 998 270 L 969 273 L 943 275 L 914 277 L 891 277 L 863 279 L 839 285 L 816 289 L 793 295 L 769 300 L 744 308 L 717 316 L 694 322 L 651 333 L 626 339 L 588 356 L 538 376 L 591 381 L 652 385 L 665 389 L 694 405 L 712 414 L 730 424 L 735 430 L 744 447 L 764 480 L 743 466 L 717 449 L 694 443 L 652 432 L 622 424 L 591 414 L 574 408 L 539 414 L 516 418 L 486 424 L 501 430 L 518 435 L 541 445 L 567 443 L 610 445 L 636 451 L 669 459 L 694 468 L 723 476 L 756 486 L 785 493 L 811 497 L 833 503 L 854 509 L 880 516 L 908 528 L 934 542 L 946 551 L 964 574 L 987 599 L 1003 621 L 1018 646 L 1033 669 L 1048 694 L 1062 715 L 1077 740 L 1096 767 L 1111 796 L 1128 817 L 1149 844 L 1122 823 L 1102 810 L 1076 792 L 1051 773 L 1030 756 L 1010 740 L 992 729 L 972 715 L 949 700 L 929 686 L 911 673 L 886 655 L 860 638 L 836 617 L 811 599 L 788 586 L 767 571 L 740 557 L 717 547 L 694 540 L 660 530 L 629 520 L 607 515 L 582 507 L 547 489 L 510 472 L 565 509 L 570 516 L 582 532 L 596 551 L 611 574 L 628 596 L 643 621 L 663 646 L 678 667 L 694 688 L 709 711 L 729 742 L 744 767 L 758 787 L 769 812 L 781 835 L 788 858 L 795 875 L 799 900 L 802 933 L 805 964 L 810 997 L 814 1026 L 818 1057 L 796 1026 L 781 1005 L 764 983 L 755 966 L 744 943 L 736 918 L 726 889 L 714 862 L 701 831 L 691 806 L 678 781 L 663 758 L 651 738 L 633 715 L 611 692 L 597 673 L 581 653 L 577 634 L 567 607 L 555 586 L 545 561 L 538 553 L 518 530 L 504 509 L 490 488 L 477 468 L 452 480 L 429 495 L 403 518 L 377 538 L 359 557 L 344 578 L 325 605 L 304 638 L 287 663 L 267 696 L 252 723 L 236 748 L 221 775 L 209 802 L 194 831 L 180 860 L 160 893 L 142 925 L 122 962 L 103 991 L 90 1010 L 74 1032 L 59 1051 L 41 1070 L 22 1089 L 0 1115 L 7 1084 L 15 1060 L 27 1033 L 41 1010 L 62 976 L 85 941 L 110 900 L 129 868 L 149 835 L 169 806 L 183 781 L 201 756 L 217 734 L 236 707 L 256 680 L 276 653 L 296 623 L 313 598 L 330 572 L 342 549 L 350 530 L 359 513 L 368 493 L 382 476 L 402 451 L 418 430 L 434 412 L 448 393 L 443 374 L 435 347 L 397 333 L 354 302 L 311 273 L 287 256 L 267 244 L 233 229 L 200 217 L 163 206 L 137 196 L 105 185 L 76 175 L 48 169 L 24 162 L 47 160 L 64 156 L 77 154 L 93 152 L 108 154 L 140 169 L 168 183 L 197 200 L 226 217 L 261 235 L 292 254 L 316 266 L 359 289 L 382 297 L 399 293 L 415 289 L 432 285 L"/>
                </draw:custom-shape>
                <draw:custom-shape draw:style-name="Mgr5" draw:text-style-name="MP3" draw:layer="backgroundobjects" svg:width="0.534cm" svg:height="2.765cm" svg:x="20.69cm" svg:y="12.409cm">
                  <text:p/>
                  <draw:enhanced-geometry svg:viewBox="0 0 121 627" draw:type="non-primitive" draw:enhanced-path="M 65 0 L 78 30 L 89 50 L 109 79 L 113 106 L 118 142 L 118 185 L 120 212 L 118 243 L 113 284 L 109 316 L 100 370 L 92 398 L 77 432 L 57 471 L 41 506 L 24 540 L 10 569 L 0 626 L 6 569 L 10 529 L 13 492 L 16 454 L 22 405 L 31 370 L 41 336 L 50 303 L 57 270 L 65 235 L 69 200 L 72 171 L 75 137 L 75 98 L 75 50 L 71 28 L 65 0 L"/>
                </draw:custom-shape>
                <draw:custom-shape draw:style-name="Mgr5" draw:text-style-name="MP3" draw:layer="backgroundobjects" svg:width="2.372cm" svg:height="0.701cm" svg:x="18.098cm" svg:y="10.888cm">
                  <text:p/>
                  <draw:enhanced-geometry svg:viewBox="0 0 538 159" draw:type="non-primitive" draw:enhanced-path="M 537 158 L 527 131 L 515 105 L 506 102 L 484 94 L 463 88 L 443 94 L 419 98 L 390 86 L 353 73 L 318 59 L 293 52 L 253 40 L 214 26 L 174 15 L 134 5 L 90 1 L 50 0 L 39 3 L 24 13 L 10 25 L 0 34 L 18 36 L 39 38 L 59 40 L 74 38 L 94 36 L 123 34 L 162 36 L 195 40 L 226 46 L 257 52 L 289 53 L 315 63 L 342 75 L 367 88 L 396 102 L 408 104 L 422 102 L 442 111 L 463 121 L 483 131 L 510 144 L 527 152 L 537 158 L"/>
                </draw:custom-shape>
                <draw:custom-shape draw:style-name="Mgr5" draw:text-style-name="MP3" draw:layer="backgroundobjects" svg:width="2.46cm" svg:height="0.296cm" svg:x="17.992cm" svg:y="11.302cm">
                  <text:p/>
                  <draw:enhanced-geometry svg:viewBox="0 0 558 67" draw:type="non-primitive" draw:enhanced-path="M 557 66 L 543 60 L 527 52 L 509 46 L 494 40 L 472 33 L 448 21 L 426 9 L 405 9 L 382 13 L 350 17 L 336 17 L 295 11 L 249 5 L 218 1 L 180 0 L 139 1 L 116 5 L 85 7 L 59 11 L 30 15 L 27 29 L 21 38 L 13 50 L 0 58 L 22 52 L 48 48 L 70 42 L 94 38 L 119 34 L 159 33 L 203 29 L 250 27 L 299 23 L 344 21 L 382 25 L 410 33 L 439 40 L 469 48 L 503 58 L 529 62 L 557 66 L"/>
                </draw:custom-shape>
              </draw:g>
            </draw:g>
          </draw:g>
          <draw:custom-shape draw:style-name="Mgr5" draw:text-style-name="MP3" draw:layer="backgroundobjects" svg:width="2.192cm" svg:height="3.453cm" svg:x="23.301cm" svg:y="12.488cm">
            <text:p/>
            <draw:enhanced-geometry svg:viewBox="0 0 497 783" draw:type="non-primitive" draw:enhanced-path="M 262 191 L 271 203 L 279 217 L 286 231 L 294 246 L 301 260 L 303 273 L 307 285 L 295 278 L 279 271 L 261 263 L 243 255 L 225 249 L 206 239 L 190 229 L 168 216 L 151 202 L 129 188 L 114 179 L 99 163 L 87 151 L 76 133 L 69 118 L 64 103 L 59 92 L 59 104 L 59 112 L 62 123 L 70 136 L 82 154 L 89 167 L 101 176 L 116 188 L 135 203 L 152 218 L 170 232 L 183 245 L 196 259 L 212 268 L 228 278 L 245 288 L 261 297 L 274 305 L 292 314 L 303 319 L 308 323 L 303 332 L 297 341 L 288 353 L 272 356 L 261 358 L 242 361 L 225 363 L 225 363 L 205 363 L 186 364 L 166 366 L 149 369 L 134 371 L 118 376 L 105 381 L 92 387 L 81 394 L 66 400 L 48 410 L 29 418 L 16 423 L 0 429 L 12 432 L 24 431 L 38 428 L 53 423 L 72 417 L 84 413 L 96 410 L 112 406 L 129 404 L 150 402 L 170 400 L 192 399 L 210 399 L 229 397 L 244 396 L 262 395 L 281 391 L 303 386 L 322 381 L 345 377 L 338 391 L 329 408 L 320 431 L 318 448 L 317 468 L 318 483 L 320 499 L 321 520 L 323 549 L 322 572 L 321 597 L 321 616 L 323 635 L 329 654 L 336 678 L 342 695 L 349 710 L 358 729 L 366 740 L 379 754 L 395 767 L 409 782 L 411 766 L 409 747 L 407 726 L 405 708 L 401 695 L 396 677 L 389 658 L 386 642 L 385 627 L 381 600 L 379 572 L 376 547 L 373 522 L 370 496 L 369 478 L 369 464 L 368 446 L 369 425 L 371 414 L 375 397 L 379 376 L 386 392 L 394 408 L 401 425 L 405 444 L 409 465 L 413 480 L 414 500 L 418 522 L 421 547 L 423 567 L 426 593 L 428 611 L 432 633 L 435 653 L 438 667 L 446 682 L 455 699 L 466 715 L 476 731 L 485 739 L 491 731 L 491 690 L 491 690 L 491 731 L 491 690 L 491 690 L 491 690 L 491 690 L 491 651 L 491 651 L 486 635 L 477 615 L 470 597 L 463 576 L 456 558 L 448 538 L 442 519 L 436 500 L 431 480 L 428 467 L 423 452 L 418 434 L 413 421 L 416 410 L 417 396 L 416 385 L 414 371 L 428 369 L 445 364 L 460 375 L 475 382 L 490 391 L 491 370 L 491 370 L 491 370 L 491 370 L 491 370 L 491 370 L 491 370 L 491 370 L 491 370 L 491 370 L 491 370 L 491 370 L 491 370 L 491 370 L 491 370 L 491 370 L 491 370 L 491 370 L 491 330 L 491 370 L 491 370 L 491 370 L 491 370 L 491 370 L 491 370 L 491 370 L 491 370 L 491 370 L 491 370 L 491 330 L 486 330 L 470 323 L 466 313 L 463 304 L 460 294 L 460 290 L 470 278 L 484 264 L 496 251 L 491 250 L 491 210 L 491 210 L 491 210 L 491 210 L 491 210 L 491 210 L 491 210 L 491 210 L 491 210 L 491 210 L 491 210 L 491 210 L 491 210 L 491 210 L 491 210 L 491 210 L 491 210 L 491 210 L 493 207 L 475 221 L 460 235 L 450 245 L 442 257 L 429 275 L 419 288 L 409 301 L 396 316 L 391 311 L 385 298 L 379 288 L 382 278 L 391 262 L 400 246 L 409 232 L 419 218 L 436 200 L 450 182 L 462 169 L 473 156 L 484 141 L 491 130 L 491 130 L 491 130 L 491 130 L 491 89 L 491 130 L 491 130 L 491 130 L 491 89 L 491 89 L 491 108 L 491 96 L 487 111 L 473 127 L 463 141 L 448 162 L 438 174 L 426 191 L 414 214 L 404 231 L 394 249 L 380 278 L 375 294 L 372 304 L 364 288 L 355 271 L 344 254 L 336 237 L 327 221 L 318 207 L 308 193 L 296 175 L 283 158 L 270 137 L 257 117 L 248 100 L 235 79 L 225 66 L 213 52 L 203 42 L 194 30 L 185 13 L 177 0 L 179 11 L 181 27 L 183 43 L 190 59 L 196 74 L 208 96 L 217 114 L 227 136 L 239 154 L 251 175 L 262 191 L"/>
          </draw:custom-shape>
          <draw:custom-shape draw:style-name="Mgr5" draw:text-style-name="MP3" draw:layer="backgroundobjects" svg:width="3.387cm" svg:height="4.722cm" svg:x="22.062cm" svg:y="7.669cm">
            <text:p/>
            <draw:enhanced-geometry svg:viewBox="0 0 768 1071" draw:type="non-primitive" draw:enhanced-path="M 405 261 L 420 278 L 432 297 L 443 316 L 455 337 L 465 356 L 469 374 L 475 390 L 457 380 L 431 371 L 403 361 L 377 350 L 348 340 L 319 328 L 295 314 L 259 295 L 234 277 L 200 257 L 177 245 L 153 223 L 134 206 L 118 183 L 107 161 L 99 141 L 92 126 L 91 143 L 91 154 L 96 169 L 108 186 L 128 211 L 138 229 L 157 241 L 180 258 L 209 278 L 235 299 L 263 318 L 283 335 L 304 354 L 329 367 L 354 380 L 379 395 L 403 406 L 424 417 L 451 429 L 469 437 L 477 442 L 469 454 L 460 467 L 446 484 L 421 488 L 403 490 L 375 495 L 348 496 L 348 496 L 317 496 L 288 499 L 258 501 L 231 505 L 208 508 L 182 514 L 163 521 L 142 530 L 126 539 L 102 548 L 74 561 L 46 572 L 24 579 L 0 587 L 19 591 L 37 590 L 59 585 L 82 579 L 112 570 L 130 565 L 149 561 L 174 556 L 200 553 L 232 550 L 263 547 L 297 546 L 325 546 L 354 544 L 377 542 L 405 540 L 435 535 L 469 529 L 498 521 L 534 516 L 523 535 L 509 559 L 495 590 L 492 613 L 491 640 L 492 661 L 495 683 L 497 712 L 500 751 L 498 783 L 497 817 L 497 843 L 500 869 L 508 896 L 519 928 L 529 951 L 541 971 L 554 997 L 566 1013 L 586 1032 L 612 1049 L 633 1070 L 636 1048 L 633 1022 L 629 994 L 626 969 L 620 951 L 613 926 L 602 900 L 597 879 L 595 858 L 590 821 L 586 783 L 581 749 L 578 715 L 572 679 L 571 655 L 571 635 L 569 610 L 571 582 L 574 567 L 580 544 L 586 514 L 597 536 L 609 559 L 620 582 L 626 608 L 633 636 L 638 657 L 641 684 L 647 715 L 651 749 L 655 776 L 659 811 L 661 836 L 669 866 L 672 894 L 678 913 L 690 934 L 704 957 L 720 979 L 737 1000 L 750 1011 L 760 1000 L 760 945 L 760 945 L 760 1000 L 760 945 L 760 945 L 760 945 L 760 945 L 760 891 L 760 891 L 752 869 L 738 841 L 727 817 L 716 789 L 706 764 L 693 736 L 684 710 L 675 684 L 666 657 L 661 640 L 654 619 L 647 595 L 638 576 L 643 561 L 646 542 L 644 527 L 640 508 L 661 505 L 689 499 L 712 513 L 734 523 L 757 535 L 760 507 L 760 507 L 760 507 L 760 507 L 760 507 L 760 507 L 760 507 L 760 507 L 760 507 L 760 507 L 760 507 L 760 507 L 760 507 L 760 507 L 760 507 L 760 507 L 760 507 L 760 507 L 760 451 L 760 507 L 760 507 L 760 507 L 760 507 L 760 507 L 760 507 L 760 507 L 760 507 L 760 507 L 760 507 L 760 451 L 752 451 L 727 442 L 721 429 L 716 416 L 711 402 L 712 397 L 727 380 L 749 362 L 767 344 L 760 342 L 760 288 L 760 288 L 760 288 L 760 288 L 760 288 L 760 288 L 760 288 L 760 288 L 760 288 L 760 288 L 760 288 L 760 288 L 760 288 L 760 288 L 760 288 L 760 288 L 760 288 L 760 288 L 763 284 L 734 303 L 711 322 L 696 335 L 684 352 L 664 376 L 649 395 L 633 412 L 613 433 L 604 425 L 595 408 L 586 395 L 591 380 L 604 359 L 618 337 L 633 317 L 649 299 L 674 274 L 696 250 L 715 231 L 731 214 L 749 194 L 760 178 L 760 178 L 760 178 L 760 178 L 760 122 L 760 178 L 760 178 L 760 178 L 760 122 L 760 122 L 760 148 L 760 132 L 753 152 L 732 173 L 716 194 L 693 222 L 678 239 L 659 261 L 641 293 L 625 316 L 610 340 L 589 380 L 580 402 L 575 416 L 564 395 L 549 371 L 532 348 L 519 325 L 506 303 L 492 284 L 477 265 L 458 240 L 437 216 L 418 188 L 398 160 L 383 137 L 364 109 L 349 90 L 330 72 L 314 58 L 300 41 L 286 18 L 274 0 L 277 15 L 280 37 L 283 60 L 294 81 L 304 101 L 322 131 L 335 156 L 352 186 L 369 211 L 389 240 L 405 261 L"/>
          </draw:custom-shape>
        </draw:g>
      </draw:g>
      <draw:frame presentation:style-name="Title1-title" draw:layer="backgroundobjects" svg:width="21.59cm" svg:height="3.176cm" svg:x="1.905cm" svg:y="4.232cm" presentation:class="title" presentation:placeholder="true">
        <draw:text-box/>
      </draw:frame>
      <draw:frame presentation:style-name="Mpr2" draw:text-style-name="MP7" draw:layer="backgroundobjects" svg:width="5.292cm" svg:height="1.271cm" svg:x="1.905cm" svg:y="17.357cm" presentation:class="date-time">
        <draw:text-box>
          <text:list text:style-name="ML3">
            <text:list-header>
              <text:p text:style-name="MP6"><text:span text:style-name="MT1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271cm" svg:x="8.678cm" svg:y="17.357cm" presentation:class="footer">
        <draw:text-box>
          <text:list text:style-name="ML3">
            <text:list-header>
              <text:p text:style-name="MP8"><text:span text:style-name="MT1"><presentation:footer/></text:span></text:p>
            </text:list-header>
          </text:list>
        </draw:text-box>
      </draw:frame>
      <draw:frame presentation:style-name="Mpr4" draw:text-style-name="MP11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0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5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CENJEVANJE TVEGANOSTI STRATEGIJE</dc:title>
    <meta:initial-creator>Danijel Pučko</meta:initial-creator>
    <meta:creation-date>1995-06-18T00:31:02</meta:creation-date>
    <dc:creator>efpucko</dc:creator>
    <dc:date>2008-04-17T13:20:54</dc:date>
    <meta:editing-cycles>10</meta:editing-cycles>
    <meta:editing-duration>PT4H59M2S</meta:editing-duration>
    <meta:document-statistic meta:object-count="311"/>
    <meta:generator>LibreOffice/3.5$Linux_X86_64 LibreOffice_project/350m1$Build-2</meta:generator>
  </office:meta>
</office:document-meta>
</file>