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62000601CA00043B8D409A6267.wmf" manifest:media-type=""/>
  <manifest:file-entry manifest:full-path="Pictures/20000049000601CA0004621A9BDA818E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9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99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justify" draw:textarea-vertical-align="top" draw:auto-grow-height="true" fo:padding-top="0.128cm" fo:padding-bottom="0.128cm" fo:padding-left="0.256cm" fo:padding-right="0.256cm" fo:wrap-option="no-wrap" draw:shadow-color="#1c1c1c"/>
    </style:style>
    <style:style style:name="gr3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4" style:family="graphic" style:parent-style-name="standard">
      <style:graphic-properties draw:stroke="solid" svg:stroke-width="0.035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7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1c1c1c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gr1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1c1c1c"/>
    </style:style>
    <style:style style:name="pr1" style:family="presentation" style:parent-style-name="Default-title">
      <style:graphic-properties draw:stroke="none" draw:fill="none" draw:fill-color="#00e4a8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1c1c1c"/>
    </style:style>
    <style:style style:name="pr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1c1c1c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-color="#1c1c1c"/>
    </style:style>
    <style:style style:name="pr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1c1c1c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211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52cm" fo:margin-right="0cm" fo:margin-top="0.158cm" fo:margin-bottom="0cm" fo:line-height="90%" fo:text-indent="-0.952cm"/>
    </style:style>
    <style:style style:name="P12" style:family="paragraph">
      <style:paragraph-properties fo:margin-left="0.952cm" fo:margin-right="0cm" fo:margin-top="0.123cm" fo:margin-bottom="0cm" fo:line-height="90%" fo:text-indent="-0.952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color="#333399"/>
    </style:style>
    <style:style style:name="T5" style:family="text">
      <style:text-properties fo:color="#333399" fo:language="en" fo:country="GB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font-size="18pt" fo:language="en" fo:country="GB" style:font-size-asian="18pt" style:font-size-complex="18pt"/>
    </style:style>
    <style:style style:name="T9" style:family="text">
      <style:text-properties fo:language="en" fo:country="GB"/>
    </style:style>
    <style:style style:name="T10" style:family="text">
      <style:text-properties fo:font-size="20pt" fo:language="en" fo:country="GB" style:font-size-asian="20pt" style:font-size-complex="20pt"/>
    </style:style>
    <style:style style:name="T11" style:family="text">
      <style:text-properties fo:font-size="20pt" fo:language="sl" fo:country="SI" style:font-size-asian="20pt" style:font-size-complex="20pt"/>
    </style:style>
    <style:style style:name="T12" style:family="text">
      <style:text-properties fo:font-size="18pt" fo:language="sl" fo:country="SI" style:font-size-asian="18pt" style:font-size-complex="18pt"/>
    </style:style>
    <style:style style:name="T13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URESNIČEVANJE STRATEGIJE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">URESNI</text:span><text:span text:style-name="T2">ČEVANJE STRATEGI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2" text:id="id2" text:style-name="P3"><text:span text:style-name="T3">ZAČETNA TRI VPRAŠANJA:</text:span></text:p>
              </text:list-item>
            </text:list>
            <text:list text:style-name="L3">
              <text:list-item>
                <text:list>
                  <text:list-item>
                    <text:p xml:id="id3" text:id="id3" text:style-name="P3"><text:span text:style-name="T3">Kdo bo uresničeval strategijo?</text:span></text:p>
                  </text:list-item>
                  <text:list-item>
                    <text:p xml:id="id4" text:id="id4" text:style-name="P3"><text:span text:style-name="T3">Kaj mora delati?</text:span></text:p>
                  </text:list-item>
                  <text:list-item>
                    <text:p xml:id="id5" text:id="id5" text:style-name="P3"><text:span text:style-name="T3">Kako bo delal, kar je treba?</text:span></text:p>
                  </text:list-item>
                </text:list>
              </text:list-item>
            </text:list>
            <text:list text:style-name="L2">
              <text:list-item>
                <text:p xml:id="id6" text:id="id6" text:style-name="P3"><text:span text:style-name="T3">DEFINICIJA URESNIČEVANJA STRATEGIJE: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3"><text:span text:style-name="T3">celota aktivnosti in izbir (odločitev), ki jih terja izvedba strategije (ali strateškega plana)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LAVNE SKUPINE AKTIVNOSTI URESNIČEVANJA STRATEGIJE" draw:style-name="dp1" draw:master-page-name="Default" presentation:presentation-page-layout-name="AL1T1" xml:id="id8" draw:id="id8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GLAVNE SKUPINE AKTIVNOSTI URESNIČEVANJA STRATEGIJE</text:span></text:p>
              </text:list-header>
            </text:list>
          </draw:text-box>
        </draw:frame>
        <draw:frame presentation:style-name="pr4" draw:text-style-name="P2" draw:layer="layout" svg:width="21.59cm" svg:height="12.701cm" svg:x="3.806cm" svg:y="4.233cm" presentation:class="outline" presentation:user-transformed="true">
          <draw:text-box>
            <text:list text:style-name="L2">
              <text:list-item>
                <text:p xml:id="id9" text:id="id9" text:style-name="P3"><text:span text:style-name="T1">DOLOČITI NOSILCE URESNIČEVANJA</text:span></text:p>
              </text:list-item>
              <text:list-item>
                <text:p xml:id="id10" text:id="id10" text:style-name="P3"><text:span text:style-name="T1">POSTAVITI ORGANIZACIJO ZA URESNIČEVANJE</text:span></text:p>
              </text:list-item>
              <text:list-item>
                <text:p xml:id="id11" text:id="id11" text:style-name="P3"><text:span text:style-name="T1">PROGRAMIRANJE</text:span></text:p>
              </text:list-item>
              <text:list-item>
                <text:p xml:id="id12" text:id="id12" text:style-name="P3"><text:span text:style-name="T1">ORGANIZIRANJE PROJEKTOV</text:span></text:p>
              </text:list-item>
              <text:list-item>
                <text:p xml:id="id13" text:id="id13" text:style-name="P3"><text:span text:style-name="T1">IZDELAVA TAKTIČNEGA PLANA</text:span></text:p>
              </text:list-item>
              <text:list-item>
                <text:p xml:id="id14" text:id="id14" text:style-name="P3"><text:span text:style-name="T1">PREDRAČUNAVANJE</text:span></text:p>
              </text:list-item>
              <text:list-item>
                <text:p xml:id="id15" text:id="id15" text:style-name="P3"><text:span text:style-name="T1">IZDELAVA AKCIJSKIH NAČRTOV</text:span></text:p>
              </text:list-item>
              <text:list-item>
                <text:p xml:id="id16" text:id="id16" text:style-name="P3"><text:span text:style-name="T1">UPORABA VODENJA S POMOČJO DELOVNIH CILJEV</text:span></text:p>
              </text:list-item>
              <text:list-item>
                <text:p xml:id="id17" text:id="id17" text:style-name="P3"><text:span text:style-name="T1">KADROVANJE</text:span></text:p>
              </text:list-item>
              <text:list-item>
                <text:p xml:id="id18" text:id="id18" text:style-name="P3"><text:span text:style-name="T1">USMERJANJE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xml:id="id19" draw:id="id19">
        <draw:custom-shape draw:style-name="gr2" draw:text-style-name="P2" draw:layer="layout" svg:width="21.389cm" svg:height="2.289cm" svg:x="2.51cm" svg:y="-0.044cm">
          <text:list text:style-name="L4">
            <text:list-header>
              <text:p text:style-name="P5"><text:span text:style-name="T4">POSTAVLJANJE ORGANIZACIJE ZA URESNIČEVANJE</text:span></text:p>
              <text:p text:style-name="P5"><text:span text:style-name="T4"><text:s text:c="37"/></text:span><text:span text:style-name="T4">STRATEG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328cm" svg:height="11.433cm" svg:x="2.248cm" svg:y="4.613cm">
          <text:list text:style-name="L4">
            <text:list-header>
              <text:p text:style-name="P5"><text:span text:style-name="T5">Strategija <text:s text:c="45"/>Makro organizacijska</text:span></text:p>
              <text:p text:style-name="P5"><text:span text:style-name="T5"><text:s text:c="72"/></text:span><text:span text:style-name="T5">struktura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>Planski cilji na operativnih <text:s text:c="17"/>Operativne organizacijske</text:span></text:p>
              <text:p text:style-name="P5"><text:span text:style-name="T5"><text:s text:c="15"/></text:span><text:span text:style-name="T5">ravneh <text:s text:c="46"/>strukture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><text:s text:c="45"/></text:span><text:span text:style-name="T5">Motivacija in kontrola <text:s text:c="1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6" draw:layer="layout" svg:x1="6.35cm" svg:y1="5.292cm" svg:x2="14.817cm" svg:y2="5.292cm">
          <text:p/>
        </draw:line>
        <draw:line draw:style-name="gr3" draw:text-style-name="P6" draw:layer="layout" svg:x1="5.08cm" svg:y1="6.138cm" svg:x2="8.678cm" svg:y2="9.737cm">
          <text:p/>
        </draw:line>
        <draw:line draw:style-name="gr3" draw:text-style-name="P6" draw:layer="layout" svg:x1="16.932cm" svg:y1="6.138cm" svg:x2="11.641cm" svg:y2="9.525cm">
          <text:p/>
        </draw:line>
        <draw:line draw:style-name="gr3" draw:text-style-name="P6" draw:layer="layout" svg:x1="12.065cm" svg:y1="10.16cm" svg:x2="14.817cm" svg:y2="10.16cm">
          <text:p/>
        </draw:line>
        <draw:line draw:style-name="gr3" draw:text-style-name="P6" draw:layer="layout" svg:x1="9.313cm" svg:y1="11.007cm" svg:x2="12.7cm" svg:y2="14.393cm">
          <text:p/>
        </draw:line>
        <draw:line draw:style-name="gr3" draw:text-style-name="P6" draw:layer="layout" svg:x1="18.837cm" svg:y1="11.853cm" svg:x2="15.874cm" svg:y2="14.817cm">
          <text:p/>
        </draw:line>
        <draw:custom-shape draw:style-name="gr4" draw:text-style-name="P2" draw:layer="layout" svg:width="23.248cm" svg:height="14.993cm" svg:x="1.499cm" svg:y="2.76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GRAMIRANJE" draw:style-name="dp1" draw:master-page-name="Default" presentation:presentation-page-layout-name="AL1T1" xml:id="id20" draw:id="id20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PROGRAMIR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21" text:id="id21" text:style-name="P7"><text:span text:style-name="T6">RAZČLENJEVANJE STRATEGIJE NA OBVLADLJIVE DELE - V VRSTO PROGRAMOV</text:span></text:p>
              </text:list-item>
              <text:list-item>
                <text:p xml:id="id22" text:id="id22" text:style-name="P7"><text:span text:style-name="T6">DEFINICIJA PROGRAMA: SPLET POTREBNIH AKTIVNOSTI TER RESURSEV ZA DOSEGO DOLOČENEGA REZULTATA</text:span></text:p>
              </text:list-item>
              <text:list-item>
                <text:p xml:id="id23" text:id="id23" text:style-name="P7"><text:span text:style-name="T6">PRIMER PROGRAMA: program za povečanje tržnega deleža podjetja na avstrijskem trgu</text:span></text:p>
              </text:list-item>
              <text:list-item>
                <text:p xml:id="id24" text:id="id24" text:style-name="P7"><text:span text:style-name="T6">PPB SISTEM: celota planiranja, programiranja in predračunavanja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smil:additive="base"/>
                  <anim:animate smil:dur="0.5s" smil:fill="hold" smil:targetElement="id2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xml:id="id25" draw:id="id25">
        <draw:custom-shape draw:style-name="gr2" draw:text-style-name="P2" draw:layer="layout" svg:width="20.288cm" svg:height="1.273cm" svg:x="3.991cm" svg:y="0.591cm">
          <text:list text:style-name="L4">
            <text:list-header>
              <text:p text:style-name="P5"><text:span text:style-name="T4">PROGRAMI SEGAJO PREK ORGANIZACIJSKIH ME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616cm" svg:height="1.273cm" svg:x="0.568cm" svg:y="3.131cm">
          <text:list text:style-name="L4">
            <text:list-header>
              <text:p text:style-name="P5"><text:span text:style-name="T5">Struktura programov <text:s text:c="9"/>Izvajalske enote <text:s text:c="9"/>Štabne funkc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4.962cm" svg:height="13.465cm" svg:x="0.579cm" svg:y="6.941cm">
          <text:list text:style-name="L4">
            <text:list-header>
              <text:p text:style-name="P5"><text:span text:style-name="T5">Novi proizvodi</text:span></text:p>
              <text:p text:style-name="P5"><text:span text:style-name="T5"/></text:p>
              <text:p text:style-name="P5"><text:span text:style-name="T5">Razvoj tehnologije</text:span></text:p>
              <text:p text:style-name="P5"><text:span text:style-name="T5"/></text:p>
              <text:p text:style-name="P5"><text:span text:style-name="T5">Priključitve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  <text:p text:style-name="P5"><text:span text:style-name="T5"><text:s text:c="39"/></text:span><text:span text:style-name="T5">Kozme- <text:s/>Čisti- <text:s/>Sveče <text:s text:c="3"/>Anali <text:s text:c="2"/>Kadrov- Raču-</text:span></text:p>
              <text:p text:style-name="P5"><text:span text:style-name="T5"><text:s text:c="42"/></text:span><text:span text:style-name="T5">tika <text:s text:c="7"/>la <text:s text:c="21"/>za <text:s text:c="9"/>ski <text:s text:c="4"/>novod-</text:span></text:p>
              <text:p text:style-name="P5"><text:span text:style-name="T5"><text:s text:c="79"/></text:span><text:span text:style-name="T5">trga <text:s text:c="19"/>stvo <text:s/></text:span></text:p>
              <text:p text:style-name="P5"><text:span text:style-name="T5"><text:s text:c="16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898cm" svg:height="1.446cm" svg:x="8.273cm" svg:y="7.00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898cm" svg:height="1.235cm" svg:x="8.273cm" svg:y="9.11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6.686cm" svg:height="1.023cm" svg:x="8.273cm" svg:y="11.23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081cm" svg:height="10.336cm" svg:x="9.331cm" svg:y="5.5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58cm" svg:height="10.125cm" svg:x="12.083cm" svg:y="5.5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58cm" svg:height="10.125cm" svg:x="14.623cm" svg:y="5.5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87cm" svg:height="10.336cm" svg:x="17.374cm" svg:y="5.5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081cm" svg:height="10.336cm" svg:x="20.126cm" svg:y="5.5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58cm" svg:height="9.913cm" svg:x="22.878cm" svg:y="5.52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4.937cm" svg:height="16.259cm" svg:x="0.441cm" svg:y="2.76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slideWipe" smil:subtype="fromRight"/>
          </anim:par>
        </anim:par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RGANIZIRANJE PROJEKTOV" draw:style-name="dp1" draw:master-page-name="Default" presentation:presentation-page-layout-name="AL1T1" xml:id="id26" draw:id="id26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ORGANIZIRANJE PROJEKTOV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27" text:id="id27" text:style-name="P8"><text:span text:style-name="T3">Projekti kot deli strategije ali razvojnega programa</text:span></text:p>
              </text:list-item>
              <text:list-item>
                <text:p xml:id="id28" text:id="id28" text:style-name="P8"><text:span text:style-name="T3">Projekt je lahko vsaka enkratna kompleksnejša naloga</text:span></text:p>
              </text:list-item>
              <text:list-item>
                <text:p xml:id="id29" text:id="id29" text:style-name="P8"><text:span text:style-name="T3">Projektni m</text:span><text:span text:style-name="T7">anage</text:span><text:span text:style-name="T3">ment - začasna organizacijska struktura</text:span></text:p>
              </text:list-item>
              <text:list-item>
                <text:p xml:id="id30" text:id="id30" text:style-name="P8"><text:span text:style-name="T3">Vodja projekta</text:span></text:p>
              </text:list-item>
              <text:list-item>
                <text:p xml:id="id31" text:id="id31" text:style-name="P8"><text:span text:style-name="T3">Dvojnost organizacijske strukture in z njo povezani problemi</text:span></text:p>
              </text:list-item>
              <text:list-item>
                <text:p xml:id="id32" text:id="id32" text:style-name="P8"><text:span text:style-name="T3">Primeri projektov: uvajanje nove skupine proizvodov v proizvodni program; priključitev enote, izvedba večje investicije</text:span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 smil:additive="base"/>
                  <anim:animate smil:dur="0.5s" smil:fill="hold" smil:targetElement="id3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3" draw:master-page-name="Default">
        <draw:custom-shape draw:style-name="gr2" draw:text-style-name="P2" draw:layer="layout" svg:width="21.156cm" svg:height="2.289cm" svg:x="2.51cm" svg:y="0cm">
          <text:list text:style-name="L5">
            <text:list-header>
              <text:p text:style-name="P5">SHEMA INTEGRALNEGA TAKTIČNEGA PLANSKEGA</text:p>
              <text:p text:style-name="P5"><text:s text:c="36"/>MODEL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774cm" svg:height="1.273cm" svg:x="2.918cm" svg:y="3.387cm">
          <text:list text:style-name="L5">
            <text:list-header>
              <text:p text:style-name="P5">INPUTI <text:s text:c="16"/>M <text:s text:c="7"/>O <text:s text:c="7"/>D <text:s text:c="6"/>E <text:s text:c="6"/>L <text:s text:c="8"/>OUTPUTI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573cm" svg:height="13.211cm" svg:x="2.276cm" svg:y="5.481cm">
          <text:list text:style-name="L5">
            <text:list-header>
              <text:p text:style-name="P5"><text:span text:style-name="T8">Model generiranja</text:span></text:p>
              <text:p text:style-name="P5"><text:span text:style-name="T8">planskih ciljev in</text:span></text:p>
              <text:p text:style-name="P5"><text:span text:style-name="T8">politike</text:span></text:p>
              <text:p text:style-name="P5"><text:span text:style-name="T8"/></text:p>
              <text:p text:style-name="P5"><text:span text:style-name="T8">Modeli izdelave</text:span></text:p>
              <text:p text:style-name="P5"><text:span text:style-name="T8">omejitev</text:span></text:p>
              <text:p text:style-name="P5"><text:span text:style-name="T8"/></text:p>
              <text:p text:style-name="P5"><text:span text:style-name="T8">Model proizvodnje</text:span></text:p>
              <text:p text:style-name="P5"><text:span text:style-name="T8"/></text:p>
              <text:p text:style-name="P5"><text:span text:style-name="T8">Model izdelave va-</text:span></text:p>
              <text:p text:style-name="P5"><text:span text:style-name="T8">riabilnih stroškov </text:span></text:p>
              <text:p text:style-name="P5"><text:span text:style-name="T8">na enoto</text:span></text:p>
              <text:p text:style-name="P5"><text:span text:style-name="T8"/></text:p>
              <text:p text:style-name="P5"><text:span text:style-name="T8">Model izdelave </text:span></text:p>
              <text:p text:style-name="P5"><text:span text:style-name="T8">plana OS</text:span></text:p>
              <text:p text:style-name="P5"><text:span text:style-name="T8"/></text:p>
              <text:p text:style-name="P5"><text:span text:style-name="T8">Podlage za plan. F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183cm" svg:height="1.273cm" svg:x="9.047cm" svg:y="9.102cm">
          <text:list text:style-name="L5">
            <text:list-header>
              <text:p text:style-name="P5">Model <text:s text:c="2"/>Model <text:s/>Model <text:s/>Model <text:s text:c="9"/>Model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118cm" svg:height="9.401cm" svg:x="8.835cm" svg:y="9.948cm">
          <text:list text:style-name="L5">
            <text:list-header>
              <text:p text:style-name="P5"><text:span text:style-name="T9"><text:s/></text:span><text:span text:style-name="T9">plana <text:s text:c="4"/>plana <text:s text:c="3"/>drugih <text:s/>zbirnih <text:s text:c="8"/>izdelave</text:span></text:p>
              <text:p text:style-name="P5"><text:span text:style-name="T9"><text:s/></text:span><text:span text:style-name="T9">cilja <text:s text:c="5"/>proiz- <text:s text:c="3"/>delnih <text:s text:c="2"/>planov <text:s text:c="8"/>poročil</text:span></text:p>
              <text:p text:style-name="P5"><text:span text:style-name="T9"><text:s text:c="13"/></text:span><text:span text:style-name="T9">vodnje <text:s text:c="2"/>planov <text:s text:c="22"/>-izpisov</text:span></text:p>
              <text:p text:style-name="P5"><text:span text:style-name="T9"><text:s text:c="60"/></text:span><text:span text:style-name="T9">planov</text:span></text:p>
              <text:p text:style-name="P5"><text:span text:style-name="T9"/></text:p>
              <text:p text:style-name="P5"><text:span text:style-name="T9"><text:s text:c="25"/></text:span><text:span text:style-name="T9">v bazo <text:s text:c="9"/>upravljalno-</text:span></text:p>
              <text:p text:style-name="P5"><text:span text:style-name="T9"><text:s text:c="25"/></text:span><text:span text:style-name="T9">podatkov <text:s text:c="5"/>poslovodnim</text:span></text:p>
              <text:p text:style-name="P5"><text:span text:style-name="T9"><text:s text:c="46"/></text:span><text:span text:style-name="T9">organom</text:span></text:p>
              <text:p text:style-name="P5"><text:span text:style-name="T9"><text:s text:c="3"/></text:span><text:span text:style-name="T9">feedback <text:s text:c="9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45cm" svg:height="2.505cm" svg:x="2.346cm" svg:y="5.35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45cm" svg:height="1.447cm" svg:x="2.346cm" svg:y="8.52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45cm" svg:height="1.447cm" svg:x="2.346cm" svg:y="10.4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045cm" svg:height="2.081cm" svg:x="2.346cm" svg:y="12.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33cm" svg:height="1.87cm" svg:x="2.346cm" svg:y="15.0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256cm" svg:height="1.231cm" svg:x="2.346cm" svg:y="17.4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04cm" svg:height="5.257cm" svg:x="8.908cm" svg:y="9.1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05cm" svg:height="5.257cm" svg:x="11.871cm" svg:y="9.1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04cm" svg:height="5.257cm" svg:x="14.623cm" svg:y="9.1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505cm" svg:height="5.257cm" svg:x="17.374cm" svg:y="9.16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351cm" svg:height="5.257cm" svg:x="21.396cm" svg:y="9.163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.482cm" svg:y1="6.394cm" svg:x2="1.482cm" svg:y2="18.036cm">
          <text:p/>
        </draw:line>
        <draw:line draw:style-name="gr6" draw:text-style-name="P6" draw:layer="layout" svg:x1="1.482cm" svg:y1="6.394cm" svg:x2="2.328cm" svg:y2="6.394cm">
          <text:p/>
        </draw:line>
        <draw:line draw:style-name="gr6" draw:text-style-name="P6" draw:layer="layout" svg:x1="1.482cm" svg:y1="9.357cm" svg:x2="2.328cm" svg:y2="9.357cm">
          <text:p/>
        </draw:line>
        <draw:line draw:style-name="gr6" draw:text-style-name="P6" draw:layer="layout" svg:x1="1.482cm" svg:y1="11.262cm" svg:x2="2.328cm" svg:y2="11.262cm">
          <text:p/>
        </draw:line>
        <draw:line draw:style-name="gr6" draw:text-style-name="P6" draw:layer="layout" svg:x1="1.482cm" svg:y1="13.591cm" svg:x2="2.328cm" svg:y2="13.591cm">
          <text:p/>
        </draw:line>
        <draw:line draw:style-name="gr6" draw:text-style-name="P6" draw:layer="layout" svg:x1="1.482cm" svg:y1="16.131cm" svg:x2="2.328cm" svg:y2="16.131cm">
          <text:p/>
        </draw:line>
        <draw:line draw:style-name="gr6" draw:text-style-name="P6" draw:layer="layout" svg:x1="1.482cm" svg:y1="18.036cm" svg:x2="2.328cm" svg:y2="18.036cm">
          <text:p/>
        </draw:line>
        <draw:line draw:style-name="gr6" draw:text-style-name="P6" draw:layer="layout" svg:x1="7.832cm" svg:y1="6.606cm" svg:x2="7.832cm" svg:y2="18.036cm">
          <text:p/>
        </draw:line>
        <draw:line draw:style-name="gr6" draw:text-style-name="P6" draw:layer="layout" svg:x1="7.408cm" svg:y1="6.606cm" svg:x2="7.832cm" svg:y2="6.606cm">
          <text:p/>
        </draw:line>
        <draw:line draw:style-name="gr6" draw:text-style-name="P6" draw:layer="layout" svg:x1="7.408cm" svg:y1="9.357cm" svg:x2="7.832cm" svg:y2="9.357cm">
          <text:p/>
        </draw:line>
        <draw:line draw:style-name="gr6" draw:text-style-name="P6" draw:layer="layout" svg:x1="7.408cm" svg:y1="11.262cm" svg:x2="7.832cm" svg:y2="11.262cm">
          <text:p/>
        </draw:line>
        <draw:line draw:style-name="gr6" draw:text-style-name="P6" draw:layer="layout" svg:x1="7.408cm" svg:y1="13.802cm" svg:x2="7.832cm" svg:y2="13.802cm">
          <text:p/>
        </draw:line>
        <draw:line draw:style-name="gr6" draw:text-style-name="P6" draw:layer="layout" svg:x1="7.197cm" svg:y1="15.919cm" svg:x2="7.832cm" svg:y2="15.919cm">
          <text:p/>
        </draw:line>
        <draw:line draw:style-name="gr6" draw:text-style-name="P6" draw:layer="layout" svg:x1="7.62cm" svg:y1="18.036cm" svg:x2="7.832cm" svg:y2="18.036cm">
          <text:p/>
        </draw:line>
        <draw:line draw:style-name="gr3" draw:text-style-name="P6" draw:layer="layout" svg:x1="7.832cm" svg:y1="12.109cm" svg:x2="8.89cm" svg:y2="12.109cm">
          <text:p/>
        </draw:line>
        <draw:line draw:style-name="gr3" draw:text-style-name="P6" draw:layer="layout" svg:x1="11.43cm" svg:y1="11.897cm" svg:x2="11.853cm" svg:y2="11.897cm">
          <text:p/>
        </draw:line>
        <draw:line draw:style-name="gr3" draw:text-style-name="P6" draw:layer="layout" svg:x1="14.393cm" svg:y1="11.897cm" svg:x2="14.605cm" svg:y2="11.897cm">
          <text:p/>
        </draw:line>
        <draw:line draw:style-name="gr3" draw:text-style-name="P6" draw:layer="layout" svg:x1="17.145cm" svg:y1="11.897cm" svg:x2="17.357cm" svg:y2="11.897cm">
          <text:p/>
        </draw:line>
        <draw:line draw:style-name="gr3" draw:text-style-name="P6" draw:layer="layout" svg:x1="19.897cm" svg:y1="11.897cm" svg:x2="21.378cm" svg:y2="11.897cm">
          <text:p/>
        </draw:line>
        <draw:line draw:style-name="gr3" draw:text-style-name="P6" draw:layer="layout" svg:x1="23.918cm" svg:y1="14.437cm" svg:x2="23.918cm" svg:y2="16.554cm">
          <text:p/>
        </draw:line>
        <draw:line draw:style-name="gr3" draw:text-style-name="P6" draw:layer="layout" svg:x1="23.917cm" svg:y1="16.554cm" svg:x2="23.494cm" svg:y2="16.554cm">
          <text:p/>
        </draw:line>
        <draw:line draw:style-name="gr3" draw:text-style-name="P6" draw:layer="layout" svg:x1="18.626cm" svg:y1="16.554cm" svg:x2="17.779cm" svg:y2="16.554cm">
          <text:p/>
        </draw:line>
        <draw:line draw:style-name="gr3" draw:text-style-name="P6" draw:layer="layout" svg:x1="20.108cm" svg:y1="18.036cm" svg:x2="20.108cm" svg:y2="18.459cm">
          <text:p/>
        </draw:line>
        <draw:line draw:style-name="gr3" draw:text-style-name="P6" draw:layer="layout" svg:x1="20.107cm" svg:y1="18.459cm" svg:x2="13.122cm" svg:y2="18.459cm">
          <text:p/>
        </draw:line>
        <draw:line draw:style-name="gr3" draw:text-style-name="P6" draw:layer="layout" svg:x1="9.313cm" svg:y1="18.459cm" svg:x2="8.255cm" svg:y2="18.459cm">
          <text:p/>
        </draw:line>
        <draw:custom-shape draw:style-name="gr4" draw:text-style-name="P2" draw:layer="layout" svg:width="23.883cm" svg:height="15.836cm" svg:x="1.076cm" svg:y="2.81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4" draw:master-page-name="Default">
        <draw:frame draw:style-name="gr7" draw:text-style-name="P6" draw:layer="layout" svg:width="19.504cm" svg:height="17.145cm" svg:x="5.261cm" svg:y="0.847cm">
          <draw:image xlink:href="Pictures/20000049000601CA0004621A9BDA818E.wmf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4" draw:master-page-name="Default">
        <draw:frame draw:style-name="gr7" draw:text-style-name="P6" draw:layer="layout" svg:width="19.716cm" svg:height="18.204cm" svg:x="5.261cm" svg:y="0.423cm">
          <draw:image xlink:href="Pictures/20000062000601CA00043B8D409A6267.wmf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DRAČUNAVANJE" draw:style-name="dp1" draw:master-page-name="Default" presentation:presentation-page-layout-name="AL1T1" xml:id="id33" draw:id="id33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PREDRAČUNAV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34" text:id="id34" text:style-name="P7"><text:span text:style-name="T6">DEFINICIJA: je postopek pretvarjanja izdelanega plana ali programa v kvantitativno (vrednostno) obliko.</text:span></text:p>
              </text:list-item>
              <text:list-item>
                <text:p xml:id="id35" text:id="id35" text:style-name="P7"><text:span text:style-name="T6">PREDRAČUN: <text:s/>je kvantitativni, največkrat vrednostni izraz planskih nalog in njihovih pričakovanih rezultatov</text:span></text:p>
              </text:list-item>
              <text:list-item>
                <text:p xml:id="id36" text:id="id36" text:style-name="P7"><text:span text:style-name="T6">PREDNOSTI IZDELOVANJA PREDRAČUNOV</text:span></text:p>
              </text:list-item>
              <text:list-item>
                <text:p xml:id="id37" text:id="id37" text:style-name="P7"><text:span text:style-name="T6">INKREMENTALNI IN NIČELNI PREDRAČUNI</text:span></text:p>
              </text:list-item>
              <text:list-item>
                <text:p xml:id="id38" text:id="id38" text:style-name="P7"><text:span text:style-name="T6">TOGI IN FLEKSIBILNI PREDRAČUNI</text:span></text:p>
              </text:list-item>
            </text:list>
          </draw:text-box>
        </draw:frame>
        <anim:par smil:dur="indefinite" smil:restart="never" presentation:node-type="timing-root">
          <anim:par smil:begin="id33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 smil:additive="base"/>
                  <anim:animate smil:dur="0.5s" smil:fill="hold" smil:targetElement="id3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 smil:additive="base"/>
                  <anim:animate smil:dur="0.5s" smil:fill="hold" smil:targetElement="id3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 smil:additive="base"/>
                  <anim:animate smil:dur="0.5s" smil:fill="hold" smil:targetElement="id3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KCIJSKO NAČRTOVANJE" draw:style-name="dp1" draw:master-page-name="Default" presentation:presentation-page-layout-name="AL1T1" xml:id="id39" draw:id="id39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AKCIJSKO NAČRTOV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40" text:id="id40" text:style-name="P3"><text:span text:style-name="T3">gre za opredeljevanje podrobnih akcij, s katerimi operacionaliziramo razvojni program ali taktični plan</text:span></text:p>
              </text:list-item>
              <text:list-item>
                <text:p xml:id="id41" text:id="id41" text:style-name="P3"><text:span text:style-name="T3">gre za določanje potrebnih akcij, njihovih nosilcev, potrebnega časa za njihovo izvedbo in pričakovanih rezultatov v zelo kratkem obdobju nekaj mesecev ( tri do šest mesecev)</text:span></text:p>
              </text:list-item>
              <text:list-item>
                <text:p xml:id="id42" text:id="id42" text:style-name="P3"><text:span text:style-name="T3">primeri: akcijski načrt izboljšanja likvidnosti, akcijski načrt razprodaje nekurantnih zalog, akcijski načrt usposobitve proizvodnih delavcev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ILJNO VODENJE" draw:style-name="dp1" draw:master-page-name="Default" presentation:presentation-page-layout-name="AL1T1" xml:id="id43" draw:id="id43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CILJNO VODE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44" text:id="id44" text:style-name="P9"><text:span text:style-name="T10">Gre za določen slog vodenja, ki pomaga pretvarjati cilje organizacije v delovne cilje skupin in posameznikov</text:span></text:p>
              </text:list-item>
              <text:list-item>
                <text:p xml:id="id45" text:id="id45" text:style-name="P9"><text:span text:style-name="T10">Delovni cilj je določen načrt za doseganje delovnih rezultatov v določenem času</text:span></text:p>
              </text:list-item>
              <text:list-item>
                <text:p xml:id="id46" text:id="id46" text:style-name="P9"><text:span text:style-name="T10">Pomen usklajenosti razvitih delovnih ciljev v podjetju</text:span></text:p>
              </text:list-item>
              <text:list-item>
                <text:p xml:id="id47" text:id="id47" text:style-name="P9"><text:span text:style-name="T10">Primeri delovnih ciljev: obseg prodaje 18 mio </text:span><text:span text:style-name="T11">EUR</text:span><text:span text:style-name="T10">; 2% škarta; največ za 1</text:span><text:span text:style-name="T11">,</text:span><text:span text:style-name="T10">4 mio </text:span><text:span text:style-name="T11">EUR</text:span><text:span text:style-name="T10"> zalog gotovih izdelkov, itd.</text:span></text:p>
              </text:list-item>
              <text:list-item>
                <text:p xml:id="id48" text:id="id48" text:style-name="P9"><text:span text:style-name="T10">Postopek postavljanja delovnih ciljev: predlaga ga podrejeni, dogovarjanje, ki rezultira v delovnem cilju</text:span></text:p>
              </text:list-item>
              <text:list-item>
                <text:p xml:id="id49" text:id="id49" text:style-name="P9"><text:span text:style-name="T10">Hierarhija delovnih ciljev v podjetju</text:span></text:p>
              </text:list-item>
              <text:list-item>
                <text:p xml:id="id50" text:id="id50" text:style-name="P9"><text:span text:style-name="T10">Pomen pomoči nadrejenega pri doseganju delovnih ciljev</text:span></text:p>
              </text:list-item>
              <text:list-item>
                <text:p xml:id="id51" text:id="id51" text:style-name="P9"><text:span text:style-name="T10">Narava kontrole doseganja delovnih ciljev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DROVANJE IN USMERJANJE" draw:style-name="dp1" draw:master-page-name="Default" presentation:presentation-page-layout-name="AL1T1" xml:id="id52" draw:id="id52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KADROVANJE IN USMERJ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53" text:id="id53" text:style-name="P3"><text:span text:style-name="T3">KADROVANJE: spremembe strategije in organizacijske strukture zahtevajo praviloma novo kadrovanje</text:span></text:p>
              </text:list-item>
              <text:list-item>
                <text:p xml:id="id54" text:id="id54" text:style-name="P3"><text:span text:style-name="T3">NARAVA KADROVANJA: kadrovske zamenjave, prekvalifikacije, usposabljanja, nove nastavitve, odpuščanje, idr.</text:span></text:p>
              </text:list-item>
              <text:list-item>
                <text:p xml:id="id55" text:id="id55" text:style-name="P3"><text:span text:style-name="T3">USMERJANJE: nanaša se na izvajanje vsakodnevnega dela, teče z ukazovanjem, informiranjem, motiviranjem, komuniciranjem, s postavljanjem delovnih ciljev, odločanjem <text:s/>idr.</text:span></text:p>
              </text:list-item>
            </text:list>
          </draw:text-box>
        </draw:frame>
        <anim:par smil:dur="indefinite" smil:restart="never" presentation:node-type="timing-root">
          <anim:par smil:begin="id52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ONTROLA URESNIČEVANJA STRATEGIJE" draw:style-name="dp1" draw:master-page-name="Default" presentation:presentation-page-layout-name="AL1T1" xml:id="id56" draw:id="id56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KONTROLA URESNIČEVANJA STRATEGI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57" text:id="id57" text:style-name="P8"><text:span text:style-name="T3">nujnost, da enostavna in da omogoča hitro ukrepanje</text:span></text:p>
              </text:list-item>
              <text:list-item>
                <text:p xml:id="id58" text:id="id58" text:style-name="P8"><text:span text:style-name="T3">dve vrsti kontrole: povratna (feedback) in vnaprejšnja (feedforward)</text:span></text:p>
              </text:list-item>
              <text:list-item>
                <text:p xml:id="id59" text:id="id59" text:style-name="P8"><text:span text:style-name="T3">povratna kontrola: je dvojček plana, zahteva opredelitev tistega, kar naj kontroliramo in standardov za pojave, ki jih naj merimo; ugotavlja kritične odmike in sproža akcijsko ukrepanje</text:span></text:p>
              </text:list-item>
              <text:list-item>
                <text:p xml:id="id60" text:id="id60" text:style-name="P8"><text:span text:style-name="T3">slabosti povratne kontrole: prepozno ukrepanje, ne ugotavlja tistih sprememb v okolju, ki so že nastale nepredvidoma, a še nimajo vpliva na dosežke podjetja, ne dopušča prave strateške kontrole</text:span></text:p>
              </text:list-item>
            </text:list>
          </draw:text-box>
        </draw:frame>
        <anim:par smil:dur="indefinite" smil:restart="never" presentation:node-type="timing-root">
          <anim:par smil:begin="id56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xml:id="id61" draw:id="id61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KONTROLA URESNIČEVANJA STRATEGI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62" text:id="id62" text:style-name="P3"><text:span text:style-name="T3">Vnaprejšnja kontrola je prava strateška kontrola: gre za zgodnje opozarjanje na nepričakovane razvoje v okolju; odkriva in sporoča “presenečenja”; stalno preverja ustreznost planiranega; skrbi za aktualiziranje strateških planov</text:span></text:p>
              </text:list-item>
              <text:list-item>
                <text:p xml:id="id63" text:id="id63" text:style-name="P3"><text:span text:style-name="T3">Strateška kontrola pomeni nekakšno revizijo, ki vodi k spremembi strateškega plana še v teku njegovega uresničevanja</text:span></text:p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 smil:additive="base"/>
                  <anim:animate smil:dur="0.5s" smil:fill="hold" smil:targetElement="id6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1+width/2;x" smil:keyTimes="0;1" smil:additive="base"/>
                  <anim:animate smil:dur="0.5s" smil:fill="hold" smil:targetElement="id6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BLEMI MERJENJA PRI KONTROLI URESNIČEVANJA STRATEGIJ" draw:style-name="dp1" draw:master-page-name="Default" presentation:presentation-page-layout-name="AL1T1" xml:id="id64" draw:id="id64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PROBLEMI MERJENJA PRI KONTROLI URESNIČEVANJA STRATEGIJ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65" text:id="id65" text:style-name="P10"><text:span text:style-name="T10">Različni kazalci za kontrolo uresničevanja različnih ciljev</text:span></text:p>
              </text:list-item>
              <text:list-item>
                <text:p xml:id="id66" text:id="id66" text:style-name="P10"><text:span text:style-name="T10">Kontrola je lahko usmerjena na dejanske rezultate ali na izvajanje aktivnosti:</text:span></text:p>
              </text:list-item>
            </text:list>
            <text:list text:style-name="L3">
              <text:list-item>
                <text:list>
                  <text:list-item>
                    <text:p xml:id="id67" text:id="id67" text:style-name="P3"><text:span text:style-name="T3">poslovno izidna kontrola</text:span></text:p>
                  </text:list-item>
                  <text:list-item>
                    <text:p xml:id="id68" text:id="id68" text:style-name="P3"><text:span text:style-name="T3">kontrola obnašanja: kako se dela (politike, pravila, postopki, navodila)</text:span></text:p>
                  </text:list-item>
                  <text:list-item>
                    <text:p xml:id="id69" text:id="id69" text:style-name="P3"><text:span text:style-name="T3">kontrola obnašanja je primerna tam, kjer je rezultate težko meriti in kjer predpostavljamo ozko povezanost med aktivnostimi in rezultatom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smil:additive="base"/>
                  <anim:animate smil:dur="0.5s" smil:fill="hold" smil:targetElement="id6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1+width/2;x" smil:keyTimes="0;1" smil:additive="base"/>
                  <anim:animate smil:dur="0.5s" smil:fill="hold" smil:targetElement="id68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1+width/2;x" smil:keyTimes="0;1" smil:additive="base"/>
                  <anim:animate smil:dur="0.5s" smil:fill="hold" smil:targetElement="id6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BLEMI MERJENJA PRI KONTROLI URESNIČEVANJA STRATEGIJ - NADALJEVANJE" draw:style-name="dp1" draw:master-page-name="Default" presentation:presentation-page-layout-name="AL1T1" xml:id="id70" draw:id="id70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PROBLEMI MERJENJA PRI KONTROLI URESNIČEVANJA STRATEGIJ - NADALJEVANJE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71" text:id="id71" text:style-name="P3"><text:span text:style-name="T3">Kazalci uspešnosti celotnega podjetja (ROE, ROA, ROI, EPS, količnik ekonomičnosti, produktivnosti idr.)</text:span></text:p>
              </text:list-item>
              <text:list-item>
                <text:p xml:id="id72" text:id="id72" text:style-name="P3"><text:span text:style-name="T3">Kazalci uspešnosti SPE-ja (ROE, ROA, količnik ekonomičnosti, produktivnosti, predračuni, idr.)</text:span></text:p>
              </text:list-item>
              <text:list-item>
                <text:p xml:id="id73" text:id="id73" text:style-name="P3"><text:span text:style-name="T3">Merjenje uspešnosti centra odgovornosti: stroškovni, prihodkovni, odhodkovni, dobičkovni</text:span></text:p>
              </text:list-item>
            </text:list>
          </draw:text-box>
        </draw:frame>
        <anim:par smil:dur="indefinite" smil:restart="never" presentation:node-type="timing-root">
          <anim:par smil:begin="id70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0-width/2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xml:id="id74" draw:id="id74">
        <draw:frame presentation:style-name="pr1" draw:text-style-name="P2" draw:layer="layout" svg:width="21.647cm" svg:height="3.176cm" svg:x="3.196cm" svg:y="1.714cm" presentation:class="title" presentation:user-transformed="true">
          <draw:text-box>
            <text:list text:style-name="L4">
              <text:list-header>
                <text:p text:style-name="P4"><text:span text:style-name="T2">PROBLEMI MERJENJA PRI KONTROLI URESNIČEVANJA STRATEGIJ</text:span></text:p>
              </text:list-header>
            </text:list>
          </draw:text-box>
        </draw:frame>
        <draw:frame presentation:style-name="pr2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xml:id="id75" text:id="id75" text:style-name="P8"><text:span text:style-name="T3">Pomanjkanje kvantitativnih ciljev, katerih uresničevanje je moč meriti</text:span></text:p>
              </text:list-item>
              <text:list-item>
                <text:p xml:id="id76" text:id="id76" text:style-name="P8"><text:span text:style-name="T3">Pomanjkanje informacijskega sistema, ki daje pravočasne in resnične informacije</text:span></text:p>
              </text:list-item>
              <text:list-item>
                <text:p xml:id="id77" text:id="id77" text:style-name="P8"><text:span text:style-name="T3">Prevladovanje kratkoročne usmerjenosti (preferiranje ROI-ja kot kazalca uspešnosti):</text:span></text:p>
              </text:list-item>
            </text:list>
            <text:list text:style-name="L3">
              <text:list-item>
                <text:list>
                  <text:list-item>
                    <text:p xml:id="id78" text:id="id78" text:style-name="P7"><text:span text:style-name="T9">forsiranje investicij s kratko dobo odplačila</text:span></text:p>
                  </text:list-item>
                  <text:list-item>
                    <text:p xml:id="id79" text:id="id79" text:style-name="P7"><text:span text:style-name="T9">zanemarjanje vlaganj v R&amp;R</text:span></text:p>
                  </text:list-item>
                  <text:list-item>
                    <text:p xml:id="id80" text:id="id80" text:style-name="P7"><text:span text:style-name="T9">zanemarjanje vlaganj v promocijo, vzdrževanje</text:span></text:p>
                  </text:list-item>
                  <text:list-item>
                    <text:p xml:id="id81" text:id="id81" text:style-name="P7"><text:span text:style-name="T9">zniževanje zalog ob koncu leta, idr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74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STEM URAVNOTEŽENIH KAZALCEV PODJETJA RC IRC" draw:style-name="dp3" draw:master-page-name="Default" presentation:presentation-page-layout-name="AL1T1">
        <draw:frame presentation:style-name="pr5" draw:text-style-name="P2" draw:layer="layout" svg:width="21.647cm" svg:height="3.176cm" svg:x="3.196cm" svg:y="1.713cm" presentation:class="title" presentation:user-transformed="true">
          <draw:text-box>
            <text:list text:style-name="L1">
              <text:list-header>
                <text:p text:style-name="P1"><text:span text:style-name="T7">SISTEM URAVNOTEŽENIH KAZALCEV</text:span><text:span text:style-name="T7"><text:line-break/></text:span><text:span text:style-name="T7">PODJETJA RC IRC</text:span></text:p>
              </text:list-header>
            </text:list>
          </draw:text-box>
        </draw:frame>
        <draw:frame presentation:style-name="pr6" draw:text-style-name="P2" draw:layer="layout" svg:width="21.59cm" svg:height="11.431cm" svg:x="3.285cm" svg:y="5.605cm" presentation:class="outline" presentation:user-transformed="true">
          <draw:text-box>
            <text:list text:style-name="L6">
              <text:list-header>
                <text:p text:style-name="P11"><text:span text:style-name="T12"><text:s text:c="41"/></text:span><text:span text:style-name="T12">FINANČNI VIDIK</text:span></text:p>
                <text:p text:style-name="P12"><text:span text:style-name="T12"><text:s text:c="41"/></text:span><text:span text:style-name="T13">1. Donosnost kapitala</text:span></text:p>
                <text:p text:style-name="P12"><text:span text:style-name="T13"><text:s text:c="51"/></text:span><text:span text:style-name="T13">2. Donosnost prihodkov</text:span></text:p>
                <text:p text:style-name="P11"><text:span text:style-name="T12">VIDIK STRANK <text:s text:c="16"/></text:span><text:span text:style-name="T13">3. Delež last. kapitala</text:span><text:span text:style-name="T12"> <text:s text:c="9"/>VIDIK NOTRANJIH</text:span></text:p>
                <text:p text:style-name="P11"><text:span text:style-name="T13">1. Tržni delež</text:span><text:span text:style-name="T12"> <text:s text:c="22"/></text:span><text:span text:style-name="T13">4. Rast prihodkov </text:span><text:span text:style-name="T12"><text:s text:c="14"/>POSLOV. PROCESOV</text:span></text:p>
                <text:p text:style-name="P12"><text:span text:style-name="T13">2. Odvisnost od strank <text:s text:c="16"/>5. Rast odhodkov <text:s text:c="19"/>1. Delež prihodkov za investi-</text:span></text:p>
                <text:p text:style-name="P12"><text:span text:style-name="T13"><text:s text:c="3"/></text:span><text:span text:style-name="T13">(delež največjih treh) <text:s text:c="15"/>6. Količnik likvidnosti <text:s text:c="15"/>cije v strojno opremo</text:span></text:p>
                <text:p text:style-name="P12"><text:span text:style-name="T13">3. Zadovoljstvo strank <text:s text:c="3"/></text:span><text:span text:style-name="T12"><text:s text:c="11"/>VIDIK UČENJA <text:s text:c="13"/></text:span><text:span text:style-name="T13">2. Delež prihodkov za investi-</text:span></text:p>
                <text:p text:style-name="P12"><text:span text:style-name="T12"><text:s text:c="3"/></text:span><text:span text:style-name="T13">(anketa)</text:span><text:span text:style-name="T12"> <text:s text:c="33"/>IN RASTI <text:s text:c="18"/></text:span><text:span text:style-name="T13">cije v programsko opremo</text:span></text:p>
                <text:p text:style-name="P12"><text:span text:style-name="T13"><text:s text:c="52"/></text:span><text:span text:style-name="T13">1. Stroški izobraževanja <text:s text:c="8"/>3. Produktivnost dela</text:span></text:p>
                <text:p text:style-name="P12"><text:span text:style-name="T13"><text:s text:c="56"/></text:span><text:span text:style-name="T13">na zaposlenega <text:s text:c="16"/>4. Delež stroškov odprave</text:span></text:p>
                <text:p text:style-name="P12"><text:span text:style-name="T13"><text:s text:c="52"/></text:span><text:span text:style-name="T13">2. Količnik doseganja <text:s text:c="15"/>napak</text:span></text:p>
                <text:p text:style-name="P12"><text:span text:style-name="T13"><text:s text:c="56"/></text:span><text:span text:style-name="T13">povprečne plače v</text:span></text:p>
                <text:p text:style-name="P12"><text:span text:style-name="T13"><text:s text:c="55"/></text:span><text:span text:style-name="T13">panogi <text:s text:c="2"/></text:span></text:p>
              </text:list-header>
            </text:list>
          </draw:text-box>
        </draw:frame>
        <draw:line draw:style-name="gr8" draw:text-style-name="P6" draw:layer="layout" svg:x1="10.795cm" svg:y1="11.218cm" svg:x2="10.795cm" svg:y2="11.43cm">
          <text:p/>
        </draw:line>
        <draw:custom-shape draw:style-name="gr9" draw:text-style-name="P2" draw:layer="layout" svg:width="5.927cm" svg:height="5.503cm" svg:x="2.963cm" svg:y="7.83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139cm" svg:height="5.292cm" svg:x="10.583cm" svg:y="5.7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7.408cm" svg:height="7.408cm" svg:x="17.357cm" svg:y="7.83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139cm" svg:height="5.715cm" svg:x="10.583cm" svg:y="11.007cm">
          <text:p/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8.89cm" svg:y1="11.006cm" svg:x2="10.583cm" svg:y2="10.027cm">
          <text:p/>
        </draw:line>
        <draw:line draw:style-name="gr10" draw:text-style-name="P6" draw:layer="layout" svg:x1="8.89cm" svg:y1="11.007cm" svg:x2="10.372cm" svg:y2="12.488cm">
          <text:p/>
        </draw:line>
        <draw:line draw:style-name="gr10" draw:text-style-name="P6" draw:layer="layout" svg:x1="16.722cm" svg:y1="9.525cm" svg:x2="17.454cm" svg:y2="10.795cm">
          <text:p/>
        </draw:line>
        <draw:line draw:style-name="gr10" draw:text-style-name="P6" draw:layer="layout" svg:x1="17.356cm" svg:y1="12.912cm" svg:x2="16.721cm" svg:y2="13.547cm">
          <text:p/>
        </draw:line>
        <draw:line draw:style-name="gr10" draw:text-style-name="P6" draw:layer="layout" svg:x1="16.087cm" svg:y1="10.583cm" svg:x2="16.087cm" svg:y2="11.642cm">
          <text:p/>
        </draw:lin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start-page="URESNIČEVANJE STRATEGIJ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99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2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-color="#1c1c1c"/>
    </style:style>
    <style:style style:name="Mpr1" style:family="presentation" style:parent-style-name="Default-backgroundobjects">
      <style:graphic-properties draw:stroke="none" draw:fill="none" draw:fill-color="#00e4a8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e4a8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1c1c1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3.196cm" svg:y="1.713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7cm" svg:x="2.54cm" svg:y="17.561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9.313cm" svg:y="17.561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838cm" svg:y="17.561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11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2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5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6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3.176cm" svg:x="2.752cm" svg:y="5.078cm" presentation:class="title" presentation:placeholder="true">
        <draw:text-box/>
      </draw:frame>
      <draw:frame presentation:style-name="Mpr2" draw:text-style-name="MP6" draw:layer="backgroundobjects" svg:width="5.291cm" svg:height="1.271cm" svg:x="2.751cm" svg:y="17.356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3cm" svg:height="1.271cm" svg:x="9.524cm" svg:y="17.356cm" presentation:class="footer">
        <draw:text-box>
          <text:list text:style-name="ML2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9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RESNIČEVANJE STRATEGIJE</dc:title>
    <meta:initial-creator>Danijel Pučko</meta:initial-creator>
    <meta:creation-date>1995-06-18T00:31:02</meta:creation-date>
    <dc:creator>efpucko</dc:creator>
    <dc:date>2008-05-07T10:55:58</dc:date>
    <meta:editing-cycles>14</meta:editing-cycles>
    <meta:editing-duration>PT2H30M44S</meta:editing-duration>
    <meta:document-statistic meta:object-count="182"/>
    <meta:generator>LibreOffice/3.5$Linux_X86_64 LibreOffice_project/350m1$Build-2</meta:generator>
  </office:meta>
</office:document-meta>
</file>