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Righ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Top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BottomRight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fade" smil:subtype="fadeOverColor" smil:fadeColor="#000000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visible-area-left="0cm" draw:visible-area-top="0cm" draw:visible-area-width="10.636cm" draw:visible-area-height="11.429cm" draw:ole-draw-aspect="1"/>
    </style:style>
    <style:style style:name="gr2" style:family="graphic" style:parent-style-name="standard">
      <style:graphic-properties draw:visible-area-left="0cm" draw:visible-area-top="0cm" draw:visible-area-width="8.091cm" draw:visible-area-height="11.482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969696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969696"/>
    </style:style>
    <style:style style:name="pr3" style:family="presentation" style:parent-style-name="Default-notes">
      <style:graphic-properties draw:stroke="none" draw:fill="none" draw:fill-color="#bbe0e3" fo:min-height="12.278cm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6cm" fo:min-width="0cm" fo:padding-top="0.128cm" fo:padding-bottom="0.128cm" fo:padding-left="0.256cm" fo:padding-right="0.256cm" fo:wrap-option="wrap" draw:shadow-color="#969696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117cm" fo:min-width="0cm" fo:padding-top="0.128cm" fo:padding-bottom="0.128cm" fo:padding-left="0.256cm" fo:padding-right="0.256cm" fo:wrap-option="wrap" draw:shadow-color="#969696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cm" fo:margin-right="0cm" fo:margin-top="0.211cm" fo:margin-bottom="0cm" fo:line-height="90%" fo:text-indent="0cm"/>
    </style:style>
    <style:style style:name="P7" style:family="paragraph">
      <style:paragraph-properties fo:margin-left="0cm" fo:margin-right="0cm" fo:margin-top="0.176cm" fo:margin-bottom="0cm" fo:line-height="90%" fo:text-indent="0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language="en" fo:country="GB" style:font-size-asian="24pt" style:font-size-complex="24pt"/>
    </style:style>
    <style:style style:name="T3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4" style:family="text">
      <style:text-properties fo:language="en" fo:country="GB"/>
    </style:style>
    <style:style style:name="T5" style:family="text">
      <style:text-properties fo:font-family="Arial" style:font-family-generic="swiss" style:font-pitch="variable" fo:language="en" fo:country="GB"/>
    </style:style>
    <style:style style:name="T6" style:family="text">
      <style:text-properties fo:font-family="Arial" style:font-family-generic="swiss" style:font-pitch="variable" fo:font-size="24pt" style:font-size-asian="24pt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9" style:family="text">
      <style:text-properties fo:color="#000000" fo:font-size="24pt" fo:language="en" fo:country="GB" style:font-size-asian="24pt" style:font-size-complex="24pt"/>
    </style:style>
    <style:style style:name="T10" style:family="text">
      <style:text-properties fo:color="#000000" fo:font-size="24pt" fo:language="sl" fo:country="SI" style:font-size-asian="24pt" style:font-size-complex="24pt"/>
    </style:style>
    <style:style style:name="T11" style:family="text">
      <style:text-properties fo:color="#000000" fo:font-family="Arial" style:font-family-generic="swiss" style:font-pitch="variable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RGANIZACIJSKA VPRAŠANJA STRATEŠKEGA UPRAVLJANJA IN POSLOVODENJA V PODJETJU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RGANIZACIJSKA VPRAŠANJA STRATEŠKEGA UPRAVLJANJA IN POSLOVODENJA V PODJETJU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2" text:id="id2" text:style-name="P3"><text:span text:style-name="T1">UVAJANJE SISTEMA STRATEŠKEGA UPRAVLJANJA IN POSLOVODENJA V PODJETJE</text:span></text:p>
              </text:list-item>
              <text:list-item>
                <text:p xml:id="id3" text:id="id3" text:style-name="P3"><text:span text:style-name="T1">GLAVNE OVIRE USPEŠNEMU UVAJANJU SISTEMA STRATEŠKEGA UPRAVLJANJA IN POSLOVODENJA</text:span></text:p>
              </text:list-item>
              <text:list-item>
                <text:p xml:id="id4" text:id="id4" text:style-name="P3"><text:span text:style-name="T1">NOSILCI STRATEŠKEGA UPRAVLJANJA IN POSLOVODENJA</text:span></text:p>
              </text:list-item>
              <text:list-item>
                <text:p xml:id="id5" text:id="id5" text:style-name="P3"><text:span text:style-name="T1">ORGANIZACIJA PROCESA STRATEŠKEGA PLANIRANJA V PODJETJU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1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UVAJANJE SISTEMA STRATEŠKEGA UPRAVLJANJA IN POSLOVODENJA" draw:style-name="dp1" draw:master-page-name="Default" presentation:presentation-page-layout-name="AL1T1" xml:id="id6" draw:id="id6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UVAJANJE SISTEMA STRATEŠKEGA UPRAVLJANJA IN POSLOVODENJ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7" text:id="id7" text:style-name="P3"><text:span text:style-name="T2">TRIJE PRISTOPI K STRATEŠKEMU ODLO</text:span><text:span text:style-name="T3">Č</text:span><text:span text:style-name="T2">ANJU:</text:span></text:p>
              </text:list-item>
            </text:list>
            <text:list text:style-name="L3">
              <text:list-item>
                <text:list>
                  <text:list-item>
                    <text:p xml:id="id8" text:id="id8" text:style-name="P4"><text:span text:style-name="T4">dnevno delanje strateških odlo</text:span><text:span text:style-name="T5">č</text:span><text:span text:style-name="T4">itev (intuitivno-anticipativni pristop)</text:span></text:p>
                  </text:list-item>
                  <text:list-item>
                    <text:p xml:id="id9" text:id="id9" text:style-name="P4"><text:span text:style-name="T4">strateško planiranje (formalno urejen proces strateškega odlo</text:span><text:span text:style-name="T5">č</text:span><text:span text:style-name="T4">anja)</text:span></text:p>
                  </text:list-item>
                  <text:list-item>
                    <text:p xml:id="id10" text:id="id10" text:style-name="P4"><text:span text:style-name="T4">kombinacija prvega in drugeg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slideWipe" smil:subtype="fr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2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OBIČAJNE FAZE UVAJANJA SISTEMA STRATEŠKEGA UPRAVLJANJA IN POSLOVODENJA " draw:style-name="dp3" draw:master-page-name="Default" presentation:presentation-page-layout-name="AL1T1" xml:id="id11" draw:id="id1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BI</text:span><text:span text:style-name="T6">Č</text:span><text:span text:style-name="T1">AJNE FAZE UVAJANJA SISTEMA STRATEŠKEGA UPRAVLJANJA IN POSLOVODENJA 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12" text:id="id12" text:style-name="P3"><text:span text:style-name="T2">nekdo od štabnega osebja dobi nalogo, da za</text:span><text:span text:style-name="T3">č</text:span><text:span text:style-name="T2">ne opravljati neka opravila strateškega planiranja ali zgolj prou</text:span><text:span text:style-name="T3">č</text:span><text:span text:style-name="T2">evati, kako uvesti formalni sistem v podjetje</text:span></text:p>
              </text:list-item>
              <text:list-item>
                <text:p xml:id="id13" text:id="id13" text:style-name="P3"><text:span text:style-name="T2">imenovanje odbora ali komisije za strateško planiranje</text:span></text:p>
              </text:list-item>
              <text:list-item>
                <text:p xml:id="id14" text:id="id14" text:style-name="P3"><text:span text:style-name="T2">imenovanje glavnega planerja - vodje slu</text:span><text:span text:style-name="T3">ž</text:span><text:span text:style-name="T2">be za strateško planiranje</text:span></text:p>
              </text:list-item>
              <text:list-item>
                <text:p xml:id="id15" text:id="id15" text:style-name="P3"><text:span text:style-name="T2">prva priprava strateškega plana podjetja</text:span></text:p>
              </text:list-item>
              <text:list-item>
                <text:p xml:id="id16" text:id="id16" text:style-name="P3"><text:span text:style-name="T2">vodja slu</text:span><text:span text:style-name="T3">ž</text:span><text:span text:style-name="T2">be za strateško planiranje postane pomo</text:span><text:span text:style-name="T3">č</text:span><text:span text:style-name="T2">nik direktorja</text:span></text:p>
              </text:list-item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slide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3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GLAVNE OVIRE USPEŠNEMU UVAJANJU SISTEMA STRATEŠKEGA UPRAVLJANJA IN POSLOVODENJA" draw:style-name="dp3" draw:master-page-name="Default" presentation:presentation-page-layout-name="AL1T1" xml:id="id17" draw:id="id17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LAVNE OVIRE USPEŠNEMU UVAJANJU SISTEMA STRATEŠKEGA UPRAVLJANJA IN POSLOVODENJA</text:span></text:p>
              </text:list-header>
            </text:list>
          </draw:text-box>
        </draw:frame>
        <draw:frame presentation:style-name="pr2" draw:text-style-name="P2" draw:layer="layout" svg:width="21.59cm" svg:height="12.357cm" svg:x="1.905cm" svg:y="5.503cm" presentation:class="outline" presentation:user-transformed="true">
          <draw:text-box>
            <text:list text:style-name="L2">
              <text:list-item>
                <text:p xml:id="id18" text:id="id18" text:style-name="P5"><text:span text:style-name="T7">ZUNANJE OVIRE, VEZANE NA NESTABILNOST OKOLJA</text:span></text:p>
              </text:list-item>
              <text:list-item>
                <text:p xml:id="id19" text:id="id19" text:style-name="P5"><text:span text:style-name="T7">NOTRANJE OVIRE:</text:span></text:p>
              </text:list-item>
            </text:list>
            <text:list text:style-name="L3">
              <text:list-item>
                <text:list>
                  <text:list-item>
                    <text:p xml:id="id20" text:id="id20" text:style-name="P5"><text:span text:style-name="T7">poznavanje kulture podjetja in njenega spreminjanja</text:span></text:p>
                  </text:list-item>
                  <text:list-item>
                    <text:p xml:id="id21" text:id="id21" text:style-name="P5"><text:span text:style-name="T7">odpor do planiranja, ker podira status quo</text:span></text:p>
                  </text:list-item>
                  <text:list-item>
                    <text:p xml:id="id22" text:id="id22" text:style-name="P5"><text:span text:style-name="T7">odpor do planiranja, ker je to napor</text:span></text:p>
                  </text:list-item>
                  <text:list-item>
                    <text:p xml:id="id23" text:id="id23" text:style-name="P5"><text:span text:style-name="T7">sistemi motiviranja naravnani le na doseganje kratkoro</text:span><text:span text:style-name="T8">č</text:span><text:span text:style-name="T7">. uspehov</text:span></text:p>
                  </text:list-item>
                  <text:list-item>
                    <text:p xml:id="id24" text:id="id24" text:style-name="P5"><text:span text:style-name="T7">ljudje si </text:span><text:span text:style-name="T8">ž</text:span><text:span text:style-name="T7">elijo gotovosti, planiranje na</text:span><text:span text:style-name="T8">č</text:span><text:span text:style-name="T7">enja vprašanja negotovosti</text:span></text:p>
                  </text:list-item>
                  <text:list-item>
                    <text:p xml:id="id25" text:id="id25" text:style-name="P5"><text:span text:style-name="T7">planiranje odkriva zgrešene odlo</text:span><text:span text:style-name="T8">č</text:span><text:span text:style-name="T7">itve iz preteklosti</text:span></text:p>
                  </text:list-item>
                  <text:list-item>
                    <text:p xml:id="id26" text:id="id26" text:style-name="P5"><text:span text:style-name="T7">planiranje je drago in ne rešuje kriznih polo</text:span><text:span text:style-name="T8">ž</text:span><text:span text:style-name="T7">ajev</text:span></text:p>
                  </text:list-item>
                  <text:list-item>
                    <text:p xml:id="id27" text:id="id27" text:style-name="P5"><text:span text:style-name="T7">planiranje spreminja organizacijska razmerja</text:span></text:p>
                  </text:list-item>
                  <text:list-item>
                    <text:p xml:id="id28" text:id="id28" text:style-name="P5"><text:span text:style-name="T7">planiranje osvetljuje prisotne konflikte v podjetju</text:span></text:p>
                  </text:list-item>
                  <text:list-item>
                    <text:p xml:id="id29" text:id="id29" text:style-name="P5"><text:span text:style-name="T7">planiranje zahteva nova znanja in sposobnosti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slide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 smil:additive="base"/>
                  <anim:animate smil:dur="0.5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 smil:additive="base"/>
                  <anim:animate smil:dur="0.5s" smil:fill="hold" smil:targetElement="id2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 smil:additive="base"/>
                  <anim:animate smil:dur="0.5s" smil:fill="hold" smil:targetElement="id2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 smil:additive="base"/>
                  <anim:animate smil:dur="0.5s" smil:fill="hold" smil:targetElement="id2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4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GLAVNE NALOGE NAJVIŠJEGA POSLOVODSTVA PRI STRATEŠKEM UPRAVLJANJU IN POSLOVODENJU" draw:style-name="dp4" draw:master-page-name="Default" presentation:presentation-page-layout-name="AL1T1" xml:id="id30" draw:id="id3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LAVNE NALOGE NAJVIŠJEGA POSLOVODSTVA PRI STRATEŠKEM UPRAVLJANJU IN POSLOVODENJU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31" text:id="id31" text:style-name="P6"><text:span text:style-name="T2">opredeljevanje vizije in poslanstva podjetja</text:span></text:p>
              </text:list-item>
              <text:list-item>
                <text:p xml:id="id32" text:id="id32" text:style-name="P6"><text:span text:style-name="T2">postavljanje strateških ciljev</text:span></text:p>
              </text:list-item>
              <text:list-item>
                <text:p xml:id="id33" text:id="id33" text:style-name="P6"><text:span text:style-name="T2">razvijanje celovitih strategij</text:span></text:p>
              </text:list-item>
              <text:list-item>
                <text:p xml:id="id34" text:id="id34" text:style-name="P6"><text:span text:style-name="T2">usklajevanje poslovnih in/ali funkcijskih strategij</text:span></text:p>
              </text:list-item>
              <text:list-item>
                <text:p xml:id="id35" text:id="id35" text:style-name="P6"><text:span text:style-name="T2">planiranje organizacijske strukture podjetja</text:span></text:p>
              </text:list-item>
              <text:list-item>
                <text:p xml:id="id36" text:id="id36" text:style-name="P6"><text:span text:style-name="T2">kadrovanje klju</text:span><text:span text:style-name="T3">č</text:span><text:span text:style-name="T2">nih poslovodnikov</text:span></text:p>
              </text:list-item>
              <text:list-item>
                <text:p xml:id="id37" text:id="id37" text:style-name="P6"><text:span text:style-name="T2">usmerjanje dela</text:span></text:p>
              </text:list-item>
              <text:list-item>
                <text:p xml:id="id38" text:id="id38" text:style-name="P6"><text:span text:style-name="T2">kontroliranje uresni</text:span><text:span text:style-name="T3">č</text:span><text:span text:style-name="T2">evanja strateških ciljev in strategij</text:span></text:p>
              </text:list-item>
              <text:list-item>
                <text:p xml:id="id39" text:id="id39" text:style-name="P6"><text:span text:style-name="T2">U</text:span><text:span text:style-name="T3">Č</text:span><text:span text:style-name="T2">INKOVITEGA STRATEŠKEGA MANAGEMENTA V PODJETJU NI, </text:span><text:span text:style-name="T3">Č</text:span><text:span text:style-name="T2">E DIREKTOR NI SAM NOSILEC</text:span></text:p>
              </text:list-item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5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GLAVNE NALOGE DIREKTORJA PRI STRATEŠKEM PLANIRANJU" draw:style-name="dp4" draw:master-page-name="Default" presentation:presentation-page-layout-name="AL1T1" xml:id="id40" draw:id="id4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GLAVNE NALOGE DIREKTORJA PRI STRATEŠKEM PLANIRANJU</text:span></text:p>
              </text:list-header>
            </text:list>
          </draw:text-box>
        </draw:frame>
        <draw:frame presentation:style-name="pr2" draw:text-style-name="P2" draw:layer="layout" svg:width="21.59cm" svg:height="12.005cm" svg:x="1.905cm" svg:y="5.503cm" presentation:class="outline" presentation:user-transformed="true">
          <draw:text-box>
            <text:list text:style-name="L2">
              <text:list-item>
                <text:p xml:id="id41" text:id="id41" text:style-name="P5"><text:span text:style-name="T7">razvijanje in vzdr</text:span><text:span text:style-name="T8">ž</text:span><text:span text:style-name="T7">evanje klime za planiranje v podjetju</text:span></text:p>
              </text:list-item>
              <text:list-item>
                <text:p xml:id="id42" text:id="id42" text:style-name="P5"><text:span text:style-name="T7">zagotavljanje ustreznega sistema strateškega planiranja v podjetju</text:span></text:p>
              </text:list-item>
              <text:list-item>
                <text:p xml:id="id43" text:id="id43" text:style-name="P5"><text:span text:style-name="T7">opredelitev vloge glavnega planerja (strokovnjaka) in njegovo imenovanje</text:span></text:p>
              </text:list-item>
              <text:list-item>
                <text:p xml:id="id44" text:id="id44" text:style-name="P5"><text:span text:style-name="T7">vodenje strateških razprav z organi upravljanja</text:span></text:p>
              </text:list-item>
              <text:list-item>
                <text:p xml:id="id45" text:id="id45" text:style-name="P5"><text:span text:style-name="T7">osnovni nosilec nalog strateškega planiranja v podjetju</text:span></text:p>
              </text:list-item>
              <text:list-item>
                <text:p xml:id="id46" text:id="id46" text:style-name="P5"><text:span text:style-name="T7">zagotavljanje odprtosti za nove ideje, alternative, medsebojnega spoštovanja med planerji in mened</text:span><text:span text:style-name="T8">ž</text:span><text:span text:style-name="T7">erji</text:span></text:p>
              </text:list-item>
              <text:list-item>
                <text:p xml:id="id47" text:id="id47" text:style-name="P5"><text:span text:style-name="T7">zagotavljanje obravnavanja vprašanj v podjetju z vidika celote</text:span></text:p>
              </text:list-item>
              <text:list-item>
                <text:p xml:id="id48" text:id="id48" text:style-name="P5"><text:span text:style-name="T7">zagotavljanje ustrezne stopnje participacije v strateškem planiranju</text:span></text:p>
              </text:list-item>
              <text:list-item>
                <text:p xml:id="id49" text:id="id49" text:style-name="P5"><text:span text:style-name="T7">zagotavljanje ravnote</text:span><text:span text:style-name="T8">ž</text:span><text:span text:style-name="T7">ja med koristimi in stroški tega planiranja</text:span></text:p>
              </text:list-item>
              <text:list-item>
                <text:p xml:id="id50" text:id="id50" text:style-name="P5"><text:span text:style-name="T7">zagotavljanje sistema nagrajevanja, ki spodbuja strateško planiranje</text:span></text:p>
              </text:list-item>
            </text:list>
          </draw:text-box>
        </draw:frame>
        <anim:par smil:dur="indefinite" smil:restart="never" presentation:node-type="timing-root">
          <anim:par smil:begin="id40.begin">
            <anim:transitionFilter smil:dur="1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 smil:additive="base"/>
                  <anim:animate smil:dur="0.5s" smil:fill="hold" smil:targetElement="id4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6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VLOGA IN NALOGE PLANSKE SLUŽBE" draw:style-name="dp5" draw:master-page-name="Default" presentation:presentation-page-layout-name="AL1T1" xml:id="id51" draw:id="id5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VLOGA IN NALOGE PLANSKE SLU</text:span><text:span text:style-name="T6">Ž</text:span><text:span text:style-name="T1">BE</text:span></text:p>
              </text:list-header>
            </text:list>
          </draw:text-box>
        </draw:frame>
        <draw:frame presentation:style-name="pr4" draw:text-style-name="P2" draw:layer="layout" svg:width="21.59cm" svg:height="13.623cm" svg:x="1.905cm" svg:y="4.021cm" presentation:class="outline" presentation:user-transformed="true">
          <draw:text-box>
            <text:list text:style-name="L2">
              <text:list-item>
                <text:p xml:id="id52" text:id="id52" text:style-name="P7"><text:span text:style-name="T7">spodbuja in doktrinira linijske managerje s plansko mentaliteto, obveznostimi in tehnikami</text:span></text:p>
              </text:list-item>
              <text:list-item>
                <text:p xml:id="id53" text:id="id53" text:style-name="P7"><text:span text:style-name="T7">pripravlja smernice (glede postopkov in glede vsebinskih vprašanj) za planiranje - postavlja pa jih direktor</text:span></text:p>
              </text:list-item>
              <text:list-item>
                <text:p xml:id="id54" text:id="id54" text:style-name="P7"><text:span text:style-name="T7">odgovorna za pripravo priro</text:span><text:span text:style-name="T8">č</text:span><text:span text:style-name="T7">nika za strateško planiranje (metodike)</text:span></text:p>
              </text:list-item>
              <text:list-item>
                <text:p xml:id="id55" text:id="id55" text:style-name="P7"><text:span text:style-name="T7">odgovorna za snovanje, spodbujanje in štabno usmerjanje planiranja</text:span></text:p>
              </text:list-item>
              <text:list-item>
                <text:p xml:id="id56" text:id="id56" text:style-name="P7"><text:span text:style-name="T7">opredeljuje osnovne potrebne informacije za planiranje</text:span></text:p>
              </text:list-item>
              <text:list-item>
                <text:p xml:id="id57" text:id="id57" text:style-name="P7"><text:span text:style-name="T7">spremlja in analizira razvoje na relevantnih podro</text:span><text:span text:style-name="T8">č</text:span><text:span text:style-name="T7">jih za podjetje</text:span></text:p>
              </text:list-item>
              <text:list-item>
                <text:p xml:id="id58" text:id="id58" text:style-name="P7"><text:span text:style-name="T7">raziskuje integracijske mo</text:span><text:span text:style-name="T8">ž</text:span><text:span text:style-name="T7">nosti</text:span></text:p>
              </text:list-item>
              <text:list-item>
                <text:p xml:id="id59" text:id="id59" text:style-name="P7"><text:span text:style-name="T7">svetuje pri oblikovanju vizije in poslanstva, strateških ciljev, strategij</text:span></text:p>
              </text:list-item>
              <text:list-item>
                <text:p xml:id="id60" text:id="id60" text:style-name="P7"><text:span text:style-name="T7">po strokovni plati oblikuje strateške cilje podjetja in SPE-jev, plan, razvojne programe, politike in deloma predra</text:span><text:span text:style-name="T8">č</text:span><text:span text:style-name="T7">une</text:span></text:p>
              </text:list-item>
              <text:list-item>
                <text:p xml:id="id61" text:id="id61" text:style-name="P7"><text:span text:style-name="T7">oblikuje plane za šibkejše enote ali za nove enote podjetja</text:span></text:p>
              </text:list-item>
              <text:list-item>
                <text:p xml:id="id62" text:id="id62" text:style-name="P7"><text:span text:style-name="T7">pomaga pri usklajevanju delnih planskih ciljev in strategij</text:span></text:p>
              </text:list-item>
              <text:list-item>
                <text:p xml:id="id63" text:id="id63" text:style-name="P7"><text:span text:style-name="T7">periodi</text:span><text:span text:style-name="T8">č</text:span><text:span text:style-name="T7">no kontrolira uresni</text:span><text:span text:style-name="T8">č</text:span><text:span text:style-name="T7">evanje strateških ciljev in strategij</text:span></text:p>
              </text:list-item>
            </text:list>
          </draw:text-box>
        </draw:frame>
        <anim:par smil:dur="indefinite" smil:restart="never" presentation:node-type="timing-root">
          <anim:par smil:begin="id51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7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LIK STRATEŠKEGA PLANERJA" draw:style-name="dp5" draw:master-page-name="Default" presentation:presentation-page-layout-name="AL1T1" xml:id="id64" draw:id="id64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LIK STRATEŠKEGA PLANERJA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65" text:id="id65" text:style-name="P3"><text:span text:style-name="T1">INTELEKTUALNO IN OSEBNOSTNO USTREZEN ZA MANAGEMENT</text:span></text:p>
              </text:list-item>
              <text:list-item>
                <text:p xml:id="id66" text:id="id66" text:style-name="P3"><text:span text:style-name="T1">BITI MORA “FILOZOF” IN REALIST OBENEM</text:span></text:p>
              </text:list-item>
              <text:list-item>
                <text:p xml:id="id67" text:id="id67" text:style-name="P3"><text:span text:style-name="T1">BITI MORA TEORETIK IN PRAKTIK</text:span></text:p>
              </text:list-item>
              <text:list-item>
                <text:p xml:id="id68" text:id="id68" text:style-name="P3"><text:span text:style-name="T1">BITI MORA “PREROK” IN “KOMERCIALIST”</text:span></text:p>
              </text:list-item>
              <text:list-item>
                <text:p xml:id="id69" text:id="id69" text:style-name="P3"><text:span text:style-name="T1">SPOSOBEN MORA BITI “HODITI PO GLADINI VODE”</text:span></text:p>
              </text:list-item>
            </text:list>
          </draw:text-box>
        </draw:frame>
        <anim:par smil:dur="indefinite" smil:restart="never" presentation:node-type="timing-root">
          <anim:par smil:begin="id64.begin">
            <anim:transitionFilter smil:dur="1s" smil:type="slideWipe" smil:subtype="from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0-width/2;x" smil:keyTimes="0;1" smil:additive="base"/>
                  <anim:animate smil:dur="0.5s" smil:fill="hold" smil:targetElement="id65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0-width/2;x" smil:keyTimes="0;1" smil:additive="base"/>
                  <anim:animate smil:dur="0.5s" smil:fill="hold" smil:targetElement="id66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0-width/2;x" smil:keyTimes="0;1" smil:additive="base"/>
                  <anim:animate smil:dur="0.5s" smil:fill="hold" smil:targetElement="id67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0-width/2;x" smil:keyTimes="0;1" smil:additive="base"/>
                  <anim:animate smil:dur="0.5s" smil:fill="hold" smil:targetElement="id68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0-width/2;x" smil:keyTimes="0;1" smil:additive="base"/>
                  <anim:animate smil:dur="0.5s" smil:fill="hold" smil:targetElement="id69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8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ORGANIZACIJA PROCESA STRATEŠKEGA PLANIRANJA V PODJETJU" draw:style-name="dp6" draw:master-page-name="Default" presentation:presentation-page-layout-name="AL1T1" xml:id="id70" draw:id="id70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ORGANIZACIJA PROCESA STRATEŠKEGA PLANIRANJA V PODJETJU</text:span></text:p>
              </text:list-header>
            </text:list>
          </draw:text-box>
        </draw:frame>
        <draw:frame presentation:style-name="pr2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xml:id="id71" text:id="id71" text:style-name="P3"><text:span text:style-name="T2">POJEM ORGANIZACIJE PROCESA STRATEŠKEGA PLANIRANJA: gre za opredelitev medsebojnih odnosov med ljudmi - nosilci funkcij v podjetju vklju</text:span><text:span text:style-name="T3">č</text:span><text:span text:style-name="T2">no s postopki, njihovim zaporedjem in medsebojnimi odvisnostimi pri izvajanju naloge strateškega na</text:span><text:span text:style-name="T3">č</text:span><text:span text:style-name="T2">rtovanja (ureditev dela)</text:span></text:p>
              </text:list-item>
              <text:list-item>
                <text:p xml:id="id72" text:id="id72" text:style-name="P3"><text:span text:style-name="T2">PRIPRAVA STRATEŠKEGA PLANA: je projekt, ki ga je treba planirati in uresni</text:span><text:span text:style-name="T3">č</text:span><text:span text:style-name="T2">iti; dobro je, </text:span><text:span text:style-name="T3">č</text:span><text:span text:style-name="T2">e pri tem uporabimo tehniko mre</text:span><text:span text:style-name="T3">ž</text:span><text:span text:style-name="T2">nega planiranja; vodja projekta mora nujno biti glavni direktor podjetja</text:span></text:p>
              </text:list-item>
            </text:list>
          </draw:text-box>
        </draw:frame>
        <anim:par smil:dur="indefinite" smil:restart="never" presentation:node-type="timing-root">
          <anim:par smil:begin="id70.begin">
            <anim:transitionFilter smil:dur="1s" smil:type="slideWipe" smil:subtype="fromBott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0-width/2;x" smil:keyTimes="0;1" smil:additive="base"/>
                  <anim:animate smil:dur="0.5s" smil:fill="hold" smil:targetElement="id7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0-width/2;x" smil:keyTimes="0;1" smil:additive="base"/>
                  <anim:animate smil:dur="0.5s" smil:fill="hold" smil:targetElement="id72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9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MOŽNA UREDITEV POSTOPKA PRIPRAVLJANJA IN SPREJEMANJA STRATEŠKEGA PLANA PODJETJA" draw:style-name="dp6" draw:master-page-name="Default" presentation:presentation-page-layout-name="AL1T1" xml:id="id73" draw:id="id7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1">MO</text:span><text:span text:style-name="T6">Ž</text:span><text:span text:style-name="T1">NA UREDITEV POSTOPKA PRIPRAVLJANJA IN SPREJEMANJA STRATEŠKEGA PLANA PODJETJA</text:span></text:p>
              </text:list-header>
            </text:list>
          </draw:text-box>
        </draw:frame>
        <draw:frame presentation:style-name="pr2" draw:text-style-name="P2" draw:layer="layout" svg:width="21.59cm" svg:height="11.829cm" svg:x="1.905cm" svg:y="5.503cm" presentation:class="outline" presentation:user-transformed="true">
          <draw:text-box>
            <text:list text:style-name="L2">
              <text:list-item>
                <text:p xml:id="id74" text:id="id74" text:style-name="P5"><text:span text:style-name="T7">sprejem sklepa o pripravi strateškega plana podjetja in imenovanje projektne skupine</text:span></text:p>
              </text:list-item>
              <text:list-item>
                <text:p xml:id="id75" text:id="id75" text:style-name="P5"><text:span text:style-name="T7">priprava priro</text:span><text:span text:style-name="T8">č</text:span><text:span text:style-name="T7">nika (metodike) za pripravo plana</text:span></text:p>
              </text:list-item>
              <text:list-item>
                <text:p xml:id="id76" text:id="id76" text:style-name="P5"><text:span text:style-name="T7">planiranje projekta priprave in sprejema strateškega plana</text:span></text:p>
              </text:list-item>
              <text:list-item>
                <text:p xml:id="id77" text:id="id77" text:style-name="P5"><text:span text:style-name="T7">izdelava izhodiš</text:span><text:span text:style-name="T8">č</text:span><text:span text:style-name="T7"> za strateški plan (vizija, poslanstvo, analiza okolja, prognoze)</text:span></text:p>
              </text:list-item>
              <text:list-item>
                <text:p xml:id="id78" text:id="id78" text:style-name="P5"><text:span text:style-name="T7">izdelava celovite ocene podjetja</text:span></text:p>
              </text:list-item>
              <text:list-item>
                <text:p xml:id="id79" text:id="id79" text:style-name="P5"><text:span text:style-name="T7">oblikovanje strateških ciljev in predlogov poslovnih strategij</text:span></text:p>
              </text:list-item>
              <text:list-item>
                <text:p xml:id="id80" text:id="id80" text:style-name="P5"><text:span text:style-name="T7">usklajevanje predlogov poslovnih strategij in oblikovanje celovite strategije</text:span></text:p>
              </text:list-item>
              <text:list-item>
                <text:p xml:id="id81" text:id="id81" text:style-name="P5"><text:span text:style-name="T7">oblikovanje, usklajevanje in odobritev funkcijskih strategij</text:span></text:p>
              </text:list-item>
              <text:list-item>
                <text:p xml:id="id82" text:id="id82" text:style-name="P5"><text:span text:style-name="T7">izdelava in sprejem strateškega plana podjetja</text:span></text:p>
              </text:list-item>
            </text:list>
          </draw:text-box>
        </draw:frame>
        <anim:par smil:dur="indefinite" smil:restart="never" presentation:node-type="timing-root">
          <anim:par smil:begin="id73.begin">
            <anim:transitionFilter smil:dur="1s" smil:type="slideWipe" smil:subtype="fromBottom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0-width/2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0-width/2;x" smil:keyTimes="0;1" smil:additive="base"/>
                  <anim:animate smil:dur="0.5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0-width/2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0-width/2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0-width/2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0-width/2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0-width/2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0-width/2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left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0-width/2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10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STRATEŠKO UPRAVLJANJE Pregled tem" draw:style-name="dp7" draw:master-page-name="Default" presentation:presentation-page-layout-name="AL2T9" xml:id="id83" draw:id="id83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RATEŠKO UPRAVLJANJE</text:span><text:span text:style-name="T2"><text:line-break/></text:span><text:span text:style-name="T2">Pregled tem</text:span></text:p>
              </text:list-header>
            </text:list>
          </draw:text-box>
        </draw:frame>
        <draw:frame draw:style-name="gr1" draw:layer="layout" svg:width="10.636cm" svg:height="11.43cm" svg:x="1.905cm" svg:y="5.5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5" draw:text-style-name="P2" draw:layer="layout" svg:width="10.583cm" svg:height="10.373cm" svg:x="12.911cm" svg:y="5.503cm" presentation:class="outline" presentation:user-transformed="true">
          <draw:text-box>
            <text:list text:style-name="L2">
              <text:list-item>
                <text:p xml:id="id84" text:id="id84" text:style-name="P3"><text:span text:style-name="T9">Uvod</text:span></text:p>
              </text:list-item>
              <text:list-item>
                <text:p xml:id="id85" text:id="id85" text:style-name="P3"><text:span text:style-name="T10">Izdelovanje planskih predpostavk</text:span></text:p>
              </text:list-item>
              <text:list-item>
                <text:p xml:id="id86" text:id="id86" text:style-name="P3"><text:span text:style-name="T10">Predvidevanje v podjetju</text:span></text:p>
              </text:list-item>
              <text:list-item>
                <text:p xml:id="id87" text:id="id87" text:style-name="P3"><text:span text:style-name="T9">Celovito </text:span><text:span text:style-name="T10">strateško </text:span><text:span text:style-name="T9">ocenjevanje podjetja</text:span></text:p>
              </text:list-item>
              <text:list-item>
                <text:p xml:id="id88" text:id="id88" text:style-name="P3"><text:span text:style-name="T10">Oblikovanje strateških planskih ciljev in razvijanje strategij</text:span></text:p>
              </text:list-item>
            </text:list>
          </draw:text-box>
        </draw:frame>
        <anim:par smil:dur="indefinite" smil:restart="never" presentation:node-type="timing-root">
          <anim:par smil:begin="id83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1+width/2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1+width/2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1+width/2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1+width/2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1+width/2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11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STRATEŠKO UPRAVLJANJE Teme" draw:style-name="dp8" draw:master-page-name="Default" presentation:presentation-page-layout-name="AL2T9" xml:id="id89" draw:id="id89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STRATEŠKO UPRAVLJANJE</text:span><text:span text:style-name="T2"><text:line-break/></text:span><text:span text:style-name="T2">Teme</text:span></text:p>
              </text:list-header>
            </text:list>
          </draw:text-box>
        </draw:frame>
        <draw:frame draw:style-name="gr2" draw:layer="layout" svg:width="8.092cm" svg:height="11.483cm" svg:x="3.175cm" svg:y="5.50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" draw:text-style-name="P2" draw:layer="layout" svg:width="10.583cm" svg:height="11.472cm" svg:x="12.911cm" svg:y="5.503cm" presentation:class="outline" presentation:user-transformed="true">
          <draw:text-box>
            <text:list text:style-name="L2">
              <text:list-item>
                <text:p xml:id="id90" text:id="id90" text:style-name="P3"><text:span text:style-name="T9">Razvijanje korporacijskih strategij</text:span></text:p>
              </text:list-item>
              <text:list-item>
                <text:p xml:id="id91" text:id="id91" text:style-name="P3"><text:span text:style-name="T9">Poslovne strategije</text:span></text:p>
              </text:list-item>
              <text:list-item>
                <text:p xml:id="id92" text:id="id92" text:style-name="P3"><text:span text:style-name="T9">Funkcijske strategije</text:span></text:p>
              </text:list-item>
              <text:list-item>
                <text:p xml:id="id93" text:id="id93" text:style-name="P3"><text:span text:style-name="T9">Ocenjevanje </text:span><text:span text:style-name="T10">in izbira </text:span><text:span text:style-name="T9">strategij</text:span></text:p>
              </text:list-item>
              <text:list-item>
                <text:p xml:id="id94" text:id="id94" text:style-name="P3"><text:span text:style-name="T9">Uresni</text:span><text:span text:style-name="T11">č</text:span><text:span text:style-name="T9">evanje in kontrola uresni</text:span><text:span text:style-name="T11">č</text:span><text:span text:style-name="T9">evanja strategij</text:span></text:p>
              </text:list-item>
              <text:list-item>
                <text:p xml:id="id95" text:id="id95" text:style-name="P3"><text:span text:style-name="T9">Organizacija strateškega m</text:span><text:span text:style-name="T10">anage</text:span><text:span text:style-name="T9">menta</text:span></text:p>
              </text:list-item>
            </text:list>
          </draw:text-box>
        </draw:frame>
        <anim:par smil:dur="indefinite" smil:restart="never" presentation:node-type="timing-root">
          <anim:par smil:begin="id89.begin">
            <anim:transitionFilter smil:dur="1s" smil:type="dissolv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0-width/2;x" smil:keyTimes="0;1" smil:additive="base"/>
                  <anim:animate smil:dur="0.5s" smil:fill="hold" smil:targetElement="id90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0-width/2;x" smil:keyTimes="0;1" smil:additive="base"/>
                  <anim:animate smil:dur="0.5s" smil:fill="hold" smil:targetElement="id91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0-width/2;x" smil:keyTimes="0;1" smil:additive="base"/>
                  <anim:animate smil:dur="0.5s" smil:fill="hold" smil:targetElement="id92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0-width/2;x" smil:keyTimes="0;1" smil:additive="base"/>
                  <anim:animate smil:dur="0.5s" smil:fill="hold" smil:targetElement="id93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0-width/2;x" smil:keyTimes="0;1" smil:additive="base"/>
                  <anim:animate smil:dur="0.5s" smil:fill="hold" smil:targetElement="id94" anim:sub-item="text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-left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0-width/2;x" smil:keyTimes="0;1" smil:additive="base"/>
                  <anim:animate smil:dur="0.5s" smil:fill="hold" smil:targetElement="id95" anim:sub-item="text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3.631cm" svg:height="10.221cm" svg:x="2.447cm" svg:y="2.051cm" draw:page-number="12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 CE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 CE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 CE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 CE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 CE'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4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77cm"/>
      <draw:page-thumbnail draw:layer="backgroundobjects" svg:width="7.764cm" svg:height="5.822cm" svg:x="1cm" svg:y="10.727cm"/>
      <draw:page-thumbnail draw:layer="backgroundobjects" svg:width="7.764cm" svg:height="5.822cm" svg:x="1cm" svg:y="18.577cm"/>
      <draw:page-thumbnail draw:layer="backgroundobjects" svg:width="7.764cm" svg:height="5.822cm" svg:x="9.765cm" svg:y="2.877cm"/>
      <draw:page-thumbnail draw:layer="backgroundobjects" svg:width="7.764cm" svg:height="5.822cm" svg:x="9.765cm" svg:y="10.727cm"/>
      <draw:page-thumbnail draw:layer="backgroundobjects" svg:width="7.764cm" svg:height="5.822cm" svg:x="9.765cm" svg:y="18.577cm"/>
      <draw:frame draw:style-name="Mgr1" draw:text-style-name="MP1" draw:layer="backgroundobjects" svg:width="8.041cm" svg:height="1.36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6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63cm" svg:x="0cm" svg:y="25.91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63cm" svg:x="10.488cm" svg:y="25.91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3cm" svg:x="1.905cm" svg:y="17.356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3cm" svg:x="8.678cm" svg:y="17.356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3cm" svg:x="18.203cm" svg:y="17.356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28cm" svg:x="0cm" svg:y="0cm">
          <text:p/>
        </draw:rect>
        <draw:page-thumbnail presentation:style-name="Default-title" draw:layer="backgroundobjects" svg:width="13.639cm" svg:height="10.229cm" svg:x="2.445cm" svg:y="2.073cm" presentation:class="page"/>
        <draw:frame presentation:style-name="Default-notes" draw:layer="backgroundobjects" svg:width="14.823cm" svg:height="12.275cm" svg:x="1.853cm" svg:y="12.95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RGANIZACIJSKA VPRAŠANJA STRATEŠKEGA UPRAVLJANJA IN POSLOVODENJA V PODJETJU</dc:title>
    <meta:initial-creator>Danijel Pučko</meta:initial-creator>
    <meta:creation-date>1995-06-18T00:31:02</meta:creation-date>
    <dc:creator>efpucko</dc:creator>
    <dc:date>2008-05-07T10:49:02</dc:date>
    <meta:print-date>2001-05-28T07:34:52</meta:print-date>
    <meta:editing-cycles>7</meta:editing-cycles>
    <meta:editing-duration>PT1H37M5S</meta:editing-duration>
    <meta:document-statistic meta:object-count="68"/>
    <meta:generator>LibreOffice/3.5$Linux_X86_64 LibreOffice_project/350m1$Build-2</meta:generator>
  </office:meta>
</office:document-meta>
</file>