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200000130008F56600067B89DA732626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Left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Lef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6600ff" draw:textarea-horizontal-align="justify" draw:textarea-vertical-align="top" draw:auto-grow-height="true" fo:padding-top="0.128cm" fo:padding-bottom="0.128cm" fo:padding-left="0.256cm" fo:padding-right="0.256cm" fo:wrap-option="no-wrap" draw:shadow-color="#b2b2b2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gr5" style:family="graphic" style:parent-style-name="standard">
      <style:graphic-properties draw:visible-area-left="0cm" draw:visible-area-top="0cm" draw:visible-area-width="21.62cm" draw:visible-area-height="11.482cm" draw:ole-draw-aspect="1"/>
    </style:style>
    <style:style style:name="gr6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pr1" style:family="presentation" style:parent-style-name="Default-title">
      <style:graphic-properties draw:stroke="none" draw:fill="none" draw:fill-color="#6600ff" draw:textarea-horizontal-align="justify" draw:textarea-vertical-align="middle" draw:auto-grow-height="true" draw:auto-grow-width="false" fo:min-height="2.814cm" fo:min-width="0cm" fo:padding-top="0.128cm" fo:padding-bottom="0.128cm" fo:padding-left="0.256cm" fo:padding-right="0.256cm" fo:wrap-option="wrap" draw:shadow-color="#b2b2b2"/>
    </style:style>
    <style:style style:name="pr2" style:family="presentation" style:parent-style-name="Default-outline1">
      <style:graphic-properties draw:stroke="none" draw:fill="none" draw:fill-color="#6600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b2b2b2"/>
    </style:style>
    <style:style style:name="pr3" style:family="presentation" style:parent-style-name="Default-notes">
      <style:graphic-properties draw:stroke="none" draw:fill="none" draw:fill-color="#00cc99" fo:min-height="11.432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simple" style:line-break="normal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7cm" fo:margin-right="0cm" fo:text-indent="-1.27cm" style:punctuation-wrap="simple" style:line-break="normal"/>
    </style:style>
    <style:style style:name="P10" style:family="paragraph">
      <style:paragraph-properties fo:margin-left="0cm" fo:margin-right="0cm" fo:text-align="center" fo:text-indent="0cm" style:punctuation-wrap="simple" style:line-break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style:text-position="30% 58%" fo:language="en" fo:country="GB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text-position="30% 58%" fo:font-size="20pt" fo:language="en" fo:country="GB" style:font-size-asian="20pt" style:font-size-complex="20pt"/>
    </style:style>
    <style:style style:name="T10" style:family="text">
      <style:text-properties style:text-position="-25% 58%" fo:language="en" fo:country="GB"/>
    </style:style>
    <style:style style:name="T11" style:family="text">
      <style:text-properties style:text-position="-25% 58%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REDVIDEVANJE V PODJETJU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PREDVIDEVANJE V PODJETJU</text:span></text:p>
              </text:list-header>
            </text:list>
          </draw:text-box>
        </draw:frame>
        <draw:frame presentation:style-name="pr2" draw:text-style-name="P2" draw:layer="layout" svg:width="21.59cm" svg:height="11.855cm" svg:x="2.328cm" svg:y="4.868cm" presentation:class="outline" presentation:user-transformed="true">
          <draw:text-box>
            <text:list text:style-name="L2">
              <text:list-item>
                <text:p text:style-name="P3"><text:span text:style-name="T2">PREDVIDEVANJE JE OCENJEVANJE ZUNANJIH (OBJEKTIVNIH) RAZMER ZA POSLOVANJE PODJETJA V DOLOČENEM PRIHODNJEM OBDOBJU.</text:span></text:p>
              </text:list-item>
              <text:list-item>
                <text:p text:style-name="P3"><text:span text:style-name="T2">VSEBINA PREDVIDEVANJA: KAJ SE LAHKO DOGODI ALI KAJ JE VERJETNEJE, DA SE BO DOGODILO UPOŠTEVAJE DOSEDANJE TRENDE, INERCIJO, PRIČAKOVANE STRUKTURNE PREMIKE IN DRUGE KAKOVOSTNE SPREMEMBE</text:span></text:p>
              </text:list-item>
              <text:list-item>
                <text:p text:style-name="P3"><text:span text:style-name="T2">PROJEKCIJE: SO OSREDNJA VSEBINA PREDVIDEVANJA V PODJETJU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ISTVO PREDVIDEVANJA PODJETJU" draw:style-name="dp3" draw:master-page-name="Default" presentation:presentation-page-layout-name="AL1T1" xml:id="id2" draw:id="id2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BISTVO PREDVIDEVANJA PODJETJU</text:span></text:p>
              </text:list-header>
            </text:list>
          </draw:text-box>
        </draw:frame>
        <draw:frame presentation:style-name="pr2" draw:text-style-name="P2" draw:layer="layout" svg:width="21.59cm" svg:height="11.644cm" svg:x="2.328cm" svg:y="4.868cm" presentation:class="outline" presentation:user-transformed="true">
          <draw:text-box>
            <text:list text:style-name="L2">
              <text:list-item>
                <text:p text:style-name="P3"><text:span text:style-name="T2">PREDVIDEVANJE GRADI NA PROJEKCIJAH, A DODAJA VPLIVE ZANEMARJENIH, LATENTNIH, NEKVANTITATIVNIH, STRUKTURNIH DEJAVNIKOV NA PRIHODNJI RAZVOJ POJAVA.</text:span></text:p>
              </text:list-item>
              <text:list-item>
                <text:p text:style-name="P3"><text:span text:style-name="T2">PREDVIDEVANJE PRODAJE KOT OSNOVNA NAPOVEDOVANA SPREMENLJIVKA V PODJETJU: OCENJEVANJE MOŽNE PRODAJE (VREDNOSTNO ALI KOLIČINSKO) V DOLOČENEM PRIHODNJEM OBDOBJU NA OSNOVI ŽE V PRETEKLOSTI DANE PRODAJNE POLITIKE PODJETJA IN PREDPOSTAVK O DRUGIH ZUNANJIH VPLIVIH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Bottom"/>
          </anim:par>
        </anim:par>
        <presentation:notes draw:style-name="dp2">
          <draw:page-thumbnail draw:layer="layout" svg:width="12.692cm" svg:height="9.517cm" svg:x="3.179cm" svg:y="1.909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SNOVNE ZNAČILNOSTI PREDVIDEVANJA" draw:style-name="dp4" draw:master-page-name="Default" presentation:presentation-page-layout-name="AL1T1" xml:id="id3" draw:id="id3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OSNOVNE ZNAČILNOSTI PREDVIDEVANJA</text:span></text:p>
              </text:list-header>
            </text:list>
          </draw:text-box>
        </draw:frame>
        <draw:frame presentation:style-name="pr2" draw:text-style-name="P2" draw:layer="layout" svg:width="21.59cm" svg:height="13.329cm" svg:x="2.328cm" svg:y="4.868cm" presentation:class="outline" presentation:user-transformed="true">
          <draw:text-box>
            <text:list text:style-name="L2">
              <text:list-item>
                <text:p text:style-name="P3"><text:span text:style-name="T3">PREDVIDEVANJE NI ODKRIVANJE BODOČNOSTI</text:span></text:p>
              </text:list-item>
              <text:list-item>
                <text:p text:style-name="P3"><text:span text:style-name="T3">TOČKOVNA IN VERJETNOSTNA NARAVA PROGNOZ</text:span></text:p>
              </text:list-item>
              <text:list-item>
                <text:p text:style-name="P3"><text:span text:style-name="T3">DVE OSNOVI PREDVIDEVANJ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NEKA TEORIJA</text:span></text:p>
                  </text:list-item>
                  <text:list-item>
                    <text:p text:style-name="P4"><text:span text:style-name="T4">EMPIRIČNI PODATKI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VRSTE PREDVIDEVANJ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O RAVNI V GOSPODARSTVU:M,Pa,Po,Sk</text:span></text:p>
                  </text:list-item>
                  <text:list-item>
                    <text:p text:style-name="P4"><text:span text:style-name="T4">PO ČASU: KRATKO, SREDNJE, DOLGO</text:span></text:p>
                  </text:list-item>
                  <text:list-item>
                    <text:p text:style-name="P4"><text:span text:style-name="T4">PO OBSEGU:AGREGATNO, OBMOČNO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Left"/>
          </anim:par>
        </anim:par>
        <presentation:notes draw:style-name="dp2">
          <draw:page-thumbnail draw:layer="layout" svg:width="12.692cm" svg:height="9.517cm" svg:x="3.179cm" svg:y="1.909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" draw:style-name="dp5" draw:master-page-name="Default" xml:id="id4" draw:id="id4">
        <draw:frame draw:style-name="gr1" draw:text-style-name="P5" draw:layer="layout" svg:width="14.729cm" svg:height="10.323cm" svg:x="5.375cm" svg:y="4.405cm">
          <draw:image xlink:href="Pictures/200000130008F56600067B89DA732626.wmf" xlink:type="simple" xlink:show="embed" xlink:actuate="onLoad">
            <text:p/>
          </draw:image>
        </draw:frame>
        <draw:custom-shape draw:style-name="gr2" draw:text-style-name="P2" draw:layer="layout" svg:width="7.745cm" svg:height="2.289cm" svg:x="3.543cm" svg:y="3.978cm">
          <text:list text:style-name="L1">
            <text:list-header>
              <text:p text:style-name="P6"><text:span text:style-name="T4">Model predvidevanja</text:span></text:p>
              <text:p text:style-name="P6"><text:span text:style-name="T4">v podjetju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slideWipe" smil:subtype="fromTop"/>
          </anim:par>
        </anim:par>
        <presentation:notes draw:style-name="dp2">
          <draw:page-thumbnail draw:layer="layout" svg:width="12.692cm" svg:height="9.517cm" svg:x="3.179cm" svg:y="1.909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TODE PANOŽNEGA PREDVIDEVANJA" draw:style-name="dp1" draw:master-page-name="Default" presentation:presentation-page-layout-name="AL1T1" xml:id="id5" draw:id="id5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METODE PANOŽNEGA PREDVIDEVANJA</text:span></text:p>
              </text:list-header>
            </text:list>
          </draw:text-box>
        </draw:frame>
        <draw:frame presentation:style-name="pr2" draw:text-style-name="P2" draw:layer="layout" svg:width="21.59cm" svg:height="13.121cm" svg:x="2.328cm" svg:y="4.868cm" presentation:class="outline" presentation:user-transformed="true">
          <draw:text-box>
            <text:list text:style-name="L2">
              <text:list-item>
                <text:p text:style-name="P3"><text:span text:style-name="T3">PANOŽNA PRODAJA KOT % BDP, %ND, % ODr, IDR.</text:span></text:p>
              </text:list-item>
              <text:list-item>
                <text:p text:style-name="P3"><text:span text:style-name="T3">ENOSTAVNI IN MULTIPLI REGRESIJSKI MODELI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Primer modela prognoziranja števila osebnih avtov na 1.000 prebivalcev v bivši SFRJ:</text:span></text:p>
                    <text:list>
                      <text:list-item>
                        <text:p text:style-name="P3"><text:span text:style-name="T4">Z’ = 13,813 ND - <text:s/>98,11</text:span></text:p>
                        <text:list>
                          <text:list-item>
                            <text:p text:style-name="P7"><text:span text:style-name="T4">pri tem je determinacijski koeficient = 0,99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"><text:span text:style-name="T3">Primer multiplega regresijskega modela za prodajo pohištva:</text:span></text:p>
                    <text:list>
                      <text:list-item>
                        <text:p text:style-name="P3"><text:span text:style-name="T4">v’= 83,01+0,02151x1+0,00136x2+0,00246x3-</text:span></text:p>
                      </text:list-item>
                      <text:list-item>
                        <text:p text:style-name="P3"><text:span text:style-name="T4"><text:s text:c="7"/></text:span><text:span text:style-name="T4">- 0,00344x4+0,73614 x5</text:span></text:p>
                      </text:list-item>
                    </text:list>
                  </text:list-item>
                  <text:list-item>
                    <text:p text:style-name="P4"><text:span text:style-name="T4">R</text:span><text:span text:style-name="T6">2</text:span><text:span text:style-name="T4">= 0,955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TODE PANOŽNEGA PREDVIDEVANJA-NADALJEVANJE 1" draw:style-name="dp6" draw:master-page-name="Default" presentation:presentation-page-layout-name="AL1T1" xml:id="id6" draw:id="id6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METODE PANOŽNEGA PREDVIDEVANJA-NADALJEVANJE 1</text:span></text:p>
              </text:list-header>
            </text:list>
          </draw:text-box>
        </draw:frame>
        <draw:frame presentation:style-name="pr2" draw:text-style-name="P2" draw:layer="layout" svg:width="21.59cm" svg:height="11.459cm" svg:x="2.328cm" svg:y="4.868cm" presentation:class="outline" presentation:user-transformed="true">
          <draw:text-box>
            <text:list text:style-name="L2">
              <text:list-item>
                <text:p text:style-name="P4"><text:span text:style-name="T5">variable multiplega regresijskega model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x1= obseg potrošniških posojil</text:span></text:p>
                  </text:list-item>
                  <text:list-item>
                    <text:p text:style-name="P4"><text:span text:style-name="T4">x2= prirast prebivalstva</text:span></text:p>
                  </text:list-item>
                  <text:list-item>
                    <text:p text:style-name="P4"><text:span text:style-name="T4">x3= število novih stanovanj</text:span></text:p>
                  </text:list-item>
                  <text:list-item>
                    <text:p text:style-name="P4"><text:span text:style-name="T4">x4= število sklenjenih zakonskih zvez</text:span></text:p>
                  </text:list-item>
                  <text:list-item>
                    <text:p text:style-name="P4"><text:span text:style-name="T4">x5= povprečni realni O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INPUT - OUTPUT METODA</text:span></text:p>
              </text:list-item>
              <text:list-item>
                <text:p text:style-name="P4"><text:span text:style-name="T5">METODA TRENDA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checkerBoardWipe" smil:subtype="across"/>
          </anim:par>
        </anim:par>
        <presentation:notes draw:style-name="dp2">
          <draw:page-thumbnail draw:layer="layout" svg:width="12.692cm" svg:height="9.517cm" svg:x="3.179cm" svg:y="1.909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RUGE METODE PREDVIDEVANJA" draw:style-name="dp1" draw:master-page-name="Default" presentation:presentation-page-layout-name="AL1T1" xml:id="id7" draw:id="id7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8"><text:span text:style-name="T1">DRUGE METODE PREDVIDEVANJA</text:span></text:p>
              </text:list-header>
            </text:list>
          </draw:text-box>
        </draw:frame>
        <draw:frame presentation:style-name="pr2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text:style-name="P4"><text:span text:style-name="T5">Metoda analogije: zgodovinska in mednarodn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rimer predvidevanja števila osebnih avtomobilov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Predvidevanje s krivuljami rast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ompertzova krivulja</text:span></text:p>
                  </text:list-item>
                  <text:list-item>
                    <text:p text:style-name="P4"><text:span text:style-name="T4">Pearl-Readova logistična krivulj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Testiranje trga kot metoda predvidevanja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8" draw:style-name="dp7" draw:master-page-name="Default">
        <draw:custom-shape draw:style-name="gr2" draw:text-style-name="P2" draw:layer="layout" svg:width="24.39cm" svg:height="7.88cm" svg:x="0.928cm" svg:y="4.696cm">
          <text:list text:style-name="L1">
            <text:list-header>
              <text:p text:style-name="P9"><text:span text:style-name="T7">Leto <text:s text:c="33"/>Italija <text:s text:c="37"/>SFRJ <text:s text:c="21"/></text:span></text:p>
              <text:p text:style-name="P9"><text:span text:style-name="T7"><text:s text:c="26"/></text:span><text:span text:style-name="T7">ND/ preb. <text:s text:c="4"/>Štev. oseb. <text:s text:c="13"/>ND / preb. <text:s text:c="3"/>Štev. oseb.</text:span></text:p>
              <text:p text:style-name="P9"><text:span text:style-name="T7"><text:s text:c="26"/></text:span><text:span text:style-name="T7">( USD) <text:s text:c="8"/>avtom. /1000 <text:s text:c="12"/>(USD) <text:s text:c="7"/>avtom./1000</text:span></text:p>
              <text:p text:style-name="P9"><text:span text:style-name="T7"><text:s text:c="49"/></text:span><text:span text:style-name="T7">prebivalcev <text:s text:c="32"/>prebivalcev</text:span></text:p>
              <text:p text:style-name="P9"><text:span text:style-name="T7"/></text:p>
            </text:list-header>
          </text:list>
          <text:list text:style-name="L4">
            <text:list-item>
              <text:p text:style-name="P6"><text:span text:style-name="T7"><text:s text:c="20"/></text:span><text:span text:style-name="T7">1.590 <text:s text:c="14"/>200 <text:s text:c="22"/>611 <text:s text:c="16"/>43,0</text:span></text:p>
            </text:list-item>
            <text:list-item>
              <text:p text:style-name="P6"><text:span text:style-name="T7"><text:s text:c="20"/></text:span><text:span text:style-name="T7">1.999 <text:s text:c="14"/>228 <text:s text:c="22"/>694 <text:s text:c="17"/>54,0 <text:s text:c="6"/></text:span></text:p>
            </text:list-item>
            <text:list-item>
              <text:p text:style-name="P6"><text:span text:style-name="T7"><text:s text:c="20"/></text:span><text:span text:style-name="T7">2.482 <text:s text:c="14"/>256 <text:s text:c="20"/>1.125 <text:s text:c="16"/>71,7</text:span></text:p>
            </text:list-item>
          </text:list>
          <text:list text:style-name="L1">
            <text:list-header>
              <text:p text:style-name="P9"><text:span text:style-name="T7">1976 <text:s text:c="19"/>2.635 <text:s text:c="14"/>269 <text:s text:c="20"/>1.373 <text:s text:c="16"/>88,6 <text:s text:c="7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358cm" svg:height="1.951cm" svg:x="4.35cm" svg:y="1.31cm">
          <text:list text:style-name="L1">
            <text:list-header>
              <text:p text:style-name="P6"><text:span text:style-name="T7">Narodni dohodek na prebivalca in število osebnih avtomobilov</text:span></text:p>
              <text:p text:style-name="P6"><text:span text:style-name="T7">Na 1.000 prebivalcev v Italiji in SFRJ v izbranih leti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437cm" svg:height="8.89cm" svg:x="1.905cm" svg:y="4.445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.905cm" svg:y1="8.467cm" svg:x2="24.342cm" svg:y2="8.467cm">
          <text:p/>
        </draw:line>
        <draw:line draw:style-name="gr4" draw:text-style-name="P5" draw:layer="layout" svg:x1="5.08cm" svg:y1="4.445cm" svg:x2="5.08cm" svg:y2="13.335cm">
          <text:p/>
        </draw:line>
        <draw:line draw:style-name="gr4" draw:text-style-name="P5" draw:layer="layout" svg:x1="15.452cm" svg:y1="4.445cm" svg:x2="15.452cm" svg:y2="13.335cm">
          <text:p/>
        </draw:line>
        <draw:line draw:style-name="gr4" draw:text-style-name="P5" draw:layer="layout" svg:x1="5.08cm" svg:y1="5.503cm" svg:x2="24.342cm" svg:y2="5.503cm">
          <text:p/>
        </draw:line>
        <presentation:notes draw:style-name="dp2">
          <draw:page-thumbnail draw:layer="layout" svg:width="12.692cm" svg:height="9.517cm" svg:x="3.179cm" svg:y="1.909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STOPEK IZDELOVANJA PODJETNIŠKE PROGNOZE PRODAJE" draw:style-name="dp1" draw:master-page-name="Default" presentation:presentation-page-layout-name="AL1T1" xml:id="id8" draw:id="id8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8"><text:span text:style-name="T1">POSTOPEK IZDELOVANJA PODJETNIŠKE PROGNOZE PRODAJE</text:span></text:p>
              </text:list-header>
            </text:list>
          </draw:text-box>
        </draw:frame>
        <draw:frame presentation:style-name="pr2" draw:text-style-name="P2" draw:layer="layout" svg:width="21.59cm" svg:height="11.829cm" svg:x="2.328cm" svg:y="4.868cm" presentation:class="outline" presentation:user-transformed="true">
          <draw:text-box>
            <text:list text:style-name="L2">
              <text:list-item>
                <text:p text:style-name="P7"><text:span text:style-name="T8">DOLOČITEV NAMENA UPORABE PROGNOZE</text:span></text:p>
              </text:list-item>
              <text:list-item>
                <text:p text:style-name="P7"><text:span text:style-name="T8">DOLOČITEV HOMOGENIH SKUPIN PROIZVODOV PODJETJA</text:span></text:p>
              </text:list-item>
              <text:list-item>
                <text:p text:style-name="P7"><text:span text:style-name="T8">IDENTIFIKACIJA DOLOČLJIVK PRODAJE VSAKE SKUPINE PROIZVODOV</text:span></text:p>
              </text:list-item>
              <text:list-item>
                <text:p text:style-name="P7"><text:span text:style-name="T8">IZBIRA METODE PREDVIDEVANJA</text:span></text:p>
              </text:list-item>
              <text:list-item>
                <text:p text:style-name="P7"><text:span text:style-name="T8">ZBIRANJE RAZPOLOŽLJIVIH PODATKOV</text:span></text:p>
              </text:list-item>
              <text:list-item>
                <text:p text:style-name="P7"><text:span text:style-name="T8">ANALIZIRANJE PODATKOV</text:span></text:p>
              </text:list-item>
              <text:list-item>
                <text:p text:style-name="P7"><text:span text:style-name="T8">PREVERJANJE REZULTATOV ANALIZE</text:span></text:p>
              </text:list-item>
              <text:list-item>
                <text:p text:style-name="P7"><text:span text:style-name="T8">POSTAVITEV PREDPOSTAVK O UČINKIH NEMERLJIVIH VPLIVOV</text:span></text:p>
              </text:list-item>
              <text:list-item>
                <text:p text:style-name="P7"><text:span text:style-name="T8">PERIODIČNO KONTROLIRANJE USTREZNOSTI PROGNOZE IN PO POTREBI NJENO REVIDIRANJ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LAVNE METODE PODJETNIŠKEGA PREDVIDEVANJA" draw:style-name="dp1" draw:master-page-name="Default" presentation:presentation-page-layout-name="AL1T1" xml:id="id9" draw:id="id9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8"><text:span text:style-name="T1">GLAVNE METODE PODJETNIŠKEGA PREDVIDEVANJA</text:span></text:p>
              </text:list-header>
            </text:list>
          </draw:text-box>
        </draw:frame>
        <draw:frame presentation:style-name="pr2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text:style-name="P7"><text:span text:style-name="T8">METODA SUBJEKTIVNEGA OCENJEVANJA POSLOVODSTVA</text:span></text:p>
              </text:list-item>
              <text:list-item>
                <text:p text:style-name="P7"><text:span text:style-name="T8">METODA SESTAVLJANJA PROGNOZE NA OSNOVI MNENJ PRODAJNEGA OSEBJA</text:span></text:p>
              </text:list-item>
              <text:list-item>
                <text:p text:style-name="P7"><text:span text:style-name="T8">METODA ANKETIRANJA NAKUPNIH NAMER ODJEMALCEV</text:span></text:p>
              </text:list-item>
              <text:list-item>
                <text:p text:style-name="P7"><text:span text:style-name="T8">ANALIZA ČASOVNIH VRST</text:span></text:p>
              </text:list-item>
              <text:list-item>
                <text:p text:style-name="P7"><text:span text:style-name="T8">REGRESIJSKA ANALIZA</text:span></text:p>
              </text:list-item>
              <text:list-item>
                <text:p text:style-name="P7"><text:span text:style-name="T8">SIMULACIJSKI OZ. EKONMETRIČNI MODELI</text:span></text:p>
              </text:list-item>
              <text:list-item>
                <text:p text:style-name="P7"><text:span text:style-name="T8">ANALOGIJA</text:span></text:p>
              </text:list-item>
              <text:list-item>
                <text:p text:style-name="P7"><text:span text:style-name="T8">POSKUSNA PRODAJA</text:span></text:p>
              </text:list-item>
              <text:list-item>
                <text:p text:style-name="P7"><text:span text:style-name="T8">KRIVULJE RASTI</text:span></text:p>
              </text:list-item>
              <text:list-item>
                <text:p text:style-name="P7"><text:span text:style-name="T8">DRUGO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1" draw:style-name="dp3" draw:master-page-name="Default" xml:id="id10" draw:id="id10">
        <draw:custom-shape draw:style-name="gr2" draw:text-style-name="P2" draw:layer="layout" svg:width="18.59cm" svg:height="2.289cm" svg:x="4.417cm" svg:y="1.438cm">
          <text:list text:style-name="L1">
            <text:list-header>
              <text:p text:style-name="P10">PRIMER IZBORA POSLOVODNIKOV, KI BODO </text:p>
              <text:p text:style-name="P10">NAPOVEDOVALI PRODAJO ZALOŽBE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229cm" svg:height="12.115cm" svg:x="3.494cm" svg:y="5.375cm">
          <text:list text:style-name="L1">
            <text:list-header>
              <text:p text:style-name="P6"><text:span text:style-name="T8">DIREKTOR <text:s text:c="41"/></text:span></text:p>
              <text:p text:style-name="P6"><text:span text:style-name="T8"/></text:p>
              <text:p text:style-name="P6"><text:span text:style-name="T8"/></text:p>
              <text:p text:style-name="P6"><text:span text:style-name="T8">ENOTA <text:s text:c="22"/>ENOTA <text:s text:c="14"/>ENOTA <text:s text:c="15"/>UPRAVA</text:span></text:p>
              <text:p text:style-name="P6"><text:span text:style-name="T8">GRAFIČNA <text:s text:c="15"/>ZALOŽBA <text:s text:c="9"/>MONOS</text:span></text:p>
              <text:p text:style-name="P6"><text:span text:style-name="T8"/></text:p>
              <text:p text:style-name="P6"><text:span text:style-name="T8"><text:s text:c="36"/></text:span><text:span text:style-name="T8">VODJA <text:s text:c="10"/>RAČUNOVODJA</text:span></text:p>
              <text:p text:style-name="P6"><text:span text:style-name="T8"/></text:p>
              <text:p text:style-name="P6"><text:span text:style-name="T8"><text:s text:c="36"/></text:span><text:span text:style-name="T8">VODJA <text:s text:c="11"/>VODJA</text:span></text:p>
              <text:p text:style-name="P6"><text:span text:style-name="T8"><text:s text:c="36"/></text:span><text:span text:style-name="T8">KNJIGARNE <text:s text:c="2"/>KOMERCIALE</text:span></text:p>
              <text:p text:style-name="P6"><text:span text:style-name="T8"/></text:p>
              <text:p text:style-name="P6"><text:span text:style-name="T8"><text:s text:c="61"/></text:span><text:span text:style-name="T8">GLAVNI </text:span></text:p>
              <text:p text:style-name="P6"><text:span text:style-name="T8"><text:s text:c="61"/></text:span><text:span text:style-name="T8">UREDNIK</text:span></text:p>
              <text:p text:style-name="P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198cm" svg:height="1.235cm" svg:x="3.616cm" svg:y="5.3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1cm" svg:height="0.811cm" svg:x="9.754cm" svg:y="10.6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1cm" svg:height="1.87cm" svg:x="9.754cm" svg:y="12.2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56cm" svg:height="0.811cm" svg:x="14.411cm" svg:y="10.6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56cm" svg:height="1.658cm" svg:x="14.411cm" svg:y="12.2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56cm" svg:height="1.658cm" svg:x="14.411cm" svg:y="14.8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41cm" svg:height="1.87cm" svg:x="9.754cm" svg:y="8.0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63cm" svg:height="1.87cm" svg:x="20.338cm" svg:y="8.061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8.678cm" svg:y1="5.927cm" svg:x2="8.678cm" svg:y2="13.335cm">
          <text:p/>
        </draw:line>
        <draw:line draw:style-name="gr4" draw:text-style-name="P5" draw:layer="layout" svg:x1="7.832cm" svg:y1="5.927cm" svg:x2="8.678cm" svg:y2="5.927cm">
          <text:p/>
        </draw:line>
        <draw:line draw:style-name="gr4" draw:text-style-name="P5" draw:layer="layout" svg:x1="8.678cm" svg:y1="8.89cm" svg:x2="9.737cm" svg:y2="8.89cm">
          <text:p/>
        </draw:line>
        <draw:line draw:style-name="gr4" draw:text-style-name="P5" draw:layer="layout" svg:x1="8.678cm" svg:y1="11.007cm" svg:x2="9.737cm" svg:y2="11.007cm">
          <text:p/>
        </draw:line>
        <draw:line draw:style-name="gr4" draw:text-style-name="P5" draw:layer="layout" svg:x1="8.678cm" svg:y1="13.335cm" svg:x2="9.737cm" svg:y2="13.335cm">
          <text:p/>
        </draw:line>
        <draw:line draw:style-name="gr4" draw:text-style-name="P5" draw:layer="layout" svg:x1="20.108cm" svg:y1="8.89cm" svg:x2="20.108cm" svg:y2="15.663cm">
          <text:p/>
        </draw:line>
        <draw:line draw:style-name="gr4" draw:text-style-name="P5" draw:layer="layout" svg:x1="20.108cm" svg:y1="8.89cm" svg:x2="20.32cm" svg:y2="8.89cm">
          <text:p/>
        </draw:line>
        <draw:line draw:style-name="gr4" draw:text-style-name="P5" draw:layer="layout" svg:x1="19.685cm" svg:y1="11.007cm" svg:x2="20.108cm" svg:y2="11.007cm">
          <text:p/>
        </draw:line>
        <draw:line draw:style-name="gr4" draw:text-style-name="P5" draw:layer="layout" svg:x1="19.685cm" svg:y1="13.123cm" svg:x2="20.108cm" svg:y2="13.123cm">
          <text:p/>
        </draw:line>
        <draw:line draw:style-name="gr4" draw:text-style-name="P5" draw:layer="layout" svg:x1="19.685cm" svg:y1="15.663cm" svg:x2="20.108cm" svg:y2="15.663cm">
          <text:p/>
        </draw:line>
        <draw:custom-shape draw:style-name="gr3" draw:text-style-name="P2" draw:layer="layout" svg:width="21.343cm" svg:height="12.453cm" svg:x="2.769cm" svg:y="4.67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slideWipe" smil:subtype="fromBottom"/>
          </anim:par>
        </anim:par>
        <presentation:notes draw:style-name="dp2">
          <draw:page-thumbnail draw:layer="layout" svg:width="12.692cm" svg:height="9.517cm" svg:x="3.179cm" svg:y="1.909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VPRAŠALNIKA ZA ANKETIRANJE PRODAJNEGA OSEBJA O PRODAJI KNJIG" draw:style-name="dp3" draw:master-page-name="Default" presentation:presentation-page-layout-name="AL2T8" xml:id="id11" draw:id="id1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PRIMER VPRAŠALNIKA ZA ANKETIRANJE PRODAJNEGA OSEBJA O PRODAJI KNJIG</text:span></text:p>
              </text:list-header>
            </text:list>
          </draw:text-box>
        </draw:frame>
        <draw:frame draw:style-name="gr5" draw:layer="layout" svg:width="21.621cm" svg:height="11.483cm" svg:x="2.337cm" svg:y="4.86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20.504cm" svg:height="10.421cm" svg:x="2.658cm" svg:y="4.952cm">
          <text:list text:style-name="L1">
            <text:list-header>
              <text:p text:style-name="P6"><text:span text:style-name="T8">NASLOV KNJIGE <text:s text:c="5"/>LETO OZ. <text:s text:c="6"/>CENA <text:s text:c="4"/>PRODAJA V KOSIH</text:span></text:p>
              <text:p text:style-name="P6"><text:span text:style-name="T8"><text:s text:c="37"/></text:span><text:span text:style-name="T8">MESEC <text:s text:c="33"/>PO LETIH</text:span></text:p>
              <text:p text:style-name="P6"><text:span text:style-name="T8"><text:s text:c="37"/></text:span><text:span text:style-name="T8">IZDAJE <text:s text:c="28"/>I <text:s text:c="7"/>II <text:s text:c="6"/>III <text:s text:c="4"/>IV</text:span></text:p>
              <text:p text:style-name="P6"><text:span text:style-name="T8"/></text:p>
              <text:p text:style-name="P6"><text:span text:style-name="T8">1.</text:span></text:p>
              <text:p text:style-name="P6"><text:span text:style-name="T8">2.</text:span></text:p>
              <text:p text:style-name="P6"><text:span text:style-name="T8">3.</text:span></text:p>
              <text:p text:style-name="P6"><text:span text:style-name="T8">4.</text:span></text:p>
              <text:p text:style-name="P6"><text:span text:style-name="T8">5.</text:span></text:p>
              <text:p text:style-name="P6"><text:span text:style-name="T8">6.</text:span></text:p>
              <text:p text:style-name="P6"><text:span text:style-name="T8">7.</text:span></text:p>
              <text:p text:style-name="P6"><text:span text:style-name="T8">8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554cm" svg:height="10.76cm" svg:x="2.558cm" svg:y="4.8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986cm" svg:height="10.76cm" svg:x="8.908cm" svg:y="4.8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796cm" svg:height="10.76cm" svg:x="16.316cm" svg:y="4.886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.54cm" svg:y1="7.832cm" svg:x2="24.13cm" svg:y2="7.832cm">
          <text:p/>
        </draw:line>
        <draw:line draw:style-name="gr4" draw:text-style-name="P5" draw:layer="layout" svg:x1="16.298cm" svg:y1="6.562cm" svg:x2="24.13cm" svg:y2="6.562cm">
          <text:p/>
        </draw:line>
        <draw:custom-shape draw:style-name="gr3" draw:text-style-name="P2" draw:layer="layout" svg:width="1.658cm" svg:height="9.067cm" svg:x="18.009cm" svg:y="6.579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21.59cm" svg:y1="6.562cm" svg:x2="21.59cm" svg:y2="15.663cm">
          <text:p/>
        </draw:line>
        <anim:par presentation:node-type="timing-root">
          <anim:par smil:begin="id11.begin">
            <anim:transitionFilter smil:dur="1s" smil:type="slideWipe" smil:subtype="fromBottom"/>
          </anim:par>
        </anim:par>
        <presentation:notes draw:style-name="dp2">
          <draw:page-thumbnail draw:layer="layout" svg:width="12.692cm" svg:height="9.517cm" svg:x="3.179cm" svg:y="1.909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UPORABE REGRESIJSKE METODE PREDVIDEVANJA" draw:style-name="dp1" draw:master-page-name="Default" presentation:presentation-page-layout-name="AL1T1" xml:id="id12" draw:id="id12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8"><text:span text:style-name="T1">PRIMER UPORABE REGRESIJSKE METODE PREDVIDEVANJA</text:span></text:p>
              </text:list-header>
            </text:list>
          </draw:text-box>
        </draw:frame>
        <draw:frame presentation:style-name="pr2" draw:text-style-name="P2" draw:layer="layout" svg:width="21.59cm" svg:height="11.666cm" svg:x="2.328cm" svg:y="4.868cm" presentation:class="outline" presentation:user-transformed="true">
          <draw:text-box>
            <text:list text:style-name="L2">
              <text:list-item>
                <text:p text:style-name="P3"><text:span text:style-name="T3">PREDPOSTAVKE ZA UPORABNOST METODE</text:span></text:p>
              </text:list-item>
              <text:list-item>
                <text:p text:style-name="P3"><text:span text:style-name="T3">Prime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y’ = 31.842,13 + 65.613,37 x</text:span></text:p>
                  </text:list-item>
                  <text:list-item>
                    <text:p text:style-name="P4"><text:span text:style-name="T4"><text:s text:c="9"/></text:span><text:span text:style-name="T4">x = povprečni OD na zaposlenega</text:span></text:p>
                  </text:list-item>
                  <text:list-item>
                    <text:p text:style-name="P3"><text:span text:style-name="T4"><text:s text:c="9"/></text:span><text:span text:style-name="T4">R</text:span><text:span text:style-name="T9">2</text:span><text:span text:style-name="T7">= </text:span><text:span text:style-name="T3">0,96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rimeri povezav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železo: BDP, obseg industrijske proizvodnje</text:span></text:p>
                  </text:list-item>
                  <text:list-item>
                    <text:p text:style-name="P3"><text:span text:style-name="T3">tobačni izdelki: osebna poraba na prebivalca</text:span></text:p>
                  </text:list-item>
                  <text:list-item>
                    <text:p text:style-name="P3"><text:span text:style-name="T3">zdravila: razpoložljivi osebni dohode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SIMULACIJSKE METODE PREDVIDEVANJA PRODAJE" draw:style-name="dp5" draw:master-page-name="Default" presentation:presentation-page-layout-name="AL1T1" xml:id="id13" draw:id="id13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8"><text:span text:style-name="T1">PRIMER SIMULACIJSKE METODE PREDVIDEVANJA PRODAJE</text:span></text:p>
              </text:list-header>
            </text:list>
          </draw:text-box>
        </draw:frame>
        <draw:frame presentation:style-name="pr2" draw:text-style-name="P2" draw:layer="layout" svg:width="21.59cm" svg:height="11.941cm" svg:x="2.328cm" svg:y="4.868cm" presentation:class="outline" presentation:user-transformed="true">
          <draw:text-box>
            <text:list text:style-name="L2">
              <text:list-item>
                <text:p text:style-name="P3"><text:span text:style-name="T3">SIMULACIJSKI MODEL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i = Di . P</text:span></text:p>
                  </text:list-item>
                  <text:list-item>
                    <text:p text:style-name="P4"><text:span text:style-name="T4">Di = a (u</text:span><text:span text:style-name="T10">1 </text:span><text:span text:style-name="T4">m</text:span><text:span text:style-name="T10">i1</text:span><text:span text:style-name="T4">+…..+u</text:span><text:span text:style-name="T10">n</text:span><text:span text:style-name="T4">m</text:span><text:span text:style-name="T10">in</text:span><text:span text:style-name="T4">):(u</text:span><text:span text:style-name="T10">1</text:span><text:span text:style-name="T4">m</text:span><text:span text:style-name="T10">1</text:span><text:span text:style-name="T4">+…+u</text:span><text:span text:style-name="T10">n</text:span><text:span text:style-name="T4">m</text:span><text:span text:style-name="T10">n</text:span><text:span text:style-name="T4">)+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imboli pomenijo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P = prodaja panoge</text:span></text:p>
                  </text:list-item>
                  <text:list-item>
                    <text:p text:style-name="P3"><text:span text:style-name="T3">Di = tržni delež podjetja I</text:span></text:p>
                  </text:list-item>
                  <text:list-item>
                    <text:p text:style-name="P3"><text:span text:style-name="T3">a in b konstanti</text:span></text:p>
                  </text:list-item>
                  <text:list-item>
                    <text:p text:style-name="P3"><text:span text:style-name="T3">u</text:span><text:span text:style-name="T11">j</text:span><text:span text:style-name="T3">= učinkovitost trženjskega instrumenta j</text:span></text:p>
                  </text:list-item>
                  <text:list-item>
                    <text:p text:style-name="P3"><text:span text:style-name="T3">m</text:span><text:span text:style-name="T11">j</text:span><text:span text:style-name="T3">= obseg vlaganj v trženjski instrument j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slideWipe" smil:subtype="fromTop"/>
          </anim:par>
        </anim:par>
        <presentation:notes draw:style-name="dp2">
          <draw:page-thumbnail draw:layer="layout" svg:width="12.692cm" svg:height="9.517cm" svg:x="3.179cm" svg:y="1.909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ENARIJ KOT METODA PREDVIDEVANJA" draw:style-name="dp8" draw:master-page-name="Default" presentation:presentation-page-layout-name="AL1T1" xml:id="id14" draw:id="id14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8"><text:span text:style-name="T1">SCENARIJ KOT METODA PREDVIDEVANJA</text:span></text:p>
              </text:list-header>
            </text:list>
          </draw:text-box>
        </draw:frame>
        <draw:frame presentation:style-name="pr2" draw:text-style-name="P2" draw:layer="layout" svg:width="21.59cm" svg:height="13.504cm" svg:x="2.328cm" svg:y="4.868cm" presentation:class="outline" presentation:user-transformed="true">
          <draw:text-box>
            <text:list text:style-name="L2">
              <text:list-item>
                <text:p text:style-name="P3"><text:span text:style-name="T3">DEFINICIJA SCENARIJA: hipotetično zaporedje dogodkov, zgrajeno z namenom dobiti pred oči vzročno posledične povezave in točke odločanja, ki kaže 1) kako priti do nekega položaja v prihodnosti in 2) katere alternative so nam na voljo.</text:span></text:p>
              </text:list-item>
              <text:list-item>
                <text:p text:style-name="P3"><text:span text:style-name="T3">POSEBNOSTI SCENARIJEV GLEDE NA DRUGE METODE PREDVIDEVANJA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upoštevajo časovne trenutke nastopa novih dejavnikov</text:span></text:p>
                  </text:list-item>
                  <text:list-item>
                    <text:p text:style-name="P3"><text:span text:style-name="T3">omogočajo vključevanje diskontinuitet</text:span></text:p>
                  </text:list-item>
                  <text:list-item>
                    <text:p text:style-name="P3"><text:span text:style-name="T3">omogočajo vključevanje strukturnih in kakovostnih sprememb</text:span></text:p>
                  </text:list-item>
                  <text:list-item>
                    <text:p text:style-name="P3"><text:span text:style-name="T3">omogočajo grajenje prognoze za pojave “brez zgod.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slideWipe" smil:subtype="fromTopLeft"/>
          </anim:par>
        </anim:par>
        <presentation:notes draw:style-name="dp2">
          <draw:page-thumbnail draw:layer="layout" svg:width="12.692cm" svg:height="9.517cm" svg:x="3.179cm" svg:y="1.909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6" draw:style-name="dp1" draw:master-page-name="Default" xml:id="id15" draw:id="id15">
        <draw:custom-shape draw:style-name="gr2" draw:text-style-name="P2" draw:layer="layout" svg:width="9.552cm" svg:height="1.273cm" svg:x="2.29cm" svg:y="2.284cm">
          <text:list text:style-name="L1">
            <text:list-header>
              <text:p text:style-name="P6">IZDELAVA SCENARIJ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757cm" svg:height="10.421cm" svg:x="2.869cm" svg:y="4.952cm">
          <text:list text:style-name="L1">
            <text:list-header>
              <text:p text:style-name="P6"><text:span text:style-name="T8">1) OPREDELITEV TEME</text:span></text:p>
              <text:p text:style-name="P6"><text:span text:style-name="T8">2) IDENTIFICIRANJE POMEMBNIH DOGODKOV OZ.DOLOČLJIVK</text:span></text:p>
              <text:p text:style-name="P6"><text:span text:style-name="T8">3) IZDELAVA PROGNOZ ZA VSAK DOGODEK ALI DOLOČLJIVKO</text:span></text:p>
              <text:p text:style-name="P6"><text:span text:style-name="T8">4) IZBIRA IZVEDENCEV ZA OPREDELITEV POVEZAV MED </text:span></text:p>
              <text:p text:style-name="P6"><text:span text:style-name="T8"><text:s text:c="3"/></text:span><text:span text:style-name="T8">DOGODKI OZ. DOLOČLJIVKAMI</text:span></text:p>
              <text:p text:style-name="P6"><text:span text:style-name="T8">5) ZBIRANJE INFORMACIJ O POVEZAVAH OD IZVEDENCEV</text:span></text:p>
              <text:p text:style-name="P6"><text:span text:style-name="T8">6) OBDELAVA ZBRANIH INFORMACIJ - DOBLJEN 1. SCENARIJ</text:span></text:p>
              <text:p text:style-name="P6"><text:span text:style-name="T8">7) GENERIRANJE ALTERNATIVNIH PROGNOZ ZA ENO ALI DVE</text:span></text:p>
              <text:p text:style-name="P6"><text:span text:style-name="T8"><text:s text:c="4"/></text:span><text:span text:style-name="T8">NAJPOMEMBNEJŠI DOLOČLJIVKI</text:span></text:p>
              <text:p text:style-name="P6"><text:span text:style-name="T8">8) PONOVNO PROCESIRANJE VSEH PREDVIDENIH VREDNOSTI </text:span></text:p>
              <text:p text:style-name="P6"><text:span text:style-name="T8"><text:s text:c="3"/></text:span><text:span text:style-name="T8">DOLOČLJIVK V MODELU - GENERIRANJE 2. SCENARIJA ITD. </text:span></text:p>
              <text:p text:style-name="P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7" draw:style-name="dp9" draw:master-page-name="Default" xml:id="id16" draw:id="id16">
        <draw:custom-shape draw:style-name="gr2" draw:text-style-name="P2" draw:layer="layout" svg:width="17.943cm" svg:height="1.104cm" svg:x="2.463cm" svg:y="2.412cm">
          <text:list text:style-name="L1">
            <text:list-header>
              <text:p text:style-name="P6"><text:span text:style-name="T8">DELANJE SCENARIJA MOŽNE PRODAJE STANOVAN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379cm" svg:height="12.962cm" svg:x="2.461cm" svg:y="5.375cm">
          <text:list text:style-name="L1">
            <text:list-header>
              <text:p text:style-name="P6"><text:span text:style-name="T7">POVPRAŠEVANJE <text:s text:c="39"/>PROGNOZA ZA OBRESTNO</text:span></text:p>
              <text:p text:style-name="P6"><text:span text:style-name="T7">PO STANOVANJIH <text:s text:c="56"/>MERO</text:span></text:p>
              <text:p text:style-name="P6"><text:span text:style-name="T7"/></text:p>
              <text:p text:style-name="P6"><text:span text:style-name="T7"><text:s text:c="39"/></text:span><text:span text:style-name="T7">Sekundarni trg <text:s text:c="10"/>Predpisi o hipotekarnih</text:span></text:p>
              <text:p text:style-name="P6"><text:span text:style-name="T7"><text:s text:c="39"/></text:span><text:span text:style-name="T7">stanovanj <text:s text:c="29"/>kreditih</text:span></text:p>
              <text:p text:style-name="P6"><text:span text:style-name="T7"/></text:p>
              <text:p text:style-name="P6"><text:span text:style-name="T7"><text:s text:c="39"/></text:span><text:span text:style-name="T7">Cene stanovanj</text:span></text:p>
              <text:p text:style-name="P6"><text:span text:style-name="T7"/></text:p>
              <text:p text:style-name="P6"><text:span text:style-name="T7"><text:s text:c="39"/></text:span><text:span text:style-name="T7">Cene materialov</text:span></text:p>
              <text:p text:style-name="P6"><text:span text:style-name="T7"/></text:p>
              <text:p text:style-name="P6"><text:span text:style-name="T7"><text:s text:c="39"/></text:span><text:span text:style-name="T7">Razpoložljivost parcel</text:span></text:p>
              <text:p text:style-name="P6"><text:span text:style-name="T7"><text:s text:c="2"/></text:span><text:span text:style-name="T7">Konkurenca</text:span></text:p>
              <text:p text:style-name="P6"><text:span text:style-name="T7"><text:s text:c="38"/></text:span><text:span text:style-name="T7">Razvoj tehnologije </text:span></text:p>
              <text:p text:style-name="P6"><text:span text:style-name="T7"/></text:p>
              <text:p text:style-name="P6"><text:span text:style-name="T7"><text:s text:c="38"/></text:span><text:span text:style-name="T7">Gradbeni standard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5" draw:layer="layout" svg:x1="9.102cm" svg:y1="6.773cm" svg:x2="9.102cm" svg:y2="17.78cm">
          <text:p/>
        </draw:line>
        <draw:line draw:style-name="gr6" draw:text-style-name="P5" draw:layer="layout" svg:x1="4.868cm" svg:y1="7.197cm" svg:x2="4.868cm" svg:y2="14.605cm">
          <text:p/>
        </draw:line>
        <draw:line draw:style-name="gr6" draw:text-style-name="P5" draw:layer="layout" svg:x1="9.102cm" svg:y1="5.715cm" svg:x2="15.24cm" svg:y2="5.715cm">
          <text:p/>
        </draw:line>
        <draw:line draw:style-name="gr6" draw:text-style-name="P5" draw:layer="layout" svg:x1="9.102cm" svg:y1="6.138cm" svg:x2="14.605cm" svg:y2="6.138cm">
          <text:p/>
        </draw:line>
        <draw:line draw:style-name="gr4" draw:text-style-name="P5" draw:layer="layout" svg:x1="14.605cm" svg:y1="6.138cm" svg:x2="14.605cm" svg:y2="8.467cm">
          <text:p/>
        </draw:line>
        <draw:line draw:style-name="gr4" draw:text-style-name="P5" draw:layer="layout" svg:x1="14.605cm" svg:y1="8.467cm" svg:x2="15.452cm" svg:y2="8.467cm">
          <text:p/>
        </draw:line>
        <draw:line draw:style-name="gr6" draw:text-style-name="P5" draw:layer="layout" svg:x1="8.678cm" svg:y1="6.773cm" svg:x2="9.102cm" svg:y2="6.773cm">
          <text:p/>
        </draw:line>
        <draw:line draw:style-name="gr4" draw:text-style-name="P5" draw:layer="layout" svg:x1="9.102cm" svg:y1="8.89cm" svg:x2="9.525cm" svg:y2="8.89cm">
          <text:p/>
        </draw:line>
        <draw:line draw:style-name="gr4" draw:text-style-name="P5" draw:layer="layout" svg:x1="9.102cm" svg:y1="11.007cm" svg:x2="9.313cm" svg:y2="11.007cm">
          <text:p/>
        </draw:line>
        <draw:line draw:style-name="gr4" draw:text-style-name="P5" draw:layer="layout" svg:x1="9.102cm" svg:y1="12.7cm" svg:x2="9.313cm" svg:y2="12.7cm">
          <text:p/>
        </draw:line>
        <draw:line draw:style-name="gr4" draw:text-style-name="P5" draw:layer="layout" svg:x1="9.102cm" svg:y1="14.393cm" svg:x2="9.313cm" svg:y2="14.393cm">
          <text:p/>
        </draw:line>
        <draw:line draw:style-name="gr4" draw:text-style-name="P5" draw:layer="layout" svg:x1="9.102cm" svg:y1="16.087cm" svg:x2="9.313cm" svg:y2="16.087cm">
          <text:p/>
        </draw:line>
        <draw:line draw:style-name="gr4" draw:text-style-name="P5" draw:layer="layout" svg:x1="9.102cm" svg:y1="17.78cm" svg:x2="9.313cm" svg:y2="17.78cm">
          <text:p/>
        </draw:line>
        <anim:par presentation:node-type="timing-root">
          <anim:par smil:begin="id16.begin">
            <anim:transitionFilter smil:dur="1s" smil:type="irisWipe" smil:subtype="rectangle"/>
          </anim:par>
        </anim:par>
        <presentation:notes draw:style-name="dp2">
          <draw:page-thumbnail draw:layer="layout" svg:width="12.692cm" svg:height="9.517cm" svg:x="3.179cm" svg:y="1.909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MEJITVE USPEŠNOSTI PREDVIDEVANJA" draw:style-name="dp1" draw:master-page-name="Default" presentation:presentation-page-layout-name="AL1T1" xml:id="id17" draw:id="id17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8"><text:span text:style-name="T1">OMEJITVE USPEŠNOSTI PREDVIDEVANJA</text:span></text:p>
              </text:list-header>
            </text:list>
          </draw:text-box>
        </draw:frame>
        <draw:frame presentation:style-name="pr2" draw:text-style-name="P2" draw:layer="layout" svg:width="21.59cm" svg:height="11.894cm" svg:x="2.328cm" svg:y="4.868cm" presentation:class="outline" presentation:user-transformed="true">
          <draw:text-box>
            <text:list text:style-name="L2">
              <text:list-item>
                <text:p text:style-name="P3"><text:span text:style-name="T2">NESTABILNOST IN NEDOLOČENOST GOSPODARSKIH POJAVOV</text:span></text:p>
              </text:list-item>
              <text:list-item>
                <text:p text:style-name="P3"><text:span text:style-name="T2">KOMPLESNOST GOSPODARSKE STVARNOSTI</text:span></text:p>
              </text:list-item>
              <text:list-item>
                <text:p text:style-name="P3"><text:span text:style-name="T2">NI MOGOČE EKSPERIMENTIRATI</text:span></text:p>
              </text:list-item>
              <text:list-item>
                <text:p text:style-name="P3"><text:span text:style-name="T2">ODVISNOSTI POJAVOV ŠE NE V CELOTI POZNANE</text:span></text:p>
              </text:list-item>
              <text:list-item>
                <text:p text:style-name="P3"><text:span text:style-name="T2">NASLANJANJE NA ZAKON VELIKIH ŠTEVIL</text:span></text:p>
              </text:list-item>
              <text:list-item>
                <text:p text:style-name="P3"><text:span text:style-name="T2">PRISOTNOST VEDENJSKIH SESTAVIN LJUDI</text:span></text:p>
              </text:list-item>
              <text:list-item>
                <text:p text:style-name="P3"><text:span text:style-name="T2">NAVZOČNOST VREDNOTNEGA SISTEMA LJUDI</text:span></text:p>
              </text:list-item>
              <text:list-item>
                <text:p text:style-name="P3"><text:span text:style-name="T2">STANJA, KO LJUDJE ŠE SPLOH NISO RAZMIŠLJALI O SVOJIH PRIHODNJIH ODLOČITVAH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Arrow" svg:viewBox="0 0 20 30" svg:d="m10 0-10 30h20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svg:stroke-width="0.026cm" svg:stroke-color="#000000" draw:stroke-linejoin="miter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aeaea" draw:opacity="50%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4" style:family="graphic" style:parent-style-name="standard">
      <style:graphic-properties draw:stroke="solid" svg:stroke-width="0.035cm" svg:stroke-color="#b2b2b2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5" style:family="graphic" style:parent-style-name="standard">
      <style:graphic-properties draw:stroke="solid" svg:stroke-width="0.035cm" svg:stroke-color="#ffffff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6600ff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6600ff" draw:auto-grow-height="false" draw:auto-grow-width="false" fo:min-height="1.27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simple" style:line-break="normal"/>
    </style:style>
    <style:style style:name="MP6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simple" style:line-break="normal"/>
    </style:style>
    <style:style style:name="MP8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simple" style:line-break="normal"/>
    </style:style>
    <style:style style:name="MP10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3.235cm" svg:height="13.123cm" svg:x="1.08cm" svg:y="4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35cm" svg:height="13.128cm" svg:x="1.058cm" svg:y="4.445cm">
            <text:p/>
            <draw:enhanced-geometry svg:viewBox="0 0 5269 2977" draw:type="non-primitive" draw:enhanced-path="M 5268 0 L 0 0 L 0 2976 L"/>
          </draw:custom-shape>
          <draw:custom-shape draw:style-name="Mgr5" draw:text-style-name="MP3" draw:layer="backgroundobjects" svg:width="23.235cm" svg:height="13.128cm" svg:x="1.111cm" svg:y="4.445cm">
            <text:p/>
            <draw:enhanced-geometry svg:viewBox="0 0 5269 2977" draw:type="non-primitive" draw:enhanced-path="M 5268 0 L 5268 2976 L 0 2976 L"/>
          </draw:custom-shape>
        </draw:g>
        <draw:g>
          <draw:custom-shape draw:style-name="Mgr6" draw:text-style-name="MP3" draw:layer="backgroundobjects" svg:width="0.423cm" svg:height="12.277cm" svg:x="1.482cm" svg:y="4.868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7cm" svg:height="12.281cm" svg:x="1.482cm" svg:y="4.864cm">
            <text:p/>
            <draw:enhanced-geometry svg:viewBox="0 0 97 2785" draw:type="non-primitive" draw:enhanced-path="M 0 2784 L 96 2784 L 96 0 L"/>
          </draw:custom-shape>
          <draw:custom-shape draw:style-name="Mgr5" draw:text-style-name="MP3" draw:layer="backgroundobjects" svg:width="0.427cm" svg:height="12.281cm" svg:x="1.482cm" svg:y="4.864cm">
            <text:p/>
            <draw:enhanced-geometry svg:viewBox="0 0 97 2785" draw:type="non-primitive" draw:enhanced-path="M 0 2784 L 0 0 L 96 0 L"/>
          </draw:custom-shape>
        </draw:g>
        <draw:g>
          <draw:custom-shape draw:style-name="Mgr3" draw:text-style-name="MP3" draw:layer="backgroundobjects" svg:width="0.847cm" svg:height="3.175cm" svg:x="1.058cm" svg:y="0.84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851cm" svg:height="3.179cm" svg:x="1.058cm" svg:y="0.847cm">
            <text:p/>
            <draw:enhanced-geometry svg:viewBox="0 0 193 721" draw:type="non-primitive" draw:enhanced-path="M 192 0 L 0 0 L 0 720 L"/>
          </draw:custom-shape>
          <draw:custom-shape draw:style-name="Mgr5" draw:text-style-name="MP3" draw:layer="backgroundobjects" svg:width="0.851cm" svg:height="3.179cm" svg:x="1.058cm" svg:y="0.847cm">
            <text:p/>
            <draw:enhanced-geometry svg:viewBox="0 0 193 721" draw:type="non-primitive" draw:enhanced-path="M 192 0 L 192 720 L 0 720 L"/>
          </draw:custom-shape>
        </draw:g>
      </draw:g>
      <draw:frame presentation:style-name="Default-title" draw:layer="backgroundobjects" svg:width="21.59cm" svg:height="3.07cm" svg:x="2.328cm" svg:y="0.952cm" presentation:class="title" presentation:placeholder="true">
        <draw:text-box/>
      </draw:frame>
      <draw:frame presentation:style-name="Default-outline1" draw:layer="backgroundobjects" svg:width="21.59cm" svg:height="11.431cm" svg:x="2.328cm" svg:y="4.868cm" presentation:class="outline" presentation:placeholder="true">
        <draw:text-box/>
      </draw:frame>
      <draw:frame presentation:style-name="Mpr1" draw:layer="backgroundobjects" svg:width="5.292cm" svg:height="1.273cm" svg:x="1.058cm" svg:y="17.56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8.678cm" svg:y="17.563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9.05cm" svg:y="17.56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3.248cm" svg:height="6.134cm" svg:x="1.072cm" svg:y="4.66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52cm" svg:height="6.142cm" svg:x="1.05cm" svg:y="4.657cm">
            <text:p/>
            <draw:enhanced-geometry svg:viewBox="0 0 5273 1393" draw:type="non-primitive" draw:enhanced-path="M 5272 0 L 0 0 L 0 1392 L"/>
          </draw:custom-shape>
          <draw:custom-shape draw:style-name="Mgr5" draw:text-style-name="MP3" draw:layer="backgroundobjects" svg:width="23.253cm" svg:height="6.142cm" svg:x="1.102cm" svg:y="4.657cm">
            <text:p/>
            <draw:enhanced-geometry svg:viewBox="0 0 5273 1393" draw:type="non-primitive" draw:enhanced-path="M 5272 0 L 5272 1392 L 0 1392 L"/>
          </draw:custom-shape>
        </draw:g>
        <draw:g>
          <draw:custom-shape draw:style-name="Mgr3" draw:text-style-name="MP3" draw:layer="backgroundobjects" svg:width="23.284cm" svg:height="0.423cm" svg:x="1.058cm" svg:y="16.5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88cm" svg:height="0.428cm" svg:x="1.058cm" svg:y="16.51cm">
            <text:p/>
            <draw:enhanced-geometry svg:viewBox="0 0 5281 97" draw:type="non-primitive" draw:enhanced-path="M 5280 0 L 0 0 L 0 96 L"/>
          </draw:custom-shape>
          <draw:custom-shape draw:style-name="Mgr5" draw:text-style-name="MP3" draw:layer="backgroundobjects" svg:width="23.288cm" svg:height="0.428cm" svg:x="1.058cm" svg:y="16.51cm">
            <text:p/>
            <draw:enhanced-geometry svg:viewBox="0 0 5281 97" draw:type="non-primitive" draw:enhanced-path="M 5280 0 L 5280 96 L 0 96 L"/>
          </draw:custom-shape>
        </draw:g>
        <draw:g>
          <draw:custom-shape draw:style-name="Mgr6" draw:text-style-name="MP3" draw:layer="backgroundobjects" svg:width="0.424cm" svg:height="4.864cm" svg:x="1.49cm" svg:y="5.29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8cm" svg:height="4.868cm" svg:x="1.49cm" svg:y="5.292cm">
            <text:p/>
            <draw:enhanced-geometry svg:viewBox="0 0 97 1104" draw:type="non-primitive" draw:enhanced-path="M 0 1103 L 96 1103 L 96 0 L"/>
          </draw:custom-shape>
          <draw:custom-shape draw:style-name="Mgr5" draw:text-style-name="MP3" draw:layer="backgroundobjects" svg:width="0.428cm" svg:height="4.868cm" svg:x="1.49cm" svg:y="5.292cm">
            <text:p/>
            <draw:enhanced-geometry svg:viewBox="0 0 97 1104" draw:type="non-primitive" draw:enhanced-path="M 0 1103 L 0 0 L 96 0 L"/>
          </draw:custom-shape>
        </draw:g>
      </draw:g>
      <draw:frame presentation:style-name="Title1-title" draw:layer="backgroundobjects" svg:width="21.59cm" svg:height="3.176cm" svg:x="2.324cm" svg:y="5.926cm" presentation:class="title" presentation:placeholder="true">
        <draw:text-box/>
      </draw:frame>
      <draw:frame presentation:style-name="Mpr2" draw:text-style-name="MP6" draw:layer="backgroundobjects" svg:width="5.292cm" svg:height="1.271cm" svg:x="1.058cm" svg:y="17.568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568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9.05cm" svg:y="17.568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DVIDEVANJE V PODJETJU</dc:title>
    <meta:initial-creator>Danijel Pučko</meta:initial-creator>
    <meta:creation-date>1995-06-18T00:31:02</meta:creation-date>
    <dc:creator>efpucko</dc:creator>
    <dc:date>2008-05-29T10:24:00</dc:date>
    <meta:editing-cycles>7</meta:editing-cycles>
    <meta:editing-duration>PT2H36M58S</meta:editing-duration>
    <meta:document-statistic meta:object-count="166"/>
    <meta:generator>LibreOffice/3.5$Linux_X86_64 LibreOffice_project/350m1$Build-2</meta:generator>
  </office:meta>
</office:document-meta>
</file>