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200000011000000117C54370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fo:font-size="7.5pt" style:font-size-asian="7.5pt" style:font-name-complex="Verdana" style:font-size-complex="7.5pt"/>
    </style:style>
    <style:style style:name="P2" style:family="paragraph" style:parent-style-name="Standard">
      <style:text-properties style:font-name="Verdana" fo:font-size="7.5pt" fo:language="de" fo:country="DE" style:font-size-asian="7.5pt" style:font-name-complex="Verdana" style:font-size-complex="7.5pt"/>
    </style:style>
    <style:style style:name="P3" style:family="paragraph" style:parent-style-name="Standard">
      <style:text-properties style:font-name="Verdana" fo:font-size="7.5pt" fo:language="sl" fo:country="SI" style:font-size-asian="7.5pt" style:font-name-complex="Verdana" style:font-size-complex="7.5pt"/>
    </style:style>
    <style:style style:name="P4" style:family="paragraph" style:parent-style-name="Standard">
      <style:text-properties fo:language="sl" fo:country="SI"/>
    </style:style>
    <style:style style:name="P5" style:family="paragraph" style:parent-style-name="Standard">
      <style:paragraph-properties fo:margin-top="0.1945in" fo:margin-bottom="0.1945in"/>
    </style:style>
    <style:style style:name="P6" style:family="paragraph" style:parent-style-name="Standard">
      <style:paragraph-properties fo:margin-top="0.1945in" fo:margin-bottom="0.1945in"/>
      <style:text-properties style:font-name="Verdana" fo:font-size="7.5pt" fo:language="de" fo:country="DE" style:font-size-asian="7.5pt" style:font-name-complex="Verdana" style:font-size-complex="7.5pt"/>
    </style:style>
    <style:style style:name="P7" style:family="paragraph" style:parent-style-name="Standard" style:list-style-name="WW8Num2">
      <style:paragraph-properties fo:margin-top="0in" fo:margin-bottom="0in"/>
      <style:text-properties fo:font-size="10pt" fo:language="sl" fo:country="SI" style:font-size-asian="10pt" style:font-size-complex="10pt"/>
    </style:style>
    <style:style style:name="P8" style:family="paragraph" style:parent-style-name="Standard" style:list-style-name="WW8Num1">
      <style:paragraph-properties fo:margin-top="0in" fo:margin-bottom="0in"/>
      <style:text-properties fo:language="sl" fo:country="SI"/>
    </style:style>
    <style:style style:name="P9" style:family="paragraph" style:parent-style-name="Standard" style:list-style-name="WW8Num2">
      <style:paragraph-properties fo:margin-top="0in" fo:margin-bottom="0.1945in"/>
      <style:text-properties fo:font-size="10pt" style:font-size-asian="10pt" style:font-size-complex="10pt"/>
    </style:style>
    <style:style style:name="P10" style:family="paragraph" style:parent-style-name="Standard" style:list-style-name="WW8Num1">
      <style:paragraph-properties fo:margin-top="0in" fo:margin-bottom="0.1945in"/>
      <style:text-properties fo:font-size="10pt" fo:language="sl" fo:country="SI" style:font-size-asian="10pt" style:font-size-complex="10pt"/>
    </style:style>
    <style:style style:name="P11" style:family="paragraph" style:parent-style-name="Standard" style:master-page-name="Standard">
      <style:paragraph-properties style:page-number="auto"/>
      <style:text-properties style:font-name="Verdana" fo:font-size="7.5pt" style:font-size-asian="7.5pt" style:font-name-complex="Verdana" style:font-size-complex="7.5pt"/>
    </style:style>
    <style:style style:name="P12" style:family="paragraph" style:parent-style-name="Normal_20__28_Web_29_">
      <style:paragraph-properties fo:text-align="center" style:justify-single-word="false"/>
      <style:text-properties fo:font-size="10pt" style:font-size-asian="10pt" style:font-size-complex="10pt"/>
    </style:style>
    <style:style style:name="P13" style:family="paragraph" style:parent-style-name="Normal_20__28_Web_29_">
      <style:text-properties style:font-name="Verdana" fo:font-size="7.5pt" style:font-size-asian="7.5pt" style:font-name-complex="Verdana" style:font-size-complex="7.5pt"/>
    </style:style>
    <style:style style:name="T1" style:family="text">
      <style:text-properties fo:language="de" fo:country="DE"/>
    </style:style>
    <style:style style:name="T2" style:family="text">
      <style:text-properties fo:font-weight="bold" style:font-weight-asian="bold" style:font-weight-complex="bold"/>
    </style:style>
    <style:style style:name="T3" style:family="text">
      <style:text-properties style:font-name="Verdana" style:font-name-complex="Verdana"/>
    </style:style>
    <style:style style:name="T4" style:family="text">
      <style:text-properties style:font-name="Verdana" fo:font-size="7.5pt" style:font-size-asian="7.5pt" style:font-name-complex="Verdana" style:font-size-complex="7.5pt"/>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language="sl" fo:country="SI"/>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no naloga, za 20 pik, frekvenčne porazdelitve - na primeru nekih zaposlenih podjetja.. <text:span text:style-name="T1">ne vem, ker ne znam, na tak način kot kvantilni grafikon v primeru izpita.</text:span></text:p>
      <text:p text:style-name="P2">-------------------------------------------------------------------------------------------------------------------------------------</text:p>
      <text:p text:style-name="P2">1.za obkroževat pa kratice napisat (NUTS, NIP, ESA)</text:p>
      <text:p text:style-name="P2"> </text:p>
      <text:p text:style-name="P2">2.Ena naloga je bla za izračunat za 20 točk, neki podobnga kokr smo mel 25 nalogo pr vajah, sam da ni šlo za plače, ampak za koliko se je spremenila povprečna cena 1 tono apna pri treh dobaviteljih.</text:p>
      <text:p text:style-name="P2"> </text:p>
      <text:p text:style-name="P2">3.Za 15 točk je blo: prek spletne strani hočeš prodajati proizvode " Čebelja lekarna" v Italijo. Predlagaj, opredeli in razloži en kazalec za ekonomsko okolje, en kazalec za sociološko okolje in en kazalec za tehnološko okolje. Napiši čim bolj podrobno za vsak kazalec, kje si našel vir. </text:p>
      <text:p text:style-name="P2"> </text:p>
      <text:p text:style-name="P1">4. mogu si računat bazne in verižne indekse pa razložit,...</text:p>
      <text:p text:style-name="P2">-------------------------------------------------------------------------------------------------------------------------------------</text:p>
      <text:p text:style-name="P2">Ja, izpit je sestavljen enako kot zgled izpita, ki je objavljen na netu. </text:p>
      <text:p text:style-name="P2"> </text:p>
      <text:p text:style-name="P2">Za obkroževat je bilo še nekaj na temo nominalnih spremenljivk, kaj je operacija 2007, podatek za BDPpp, ampak možni odgovori so bili res neumno podani.. Potem, kje se uporablja metoda postopnega (..? - ne vem, neki..), kaj zadostuje za izračun indeksa povprečne cene, dve tabeli z indeksi (kaj pomenita).. pa verjetno še kej.. meni osebno precej težko. </text:p>
      <text:p text:style-name="P2"> </text:p>
      <text:p text:style-name="P2">Naloge: </text:p>
      <text:p text:style-name="P2">1. tko kot je rekla sanči, kot naloga 25 na vajah (računat spremembe cene na vse možne načine z obrazložitvijo)</text:p>
      <text:p text:style-name="P2">2. v Italiji bi "odprli" spletno podjetje Čebelja lekarna - navedite en kazalec z ekonomskega, socialnega, tehnološkega področja, ki ga mora podjetje pri tem upoštevati, ga obrazloži in utemelji njegovo uporabo. Potem pa ČIM BOLJ NATANČNO napiši, KJE bi podjetje prišlo do podatkov za izračun kazalca (mislm ne vem, a to hoče da ji naštejem drevo na Eurostatu??!)</text:p>
      <text:p text:style-name="P2">3. Tiste frekvenčne porazdelitve, k sm jih že omenjala. Pika. </text:p>
      <text:p text:style-name="P2">4. Zadnja naloga, za 15 pik: kot naloga 22 (vaje) - vrednost proizvodnje in rast proizvodnje - vprašanje (c): nadomestni izračuni vrednosti proizvodnje, obrazloži in povej, kje so njihove omejitve. (wtf?!)</text:p>
      <text:p text:style-name="P2"> </text:p>
      <text:p text:style-name="P2">To bi blo to. Pomoje zadost izčrpno. Izpit se da narest, najboljš da knjigo prebereš na hitro in si potem rečeš - ma tega zihr ne bo na izpitu - k glih to je. Pa vaje (sam tko, za pol manj "prijazne", ne boš mel glih poudarjeno, da izračunaj nominalno in realno spremembo vred. proiz.). Pa mal domišljije. POOOOOL pa po vseh teh (kurčevih vajah in seminarjih) - bo.</text:p>
      <text:p text:style-name="P2">-------------------------------------------------------------------------------------------------------------------------------------</text:p>
      <text:p text:style-name="P2">da dopolnim za obkroževanje: pri nominalnih spremenljivkah je blo, kaj lahko računaš iz njih...una metoda je metoda postopnega opredeljevanja (se mi zdi)...več se pa tut ne spomnim..</text:p>
      <text:p text:style-name="P2"/>
      <text:p text:style-name="P1">glede tega, da ni blo poudarjeno, a računat nominalno al realno..kaj ste potem računal? obe?</text:p>
      <text:p text:style-name="P2">-------------------------------------------------------------------------------------------------------------------------------------</text:p>
      <text:p text:style-name="P2">Ja jst sem potem obe računala.. zato k ubistvu sploh več nisem vedela, kaj naj sploh računam - enkrat so napisali vrednost proizvodnje, drugič "za koliko se je spremenila proizvodnja", mislim, glih tok sem bla že zblojena in razočarana, da je mal manjkal, da nisem šla kakšnih količin ven računat.. (??!?)</text:p>
      <text:p text:style-name="P2"/>
      <text:p text:style-name="P1"><text:span text:style-name="T1">Mal sem zašla.. ja, jst sem računala obe, realno in nominalno - in to sam zarad tega, k sem se na vaje spomnila. </text:span>Vsaj neki.</text:p>
      <text:p text:style-name="P2">-------------------------------------------------------------------------------------------------------------------------------------</text:p>
      <text:p text:style-name="P2">jst sem mela prvo vprašanje za obkroževat, kaj so metapodatki? pa me zanima, če kdo ve odgovor. jst sm obkrožla top-down metoda. sam se mi zdi da ni prav.</text:p>
      <text:p text:style-name="P2">-------------------------------------------------------------------------------------------------------------------------------------</text:p>
      <text:p text:style-name="P12"><text:span text:style-name="T2">KAJ SO STATISTIČNI METAPODATKI</text:span><text:span text:style-name="T3"> </text:span></text:p>
      <text:list xml:id="list2052370702" text:style-name="WW8Num2">
        <text:list-item>
          <text:p text:style-name="P7">Statistični metapodatki so podatki o statističnih podatkih. Metapodatki informirajo o podatkih in procesih, povezanih s proizvodnjo in uporabo podatkov. </text:p>
        </text:list-item>
        <text:list-item>
          <text:p text:style-name="P9">Metapodatki opisujejo statistične podatke in (v določenem obsegu) procese in orodja proizvodnje in uporabe podatkov.</text:p>
        </text:list-item>
      </text:list>
      <text:p text:style-name="P12"><text:span text:style-name="T2">KAJ SO STATISTIČNI METAPODATKI</text:span><text:span text:style-name="T3"> </text:span></text:p>
      <text:list xml:id="list467128704" text:style-name="WW8Num1">
        <text:list-item>
          <text:p text:style-name="P8"><text:span text:style-name="T5">Statistični metapodatki so opisne informacije ali dokumentacija o statističnih podatkih, to je o </text:span><text:span text:style-name="T6">mikropodatkih, makro podatkih</text:span><text:span text:style-name="T5"> in drugih metapodatkih.</text:span><text:span text:style-name="T4"> </text:span></text:p>
        </text:list-item>
        <text:list-item>
          <text:p text:style-name="P10">Statistični metapodatki omogočajo vzajemno uporabo, iskanje in razumevanje statističnih podatkov v celotnem razvojnem ciklu podatkov.</text:p>
        </text:list-item>
      </text:list>
      <text:p text:style-name="P3">-------------------------------------------------------------------------------------------------------------------------------------</text:p>
      <text:p text:style-name="P13">Jst sem pogledala, kakšna so vprašanja v primeru izpita, kaj izpit od mene zahteva, npr. jst ne bi šla nikol gledat pomena kratic (kkšne bi itak že vedla, vseh pa ne) al pa recimo da bi znala naštet metode ocenjevanja potencialniga tržnega položaja (pri trženjski funkciji). </text:p>
      <text:p text:style-name="P2">Prebrat moraš sicer vse, predvsem to kar je v debem tisku pa si zapomniti. Res poglej, kakšna so vprašanja v primeru izpita in ta, k smo jih gor napisali (z 18.1.), pa boš videla, da ti ni znat celih odstavkov, neke vsebine. Sploh pa zapiskov predavanj 2 - tam moraš res naštevat kkšne metode, pomoje prosojnice bolj pridejo prav. </text:p>
      <text:p text:style-name="P2"> </text:p>
      <text:p text:style-name="P1"><text:soft-page-break/><text:span text:style-name="T1">Sej bo šlo, k boš šla enkrat čez knjigo, boš videla, da se da ful skčit!! Pa res si ne vzemi preveč časa zanjo na tak način, k sem ti ga prej odsvstovala - jst šele zdej vidim, da sem si vsako drugo vrstico podrčtala v njej (k sem brala tista poglavja glede katerih sem seminarsko delala) pa sem zadnjič videla, kolk je bilo to preveč. </text:span>Ful je balasta notr.</text:p>
      <text:p text:style-name="P3">-------------------------------------------------------------------------------------------------------------------------------------</text:p>
      <text:p text:style-name="P3">Jaz sem se takole učil:</text:p>
      <text:p text:style-name="P3">- naloge: šel sem čez vse naloge, ki smo jih naredili na vajah + kupil sem tisto zbirko rešenih nalog (najprej sem pogledal kako smo na vajah reševali, v zbirki so dokaj podobne - le-te sem probal sam rešit za vajo). Na izpitu so bile računske naloge zeloooo podobne tem nalogam, ki smo jih delali (tukaj se da dobit točke očitno).</text:p>
      <text:p text:style-name="P1"><text:span text:style-name="T7">- teorija: hmmmm... 99,9% je, da da za razložit kratice - le-te sem se učil s pomočjo učbenika - nekje na koncu so vse napisane (te se pač nadrkaš in dobiš 3 pike) + naučil sem se na pamet unih par statističnih podatkov za Slovenijo, ki jih je obseila pod gradiva (to so spet 3 pike) -&gt; tako ostane še 8 vprašanj -  to je pa čisto odvisno od sreče, kaj da in koliko si posameznik zapomne... jaz sem knjigo prebral z nekim srednjim tempom pa mi ni ravno šla po mojem občutku ta teorija </text:span><draw:frame draw:style-name="fr1" draw:name="graphics1" text:anchor-type="as-char" svg:width="0.1764in" svg:height="0.1764in" draw:z-index="0"><draw:image xlink:href="Pictures/1000000200000011000000117C543701.png" xlink:type="simple" xlink:show="embed" xlink:actuate="onLoad"/></draw:frame><text:span text:style-name="T7"> Kar je pa treba teorije na dolgo in široko pisat je pa tudi tako tako, odvisno kaj da... </text:span><text:span text:style-name="T1">Ampak že 2X je bilo kaj za opisat glede PEST analize (15 ali 20 pik), tako, da to poglavje je najbolje 2X prebrat...</text:span></text:p>
      <text:p text:style-name="P3">-------------------------------------------------------------------------------------------------------------------------------------</text:p>
      <text:p text:style-name="P6"/>
      <text:p text:style-name="P6">ŠUSTER:</text:p>
      <text:p text:style-name="P5"><text:span text:style-name="T1">Jah v grobem lahko napisem le to, da smo morali racunat <text:line-break/>- povprecno ceno.....in <text:line-break/>- povprecne cene izdelkov.....sedaj katero formulo pa se tukaj uporabi pa ne vem (torej ali pasche ali TAS oz THS)<text:line-break/>- napisat smo morali kazalnike za celotne pest analize...vendar le po enega in ga popolnoma analizirat, torej zakaj smo ga izbrali, kaj bi nam povedal in zakaj se nam zdi smiseln. Bilo je pa v kontekstu, da se odpira trgovino v Italiji...spletno prodajo cebeljih izdelkov<text:line-break/><text:line-break/>Potem tiste za obkrozevati so bile pa zelo rzalicne in s ejih bolj malo spomnim....vem da je bilo nekaj v zvezi tistim novim standardom, ki se sedaj uvaja v slo in Eu....in je pisalo....ta standard...2007 in si mogu potem obkrozit ali je ta standard za v leto 2007 ali 2008. </text:span>Tukaj je bilo zelo dvomljivo :)</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text-properties fo:language="sl" fo:country="SI"/>
    </style:style>
    <style:style style:name="WW8Num1z0" style:family="text">
      <style:text-properties style:font-name="Courier New" fo:font-size="10pt" style:font-size-asian="10pt" style:font-name-complex="Courier New"/>
    </style:style>
    <style:style style:name="WW8Num2z0" style:family="text">
      <style:text-properties style:font-name="Courier New" fo:font-size="10pt" style:font-size-asian="10pt" style:font-name-complex="Courier New"/>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4" text:style-name="WW8Num1z0"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WW8Num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WW8Num1z0"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8" text:style-name="WW8Num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4" text:style-name="WW8Num2z0"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WW8Num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WW8Num2z0"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8" text:style-name="WW8Num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1-27T12:05:00</meta:creation-date>
    <dc:date>2013-03-14T11:47:00</dc:date>
    <meta:print-date>2008-01-27T12:34:00</meta:print-date>
    <meta:editing-cycles>6</meta:editing-cycles>
    <meta:editing-duration>PT33M</meta:editing-duration>
    <meta:document-statistic meta:table-count="0" meta:image-count="1" meta:object-count="0" meta:page-count="2" meta:paragraph-count="48" meta:word-count="1138" meta:character-count="7769" meta:non-whitespace-character-count="6652"/>
    <meta:generator>LibreOffice/3.5$Linux_X86_64 LibreOffice_project/350m1$Build-2</meta:generator>
    <meta:user-defined meta:name="Info 1"/>
    <meta:user-defined meta:name="Info 2"/>
    <meta:user-defined meta:name="Info 3"/>
    <meta:user-defined meta:name="Info 4"/>
  </office:meta>
</office:document-meta>
</file>