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margin-left="0in" fo:margin-right="0in" fo:margin-top="0.0835in" fo:margin-bottom="0.0835in" fo:text-align="justify" style:justify-single-word="false" fo:text-indent="0.1256in" style:auto-text-indent="false"/>
      <style:text-properties fo:language="sl" fo:country="SI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sl" fo:country="SI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O RAVNANJU Z ZAPOSLENIMI IN O RAVNANJU Z NJIHOVIMI ZMOŽMOSTMI: UVELJAVLJANJE IN RAZVIJANJE LE TEH</text:p>
      <text:p text:style-name="P2">(Rudi Rozman)</text:p>
      <text:p text:style-name="P1"/>
      <text:p text:style-name="P3">Gospoda Rudija je zelo zmotil neki članek, v katerem avtorica uporablja besede »<text:span text:style-name="T1">management človeških virov</text:span>«. Ugotavlja, da gre za neroden prevod angleških besed »<text:span text:style-name="T1">human resources management</text:span>« in »<text:span text:style-name="T1">personnel management</text:span>«.</text:p>
      <text:p text:style-name="P3">Predvsem se gospod Rudi sprašuje, kaj pravzaprav pomenijo človeški viri – po posvetovanju s (tako imenovanimi) strokovnjaki iz tega področja, ugotovi, da pravzaprav nihče ne ve, kaj človeški viri sploh so.</text:p>
      <text:p text:style-name="P3">Ko analizira nekaj tujih avtorjev, ki uporabljajo besede »human resources management« in »personnel management«, gospod Rudi ugotovi, da bi bilo veliko bolje, da bi se prevod glasil »<text:span text:style-name="T2">ravnaje z zaposlenimi</text:span>« ali »<text:span text:style-name="T2">ravnanje človekovih zmožnosti</text:span>«. Zadnje naj bi uporabili predvsem, kadar želimo poudariti spremenjeno vlogo zaposlenih – namreč z ljudmi ne ravnamo kot z ostalimi poslovnimi prvinami, marveč ravnamo z njihovimi zmožnostmi.</text:p>
      <text:p text:style-name="P3"/>
      <text:p text:style-name="P3">Nato se gospod Rudi nekoliko oddalji od svoje teme članka, in se prične spraševati kam uvrščati <text:span text:style-name="T3">kadrovsko funkcijo</text:span> – v poslovno ali v organizacijsko funkcijo. Predlaga naj govorimo o kadrovski funkciji kot o <text:span text:style-name="T1">poslovni funkciji</text:span>. Rezultat poslovnih funkcij je namreč uporabna vrednost; naloga kadrovske funkcije je priskrbeti ustrezno delovno silo. Torej kadrovska funkcija je bolj poslovna funkcija.</text:p>
      <text:p text:style-name="P3">V povezavi s tem modri gospod Rudi dodaja, da ravnatelj kadrovske funkcije ravna kadrovski oddelek – uravnava delo zaposlenih v kadrovskem oddelku. Kadrovska funkcija nabavlja delovno silo, prilagojeno ali pa jo prilagodi poslovanju.</text:p>
      <text:p text:style-name="P3"/>
      <text:p text:style-name="P3">Kot vidimo se gospod Rudi ukvarja z zelo pomembnimi vprašanji in dilemami današnjega sveta. Sploh ne vem kaj bi bilo brez njega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2-03T20:51:00</meta:creation-date>
    <dc:date>2006-02-03T20:51:00</dc:date>
    <meta:editing-cycles>2</meta:editing-cycles>
    <meta:editing-duration>PT35M</meta:editing-duration>
    <meta:document-statistic meta:table-count="0" meta:image-count="0" meta:object-count="0" meta:page-count="1" meta:paragraph-count="8" meta:word-count="250" meta:character-count="1721" meta:non-whitespace-character-count="14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