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Verdana1" svg:font-family="Verdana"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Verdana" fo:language="sl" fo:country="SI" style:font-name-complex="Verdana"/>
    </style:style>
    <style:style style:name="P2" style:family="paragraph" style:parent-style-name="Standard">
      <style:paragraph-properties fo:text-align="justify" style:justify-single-word="false"/>
      <style:text-properties style:font-name="Verdana" fo:language="sl" fo:country="SI" style:font-name-complex="Verdana"/>
    </style:style>
    <style:style style:name="P3" style:family="paragraph" style:parent-style-name="Standard" style:list-style-name="WW8Num21">
      <style:paragraph-properties fo:text-align="justify" style:justify-single-word="false"/>
      <style:text-properties style:font-name="Verdana" fo:language="sl" fo:country="SI" style:font-name-complex="Verdana"/>
    </style:style>
    <style:style style:name="P4" style:family="paragraph" style:parent-style-name="Standard" style:list-style-name="WW8Num54">
      <style:paragraph-properties fo:text-align="justify" style:justify-single-word="false"/>
      <style:text-properties style:font-name="Verdana" fo:language="sl" fo:country="SI" style:font-name-complex="Verdana"/>
    </style:style>
    <style:style style:name="P5" style:family="paragraph" style:parent-style-name="Standard" style:list-style-name="WW8Num69">
      <style:paragraph-properties fo:text-align="justify" style:justify-single-word="false"/>
      <style:text-properties style:font-name="Verdana" fo:language="sl" fo:country="SI" style:font-name-complex="Verdana"/>
    </style:style>
    <style:style style:name="P6" style:family="paragraph" style:parent-style-name="Standard" style:list-style-name="WW8Num168">
      <style:paragraph-properties fo:text-align="justify" style:justify-single-word="false"/>
      <style:text-properties style:font-name="Verdana" fo:language="sl" fo:country="SI" style:font-name-complex="Verdana"/>
    </style:style>
    <style:style style:name="P7" style:family="paragraph" style:parent-style-name="Standard" style:list-style-name="WW8Num92">
      <style:paragraph-properties fo:text-align="justify" style:justify-single-word="false"/>
      <style:text-properties style:font-name="Verdana" fo:language="sl" fo:country="SI" style:font-name-complex="Verdana"/>
    </style:style>
    <style:style style:name="P8" style:family="paragraph" style:parent-style-name="Standard">
      <style:paragraph-properties fo:text-align="justify" style:justify-single-word="false">
        <style:tab-stops>
          <style:tab-stop style:position="1.0835in"/>
          <style:tab-stop style:position="2.7563in"/>
          <style:tab-stop style:position="4.7252in"/>
        </style:tab-stops>
      </style:paragraph-properties>
      <style:text-properties style:font-name="Verdana" fo:language="sl" fo:country="SI" style:font-name-complex="Verdana"/>
    </style:style>
    <style:style style:name="P9" style:family="paragraph" style:parent-style-name="Standard" style:list-style-name="WW8Num103">
      <style:paragraph-properties fo:text-align="justify" style:justify-single-word="false">
        <style:tab-stops>
          <style:tab-stop style:position="1.0835in"/>
          <style:tab-stop style:position="2.7563in"/>
          <style:tab-stop style:position="4.7252in"/>
        </style:tab-stops>
      </style:paragraph-properties>
      <style:text-properties style:font-name="Verdana" fo:language="sl" fo:country="SI" style:font-name-complex="Verdana"/>
    </style:style>
    <style:style style:name="P10" style:family="paragraph" style:parent-style-name="Standard">
      <style:paragraph-properties fo:text-align="center" style:justify-single-word="false"/>
      <style:text-properties style:font-name="Verdana" fo:language="sl" fo:country="SI" style:font-name-complex="Verdana"/>
    </style:style>
    <style:style style:name="P11" style:family="paragraph" style:parent-style-name="Standard">
      <style:paragraph-properties fo:text-align="center" style:justify-single-word="false">
        <style:tab-stops>
          <style:tab-stop style:position="1.0835in"/>
          <style:tab-stop style:position="2.7563in"/>
          <style:tab-stop style:position="4.7252in"/>
        </style:tab-stops>
      </style:paragraph-properties>
      <style:text-properties style:font-name="Verdana" fo:language="sl" fo:country="SI" style:font-name-complex="Verdana"/>
    </style:style>
    <style:style style:name="P12" style:family="paragraph" style:parent-style-name="Standard">
      <style:paragraph-properties fo:text-align="justify" style:justify-single-word="false"/>
      <style:text-properties style:font-name="Verdana" fo:language="sl" fo:country="SI" style:text-underline-style="solid" style:text-underline-width="auto" style:text-underline-color="font-color" fo:font-weight="bold" style:font-weight-asian="bold" style:font-name-complex="Verdana"/>
    </style:style>
    <style:style style:name="P13" style:family="paragraph" style:parent-style-name="Standard">
      <style:paragraph-properties fo:text-align="justify" style:justify-single-word="false">
        <style:tab-stops>
          <style:tab-stop style:position="1.0835in"/>
          <style:tab-stop style:position="2.7563in"/>
          <style:tab-stop style:position="4.7252in"/>
        </style:tab-stops>
      </style:paragraph-properties>
      <style:text-properties style:font-name="Verdana" fo:language="sl" fo:country="SI" style:text-underline-style="solid" style:text-underline-width="auto" style:text-underline-color="font-color" style:font-name-complex="Verdana"/>
    </style:style>
    <style:style style:name="P14" style:family="paragraph" style:parent-style-name="Standard">
      <style:paragraph-properties fo:text-align="justify" style:justify-single-word="false"/>
      <style:text-properties style:font-name="Verdana" fo:language="sl" fo:country="SI" fo:font-style="italic" fo:font-weight="bold" style:font-style-asian="italic" style:font-weight-asian="bold" style:font-name-complex="Verdana"/>
    </style:style>
    <style:style style:name="P15" style:family="paragraph" style:parent-style-name="Standard" style:list-style-name="WW8Num14">
      <style:paragraph-properties fo:text-align="justify" style:justify-single-word="false"/>
      <style:text-properties style:font-name="Verdana" fo:language="sl" fo:country="SI" fo:font-style="italic" fo:font-weight="bold" style:font-style-asian="italic" style:font-weight-asian="bold" style:font-name-complex="Verdana"/>
    </style:style>
    <style:style style:name="P16" style:family="paragraph" style:parent-style-name="Standard">
      <style:paragraph-properties fo:text-align="justify" style:justify-single-word="false">
        <style:tab-stops>
          <style:tab-stop style:position="1.0835in"/>
          <style:tab-stop style:position="2.7563in"/>
          <style:tab-stop style:position="4.7252in"/>
        </style:tab-stops>
      </style:paragraph-properties>
      <style:text-properties style:font-name="Verdana" fo:language="sl" fo:country="SI" fo:font-style="italic" fo:font-weight="bold" style:font-style-asian="italic" style:font-weight-asian="bold" style:font-name-complex="Verdana"/>
    </style:style>
    <style:style style:name="P17" style:family="paragraph" style:parent-style-name="Standard" style:list-style-name="WW8Num14">
      <style:paragraph-properties fo:text-align="justify" style:justify-single-word="false">
        <style:tab-stops>
          <style:tab-stop style:position="1.0835in"/>
          <style:tab-stop style:position="2.7563in"/>
          <style:tab-stop style:position="4.7252in"/>
        </style:tab-stops>
      </style:paragraph-properties>
      <style:text-properties style:font-name="Verdana" fo:language="sl" fo:country="SI" fo:font-style="italic" fo:font-weight="bold" style:font-style-asian="italic" style:font-weight-asian="bold" style:font-name-complex="Verdana"/>
    </style:style>
    <style:style style:name="P18" style:family="paragraph" style:parent-style-name="Standard">
      <style:paragraph-properties fo:text-align="justify" style:justify-single-word="false"/>
      <style:text-properties style:font-name="Verdana" fo:language="sl" fo:country="SI" fo:font-weight="bold" style:font-weight-asian="bold" style:font-name-complex="Verdana"/>
    </style:style>
    <style:style style:name="P19" style:family="paragraph" style:parent-style-name="Standard">
      <style:paragraph-properties fo:text-align="justify" style:justify-single-word="false">
        <style:tab-stops>
          <style:tab-stop style:position="1.0835in"/>
          <style:tab-stop style:position="2.7563in"/>
          <style:tab-stop style:position="4.7252in"/>
        </style:tab-stops>
      </style:paragraph-properties>
      <style:text-properties style:font-name="Verdana" fo:language="sl" fo:country="SI" style:font-name-asian="Verdana" style:font-name-complex="Verdana"/>
    </style:style>
    <style:style style:name="P20" style:family="paragraph" style:parent-style-name="Standard">
      <style:paragraph-properties fo:text-align="justify" style:justify-single-word="false"/>
      <style:text-properties style:font-name="Verdana" fo:font-size="12pt" fo:language="sl" fo:country="SI" style:font-size-asian="12pt" style:font-name-complex="Verdana"/>
    </style:style>
    <style:style style:name="P21" style:family="paragraph" style:parent-style-name="Standard">
      <style:paragraph-properties fo:text-align="justify" style:justify-single-word="false">
        <style:tab-stops>
          <style:tab-stop style:position="1.0835in"/>
          <style:tab-stop style:position="2.7563in"/>
          <style:tab-stop style:position="4.7252in"/>
        </style:tab-stops>
      </style:paragraph-properties>
      <style:text-properties style:font-name="Verdana" fo:font-size="8pt" fo:language="sl" fo:country="SI" style:font-size-asian="8pt" style:font-name-complex="Verdana"/>
    </style:style>
    <style:style style:name="P22" style:family="paragraph" style:parent-style-name="Text_20_body" style:list-style-name="WW8Num14">
      <style:text-properties fo:font-size="10pt" style:font-size-asian="10pt"/>
    </style:style>
    <style:style style:name="P23" style:family="paragraph" style:parent-style-name="Heading_20_1" style:master-page-name="Standard">
      <style:paragraph-properties style:page-number="auto"/>
      <style:text-properties fo:font-size="10pt" fo:language="none" fo:country="none" style:font-size-asian="10pt" style:language-asian="none" style:country-asian="none"/>
    </style:style>
    <style:style style:name="P24" style:family="paragraph" style:parent-style-name="Body_20_Text_20_2" style:list-style-name="WW8Num92"/>
    <style:style style:name="P25" style:family="paragraph" style:parent-style-name="Body_20_Text_20_2">
      <style:text-properties fo:font-size="9pt" style:font-size-asian="9pt"/>
    </style:style>
    <style:style style:name="P26" style:family="paragraph" style:parent-style-name="Body_20_Text_20_2">
      <style:paragraph-properties>
        <style:tab-stops>
          <style:tab-stop style:position="1.1811in"/>
        </style:tab-stops>
      </style:paragraph-properties>
    </style:style>
    <style:style style:name="P27" style:family="paragraph" style:parent-style-name="Body_20_Text_20_2">
      <style:paragraph-properties>
        <style:tab-stops>
          <style:tab-stop style:position="1.0835in"/>
          <style:tab-stop style:position="2.7563in"/>
          <style:tab-stop style:position="4.7252in"/>
        </style:tab-stops>
      </style:paragraph-properties>
    </style:style>
    <style:style style:name="P28" style:family="paragraph" style:parent-style-name="Body_20_Text_20_2" style:list-style-name="WW8Num99">
      <style:paragraph-properties>
        <style:tab-stops>
          <style:tab-stop style:position="1.0835in"/>
          <style:tab-stop style:position="2.7563in"/>
          <style:tab-stop style:position="4.7252in"/>
        </style:tab-stops>
      </style:paragraph-properties>
    </style:style>
    <style:style style:name="P29" style:family="paragraph" style:parent-style-name="Body_20_Text_20_2">
      <style:paragraph-properties>
        <style:tab-stops>
          <style:tab-stop style:position="1.0835in"/>
          <style:tab-stop style:position="2.7563in"/>
          <style:tab-stop style:position="4.7252in"/>
        </style:tab-stops>
      </style:paragraph-properties>
      <style:text-properties fo:font-weight="bold" style:font-weight-asian="bold"/>
    </style:style>
    <style:style style:name="P30" style:family="paragraph" style:parent-style-name="Body_20_Text_20_2" style:list-style-name="WW8Num23">
      <style:paragraph-properties>
        <style:tab-stops>
          <style:tab-stop style:position="1.0835in"/>
          <style:tab-stop style:position="2.7563in"/>
          <style:tab-stop style:position="4.7252in"/>
        </style:tab-stops>
      </style:paragraph-properties>
      <style:text-properties fo:font-weight="bold" style:font-weight-asian="bold"/>
    </style:style>
    <style:style style:name="P31" style:family="paragraph" style:parent-style-name="Body_20_Text_20_2">
      <style:paragraph-properties>
        <style:tab-stops>
          <style:tab-stop style:position="0.2957in"/>
          <style:tab-stop style:position="1.0835in"/>
          <style:tab-stop style:position="2.7563in"/>
          <style:tab-stop style:position="4.7252in"/>
        </style:tab-stops>
      </style:paragraph-properties>
      <style:text-properties fo:font-weight="bold" style:font-weight-asian="bold"/>
    </style:style>
    <style:style style:name="P32" style:family="paragraph" style:parent-style-name="Body_20_Text_20_2" style:list-style-name="WW8Num34">
      <style:paragraph-properties>
        <style:tab-stops>
          <style:tab-stop style:position="0.2957in"/>
          <style:tab-stop style:position="1.0835in"/>
          <style:tab-stop style:position="2.7563in"/>
          <style:tab-stop style:position="4.7252in"/>
        </style:tab-stops>
      </style:paragraph-properties>
      <style:text-properties fo:font-weight="bold" style:font-weight-asian="bold"/>
    </style:style>
    <style:style style:name="P33" style:family="paragraph" style:parent-style-name="Body_20_Text_20_2" style:list-style-name="WW8Num141">
      <style:paragraph-properties>
        <style:tab-stops>
          <style:tab-stop style:position="0.2957in"/>
          <style:tab-stop style:position="1.0835in"/>
          <style:tab-stop style:position="2.7563in"/>
          <style:tab-stop style:position="4.7252in"/>
        </style:tab-stops>
      </style:paragraph-properties>
      <style:text-properties fo:font-weight="bold" style:font-weight-asian="bold"/>
    </style:style>
    <style:style style:name="P34" style:family="paragraph" style:parent-style-name="Body_20_Text_20_2" style:list-style-name="WW8Num31">
      <style:paragraph-properties>
        <style:tab-stops>
          <style:tab-stop style:position="0.2957in"/>
          <style:tab-stop style:position="1.0835in"/>
          <style:tab-stop style:position="2.7563in"/>
          <style:tab-stop style:position="4.7252in"/>
        </style:tab-stops>
      </style:paragraph-properties>
      <style:text-properties fo:font-weight="bold" style:font-weight-asian="bold"/>
    </style:style>
    <style:style style:name="P35" style:family="paragraph" style:parent-style-name="Body_20_Text_20_2" style:list-style-name="WW8Num124">
      <style:paragraph-properties>
        <style:tab-stops>
          <style:tab-stop style:position="0.2957in"/>
          <style:tab-stop style:position="1.0835in"/>
          <style:tab-stop style:position="2.7563in"/>
          <style:tab-stop style:position="4.7252in"/>
        </style:tab-stops>
      </style:paragraph-properties>
      <style:text-properties fo:font-weight="bold" style:font-weight-asian="bold"/>
    </style:style>
    <style:style style:name="P36" style:family="paragraph" style:parent-style-name="Body_20_Text_20_2" style:list-style-name="WW8Num148">
      <style:paragraph-properties>
        <style:tab-stops>
          <style:tab-stop style:position="0.2957in"/>
          <style:tab-stop style:position="1.0835in"/>
          <style:tab-stop style:position="2.7563in"/>
          <style:tab-stop style:position="4.7252in"/>
        </style:tab-stops>
      </style:paragraph-properties>
      <style:text-properties fo:font-weight="bold" style:font-weight-asian="bold"/>
    </style:style>
    <style:style style:name="P37" style:family="paragraph" style:parent-style-name="Body_20_Text_20_2" style:list-style-name="WW8Num98">
      <style:paragraph-properties>
        <style:tab-stops>
          <style:tab-stop style:position="0.2957in"/>
          <style:tab-stop style:position="1.0835in"/>
          <style:tab-stop style:position="2.7563in"/>
          <style:tab-stop style:position="4.7252in"/>
        </style:tab-stops>
      </style:paragraph-properties>
      <style:text-properties fo:font-weight="bold" style:font-weight-asian="bold"/>
    </style:style>
    <style:style style:name="P38" style:family="paragraph" style:parent-style-name="Body_20_Text_20_2" style:list-style-name="WW8Num131">
      <style:paragraph-properties>
        <style:tab-stops>
          <style:tab-stop style:position="0.2957in"/>
          <style:tab-stop style:position="1.0835in"/>
          <style:tab-stop style:position="2.7563in"/>
          <style:tab-stop style:position="4.7252in"/>
        </style:tab-stops>
      </style:paragraph-properties>
      <style:text-properties fo:font-weight="bold" style:font-weight-asian="bold"/>
    </style:style>
    <style:style style:name="P39" style:family="paragraph" style:parent-style-name="Body_20_Text_20_2" style:list-style-name="WW8Num68">
      <style:paragraph-properties>
        <style:tab-stops>
          <style:tab-stop style:position="0.2957in"/>
          <style:tab-stop style:position="1.0835in"/>
          <style:tab-stop style:position="2.7563in"/>
          <style:tab-stop style:position="4.7252in"/>
        </style:tab-stops>
      </style:paragraph-properties>
      <style:text-properties fo:font-weight="bold" style:font-weight-asian="bold"/>
    </style:style>
    <style:style style:name="P40" style:family="paragraph" style:parent-style-name="Body_20_Text_20_2" style:list-style-name="WW8Num34">
      <style:paragraph-properties fo:text-align="start" style:justify-single-word="false">
        <style:tab-stops>
          <style:tab-stop style:position="0.2957in"/>
          <style:tab-stop style:position="1.0835in"/>
          <style:tab-stop style:position="2.7563in"/>
          <style:tab-stop style:position="4.7252in"/>
        </style:tab-stops>
      </style:paragraph-properties>
      <style:text-properties fo:font-weight="bold" style:font-weight-asian="bold"/>
    </style:style>
    <style:style style:name="P41" style:family="paragraph" style:parent-style-name="Body_20_Text_20_2">
      <style:paragraph-properties>
        <style:tab-stops>
          <style:tab-stop style:position="1.0835in"/>
          <style:tab-stop style:position="2.7563in"/>
          <style:tab-stop style:position="4.7252in"/>
        </style:tab-stops>
      </style:paragraph-properties>
      <style:text-properties style:text-underline-style="solid" style:text-underline-width="auto" style:text-underline-color="font-color" fo:font-weight="bold" style:font-weight-asian="bold"/>
    </style:style>
    <style:style style:name="P42" style:family="paragraph" style:parent-style-name="Body_20_Text_20_2" style:list-style-name="WW8Num39">
      <style:paragraph-properties>
        <style:tab-stops>
          <style:tab-stop style:position="1.0835in"/>
          <style:tab-stop style:position="2.7563in"/>
          <style:tab-stop style:position="4.7252in"/>
        </style:tab-stops>
      </style:paragraph-properties>
      <style:text-properties style:text-underline-style="solid" style:text-underline-width="auto" style:text-underline-color="font-color" fo:font-weight="bold" style:font-weight-asian="bold"/>
    </style:style>
    <style:style style:name="P43" style:family="paragraph" style:parent-style-name="Body_20_Text_20_2">
      <style:paragraph-properties>
        <style:tab-stops>
          <style:tab-stop style:position="0.2957in"/>
          <style:tab-stop style:position="1.0835in"/>
          <style:tab-stop style:position="2.7563in"/>
          <style:tab-stop style:position="4.7252in"/>
        </style:tab-stops>
      </style:paragraph-properties>
      <style:text-properties style:text-underline-style="solid" style:text-underline-width="auto" style:text-underline-color="font-color" fo:font-weight="bold" style:font-weight-asian="bold"/>
    </style:style>
    <style:style style:name="P44" style:family="paragraph" style:parent-style-name="Body_20_Text_20_2" style:list-style-name="WW8Num153">
      <style:paragraph-properties>
        <style:tab-stops>
          <style:tab-stop style:position="0.2957in"/>
          <style:tab-stop style:position="1.0835in"/>
          <style:tab-stop style:position="2.7563in"/>
          <style:tab-stop style:position="4.7252in"/>
        </style:tab-stops>
      </style:paragraph-properties>
      <style:text-properties style:text-underline-style="solid" style:text-underline-width="auto" style:text-underline-color="font-color" fo:font-weight="bold" style:font-weight-asian="bold"/>
    </style:style>
    <style:style style:name="P45" style:family="paragraph" style:parent-style-name="Body_20_Text_20_2" style:list-style-name="WW8Num1">
      <style:paragraph-properties>
        <style:tab-stops>
          <style:tab-stop style:position="0.2957in"/>
          <style:tab-stop style:position="1.0835in"/>
          <style:tab-stop style:position="2.7563in"/>
          <style:tab-stop style:position="4.7252in"/>
        </style:tab-stops>
      </style:paragraph-properties>
      <style:text-properties style:text-underline-style="solid" style:text-underline-width="auto" style:text-underline-color="font-color" fo:font-weight="bold" style:font-weight-asian="bold"/>
    </style:style>
    <style:style style:name="P46" style:family="paragraph" style:parent-style-name="Body_20_Text_20_2" style:list-style-name="WW8Num41">
      <style:paragraph-properties>
        <style:tab-stops>
          <style:tab-stop style:position="1.0835in"/>
          <style:tab-stop style:position="2.7563in"/>
          <style:tab-stop style:position="4.7252in"/>
        </style:tab-stops>
      </style:paragraph-properties>
      <style:text-properties style:text-underline-style="solid" style:text-underline-width="auto" style:text-underline-color="font-color"/>
    </style:style>
    <style:style style:name="P47" style:family="paragraph" style:parent-style-name="Body_20_Text_20_2">
      <style:paragraph-properties>
        <style:tab-stops>
          <style:tab-stop style:position="0.2957in"/>
          <style:tab-stop style:position="1.0835in"/>
          <style:tab-stop style:position="2.7563in"/>
          <style:tab-stop style:position="4.7252in"/>
        </style:tab-stops>
      </style:paragraph-properties>
      <style:text-properties style:text-underline-style="solid" style:text-underline-width="auto" style:text-underline-color="font-color"/>
    </style:style>
    <style:style style:name="P48" style:family="paragraph" style:parent-style-name="Body_20_Text_20_2" style:list-style-name="WW8Num4">
      <style:paragraph-properties>
        <style:tab-stops>
          <style:tab-stop style:position="0.2957in"/>
          <style:tab-stop style:position="1.0835in"/>
          <style:tab-stop style:position="2.7563in"/>
          <style:tab-stop style:position="4.7252in"/>
        </style:tab-stops>
      </style:paragraph-properties>
      <style:text-properties style:text-underline-style="solid" style:text-underline-width="auto" style:text-underline-color="font-color"/>
    </style:style>
    <style:style style:name="P49" style:family="paragraph" style:parent-style-name="Body_20_Text_20_2" style:list-style-name="WW8Num159">
      <style:paragraph-properties>
        <style:tab-stops>
          <style:tab-stop style:position="0.2957in"/>
          <style:tab-stop style:position="1.0835in"/>
          <style:tab-stop style:position="2.7563in"/>
          <style:tab-stop style:position="4.7252in"/>
        </style:tab-stops>
      </style:paragraph-properties>
      <style:text-properties style:text-underline-style="solid" style:text-underline-width="auto" style:text-underline-color="font-color"/>
    </style:style>
    <style:style style:name="P50" style:family="paragraph" style:parent-style-name="Body_20_Text_20_2">
      <style:paragraph-properties fo:text-align="center" style:justify-single-word="false">
        <style:tab-stops>
          <style:tab-stop style:position="1.0835in"/>
          <style:tab-stop style:position="2.7563in"/>
          <style:tab-stop style:position="4.7252in"/>
        </style:tab-stops>
      </style:paragraph-properties>
    </style:style>
    <style:style style:name="P51" style:family="paragraph" style:parent-style-name="Body_20_Text_20_2">
      <style:paragraph-properties fo:text-align="center" style:justify-single-word="false">
        <style:tab-stops>
          <style:tab-stop style:position="0.2957in"/>
          <style:tab-stop style:position="1.0835in"/>
          <style:tab-stop style:position="2.7563in"/>
          <style:tab-stop style:position="4.7252in"/>
        </style:tab-stops>
      </style:paragraph-properties>
    </style:style>
    <style:style style:name="P52" style:family="paragraph" style:parent-style-name="Body_20_Text_20_2">
      <style:paragraph-properties>
        <style:tab-stops>
          <style:tab-stop style:position="1.0835in"/>
          <style:tab-stop style:position="2.7563in"/>
          <style:tab-stop style:position="4.7252in"/>
        </style:tab-stops>
      </style:paragraph-properties>
      <style:text-properties fo:font-style="italic" fo:font-weight="bold" style:font-style-asian="italic" style:font-weight-asian="bold"/>
    </style:style>
    <style:style style:name="P53" style:family="paragraph" style:parent-style-name="Body_20_Text_20_2" style:list-style-name="WW8Num14">
      <style:paragraph-properties>
        <style:tab-stops>
          <style:tab-stop style:position="1.0835in"/>
          <style:tab-stop style:position="2.7563in"/>
          <style:tab-stop style:position="4.7252in"/>
        </style:tab-stops>
      </style:paragraph-properties>
      <style:text-properties fo:font-style="italic" fo:font-weight="bold" style:font-style-asian="italic" style:font-weight-asian="bold"/>
    </style:style>
    <style:style style:name="P54" style:family="paragraph" style:parent-style-name="Body_20_Text_20_2">
      <style:paragraph-properties>
        <style:tab-stops>
          <style:tab-stop style:position="0.2957in"/>
          <style:tab-stop style:position="1.0835in"/>
          <style:tab-stop style:position="2.7563in"/>
          <style:tab-stop style:position="4.7252in"/>
        </style:tab-stops>
      </style:paragraph-properties>
      <style:text-properties fo:font-style="italic" fo:font-weight="bold" style:font-style-asian="italic" style:font-weight-asian="bold"/>
    </style:style>
    <style:style style:name="P55" style:family="paragraph" style:parent-style-name="Body_20_Text_20_2" style:list-style-name="WW8Num14">
      <style:paragraph-properties>
        <style:tab-stops>
          <style:tab-stop style:position="0.2957in"/>
          <style:tab-stop style:position="1.0835in"/>
          <style:tab-stop style:position="2.7563in"/>
          <style:tab-stop style:position="4.7252in"/>
        </style:tab-stops>
      </style:paragraph-properties>
      <style:text-properties fo:font-style="italic" fo:font-weight="bold" style:font-style-asian="italic" style:font-weight-asian="bold"/>
    </style:style>
    <style:style style:name="P56" style:family="paragraph" style:parent-style-name="Body_20_Text_20_2" style:list-style-name="WW8Num94">
      <style:paragraph-properties>
        <style:tab-stops>
          <style:tab-stop style:position="0.2957in"/>
          <style:tab-stop style:position="1.0835in"/>
          <style:tab-stop style:position="2.7563in"/>
          <style:tab-stop style:position="4.7252in"/>
        </style:tab-stops>
      </style:paragraph-properties>
      <style:text-properties fo:font-style="italic" fo:font-weight="bold" style:font-style-asian="italic" style:font-weight-asian="bold"/>
    </style:style>
    <style:style style:name="P57" style:family="paragraph" style:parent-style-name="Body_20_Text_20_2" style:list-style-name="WW8Num88">
      <style:paragraph-properties>
        <style:tab-stops>
          <style:tab-stop style:position="0.2957in"/>
          <style:tab-stop style:position="1.0835in"/>
          <style:tab-stop style:position="2.7563in"/>
          <style:tab-stop style:position="4.7252in"/>
        </style:tab-stops>
      </style:paragraph-properties>
      <style:text-properties fo:font-style="italic" fo:font-weight="bold" style:font-style-asian="italic" style:font-weight-asian="bold"/>
    </style:style>
    <style:style style:name="P58" style:family="paragraph" style:parent-style-name="Body_20_Text_20_2" style:list-style-name="WW8Num95">
      <style:paragraph-properties>
        <style:tab-stops>
          <style:tab-stop style:position="0.2957in"/>
          <style:tab-stop style:position="1.0835in"/>
          <style:tab-stop style:position="2.7563in"/>
          <style:tab-stop style:position="4.7252in"/>
        </style:tab-stops>
      </style:paragraph-properties>
      <style:text-properties fo:font-style="italic" fo:font-weight="bold" style:font-style-asian="italic" style:font-weight-asian="bold"/>
    </style:style>
    <style:style style:name="P59" style:family="paragraph" style:parent-style-name="Body_20_Text_20_2" style:list-style-name="WW8Num11">
      <style:paragraph-properties>
        <style:tab-stops>
          <style:tab-stop style:position="0.2957in"/>
          <style:tab-stop style:position="1.0835in"/>
          <style:tab-stop style:position="2.7563in"/>
          <style:tab-stop style:position="4.7252in"/>
        </style:tab-stops>
      </style:paragraph-properties>
      <style:text-properties fo:font-style="italic" fo:font-weight="bold" style:font-style-asian="italic" style:font-weight-asian="bold"/>
    </style:style>
    <style:style style:name="P60" style:family="paragraph" style:parent-style-name="Body_20_Text_20_2" style:list-style-name="WW8Num135">
      <style:paragraph-properties>
        <style:tab-stops>
          <style:tab-stop style:position="0.2957in"/>
          <style:tab-stop style:position="1.0835in"/>
          <style:tab-stop style:position="2.7563in"/>
          <style:tab-stop style:position="4.7252in"/>
        </style:tab-stops>
      </style:paragraph-properties>
      <style:text-properties fo:font-style="italic" fo:font-weight="bold" style:font-style-asian="italic" style:font-weight-asian="bold"/>
    </style:style>
    <style:style style:name="P61" style:family="paragraph" style:parent-style-name="Body_20_Text_20_2" style:list-style-name="WW8Num28">
      <style:paragraph-properties>
        <style:tab-stops>
          <style:tab-stop style:position="0.2957in"/>
          <style:tab-stop style:position="1.0835in"/>
          <style:tab-stop style:position="2.7563in"/>
          <style:tab-stop style:position="4.7252in"/>
        </style:tab-stops>
      </style:paragraph-properties>
      <style:text-properties fo:font-style="italic" fo:font-weight="bold" style:font-style-asian="italic" style:font-weight-asian="bold"/>
    </style:style>
    <style:style style:name="P62" style:family="paragraph" style:parent-style-name="Body_20_Text_20_2" style:list-style-name="WW8Num151">
      <style:paragraph-properties>
        <style:tab-stops>
          <style:tab-stop style:position="0.2957in"/>
          <style:tab-stop style:position="1.0835in"/>
          <style:tab-stop style:position="2.7563in"/>
          <style:tab-stop style:position="4.7252in"/>
        </style:tab-stops>
      </style:paragraph-properties>
      <style:text-properties fo:font-style="italic" fo:font-weight="bold" style:font-style-asian="italic" style:font-weight-asian="bold"/>
    </style:style>
    <style:style style:name="P63" style:family="paragraph" style:parent-style-name="Body_20_Text_20_2" style:list-style-name="WW8Num40">
      <style:paragraph-properties>
        <style:tab-stops>
          <style:tab-stop style:position="0.2957in"/>
          <style:tab-stop style:position="1.0835in"/>
          <style:tab-stop style:position="2.7563in"/>
          <style:tab-stop style:position="4.7252in"/>
        </style:tab-stops>
      </style:paragraph-properties>
      <style:text-properties fo:font-style="italic" fo:font-weight="bold" style:font-style-asian="italic" style:font-weight-asian="bold"/>
    </style:style>
    <style:style style:name="P64" style:family="paragraph" style:parent-style-name="Body_20_Text_20_2" style:list-style-name="WW8Num144">
      <style:paragraph-properties>
        <style:tab-stops>
          <style:tab-stop style:position="0.2957in"/>
          <style:tab-stop style:position="1.0835in"/>
          <style:tab-stop style:position="2.7563in"/>
          <style:tab-stop style:position="4.7252in"/>
        </style:tab-stops>
      </style:paragraph-properties>
      <style:text-properties fo:font-style="italic" fo:font-weight="bold" style:font-style-asian="italic" style:font-weight-asian="bold"/>
    </style:style>
    <style:style style:name="P65" style:family="paragraph" style:parent-style-name="Body_20_Text_20_2" style:list-style-name="WW8Num22">
      <style:paragraph-properties>
        <style:tab-stops>
          <style:tab-stop style:position="0.2957in"/>
          <style:tab-stop style:position="1.0835in"/>
          <style:tab-stop style:position="2.7563in"/>
          <style:tab-stop style:position="4.7252in"/>
        </style:tab-stops>
      </style:paragraph-properties>
      <style:text-properties fo:font-style="italic" fo:font-weight="bold" style:font-style-asian="italic" style:font-weight-asian="bold"/>
    </style:style>
    <style:style style:name="P66" style:family="paragraph" style:parent-style-name="Body_20_Text_20_2" style:list-style-name="WW8Num53">
      <style:paragraph-properties>
        <style:tab-stops>
          <style:tab-stop style:position="0.2957in"/>
          <style:tab-stop style:position="1.0835in"/>
          <style:tab-stop style:position="2.7563in"/>
          <style:tab-stop style:position="4.7252in"/>
        </style:tab-stops>
      </style:paragraph-properties>
      <style:text-properties fo:font-style="italic" fo:font-weight="bold" style:font-style-asian="italic" style:font-weight-asian="bold"/>
    </style:style>
    <style:style style:name="P67" style:family="paragraph" style:parent-style-name="Body_20_Text_20_2" style:list-style-name="WW8Num2">
      <style:paragraph-properties>
        <style:tab-stops>
          <style:tab-stop style:position="0.2957in"/>
          <style:tab-stop style:position="1.0835in"/>
          <style:tab-stop style:position="2.7563in"/>
          <style:tab-stop style:position="4.7252in"/>
        </style:tab-stops>
      </style:paragraph-properties>
      <style:text-properties fo:font-style="italic" fo:font-weight="bold" style:font-style-asian="italic" style:font-weight-asian="bold"/>
    </style:style>
    <style:style style:name="P68" style:family="paragraph" style:parent-style-name="Body_20_Text_20_2">
      <style:paragraph-properties>
        <style:tab-stops>
          <style:tab-stop style:position="0.2957in"/>
          <style:tab-stop style:position="1.0835in"/>
          <style:tab-stop style:position="2.7563in"/>
          <style:tab-stop style:position="4.7252in"/>
        </style:tab-stops>
      </style:paragraph-properties>
      <style:text-properties fo:font-style="italic" style:font-style-asian="italic"/>
    </style:style>
    <style:style style:name="P69" style:family="paragraph" style:parent-style-name="Body_20_Text_20_2" style:list-style-name="WW8Num136">
      <style:paragraph-properties>
        <style:tab-stops>
          <style:tab-stop style:position="0.2957in"/>
          <style:tab-stop style:position="1.0835in"/>
          <style:tab-stop style:position="2.7563in"/>
          <style:tab-stop style:position="4.7252in"/>
        </style:tab-stops>
      </style:paragraph-properties>
      <style:text-properties fo:font-style="italic" style:font-style-asian="italic"/>
    </style:style>
    <style:style style:name="P70" style:family="paragraph" style:parent-style-name="Body_20_Text_20_2" style:list-style-name="WW8Num35">
      <style:paragraph-properties>
        <style:tab-stops>
          <style:tab-stop style:position="0.2957in"/>
          <style:tab-stop style:position="1.0835in"/>
          <style:tab-stop style:position="2.7563in"/>
          <style:tab-stop style:position="4.7252in"/>
        </style:tab-stops>
      </style:paragraph-properties>
      <style:text-properties fo:font-style="italic" style:font-style-asian="italic"/>
    </style:style>
    <style:style style:name="P71" style:family="paragraph" style:parent-style-name="Body_20_Text_20_2" style:list-style-name="WW8Num12">
      <style:paragraph-properties>
        <style:tab-stops>
          <style:tab-stop style:position="0.2957in"/>
          <style:tab-stop style:position="1.0835in"/>
          <style:tab-stop style:position="2.7563in"/>
          <style:tab-stop style:position="4.7252in"/>
        </style:tab-stops>
      </style:paragraph-properties>
      <style:text-properties fo:font-style="italic" style:font-style-asian="italic"/>
    </style:style>
    <style:style style:name="P72" style:family="paragraph" style:parent-style-name="Body_20_Text_20_2">
      <style:paragraph-properties>
        <style:tab-stops>
          <style:tab-stop style:position="0.2957in"/>
          <style:tab-stop style:position="1.0835in"/>
          <style:tab-stop style:position="2.7563in"/>
          <style:tab-stop style:position="4.7252in"/>
        </style:tab-stops>
      </style:paragraph-properties>
      <style:text-properties fo:font-style="italic" style:text-underline-style="solid" style:text-underline-width="auto" style:text-underline-color="font-color" style:font-style-asian="italic"/>
    </style:style>
    <style:style style:name="P73" style:family="paragraph" style:parent-style-name="Body_20_Text_20_2" style:list-style-name="WW8Num152">
      <style:paragraph-properties>
        <style:tab-stops>
          <style:tab-stop style:position="0.2957in"/>
          <style:tab-stop style:position="1.0835in"/>
          <style:tab-stop style:position="2.7563in"/>
          <style:tab-stop style:position="4.7252in"/>
        </style:tab-stops>
      </style:paragraph-properties>
      <style:text-properties fo:font-style="italic" style:text-underline-style="solid" style:text-underline-width="auto" style:text-underline-color="font-color" style:font-style-asian="italic"/>
    </style:style>
    <style:style style:name="P74" style:family="paragraph" style:parent-style-name="Body_20_Text_20_2">
      <style:paragraph-properties>
        <style:tab-stops>
          <style:tab-stop style:position="0.2957in"/>
          <style:tab-stop style:position="1.0835in"/>
          <style:tab-stop style:position="2.7563in"/>
          <style:tab-stop style:position="4.7252in"/>
        </style:tab-stops>
      </style:paragraph-properties>
    </style:style>
    <style:style style:name="P75" style:family="paragraph" style:parent-style-name="Body_20_Text_20_2" style:list-style-name="WW8Num167">
      <style:paragraph-properties>
        <style:tab-stops>
          <style:tab-stop style:position="0.2957in"/>
          <style:tab-stop style:position="1.0835in"/>
          <style:tab-stop style:position="2.7563in"/>
          <style:tab-stop style:position="4.7252in"/>
        </style:tab-stops>
      </style:paragraph-properties>
    </style:style>
    <style:style style:name="P76" style:family="paragraph" style:parent-style-name="Body_20_Text_20_2" style:list-style-name="WW8Num89">
      <style:paragraph-properties>
        <style:tab-stops>
          <style:tab-stop style:position="0.2957in"/>
          <style:tab-stop style:position="1.0835in"/>
          <style:tab-stop style:position="2.7563in"/>
          <style:tab-stop style:position="4.7252in"/>
        </style:tab-stops>
      </style:paragraph-properties>
    </style:style>
    <style:style style:name="P77" style:family="paragraph" style:parent-style-name="Body_20_Text_20_2" style:list-style-name="WW8Num13">
      <style:paragraph-properties>
        <style:tab-stops>
          <style:tab-stop style:position="0.2957in"/>
          <style:tab-stop style:position="1.0835in"/>
          <style:tab-stop style:position="2.7563in"/>
          <style:tab-stop style:position="4.7252in"/>
        </style:tab-stops>
      </style:paragraph-properties>
    </style:style>
    <style:style style:name="P78" style:family="paragraph" style:parent-style-name="Body_20_Text_20_2" style:list-style-name="WW8Num101">
      <style:paragraph-properties>
        <style:tab-stops>
          <style:tab-stop style:position="0.2957in"/>
          <style:tab-stop style:position="1.0835in"/>
          <style:tab-stop style:position="2.7563in"/>
          <style:tab-stop style:position="4.7252in"/>
        </style:tab-stops>
      </style:paragraph-properties>
    </style:style>
    <style:style style:name="P79" style:family="paragraph" style:parent-style-name="Body_20_Text_20_2" style:list-style-name="WW8Num67">
      <style:paragraph-properties>
        <style:tab-stops>
          <style:tab-stop style:position="0.2957in"/>
          <style:tab-stop style:position="1.0835in"/>
          <style:tab-stop style:position="2.7563in"/>
          <style:tab-stop style:position="4.7252in"/>
        </style:tab-stops>
      </style:paragraph-properties>
    </style:style>
    <style:style style:name="P80" style:family="paragraph" style:parent-style-name="Body_20_Text_20_2" style:list-style-name="WW8Num107">
      <style:paragraph-properties>
        <style:tab-stops>
          <style:tab-stop style:position="0.2957in"/>
          <style:tab-stop style:position="1.0835in"/>
          <style:tab-stop style:position="2.7563in"/>
          <style:tab-stop style:position="4.7252in"/>
        </style:tab-stops>
      </style:paragraph-properties>
    </style:style>
    <style:style style:name="P81" style:family="paragraph" style:parent-style-name="Body_20_Text_20_2" style:list-style-name="WW8Num49">
      <style:paragraph-properties>
        <style:tab-stops>
          <style:tab-stop style:position="0.2957in"/>
          <style:tab-stop style:position="1.0835in"/>
          <style:tab-stop style:position="2.7563in"/>
          <style:tab-stop style:position="4.7252in"/>
        </style:tab-stops>
      </style:paragraph-properties>
    </style:style>
    <style:style style:name="P82" style:family="paragraph" style:parent-style-name="Body_20_Text_20_2" style:list-style-name="WW8Num116">
      <style:paragraph-properties>
        <style:tab-stops>
          <style:tab-stop style:position="0.2957in"/>
          <style:tab-stop style:position="1.0835in"/>
          <style:tab-stop style:position="2.7563in"/>
          <style:tab-stop style:position="4.7252in"/>
        </style:tab-stops>
      </style:paragraph-properties>
    </style:style>
    <style:style style:name="P83" style:family="paragraph" style:parent-style-name="Body_20_Text_20_2" style:list-style-name="WW8Num43">
      <style:paragraph-properties>
        <style:tab-stops>
          <style:tab-stop style:position="0.2957in"/>
          <style:tab-stop style:position="1.0835in"/>
          <style:tab-stop style:position="2.7563in"/>
          <style:tab-stop style:position="4.7252in"/>
        </style:tab-stops>
      </style:paragraph-properties>
    </style:style>
    <style:style style:name="P84" style:family="paragraph" style:parent-style-name="Body_20_Text_20_2" style:list-style-name="WW8Num117">
      <style:paragraph-properties>
        <style:tab-stops>
          <style:tab-stop style:position="0.2957in"/>
          <style:tab-stop style:position="1.0835in"/>
          <style:tab-stop style:position="2.7563in"/>
          <style:tab-stop style:position="4.7252in"/>
        </style:tab-stops>
      </style:paragraph-properties>
    </style:style>
    <style:style style:name="P85" style:family="paragraph" style:parent-style-name="Body_20_Text_20_2" style:list-style-name="WW8Num169">
      <style:paragraph-properties>
        <style:tab-stops>
          <style:tab-stop style:position="0.2957in"/>
          <style:tab-stop style:position="1.0835in"/>
          <style:tab-stop style:position="2.7563in"/>
          <style:tab-stop style:position="4.7252in"/>
        </style:tab-stops>
      </style:paragraph-properties>
    </style:style>
    <style:style style:name="P86" style:family="paragraph" style:parent-style-name="Body_20_Text_20_2" style:list-style-name="WW8Num95">
      <style:paragraph-properties>
        <style:tab-stops>
          <style:tab-stop style:position="0.2957in"/>
          <style:tab-stop style:position="1.0835in"/>
          <style:tab-stop style:position="2.7563in"/>
          <style:tab-stop style:position="4.7252in"/>
        </style:tab-stops>
      </style:paragraph-properties>
    </style:style>
    <style:style style:name="P87" style:family="paragraph" style:parent-style-name="Body_20_Text_20_2" style:list-style-name="WW8Num152">
      <style:paragraph-properties>
        <style:tab-stops>
          <style:tab-stop style:position="0.2957in"/>
          <style:tab-stop style:position="1.0835in"/>
          <style:tab-stop style:position="2.7563in"/>
          <style:tab-stop style:position="4.7252in"/>
        </style:tab-stops>
      </style:paragraph-properties>
    </style:style>
    <style:style style:name="P88" style:family="paragraph" style:parent-style-name="Body_20_Text_20_2" style:list-style-name="WW8Num120">
      <style:paragraph-properties>
        <style:tab-stops>
          <style:tab-stop style:position="0.2957in"/>
          <style:tab-stop style:position="1.0835in"/>
          <style:tab-stop style:position="2.7563in"/>
          <style:tab-stop style:position="4.7252in"/>
        </style:tab-stops>
      </style:paragraph-properties>
    </style:style>
    <style:style style:name="P89" style:family="paragraph" style:parent-style-name="Body_20_Text_20_2" style:list-style-name="WW8Num25">
      <style:paragraph-properties>
        <style:tab-stops>
          <style:tab-stop style:position="0.2957in"/>
          <style:tab-stop style:position="1.0835in"/>
          <style:tab-stop style:position="2.7563in"/>
          <style:tab-stop style:position="4.7252in"/>
        </style:tab-stops>
      </style:paragraph-properties>
    </style:style>
    <style:style style:name="P90" style:family="paragraph" style:parent-style-name="Body_20_Text_20_2" style:list-style-name="WW8Num31">
      <style:paragraph-properties>
        <style:tab-stops>
          <style:tab-stop style:position="0.2957in"/>
          <style:tab-stop style:position="1.0835in"/>
          <style:tab-stop style:position="2.7563in"/>
          <style:tab-stop style:position="4.7252in"/>
        </style:tab-stops>
      </style:paragraph-properties>
    </style:style>
    <style:style style:name="P91" style:family="paragraph" style:parent-style-name="Body_20_Text_20_2" style:list-style-name="WW8Num162">
      <style:paragraph-properties>
        <style:tab-stops>
          <style:tab-stop style:position="0.2957in"/>
          <style:tab-stop style:position="1.0835in"/>
          <style:tab-stop style:position="2.7563in"/>
          <style:tab-stop style:position="4.7252in"/>
        </style:tab-stops>
      </style:paragraph-properties>
    </style:style>
    <style:style style:name="P92" style:family="paragraph" style:parent-style-name="Body_20_Text_20_2" style:list-style-name="WW8Num47">
      <style:paragraph-properties>
        <style:tab-stops>
          <style:tab-stop style:position="0.2957in"/>
          <style:tab-stop style:position="1.0835in"/>
          <style:tab-stop style:position="2.7563in"/>
          <style:tab-stop style:position="4.7252in"/>
        </style:tab-stops>
      </style:paragraph-properties>
    </style:style>
    <style:style style:name="P93" style:family="paragraph" style:parent-style-name="Body_20_Text_20_2" style:list-style-name="WW8Num100">
      <style:paragraph-properties>
        <style:tab-stops>
          <style:tab-stop style:position="0.2957in"/>
          <style:tab-stop style:position="1.0835in"/>
          <style:tab-stop style:position="2.7563in"/>
          <style:tab-stop style:position="4.7252in"/>
        </style:tab-stops>
      </style:paragraph-properties>
    </style:style>
    <style:style style:name="P94" style:family="paragraph" style:parent-style-name="Body_20_Text_20_2" style:list-style-name="WW8Num118">
      <style:paragraph-properties>
        <style:tab-stops>
          <style:tab-stop style:position="0.2957in"/>
          <style:tab-stop style:position="1.0835in"/>
          <style:tab-stop style:position="2.7563in"/>
          <style:tab-stop style:position="4.7252in"/>
        </style:tab-stops>
      </style:paragraph-properties>
    </style:style>
    <style:style style:name="P95" style:family="paragraph" style:parent-style-name="Body_20_Text_20_2" style:list-style-name="WW8Num153">
      <style:paragraph-properties>
        <style:tab-stops>
          <style:tab-stop style:position="0.2957in"/>
          <style:tab-stop style:position="1.0835in"/>
          <style:tab-stop style:position="2.7563in"/>
          <style:tab-stop style:position="4.7252in"/>
        </style:tab-stops>
      </style:paragraph-properties>
    </style:style>
    <style:style style:name="P96" style:family="paragraph" style:parent-style-name="Body_20_Text_20_2" style:list-style-name="WW8Num36">
      <style:paragraph-properties>
        <style:tab-stops>
          <style:tab-stop style:position="0.2957in"/>
          <style:tab-stop style:position="1.0835in"/>
          <style:tab-stop style:position="2.7563in"/>
          <style:tab-stop style:position="4.7252in"/>
        </style:tab-stops>
      </style:paragraph-properties>
    </style:style>
    <style:style style:name="P97" style:family="paragraph" style:parent-style-name="Body_20_Text_20_2" style:list-style-name="WW8Num17">
      <style:paragraph-properties>
        <style:tab-stops>
          <style:tab-stop style:position="0.2957in"/>
          <style:tab-stop style:position="1.0835in"/>
          <style:tab-stop style:position="2.7563in"/>
          <style:tab-stop style:position="4.7252in"/>
        </style:tab-stops>
      </style:paragraph-properties>
    </style:style>
    <style:style style:name="P98" style:family="paragraph" style:parent-style-name="Body_20_Text_20_2" style:list-style-name="WW8Num124">
      <style:paragraph-properties>
        <style:tab-stops>
          <style:tab-stop style:position="0.2957in"/>
          <style:tab-stop style:position="1.0835in"/>
          <style:tab-stop style:position="2.7563in"/>
          <style:tab-stop style:position="4.7252in"/>
        </style:tab-stops>
      </style:paragraph-properties>
    </style:style>
    <style:style style:name="P99" style:family="paragraph" style:parent-style-name="Body_20_Text_20_2" style:list-style-name="WW8Num33">
      <style:paragraph-properties>
        <style:tab-stops>
          <style:tab-stop style:position="0.2957in"/>
          <style:tab-stop style:position="1.0835in"/>
          <style:tab-stop style:position="2.7563in"/>
          <style:tab-stop style:position="4.7252in"/>
        </style:tab-stops>
      </style:paragraph-properties>
    </style:style>
    <style:style style:name="P100" style:family="paragraph" style:parent-style-name="Body_20_Text_20_2" style:list-style-name="WW8Num135">
      <style:paragraph-properties>
        <style:tab-stops>
          <style:tab-stop style:position="0.2957in"/>
          <style:tab-stop style:position="1.0835in"/>
          <style:tab-stop style:position="2.7563in"/>
          <style:tab-stop style:position="4.7252in"/>
        </style:tab-stops>
      </style:paragraph-properties>
    </style:style>
    <style:style style:name="P101" style:family="paragraph" style:parent-style-name="Body_20_Text_20_2" style:list-style-name="WW8Num96">
      <style:paragraph-properties>
        <style:tab-stops>
          <style:tab-stop style:position="0.2957in"/>
          <style:tab-stop style:position="1.0835in"/>
          <style:tab-stop style:position="2.7563in"/>
          <style:tab-stop style:position="4.7252in"/>
        </style:tab-stops>
      </style:paragraph-properties>
    </style:style>
    <style:style style:name="P102" style:family="paragraph" style:parent-style-name="Body_20_Text_20_2" style:list-style-name="WW8Num77">
      <style:paragraph-properties>
        <style:tab-stops>
          <style:tab-stop style:position="0.2957in"/>
          <style:tab-stop style:position="1.0835in"/>
          <style:tab-stop style:position="2.7563in"/>
          <style:tab-stop style:position="4.7252in"/>
        </style:tab-stops>
      </style:paragraph-properties>
    </style:style>
    <style:style style:name="P103" style:family="paragraph" style:parent-style-name="Body_20_Text_20_2" style:list-style-name="WW8Num140">
      <style:paragraph-properties>
        <style:tab-stops>
          <style:tab-stop style:position="0.2957in"/>
          <style:tab-stop style:position="1.0835in"/>
          <style:tab-stop style:position="2.7563in"/>
          <style:tab-stop style:position="4.7252in"/>
        </style:tab-stops>
      </style:paragraph-properties>
    </style:style>
    <style:style style:name="P104" style:family="paragraph" style:parent-style-name="Body_20_Text_20_2" style:list-style-name="WW8Num91">
      <style:paragraph-properties>
        <style:tab-stops>
          <style:tab-stop style:position="0.2957in"/>
          <style:tab-stop style:position="1.0835in"/>
          <style:tab-stop style:position="2.7563in"/>
          <style:tab-stop style:position="4.7252in"/>
        </style:tab-stops>
      </style:paragraph-properties>
    </style:style>
    <style:style style:name="P105" style:family="paragraph" style:parent-style-name="Body_20_Text_20_2" style:list-style-name="WW8Num150">
      <style:paragraph-properties>
        <style:tab-stops>
          <style:tab-stop style:position="0.2957in"/>
          <style:tab-stop style:position="1.0835in"/>
          <style:tab-stop style:position="2.7563in"/>
          <style:tab-stop style:position="4.7252in"/>
        </style:tab-stops>
      </style:paragraph-properties>
    </style:style>
    <style:style style:name="P106" style:family="paragraph" style:parent-style-name="Body_20_Text_20_2" style:list-style-name="WW8Num87">
      <style:paragraph-properties>
        <style:tab-stops>
          <style:tab-stop style:position="0.2957in"/>
          <style:tab-stop style:position="1.0835in"/>
          <style:tab-stop style:position="2.7563in"/>
          <style:tab-stop style:position="4.7252in"/>
        </style:tab-stops>
      </style:paragraph-properties>
    </style:style>
    <style:style style:name="P107" style:family="paragraph" style:parent-style-name="Body_20_Text_20_2" style:list-style-name="WW8Num115">
      <style:paragraph-properties>
        <style:tab-stops>
          <style:tab-stop style:position="0.2957in"/>
          <style:tab-stop style:position="1.0835in"/>
          <style:tab-stop style:position="2.7563in"/>
          <style:tab-stop style:position="4.7252in"/>
        </style:tab-stops>
      </style:paragraph-properties>
    </style:style>
    <style:style style:name="P108" style:family="paragraph" style:parent-style-name="Body_20_Text_20_2" style:list-style-name="WW8Num106">
      <style:paragraph-properties>
        <style:tab-stops>
          <style:tab-stop style:position="0.2957in"/>
          <style:tab-stop style:position="1.0835in"/>
          <style:tab-stop style:position="2.7563in"/>
          <style:tab-stop style:position="4.7252in"/>
        </style:tab-stops>
      </style:paragraph-properties>
    </style:style>
    <style:style style:name="P109" style:family="paragraph" style:parent-style-name="Body_20_Text_20_2" style:list-style-name="WW8Num113">
      <style:paragraph-properties>
        <style:tab-stops>
          <style:tab-stop style:position="0.2957in"/>
          <style:tab-stop style:position="1.0835in"/>
          <style:tab-stop style:position="2.7563in"/>
          <style:tab-stop style:position="4.7252in"/>
        </style:tab-stops>
      </style:paragraph-properties>
    </style:style>
    <style:style style:name="P110" style:family="paragraph" style:parent-style-name="Body_20_Text_20_2" style:list-style-name="WW8Num145">
      <style:paragraph-properties>
        <style:tab-stops>
          <style:tab-stop style:position="0.2957in"/>
          <style:tab-stop style:position="1.0835in"/>
          <style:tab-stop style:position="2.7563in"/>
          <style:tab-stop style:position="4.7252in"/>
        </style:tab-stops>
      </style:paragraph-properties>
    </style:style>
    <style:style style:name="P111" style:family="paragraph" style:parent-style-name="Body_20_Text_20_2" style:list-style-name="WW8Num40">
      <style:paragraph-properties>
        <style:tab-stops>
          <style:tab-stop style:position="0.2957in"/>
          <style:tab-stop style:position="1.0835in"/>
          <style:tab-stop style:position="2.7563in"/>
          <style:tab-stop style:position="4.7252in"/>
        </style:tab-stops>
      </style:paragraph-properties>
    </style:style>
    <style:style style:name="P112" style:family="paragraph" style:parent-style-name="Body_20_Text_20_2" style:list-style-name="WW8Num127">
      <style:paragraph-properties>
        <style:tab-stops>
          <style:tab-stop style:position="0.2957in"/>
          <style:tab-stop style:position="1.0835in"/>
          <style:tab-stop style:position="2.7563in"/>
          <style:tab-stop style:position="4.7252in"/>
        </style:tab-stops>
      </style:paragraph-properties>
    </style:style>
    <style:style style:name="P113" style:family="paragraph" style:parent-style-name="Body_20_Text_20_2" style:list-style-name="WW8Num143">
      <style:paragraph-properties>
        <style:tab-stops>
          <style:tab-stop style:position="0.2957in"/>
          <style:tab-stop style:position="1.0835in"/>
          <style:tab-stop style:position="2.7563in"/>
          <style:tab-stop style:position="4.7252in"/>
        </style:tab-stops>
      </style:paragraph-properties>
    </style:style>
    <style:style style:name="P114" style:family="paragraph" style:parent-style-name="Body_20_Text_20_2" style:list-style-name="WW8Num129">
      <style:paragraph-properties>
        <style:tab-stops>
          <style:tab-stop style:position="0.2957in"/>
          <style:tab-stop style:position="1.0835in"/>
          <style:tab-stop style:position="2.7563in"/>
          <style:tab-stop style:position="4.7252in"/>
        </style:tab-stops>
      </style:paragraph-properties>
    </style:style>
    <style:style style:name="P115" style:family="paragraph" style:parent-style-name="Body_20_Text_20_2" style:list-style-name="WW8Num105">
      <style:paragraph-properties>
        <style:tab-stops>
          <style:tab-stop style:position="0.2957in"/>
          <style:tab-stop style:position="1.0835in"/>
          <style:tab-stop style:position="2.7563in"/>
          <style:tab-stop style:position="4.7252in"/>
        </style:tab-stops>
      </style:paragraph-properties>
    </style:style>
    <style:style style:name="P116" style:family="paragraph" style:parent-style-name="Body_20_Text_20_2" style:list-style-name="WW8Num53">
      <style:paragraph-properties>
        <style:tab-stops>
          <style:tab-stop style:position="0.2957in"/>
          <style:tab-stop style:position="1.0835in"/>
          <style:tab-stop style:position="2.7563in"/>
          <style:tab-stop style:position="4.7252in"/>
        </style:tab-stops>
      </style:paragraph-properties>
    </style:style>
    <style:style style:name="P117" style:family="paragraph" style:parent-style-name="Body_20_Text_20_2" style:list-style-name="WW8Num111">
      <style:paragraph-properties>
        <style:tab-stops>
          <style:tab-stop style:position="0.2957in"/>
          <style:tab-stop style:position="1.0835in"/>
          <style:tab-stop style:position="2.7563in"/>
          <style:tab-stop style:position="4.7252in"/>
        </style:tab-stops>
      </style:paragraph-properties>
    </style:style>
    <style:style style:name="P118" style:family="paragraph" style:parent-style-name="Body_20_Text_20_2" style:list-style-name="WW8Num157">
      <style:paragraph-properties>
        <style:tab-stops>
          <style:tab-stop style:position="0.2957in"/>
          <style:tab-stop style:position="1.0835in"/>
          <style:tab-stop style:position="2.7563in"/>
          <style:tab-stop style:position="4.7252in"/>
        </style:tab-stops>
      </style:paragraph-properties>
    </style:style>
    <style:style style:name="P119" style:family="paragraph" style:parent-style-name="Body_20_Text_20_2" style:list-style-name="WW8Num85">
      <style:paragraph-properties>
        <style:tab-stops>
          <style:tab-stop style:position="0.2957in"/>
          <style:tab-stop style:position="1.0835in"/>
          <style:tab-stop style:position="2.7563in"/>
          <style:tab-stop style:position="4.7252in"/>
        </style:tab-stops>
      </style:paragraph-properties>
    </style:style>
    <style:style style:name="P120" style:family="paragraph" style:parent-style-name="Body_20_Text_20_2" style:list-style-name="WW8Num66">
      <style:paragraph-properties>
        <style:tab-stops>
          <style:tab-stop style:position="0.2957in"/>
          <style:tab-stop style:position="1.0835in"/>
          <style:tab-stop style:position="2.7563in"/>
          <style:tab-stop style:position="4.7252in"/>
        </style:tab-stops>
      </style:paragraph-properties>
    </style:style>
    <style:style style:name="P121" style:family="paragraph" style:parent-style-name="Body_20_Text_20_2" style:list-style-name="WW8Num83">
      <style:paragraph-properties>
        <style:tab-stops>
          <style:tab-stop style:position="0.2957in"/>
          <style:tab-stop style:position="1.0835in"/>
          <style:tab-stop style:position="2.7563in"/>
          <style:tab-stop style:position="4.7252in"/>
        </style:tab-stops>
      </style:paragraph-properties>
    </style:style>
    <style:style style:name="P122" style:family="paragraph" style:parent-style-name="Body_20_Text_20_2" style:list-style-name="WW8Num45">
      <style:paragraph-properties>
        <style:tab-stops>
          <style:tab-stop style:position="0.2957in"/>
          <style:tab-stop style:position="1.0835in"/>
          <style:tab-stop style:position="2.7563in"/>
          <style:tab-stop style:position="4.7252in"/>
        </style:tab-stops>
      </style:paragraph-properties>
    </style:style>
    <style:style style:name="P123" style:family="paragraph" style:parent-style-name="Body_20_Text_20_2" style:list-style-name="WW8Num2">
      <style:paragraph-properties>
        <style:tab-stops>
          <style:tab-stop style:position="0.2957in"/>
          <style:tab-stop style:position="1.0835in"/>
          <style:tab-stop style:position="2.7563in"/>
          <style:tab-stop style:position="4.7252in"/>
        </style:tab-stops>
      </style:paragraph-properties>
    </style:style>
    <style:style style:name="P124" style:family="paragraph" style:parent-style-name="Body_20_Text_20_2">
      <style:paragraph-properties>
        <style:tab-stops>
          <style:tab-stop style:position="0.2957in"/>
          <style:tab-stop style:position="1.0835in"/>
          <style:tab-stop style:position="2.7563in"/>
          <style:tab-stop style:position="4.7252in"/>
        </style:tab-stops>
      </style:paragraph-properties>
      <style:text-properties fo:language="none" fo:country="none" style:language-asian="none" style:country-asian="none"/>
    </style:style>
    <style:style style:name="P125" style:family="paragraph" style:parent-style-name="Body_20_Text_20_2">
      <style:paragraph-properties>
        <style:tab-stops>
          <style:tab-stop style:position="0.2957in"/>
          <style:tab-stop style:position="1.0835in"/>
          <style:tab-stop style:position="2.7563in"/>
          <style:tab-stop style:position="4.7252in"/>
        </style:tab-stops>
      </style:paragraph-properties>
      <style:text-properties style:font-name-asian="Verdana"/>
    </style:style>
    <style:style style:name="P126" style:family="paragraph" style:parent-style-name="Body_20_Text_20_2">
      <style:paragraph-properties fo:margin-left="1.0835in" fo:margin-right="0in" fo:text-indent="0in" style:auto-text-indent="false" fo:padding-left="0.0555in" fo:padding-right="0.0555in" fo:padding-top="0.0138in" fo:padding-bottom="0.0138in" fo:border="0.51pt solid #000000">
        <style:tab-stops>
          <style:tab-stop style:position="1.1811in"/>
          <style:tab-stop style:position="3.3472in"/>
        </style:tab-stops>
      </style:paragraph-properties>
    </style:style>
    <style:style style:name="P127" style:family="paragraph" style:parent-style-name="Body_20_Text_20_2">
      <style:paragraph-properties fo:margin-left="1.0835in" fo:margin-right="0in" fo:text-indent="0in" style:auto-text-indent="false" fo:padding-left="0.0555in" fo:padding-right="0.0555in" fo:padding-top="0.0138in" fo:padding-bottom="0.0138in" fo:border="0.51pt solid #000000">
        <style:tab-stops>
          <style:tab-stop style:position="1.1811in"/>
          <style:tab-stop style:position="3.3472in"/>
        </style:tab-stops>
      </style:paragraph-properties>
      <style:text-properties style:font-name-asian="Verdana"/>
    </style:style>
    <style:style style:name="P128" style:family="paragraph" style:parent-style-name="Body_20_Text_20_2">
      <style:paragraph-properties fo:margin-left="0.25in" fo:margin-right="0in" fo:text-indent="0in" style:auto-text-indent="false">
        <style:tab-stops>
          <style:tab-stop style:position="0.2957in"/>
          <style:tab-stop style:position="1.0835in"/>
          <style:tab-stop style:position="2.7563in"/>
          <style:tab-stop style:position="4.7252in"/>
        </style:tab-stops>
      </style:paragraph-properties>
    </style:style>
    <style:style style:name="P129" style:family="paragraph" style:parent-style-name="Body_20_Text_20_2">
      <style:paragraph-properties fo:margin-left="0.25in" fo:margin-right="0in" fo:text-align="center" style:justify-single-word="false" fo:text-indent="0in" style:auto-text-indent="false">
        <style:tab-stops>
          <style:tab-stop style:position="0.2957in"/>
          <style:tab-stop style:position="1.0835in"/>
          <style:tab-stop style:position="2.7563in"/>
          <style:tab-stop style:position="4.7252in"/>
        </style:tab-stops>
      </style:paragraph-properties>
    </style:style>
    <style:style style:name="P130" style:family="paragraph" style:parent-style-name="Body_20_Text_20_2">
      <style:paragraph-properties fo:margin-left="0.25in" fo:margin-right="0in" fo:text-indent="0in" style:auto-text-indent="false">
        <style:tab-stops>
          <style:tab-stop style:position="0.2957in"/>
          <style:tab-stop style:position="1.0835in"/>
          <style:tab-stop style:position="2.7563in"/>
          <style:tab-stop style:position="4.7252in"/>
        </style:tab-stops>
      </style:paragraph-properties>
      <style:text-properties fo:font-style="italic" fo:font-weight="bold" style:font-style-asian="italic" style:font-weight-asian="bold"/>
    </style:style>
    <style:style style:name="P131" style:family="paragraph" style:parent-style-name="Body_20_Text_20_2">
      <style:paragraph-properties fo:margin-left="0.25in" fo:margin-right="0in" fo:text-indent="0in" style:auto-text-indent="false">
        <style:tab-stops>
          <style:tab-stop style:position="0.2957in"/>
          <style:tab-stop style:position="1.0835in"/>
          <style:tab-stop style:position="2.7563in"/>
          <style:tab-stop style:position="4.7252in"/>
        </style:tab-stops>
      </style:paragraph-properties>
      <style:text-properties fo:font-style="italic" style:font-style-asian="italic"/>
    </style:style>
    <style:style style:name="P132" style:family="paragraph" style:parent-style-name="Body_20_Text_20_2">
      <style:paragraph-properties fo:margin-left="0.25in" fo:margin-right="0in" fo:text-indent="0in" style:auto-text-indent="false">
        <style:tab-stops>
          <style:tab-stop style:position="0.2957in"/>
          <style:tab-stop style:position="1.0835in"/>
          <style:tab-stop style:position="2.7563in"/>
          <style:tab-stop style:position="4.7252in"/>
        </style:tab-stops>
      </style:paragraph-properties>
      <style:text-properties fo:font-style="italic" style:text-underline-style="solid" style:text-underline-width="auto" style:text-underline-color="font-color" style:font-style-asian="italic"/>
    </style:style>
    <style:style style:name="P133" style:family="paragraph" style:parent-style-name="Body_20_Text_20_2" style:list-style-name="WW8Num37">
      <style:paragraph-properties fo:margin-left="0.5in" fo:margin-right="0in" fo:text-indent="-0.25in" style:auto-text-indent="false">
        <style:tab-stops>
          <style:tab-stop style:position="0.2957in"/>
          <style:tab-stop style:position="0.5in"/>
          <style:tab-stop style:position="1.0835in"/>
          <style:tab-stop style:position="2.7563in"/>
          <style:tab-stop style:position="4.7252in"/>
        </style:tab-stops>
      </style:paragraph-properties>
    </style:style>
    <style:style style:name="P134" style:family="paragraph" style:parent-style-name="Body_20_Text_20_2" style:list-style-name="WW8Num82">
      <style:paragraph-properties fo:margin-left="0.5in" fo:margin-right="0in" fo:text-indent="-0.25in" style:auto-text-indent="false">
        <style:tab-stops>
          <style:tab-stop style:position="0.2957in"/>
          <style:tab-stop style:position="0.5in"/>
          <style:tab-stop style:position="1.0835in"/>
          <style:tab-stop style:position="2.7563in"/>
          <style:tab-stop style:position="4.7252in"/>
        </style:tab-stops>
      </style:paragraph-properties>
    </style:style>
    <style:style style:name="P135" style:family="paragraph" style:parent-style-name="Body_20_Text_20_2" style:list-style-name="WW8Num75">
      <style:paragraph-properties fo:margin-left="0.5in" fo:margin-right="0in" fo:text-indent="-0.25in" style:auto-text-indent="false">
        <style:tab-stops>
          <style:tab-stop style:position="0.2957in"/>
          <style:tab-stop style:position="0.5in"/>
          <style:tab-stop style:position="1.0835in"/>
          <style:tab-stop style:position="2.7563in"/>
          <style:tab-stop style:position="4.7252in"/>
        </style:tab-stops>
      </style:paragraph-properties>
    </style:style>
    <style:style style:name="P136" style:family="paragraph" style:parent-style-name="Body_20_Text_20_2" style:list-style-name="WW8Num108">
      <style:paragraph-properties fo:margin-left="0.5in" fo:margin-right="0in" fo:text-indent="-0.25in" style:auto-text-indent="false">
        <style:tab-stops>
          <style:tab-stop style:position="0.2957in"/>
          <style:tab-stop style:position="0.5in"/>
          <style:tab-stop style:position="1.0835in"/>
          <style:tab-stop style:position="2.7563in"/>
          <style:tab-stop style:position="4.7252in"/>
        </style:tab-stops>
      </style:paragraph-properties>
    </style:style>
    <style:style style:name="P137" style:family="paragraph" style:parent-style-name="Body_20_Text_20_2" style:list-style-name="WW8Num38">
      <style:paragraph-properties fo:margin-left="0.5in" fo:margin-right="0in" fo:text-indent="-0.25in" style:auto-text-indent="false">
        <style:tab-stops>
          <style:tab-stop style:position="0.2957in"/>
          <style:tab-stop style:position="0.5in"/>
          <style:tab-stop style:position="1.0835in"/>
          <style:tab-stop style:position="2.7563in"/>
          <style:tab-stop style:position="4.7252in"/>
        </style:tab-stops>
      </style:paragraph-properties>
    </style:style>
    <style:style style:name="P138" style:family="paragraph" style:parent-style-name="Body_20_Text_20_2" style:list-style-name="WW8Num137">
      <style:paragraph-properties fo:margin-left="0.5in" fo:margin-right="0in" fo:text-indent="-0.25in" style:auto-text-indent="false">
        <style:tab-stops>
          <style:tab-stop style:position="0.2957in"/>
          <style:tab-stop style:position="0.5in"/>
          <style:tab-stop style:position="1.0835in"/>
          <style:tab-stop style:position="2.7563in"/>
          <style:tab-stop style:position="4.7252in"/>
        </style:tab-stops>
      </style:paragraph-properties>
    </style:style>
    <style:style style:name="P139" style:family="paragraph" style:parent-style-name="Body_20_Text_20_2" style:list-style-name="WW8Num81">
      <style:paragraph-properties fo:margin-left="0.5in" fo:margin-right="0in" fo:text-indent="-0.25in" style:auto-text-indent="false">
        <style:tab-stops>
          <style:tab-stop style:position="0.2957in"/>
          <style:tab-stop style:position="0.5in"/>
          <style:tab-stop style:position="1.0835in"/>
          <style:tab-stop style:position="2.7563in"/>
          <style:tab-stop style:position="4.7252in"/>
        </style:tab-stops>
      </style:paragraph-properties>
    </style:style>
    <style:style style:name="P140" style:family="paragraph" style:parent-style-name="Body_20_Text_20_2" style:list-style-name="WW8Num125">
      <style:paragraph-properties fo:margin-left="0.5in" fo:margin-right="0in" fo:text-indent="-0.25in" style:auto-text-indent="false">
        <style:tab-stops>
          <style:tab-stop style:position="0.2957in"/>
          <style:tab-stop style:position="0.5in"/>
          <style:tab-stop style:position="1.0835in"/>
          <style:tab-stop style:position="2.7563in"/>
          <style:tab-stop style:position="4.7252in"/>
        </style:tab-stops>
      </style:paragraph-properties>
    </style:style>
    <style:style style:name="P141" style:family="paragraph" style:parent-style-name="Body_20_Text_20_2">
      <style:paragraph-properties fo:margin-left="0.2917in" fo:margin-right="0in" fo:text-indent="0in" style:auto-text-indent="false">
        <style:tab-stops>
          <style:tab-stop style:position="0.2957in"/>
          <style:tab-stop style:position="1.0835in"/>
          <style:tab-stop style:position="2.7563in"/>
          <style:tab-stop style:position="4.7252in"/>
        </style:tab-stops>
      </style:paragraph-properties>
    </style:style>
    <style:style style:name="P142" style:family="paragraph" style:parent-style-name="Body_20_Text_20_2">
      <style:paragraph-properties fo:margin-left="0.2917in" fo:margin-right="0in" fo:text-indent="0in" style:auto-text-indent="false">
        <style:tab-stops>
          <style:tab-stop style:position="0.2957in"/>
          <style:tab-stop style:position="1.0835in"/>
          <style:tab-stop style:position="2.7563in"/>
          <style:tab-stop style:position="4.7252in"/>
        </style:tab-stops>
      </style:paragraph-properties>
      <style:text-properties fo:font-style="italic" style:text-underline-style="solid" style:text-underline-width="auto" style:text-underline-color="font-color" fo:font-weight="bold" style:font-style-asian="italic" style:font-weight-asian="bold"/>
    </style:style>
    <style:style style:name="P143" style:family="paragraph" style:parent-style-name="Body_20_Text_20_2" style:list-style-name="WW8Num90">
      <style:paragraph-properties fo:margin-left="1.25in" fo:margin-right="0in" fo:text-indent="-0.25in" style:auto-text-indent="false">
        <style:tab-stops>
          <style:tab-stop style:position="0.2957in"/>
          <style:tab-stop style:position="1.0835in"/>
          <style:tab-stop style:position="1.25in"/>
          <style:tab-stop style:position="2.7563in"/>
          <style:tab-stop style:position="4.7252in"/>
        </style:tab-stops>
      </style:paragraph-properties>
    </style:style>
    <style:style style:name="P144" style:family="paragraph" style:parent-style-name="Body_20_Text_20_2" style:list-style-name="WW8Num86">
      <style:paragraph-properties fo:margin-left="1.25in" fo:margin-right="0in" fo:text-indent="-0.25in" style:auto-text-indent="false">
        <style:tab-stops>
          <style:tab-stop style:position="0.2957in"/>
          <style:tab-stop style:position="1.0835in"/>
          <style:tab-stop style:position="1.25in"/>
          <style:tab-stop style:position="2.7563in"/>
          <style:tab-stop style:position="4.7252in"/>
        </style:tab-stops>
      </style:paragraph-properties>
    </style:style>
    <style:style style:name="P145" style:family="paragraph">
      <style:paragraph-properties fo:text-align="center" style:writing-mode="lr-tb"/>
    </style:style>
    <style:style style:name="P146" style:family="paragraph">
      <style:paragraph-properties style:writing-mode="lr-tb"/>
    </style:style>
    <style:style style:name="P147" style:family="paragraph">
      <style:paragraph-properties style:writing-mode="lr-tb"/>
      <style:text-properties style:font-name="Verdana1" fo:font-size="20pt" fo:letter-spacing="0.0004in" fo:font-style="normal" fo:font-weight="bold" style:font-name-asian="Verdana1" style:font-name-complex="Verdana1" style:text-scale="120%"/>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fo:font-weight="bold" style:font-style-asian="italic" style:font-weight-asian="bold"/>
    </style:style>
    <style:style style:name="T4" style:family="text">
      <style:text-properties fo:font-style="italic" style:text-underline-style="solid" style:text-underline-width="auto" style:text-underline-color="font-color" style:font-style-asian="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fo:font-weight="bold" style:font-weight-asian="bold"/>
    </style:style>
    <style:style style:name="T8" style:family="text">
      <style:text-properties style:font-name-asian="Verdana"/>
    </style:style>
    <style:style style:name="T9" style:family="text">
      <style:text-properties fo:font-size="12pt" style:font-size-asian="12pt"/>
    </style:style>
    <style:style style:name="T10" style:family="text">
      <style:text-properties fo:font-size="12pt" style:font-name-asian="Verdana" style:font-size-asian="12pt"/>
    </style:style>
    <style:style style:name="T11" style:family="text">
      <style:text-properties fo:font-size="8pt" style:font-size-asian="8pt"/>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gradient" draw:fill-color="#ffffff" draw:fill-gradient-name="Gradient_20_7" draw:textarea-horizontal-align="center" draw:textarea-vertical-align="top" draw:auto-grow-height="false" draw:fit-to-size="false" fo:padding-top="0.0902in" fo:padding-bottom="0.0902in" fo:padding-left="0.1736in" fo:padding-right="0.1736in" fo:wrap-option="wrap" draw:shadow="visible" draw:shadow-offset-x="0.0244in" draw:shadow-offset-y="0.0417in" draw:shadow-color="#4d4d4d"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draw:custom-shape text:anchor-type="char" draw:z-index="3" draw:style-name="gr3" draw:text-style-name="P147" svg:width="3.3858in" svg:height="0.8004in" svg:x="0.05in" svg:y="-0.5in"><text:p text:style-name="P147">I. del: <text:s/>MANAGEMEN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h>
      <text:p text:style-name="Standard"/>
      <text:p text:style-name="Standard"/>
      <text:p text:style-name="Standard"/>
      <text:list xml:id="list229555748" text:style-name="WW8Num14">
        <text:list-item>
          <text:p text:style-name="P22">Obravnavaj razloge tehnične delitve dela in pogoje smotrne delitve dela!</text:p>
        </text:list-item>
      </text:list>
      <text:p text:style-name="P1"/>
      <text:p text:style-name="P2">Tehnična delitev dela pomeni, da delovno nalogo ne opravlja ena oseba v celoti, temveč jo razčlenimo na manjše delovne naloge, ki jih lahko opravljajo različne osebe v različnem času.</text:p>
      <text:p text:style-name="P12">Razlogi za TDD po Babbage so:</text:p>
      <text:list xml:id="list1115568025" text:style-name="WW8Num21">
        <text:list-item>
          <text:p text:style-name="P3">Čas učenja posameznega procesa je bistveno krajši od učenja večjega števila procesov</text:p>
        </text:list-item>
        <text:list-item>
          <text:p text:style-name="P3">Vsak začetek dela na novem procesu povzroča več izmečka in odpadka (če en človek opravlja celoten proces iz več delov, najprej opravi eno delo, šele nato opravi drugega, vedno znova se mora prilagajati novemu delu in s tem zgublja čas)</text:p>
        </text:list-item>
        <text:list-item>
          <text:p text:style-name="P3">Menjava dela na procesih je izguba časa</text:p>
        </text:list-item>
        <text:list-item>
          <text:p text:style-name="P3">Ponavljanje istih procesov poveča sposobnost njihovega opravljanja (če opravljamo isto delo se izmojstrimo v njem)</text:p>
        </text:list-item>
        <text:list-item>
          <text:p text:style-name="P3">Delitev dela omogoča in pospešuje razvoj orodij in strojev <text:s text:c="9"/>(delitev dela je najbolj razvita pri tekočem traku, premika se predmet dela)</text:p>
        </text:list-item>
        <text:list-item>
          <text:p text:style-name="P3">Procesi zahtevajo različno znanje in sposobnost ljudi; za opravljanje več različnih del bi morala biti sposobnost ljudi prilagojena različnim zahtevam (človek sam ne opravlja celoten proces – izdelava čevlja)</text:p>
        </text:list-item>
      </text:list>
      <text:p text:style-name="P2"/>
      <text:p text:style-name="P12">Pogoji smotrne delitve dela:</text:p>
      <text:list xml:id="list1085284456" text:style-name="WW8Num54">
        <text:list-item>
          <text:p text:style-name="P4">Potrebna je določena velikost podjetja</text:p>
        </text:list-item>
        <text:list-item>
          <text:p text:style-name="P4">Velikoserijska proizvodnja (če izdelamo veliko število proizvodov se splača delitev dela – tehnologija je potrebna za delitev dela, je draga)</text:p>
        </text:list-item>
      </text:list>
      <text:p text:style-name="P2"/>
      <text:p text:style-name="P2"/>
      <text:p text:style-name="P2"/>
      <text:list xml:id="list1189263919" text:continue-list="list229555748" text:style-name="WW8Num14">
        <text:list-item>
          <text:p text:style-name="P22">Prikaži usklajevanje kot vsebino dela managerjev. Navedi primere!</text:p>
        </text:list-item>
      </text:list>
      <text:p text:style-name="P2"/>
      <text:p text:style-name="P2">Z večanjem tehnične delitve dela se povečuje tudi potreba po usklajevanju razdeljenega dela. Bistvo managerjev je usklajevanje razdeljenega dela v celoto. <text:span text:style-name="T1">» Usklajevanje je proces v katerem manager z vnaprej zamišljenim načrtom zavestno usmerja dejavnosti posameznika v skladu z zahtevami celotne naloge podjetja. «</text:span></text:p>
      <text:p text:style-name="P2"/>
      <text:p text:style-name="P12">Primeri usklajevanja:</text:p>
      <text:list xml:id="list918329192" text:style-name="WW8Num69">
        <text:list-item>
          <text:p text:style-name="P5">PROSTOVOLJNO – manjše število zaposlenih, ki se medsebojno sami usklajujejo</text:p>
        </text:list-item>
        <text:list-item>
          <text:p text:style-name="P5"><text:span text:style-name="T5">DIREKTIVNO</text:span> – pri večjem številu zaposlenih (navzven je vidno z ukazi)</text:p>
        </text:list-item>
        <text:list-item>
          <text:p text:style-name="P5">TEHNIČNO – gre za tehnično organizacijo dela, kar je delo storkovnjakov ne managerjev. Uskajujejo stroje, procese…</text:p>
        </text:list-item>
        <text:list-item>
          <text:p text:style-name="P5">USKLAJEVANJE LJUDI IN RAZMERJA MED NJIMI – managerji usklajujejo ljudi</text:p>
        </text:list-item>
      </text:list>
      <text:p text:style-name="P20"/>
      <text:p text:style-name="P20"/>
      <text:p text:style-name="P20"/>
      <text:p text:style-name="P10">1</text:p>
      <text:list xml:id="list539194817" text:continue-list="list1189263919" text:style-name="WW8Num14">
        <text:list-item>
          <text:p text:style-name="P15">Kaj usklajuje manager na različnih ravneh managementa?</text:p>
        </text:list-item>
      </text:list>
      <text:p text:style-name="P2"/>
      <text:p text:style-name="P2">Managerji se med seboj razlikujejo glede na predmet usklajevanja. Tako managerji velikih podjetij, sestavljenih iz manjših podjetij ali poslovnih enot, te usklajujejo med seboj. Managerji podjetij usklajujejo med seboj poslovne funkcije: nabavno, kadrovsko, proizvodno, prodajno in finančno. Šele vse te poslovne funkcije skupaj tvorijo poslovno celoto.</text:p>
      <text:p text:style-name="P2"/>
      <text:p text:style-name="P12">Tri ravni managementa:</text:p>
      <text:list xml:id="list1234517425" text:style-name="WW8Num168">
        <text:list-item>
          <text:p text:style-name="P6"><text:soft-page-break/><text:span text:style-name="T7">VRHOVNI ( NAJVIŠJI</text:span> ) – usklajuje razmeroma samostojne poslovne enote <text:s text:c="2"/>( management sestavljenih podjetij )</text:p>
        </text:list-item>
        <text:list-item>
          <text:p text:style-name="P6"><text:span text:style-name="T7">SREDNJI</text:span> – sestavljajo managerji poslovnih funkcij ( direktor prodaje, nabave ), so kartkoročno samostojni, dolgoročno pa morajo usklajevati poslovanje s ciljem celotnega podjetja</text:p>
        </text:list-item>
        <text:list-item>
          <text:p text:style-name="P6"><text:span text:style-name="T7">NIŽJI ( PRVA LINIJA MANAGEMENTA )</text:span> – sestavljajo managerji manjših oddelkov, skupin.</text:p>
        </text:list-item>
      </text:list>
      <text:p text:style-name="P2"/>
      <text:p text:style-name="P2"/>
      <text:list xml:id="list539513172" text:continue-list="list539194817" text:style-name="WW8Num14">
        <text:list-item>
          <text:p text:style-name="P15">Prikaži bistveno razliko med delom managerja kot usklajevalca in delom specialista v določenem področju!</text:p>
        </text:list-item>
      </text:list>
      <text:p text:style-name="P18"/>
      <text:p text:style-name="P18"/>
      <text:list xml:id="list330429512" text:style-name="WW8Num92">
        <text:list-item>
          <text:p text:style-name="P7"><text:span text:style-name="T7">SPECIALISTI </text:span>morajo znati razreševati probleme</text:p>
        </text:list-item>
        <text:list-item>
          <text:p text:style-name="P24"><text:span text:style-name="T7">MANAGERJI </text:span>morajo znati ugotoviti probleme, jih dati v razreševanje strokovnjakom ( specialistom ) in z njimi sodelovati</text:p>
        </text:list-item>
      </text:list>
      <text:p text:style-name="Body_20_Text_20_2"/>
      <text:p text:style-name="Body_20_Text_20_2"/>
      <text:p text:style-name="P25">Slika 1:<text:span text:style-name="T1"> Raven managementa in zanjo potrebna znanja</text:span></text:p>
      <text:p text:style-name="Body_20_Text_20_2"/>
      <text:p text:style-name="Body_20_Text_20_2"/>
      <text:p text:style-name="P126"><draw:line text:anchor-type="char" draw:z-index="0" draw:style-name="gr1" draw:text-style-name="P145" svg:x1="5.25in" svg:y1="-0.0063in" svg:x2="1.05in" svg:y2="0.8937in"><text:p/></draw:line><text:tab/>»tehnična« <text:s/>znanja</text:p>
      <text:p text:style-name="P126"/>
      <text:p text:style-name="P126"/>
      <text:p text:style-name="P126"><text:tab/><text:tab/>managerska znanja <text:s text:c="2"/></text:p>
      <text:p text:style-name="P127"><text:s text:c="22"/></text:p>
      <text:p text:style-name="P26"><text:span text:style-name="T8"><text:s text:c="11"/></text:span><text:tab/></text:p>
      <text:p text:style-name="P8"><text:span text:style-name="T10"><text:s text:c="10"/></text:span><text:span text:style-name="T9"><text:tab/></text:span><text:span text:style-name="T11">delovodja<text:tab/>manager<text:tab/>manager</text:span></text:p>
      <text:p text:style-name="P21"><text:tab/><text:tab/>poslovne funkcije<text:tab/>podjetja</text:p>
      <text:p text:style-name="P8"/>
      <text:p text:style-name="P8"/>
      <text:p text:style-name="P8"/>
      <text:p text:style-name="P8"/>
      <text:list xml:id="list382744882" text:continue-list="list539513172" text:style-name="WW8Num14">
        <text:list-item>
          <text:p text:style-name="P15">Opredeli odločanje in ga poveži s planiranjem in kontrolo!</text:p>
        </text:list-item>
      </text:list>
      <text:p text:style-name="P14"/>
      <text:p text:style-name="P41">Odločanje predvideva obstoj treh stvari:</text:p>
      <text:list xml:id="list1695102543" text:style-name="WW8Num99">
        <text:list-item>
          <text:p text:style-name="P28"><text:span text:style-name="T7">RAZLOG ZA ODLOČITEV</text:span> se kaže kot spoznanje problemskega stanja,kot spoznanje znakov, ki kažejo, da nekja odstopa od pričakovanega. Odločanje je namenjeno odpravi ali preprečevanje problemskega stanja.</text:p>
        </text:list-item>
        <text:list-item>
          <text:p text:style-name="P28"><text:span text:style-name="T7">OBSTOJ RAZLIČNIH REŠITEV</text:span> pomeni, da lahko isti problem razrešimo na različne načine.Bistvo ni v tem, da ena odločitev razreši problem, druga ga pa ne, temveč v tem, da različne rešitve bolj ali manj uspešno razrešijo problem.</text:p>
        </text:list-item>
        <text:list-item>
          <text:p text:style-name="P28"><text:span text:style-name="T7">MERILA ZA IZBIRO MED MOŽNOSTMI</text:span> se lahko pri istem predmetu, o katerem odločamo, razlikujejo glede na nosilca ali dajalca odločitve.</text:p>
        </text:list-item>
      </text:list>
      <text:p text:style-name="P29"/>
      <text:p text:style-name="P50">2</text:p>
      <text:p text:style-name="P27">Dejansko stanje primerjamo s planiranjem in če ugotovimo, da nekaj odstopa od normalnega ali pričakovanega je to <text:span text:style-name="T1">problemsko stanje </text:span>( proces odločanja ).</text:p>
      <text:p text:style-name="P27"/>
      <text:p text:style-name="P27">Najprej je planiranje, sledi kontrola, s kontrolo se ugotovi problemsko stanje, temu sledi odločanje.</text:p>
      <text:p text:style-name="P27"/>
      <text:p text:style-name="P27"/>
      <text:list xml:id="list1370447350" text:continue-list="list382744882" text:style-name="WW8Num14">
        <text:list-item>
          <text:p text:style-name="P53">Obravnavaj zvrsti odločanja v podjetju glede na predmet odločanja!</text:p>
        </text:list-item>
      </text:list>
      <text:p text:style-name="P27"/>
      <text:p text:style-name="P27">Glede na predmet odločitev, glede na nosilca odločitev in glede na merila odločanja razlikujemo v podjetju tri osnovne zvrsti odločanja:</text:p>
      <text:list xml:id="list1362858084" text:style-name="WW8Num39">
        <text:list-item>
          <text:p text:style-name="P42">Odločanje o prizvodu in procesu</text:p>
        </text:list-item>
      </text:list>
      <text:p text:style-name="P128"><text:soft-page-break/><text:tab/>Predmet odločanja je posamezen proizvod, proces, v katerem ga proizvedemo. Merilo izbire med proizvodi, procesi,…nastopa čim nižja stroškovna cena proizvoda ali storitve oz. čim večja razlika med prodajno in stroškovno ceno. <text:s/>Odgovorni za odločanje so projektanti, konstruktorji, tehnologi, analitiki dela in podobni strokovnajki specialisti.</text:p>
      <text:list xml:id="list1402228532" text:continue-numbering="true" text:style-name="WW8Num39">
        <text:list-item>
          <text:p text:style-name="P42">Operativno odločanje</text:p>
        </text:list-item>
      </text:list>
      <text:p text:style-name="P128"><text:tab/>Predmet je poslovna funkcija ( nabava, prodaja ). Merilo je izkoriščenost oz. plan stroškov na stroškovnih mestih, odgovorni so managerji poslovnih funkcij ( srednji management )</text:p>
      <text:list xml:id="list2106721444" text:continue-numbering="true" text:style-name="WW8Num39">
        <text:list-item>
          <text:p text:style-name="P42">Odločanje o celotnem poslovanju</text:p>
        </text:list-item>
      </text:list>
      <text:p text:style-name="P128"><text:tab/>Predmet je podjetje kot celota, merilo je cilj ali uspešnost poslovanja, odgovorni so upravljalci in najvišji vrh managementa v podjetju.</text:p>
      <text:p text:style-name="P74"/>
      <text:list xml:id="list1083994541" text:continue-list="list1370447350" text:style-name="WW8Num14">
        <text:list-item>
          <text:p text:style-name="P55">Prikaži proces odločanja in obravnavaj njegove faze!</text:p>
        </text:list-item>
      </text:list>
      <text:p text:style-name="P74"/>
      <text:list xml:id="list589881411" text:style-name="WW8Num167">
        <text:list-item>
          <text:p text:style-name="P75">faza: <text:span text:style-name="T5">UGOTAVLJANJE PROBLEMSKIH STANJ ALI PREDNOSTNIH STANJ</text:span></text:p>
        </text:list-item>
      </text:list>
      <text:p text:style-name="P128">Ugotavljamo ga tako, da primerjamo dejansko stanje s planiranim. Faza ugotavljanja problemov je najzahtevnejša. <text:s/>Problemsko ali prednostno stanje ugotavljamo za obstoječe ali namišljeno poslovanje. Problemsko ali prednostno stanje običajno ugotovimo s primerjanjem s podatki v preteklosti ostalih podjetij.</text:p>
      <text:list xml:id="list820935833" text:continue-numbering="true" text:style-name="WW8Num167">
        <text:list-item>
          <text:p text:style-name="P75">faza: <text:span text:style-name="T5">DOLOČANJE PROBLEMOV</text:span></text:p>
        </text:list-item>
      </text:list>
      <text:p text:style-name="P128">V tej fazi iščemo vzroke teh odstopanj: probleme ali prednosti. Ko najdemo vzrok, najdemo problem, kar pomeni, da je ugotavljanje vzrokov bistvenega pomena.</text:p>
      <text:list xml:id="list2110693508" text:continue-numbering="true" text:style-name="WW8Num167">
        <text:list-item>
          <text:p text:style-name="P75">faza: <text:span text:style-name="T5">IZBIRA REŠITVE</text:span></text:p>
        </text:list-item>
      </text:list>
      <text:p text:style-name="P128">Isti problem lahko razrešimo na več načinov, zato v tej fazi opredelimo čim več rešitev in vsako ocenimo glede na merila. Med rešitvami izberemo najustreznejšo, najboljšo.</text:p>
      <text:list xml:id="list399043582" text:continue-numbering="true" text:style-name="WW8Num167">
        <text:list-item>
          <text:p text:style-name="P75">faza: <text:span text:style-name="T5">LOGIČEN PREIZKUS REŠITVE IN PRAKTIČNI PREIZKUS</text:span></text:p>
        </text:list-item>
      </text:list>
      <text:p text:style-name="P128">Rešitev preizkusimo logično glede na možnost rešitve, zdaj pa tudi glede na njeno ustreznost. Če so posledice, ki logično izvirajo iz rešitve, ustrezne, je rešitev sprejeta. Sledi izvedba, šele ta pa dokončno pokaže ali je bil naš proces ustrezen. </text:p>
      <text:p text:style-name="P128"/>
      <text:p text:style-name="P128"/>
      <text:p text:style-name="P128"/>
      <text:p text:style-name="P128"/>
      <text:p text:style-name="P128"/>
      <text:p text:style-name="P128"/>
      <text:p text:style-name="P129">3</text:p>
      <text:p text:style-name="P129"/>
      <text:list xml:id="list653081567" text:continue-list="list1083994541" text:style-name="WW8Num14">
        <text:list-item>
          <text:p text:style-name="P55">Obravnavaj različne zvrsti odločanja glede na njihovo naravo!</text:p>
        </text:list-item>
      </text:list>
      <text:p text:style-name="P74"/>
      <text:p text:style-name="P27"/>
      <text:list xml:id="list1622474152" text:style-name="WW8Num41">
        <text:list-item>
          <text:p text:style-name="P46">Delitev glede na dostopnost podatkov:</text:p>
        </text:list-item>
      </text:list>
      <text:list xml:id="list990861595" text:style-name="WW8Num37">
        <text:list-item>
          <text:p text:style-name="P133">Racionalnost odločanja – pomeni, da ima tisti, ki odloča na voljo vse informacije, znanja za ugotovitev problemskih in prednostnih stanj, da pozna merila odločanja in pozna tudi vse rešitve. Taki primeri v praksi so redki.</text:p>
        </text:list-item>
        <text:list-item>
          <text:p text:style-name="P133">Omejena racionalnost odločanja - <text:s/>dejstvo da pogosto ne pridemo do najboljših rešitev, temveč se pogosto zadovoljimo z dobrimi rešitvami. Poiščemo mogočo rešitev in jo ocenimo.Počasi jo izboljšujemo, dokler ne najdemo zadovoljive rešitve.Tak pristop je pogost pri slabo strukturiranih problemih.</text:p>
        </text:list-item>
      </text:list>
      <text:list xml:id="list2076368167" text:continue-list="list1622474152" text:style-name="WW8Num41">
        <text:list-item>
          <text:p text:style-name="P46">Glede na značilnost odločitev:</text:p>
        </text:list-item>
      </text:list>
      <text:list xml:id="list1170366608" text:style-name="WW8Num82">
        <text:list-item>
          <text:p text:style-name="P134">Kratkoročne rešitve - <text:s/>managerji dajejo prednost kratkoročni uspešnosti, vendar pa so uspehi kartkoročnih odločitev majhni</text:p>
        </text:list-item>
        <text:list-item>
          <text:p text:style-name="P134">Dolgoročne rešitve</text:p>
        </text:list-item>
      </text:list>
      <text:list xml:id="list222237593" text:continue-list="list2076368167" text:style-name="WW8Num41">
        <text:list-item>
          <text:p text:style-name="P46">Glede na stopnjo tveganja</text:p>
        </text:list-item>
      </text:list>
      <text:list xml:id="list1726401894" text:style-name="WW8Num75">
        <text:list-item>
          <text:p text:style-name="P135">Odločitve v gotovosti - <text:s/>tu domnevamo, da se bo vse odvijalo tako kot si predstavljamo</text:p>
        </text:list-item>
        <text:list-item>
          <text:p text:style-name="P135">Odločitve v tveganju – upoštevamo verjetnost, da se bodo določene stvari spremenile</text:p>
        </text:list-item>
        <text:list-item>
          <text:p text:style-name="P135">Odločitve v negotovosti - <text:s/>ne poznamo niti verjetnostnih stanj</text:p>
        </text:list-item>
      </text:list>
      <text:list xml:id="list1779872896" text:continue-list="list222237593" text:style-name="WW8Num41">
        <text:list-item>
          <text:p text:style-name="P46"><text:soft-page-break/>Na programirane in neprogramirane</text:p>
        </text:list-item>
      </text:list>
      <text:list xml:id="list834039450" text:style-name="WW8Num108">
        <text:list-item>
          <text:p text:style-name="P136">Programirane se nanašajo na dobro strukturirane, druge pa na slabo strukturirane probleme. Pri dobro sturkturiranih problemih <text:s text:c="3"/>( programirani ) so povezave med dejavniki znane, merilo je jasno, informacije so znane.Proces odločanja se kaže v obliki postopka, ki je znan. Programirane odločitve so preproste, rutinske. Višja ko je managerska raven v podjetju, več ima opraviti z neprogramiranimi odločitvami. Nižje ravni delajo v pretežni meri programirane odločitve.</text:p>
        </text:list-item>
      </text:list>
      <text:list xml:id="list1484998743" text:continue-list="list1779872896" text:style-name="WW8Num41">
        <text:list-item>
          <text:p text:style-name="P46">Delitev na individualno in skupinsko odločanje</text:p>
        </text:list-item>
      </text:list>
      <text:list xml:id="list645411658" text:style-name="WW8Num38">
        <text:list-item>
          <text:p text:style-name="P137">Individualne – sprejemajo jih posamezniki</text:p>
        </text:list-item>
        <text:list-item>
          <text:p text:style-name="P137">Skupinske – so rezultat odločanja skupine. Njene prednosti so v popolnejših informacijah, večjem znanju, večji demokratičnosti … slabosti pa se kažejo v večji porabi časa.</text:p>
        </text:list-item>
      </text:list>
      <text:p text:style-name="P74"/>
      <text:list xml:id="list921267776" text:continue-list="list653081567" text:style-name="WW8Num14">
        <text:list-item>
          <text:p text:style-name="P55">Prikaži razvoj treh temeljnih organizacijskih funkcij v podjetju: </text:p>
        </text:list-item>
      </text:list>
      <text:p text:style-name="P130">Upravljanja, managementa in izvedbe!</text:p>
      <text:p text:style-name="P74"/>
      <text:list xml:id="list1797862939" text:style-name="WW8Num89">
        <text:list-item>
          <text:p text:style-name="P76"><text:span text:style-name="T7">Upravljanje</text:span> je usklajevanje v zvezi z lastništvom; upravljajo lahko lastniki</text:p>
        </text:list-item>
        <text:list-item>
          <text:p text:style-name="P76"><text:span text:style-name="T7">Management</text:span> je usklajevanje v nelastniškem pomenu</text:p>
        </text:list-item>
        <text:list-item>
          <text:p text:style-name="P76">Na koncu lastnik povečuje obseg in način managementa in vedno več nalog prepušča managarjem, tako se povečuje obseg managementa.</text:p>
        </text:list-item>
      </text:list>
      <text:p text:style-name="P8"/>
      <text:p text:style-name="P8"/>
      <text:p text:style-name="P8"/>
      <text:p text:style-name="P8"/>
      <text:p text:style-name="P8"/>
      <text:p text:style-name="P8"/>
      <text:p text:style-name="P8"/>
      <text:p text:style-name="P8"/>
      <text:p text:style-name="P8"/>
      <text:p text:style-name="P8"/>
      <text:p text:style-name="P11">4</text:p>
      <text:list xml:id="list1508674754" text:continue-list="list921267776" text:style-name="WW8Num14">
        <text:list-item>
          <text:p text:style-name="P53">Opredeli upravljanje in prikaži glavne odločitve upravljanja!</text:p>
        </text:list-item>
      </text:list>
      <text:p text:style-name="P8"/>
      <text:h text:style-name="Heading_20_2" text:outline-level="2">Upravljanje je po <text:span text:style-name="T7">Lipovcu</text:span> organizacijska funkcija</text:h>
      <text:list xml:id="list441899942" text:style-name="WW8Num103">
        <text:list-item>
          <text:p text:style-name="P9">Ki je opredeljena družbeno – ekonomsko in ki zagotavlja družbeni način gospodarjenja</text:p>
        </text:list-item>
        <text:list-item>
          <text:p text:style-name="P9">Ki je vir vse oblasti v podjetju</text:p>
        </text:list-item>
        <text:list-item>
          <text:p text:style-name="P9">Ki se dinamično razvija v proces določanja cilja podjetja</text:p>
        </text:list-item>
        <text:list-item>
          <text:p text:style-name="P9">Zastopa, varuje in razvija interese nosilca upravljanja</text:p>
        </text:list-item>
      </text:list>
      <text:p text:style-name="P8"/>
      <text:p text:style-name="P13">Glavne odločitve upravljanja:</text:p>
      <text:list xml:id="list237247784" text:continue-numbering="true" text:style-name="WW8Num103">
        <text:list-item>
          <text:p text:style-name="P9">Kontorlne ali nadzorne – managerji dajejo upravljalcem v potrditev naloge</text:p>
        </text:list-item>
        <text:list-item>
          <text:p text:style-name="P9">Usmerjanje podjetja – upravljalci sodelujejo z managerji pri predlaganju ciljev poslovanja, dolgoročnih odločitev, investicij, …</text:p>
        </text:list-item>
        <text:list-item>
          <text:p text:style-name="P9">Management podjetja v krizi – upravljalci odslovijo najvišji management in začasno oni prevzamejo funcijo managerjev</text:p>
        </text:list-item>
        <text:list-item>
          <text:p text:style-name="P9">Servisne dejavnosti – upravljalci skrbijo za ugled podjetja ter za povezovanje z drugimi podjetji</text:p>
        </text:list-item>
      </text:list>
      <text:p text:style-name="P16"/>
      <text:list xml:id="list339925194" text:continue-list="list1508674754" text:style-name="WW8Num14">
        <text:list-item>
          <text:p text:style-name="P17">Primerjaj upravljanje v angleškem in nemškem gospodarskem sistemu!</text:p>
        </text:list-item>
      </text:list>
      <text:p text:style-name="P8"/>
      <text:p text:style-name="P8">V <text:span text:style-name="T1">nemškem sistemu</text:span> člani nadzornih svetov ne morejo biti tudi managerji. Funkcija upravljanja je strogo ločena od funkcije managementa.</text:p>
      <text:p text:style-name="P8"/>
      <text:p text:style-name="P8">V <text:span text:style-name="T1">angleškem sistemu</text:span> so člani upravljalnih odborov lahko tudi managarji. Pogosto je predsednik upravnega odbora tudi najvišji manager podjetja.</text:p>
      <text:p text:style-name="P8"/>
      <text:p text:style-name="P8"/>
      <text:list xml:id="list1772645834" text:continue-numbering="true" text:style-name="WW8Num14">
        <text:list-item>
          <text:p text:style-name="P53"><text:soft-page-break/>Obravnavaj razvoj mer uspešnosti v gospodarstvu. Razčleni mero rentabilnosti in jo poveži s trošenjem in vezavo sredstev!</text:p>
        </text:list-item>
      </text:list>
      <text:p text:style-name="P8"/>
      <text:p text:style-name="P8">Temeljna mera uspešnosti je stopnja dobička oz. <text:span text:style-name="T7">rentabilnost</text:span>.</text:p>
      <text:p text:style-name="P8"/>
      <text:p text:style-name="P8"><text:span text:style-name="T7">R=</text:span> dobiček/kapital = ((prih.-odh.)/prih.)*(prih./kapital) =</text:p>
      <text:p text:style-name="P8"><text:span text:style-name="T8"><text:s text:c="2"/></text:span>= <text:span text:style-name="T7">(1-1/E)*(prihodki/kapital)</text:span></text:p>
      <text:p text:style-name="P19"><draw:custom-shape text:anchor-type="char" draw:z-index="1" draw:style-name="gr2" draw:text-style-name="P146" svg:width="0.2004in" svg:height="0.1004in" svg:x="1.15in" svg:y="0.0236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24"/></text:p>
      <text:p text:style-name="P8"><text:tab/>vezava sredstev</text:p>
      <text:p text:style-name="P8"/>
      <text:p text:style-name="P27">Kolikor imamo kapitala toliko imamo vezanih sredstev. Rentabilnost bo večja, če bo vezava manjša! Rentabilnost bo večja, čim manjša bo poraba, čim manjši bo kapital in čim višji bodo prihodki!</text:p>
      <text:p text:style-name="P27"/>
      <text:p text:style-name="P27"/>
      <text:list xml:id="list912488654" text:continue-numbering="true" text:style-name="WW8Num14">
        <text:list-item>
          <text:p text:style-name="P53">Obravnavaj vlogo družbene odgovornosti v podjetju!</text:p>
        </text:list-item>
      </text:list>
      <text:p text:style-name="P27"/>
      <text:p text:style-name="P27">Managerji menijo, da morajo podjetja ponujati dobre proizvode v ustreznih količinah in ponizkih cenah. Dobiček pa štejejo za kompenzacijo družbe za uspešno delo podjetja. Tako je dobiček rezultat, posledica in ne merilo poslovanja.</text:p>
      <text:p text:style-name="P27"/>
      <text:p text:style-name="P27"/>
      <text:p text:style-name="P27"/>
      <text:p text:style-name="P27"/>
      <text:p text:style-name="P27"/>
      <text:p text:style-name="P27"/>
      <text:p text:style-name="P50">5</text:p>
      <text:list xml:id="list998610969" text:continue-numbering="true" text:style-name="WW8Num14">
        <text:list-item>
          <text:p text:style-name="P53">Prikaži začetek (genezo) razvoja znanosti o managementu. Obravnavaj značilnosti znanstvenega managementa, procesne in klasične šole managementa, teorijo birokracije, vedenjskega pristopa in situacijskega pristopa.</text:p>
        </text:list-item>
      </text:list>
      <text:p text:style-name="P52"/>
      <text:p text:style-name="P52"/>
      <text:list xml:id="list1256199847" text:style-name="WW8Num23">
        <text:list-item>
          <text:p text:style-name="P30">Začetek razvoja</text:p>
        </text:list-item>
      </text:list>
      <text:p text:style-name="P74"/>
      <text:p text:style-name="P141">Industrijska revolucija pripelje podjetje do temeljnega razvoja v 19. st. Na začetku je poudarek na delitvi dela, tudi prvi avtorji največ pišejo o delitvi dela. Usklajevanje dela je manj poudarjeno. Ob koncu 19. st. lastniki in managerji upravljajo podjetje na podlagi izkušenj. Med delavci in managerji obstaja nasprotovanje. Management se pojavi v 20. st.</text:p>
      <text:p text:style-name="P74"/>
      <text:list xml:id="list1985242079" text:continue-numbering="true" text:style-name="WW8Num23">
        <text:list-item>
          <text:p text:style-name="P30">Znanstveni management: <text:span text:style-name="T1">» Taylor «</text:span></text:p>
        </text:list-item>
      </text:list>
      <text:p text:style-name="P74"/>
      <text:p text:style-name="P141">Taylor v svoji smeri zahteva, da mora delavec dobiti visoko plačo za dobro opravljeno delo, prav tako pa je treba delavca potrebno odpustiti če svojega dela ne opravlja.</text:p>
      <text:p text:style-name="P142">Taylor-jeva načela :</text:p>
      <text:list xml:id="list1958761208" text:style-name="WW8Num13">
        <text:list-item>
          <text:p text:style-name="P77">Manager naj nenehno izpolnjuje orodja, standardizira postopke in delovne razmere</text:p>
        </text:list-item>
        <text:list-item>
          <text:p text:style-name="P77">Manager mora izbrati, poučiti in razvijati delavce</text:p>
        </text:list-item>
        <text:list-item>
          <text:p text:style-name="P77">Managerji morajo sodelovati z delavci in omogočati ugodne pogoje za delo</text:p>
        </text:list-item>
        <text:list-item>
          <text:p text:style-name="P77">Med managerji in delavci velja delitev dela in odgovornosti.</text:p>
        </text:list-item>
      </text:list>
      <text:p text:style-name="P74"/>
      <text:list xml:id="list1608933946" text:continue-list="list1985242079" text:style-name="WW8Num23">
        <text:list-item>
          <text:p text:style-name="P30">Procesna ali klasična teorija: <text:span text:style-name="T1">» Fayol «</text:span></text:p>
        </text:list-item>
      </text:list>
      <text:p text:style-name="P74"/>
      <text:p text:style-name="P141">H. Fayol je prvi opredelil proces in funkcije manegementa. Poslovanje podjetja je razvil v naslednje poslovne funkcije:</text:p>
      <text:list xml:id="list468361949" text:style-name="WW8Num101">
        <text:list-item>
          <text:p text:style-name="P78"><text:span text:style-name="T1">Tehnična opravila</text:span> (vključujejo predvsem proizvodnjo)</text:p>
        </text:list-item>
        <text:list-item>
          <text:p text:style-name="P78"><text:span text:style-name="T1">Komercialna opravila</text:span> (vključujejo nabavo in prodajo)</text:p>
        </text:list-item>
        <text:list-item>
          <text:p text:style-name="P78"><text:span text:style-name="T1">Finančna opravila</text:span> (zbiranje in poraba fin.sredstev)</text:p>
        </text:list-item>
        <text:list-item>
          <text:p text:style-name="P78"><text:soft-page-break/><text:span text:style-name="T1">Varnostno funkcijo</text:span> (skrb za varstvo premoženja in ljudi)</text:p>
        </text:list-item>
        <text:list-item>
          <text:p text:style-name="P78"><text:span text:style-name="T1">Računovodsko funkcijo</text:span> (daje sliko podjetja)</text:p>
        </text:list-item>
        <text:list-item>
          <text:p text:style-name="P78"><text:span text:style-name="T1">Administrativno funkcijo</text:span> (medsebojno povezuje druge funkcije)</text:p>
        </text:list-item>
      </text:list>
      <text:p text:style-name="P74"/>
      <text:list xml:id="list209032997" text:continue-list="list1608933946" text:style-name="WW8Num23">
        <text:list-item>
          <text:p text:style-name="P30">Teorija birokracije: <text:span text:style-name="T1">» Weber «</text:span></text:p>
        </text:list-item>
      </text:list>
      <text:p text:style-name="P74"/>
      <text:p text:style-name="P142">Webrova načela:</text:p>
      <text:list xml:id="list666190892" text:style-name="WW8Num67">
        <text:list-item>
          <text:p text:style-name="P79"><text:span text:style-name="T5">Delitev dela</text:span> – delo mora biti razdelejeno na preprosta dela</text:p>
        </text:list-item>
        <text:list-item>
          <text:p text:style-name="P79"><text:span text:style-name="T5">Hierarhija avtoritete</text:span> – managerske ravni so natančno določene</text:p>
        </text:list-item>
        <text:list-item>
          <text:p text:style-name="P79"><text:span text:style-name="T5">Izbira managerjev</text:span> – temelji na strokovnosti</text:p>
        </text:list-item>
        <text:list-item>
          <text:p text:style-name="P79"><text:span text:style-name="T5">Načelo formalnosti pravil in postopkov</text:span> – delovanje zaposlenih določajo pravila</text:p>
        </text:list-item>
        <text:list-item>
          <text:p text:style-name="P79"><text:span text:style-name="T5">Načelo neosebnosti</text:span> – pravila veljajo za vse enako </text:p>
        </text:list-item>
        <text:list-item>
          <text:p text:style-name="P79"><text:span text:style-name="T5">Managerji so profesionalci</text:span> – ne lastniki</text:p>
        </text:list-item>
      </text:list>
      <text:p text:style-name="P74"/>
      <text:p text:style-name="P74"/>
      <text:p text:style-name="P74"/>
      <text:p text:style-name="P74"/>
      <text:p text:style-name="P74"/>
      <text:p text:style-name="P74"/>
      <text:p text:style-name="P74"/>
      <text:p text:style-name="P51">6</text:p>
      <text:list xml:id="list607087051" text:continue-list="list209032997" text:style-name="WW8Num23">
        <text:list-item>
          <text:p text:style-name="P30">Vedenjski pristop</text:p>
        </text:list-item>
      </text:list>
      <text:p text:style-name="P74"/>
      <text:p text:style-name="P141">Proučuje kako ljudje čutijo, kako njihovo zadovoljstvo vpliva na njihovo uspešnost. Osnovna izhodišča so:</text:p>
      <text:list xml:id="list1087475116" text:style-name="WW8Num107">
        <text:list-item>
          <text:p text:style-name="P80">Obseg dela in njegova učinkovitost nista odvisna le od fizičnih zmogljivosti</text:p>
        </text:list-item>
        <text:list-item>
          <text:p text:style-name="P80">Nagrajevanje ni pogojeno le z ekonomsko nagrado</text:p>
        </text:list-item>
        <text:list-item>
          <text:p text:style-name="P80">Visoka delitev dela ni vedno najbolj ustrezna</text:p>
        </text:list-item>
        <text:list-item>
          <text:p text:style-name="P80">Delavci ne reagirajo le kot posamezniki, marveč v skupinah delujejo pod vplivom skupine</text:p>
        </text:list-item>
      </text:list>
      <text:p text:style-name="P74"/>
      <text:list xml:id="list2086342663" text:continue-list="list607087051" text:style-name="WW8Num23">
        <text:list-item>
          <text:p text:style-name="P30">Situacijska ali odvisnostna terija</text:p>
        </text:list-item>
      </text:list>
      <text:p text:style-name="P141"/>
      <text:p text:style-name="P141">Uvaja veljavnost načel pogojno. Situacijska šola pravi, da vse velja ob določenih pogojih, v določenem položaju. Proučuje vplive in spremenljivke, med katerimi so najpogosteje velikost podjetij, tehnologija, okolje in zaposleni.</text:p>
      <text:p text:style-name="P74"/>
      <text:p text:style-name="P74"/>
      <text:list xml:id="list1105486682" text:style-name="WW8Num94">
        <text:list-item>
          <text:p text:style-name="P56">Prikaži in obravnavaj management s postavitvijo ciljev!</text:p>
        </text:list-item>
      </text:list>
      <text:p text:style-name="P128"/>
      <text:p text:style-name="P128"><text:span text:style-name="T1">McGregor</text:span> in <text:span text:style-name="T1">Likert</text:span> sta ob ocenjevanju uspešnosti dela zaposlenih iskala načine, ki ne bi bili preveč subjektivni. Predlagala sta uporabo ciljev, o katerih se dogovorijo nadrejeni in podrejeni. <text:span text:style-name="T1">Drucker</text:span> pa pravi: »manager si postavi cilj in sam kontrolira svoj uspeh.«</text:p>
      <text:p text:style-name="P74"/>
      <text:p text:style-name="P74"/>
      <text:list xml:id="list236230425" text:continue-numbering="true" text:style-name="WW8Num94">
        <text:list-item>
          <text:p text:style-name="P56">Prikaži funkcije managementa, njihovo prepletanje in povezanost!</text:p>
        </text:list-item>
      </text:list>
      <text:p text:style-name="P74"/>
      <text:p text:style-name="P128"><text:span text:style-name="T2">PLANIRANJE</text:span> je zamišljanje ciljev, rezultatov in poti za njihovo doseganje, sledi <text:span text:style-name="T2">KONTROLA,</text:span> ki je spremljanje izvedbe, ugotavljanje odstopanj od zamišljenega, iskanje vzrokov, ukrepanje za dosego planov. <text:span text:style-name="T2">ORGANIZIRANJE</text:span> je določanje razmerij med ljudmi in skrb za izvedbe zamišljenega dela. <text:span text:style-name="T2">VODENJE</text:span> pa je v ožjem pomenu vsota treh procesov: komuniciranja, motiviranja in vodenja.</text:p>
      <text:p text:style-name="P128"/>
      <text:p text:style-name="P128">Na višjih ravneh prevladujeta planiranje in organiziranje, na nižjih pa vodenje, torej odnosi s podrejenimi.</text:p>
      <text:p text:style-name="P74"/>
      <text:p text:style-name="P74"><text:soft-page-break/><text:tab/></text:p>
      <text:p text:style-name="P74"/>
      <text:p text:style-name="P74"><text:tab/></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51">7</text:p>
      <text:p text:style-name="P124"><draw:custom-shape text:anchor-type="char" draw:z-index="2" draw:style-name="gr3" draw:text-style-name="P147" svg:width="3.313in" svg:height="0.8004in" svg:x="0.15in" svg:y="0.1in"><text:p text:style-name="P147">II. del: <text:s/>PLANIRANJ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4"/>
      <text:p text:style-name="P74"/>
      <text:p text:style-name="P74"/>
      <text:p text:style-name="P74"/>
      <text:p text:style-name="P74"/>
      <text:p text:style-name="P74"/>
      <text:p text:style-name="P74"/>
      <text:list xml:id="list1902238990" text:style-name="WW8Num88">
        <text:list-item>
          <text:p text:style-name="P57">Opredeli planiranje najprej v splošni obliki, zatem pa še planiranje poslovanja podjetja!</text:p>
        </text:list-item>
      </text:list>
      <text:p text:style-name="P74"/>
      <text:p text:style-name="P128">Planiranje je zamišljanje celotnega bodočega poslovanja podjetja, ki teče v procesu: analize poslovanja, predvidevanja okolja, določanja ciljev, poti za njihovo doseganje. Njegovo bistvo je namen razreševanja in preprečevanja problemov. </text:p>
      <text:p text:style-name="P128"/>
      <text:p text:style-name="P132">Planiranje poslovanja podjetja je:</text:p>
      <text:list xml:id="list1021214150" text:style-name="WW8Num49">
        <text:list-item>
          <text:p text:style-name="P81"><text:span text:style-name="T8"><text:s/></text:span>Nenehno zamišljanje bodočega poslovanja podjetja</text:p>
        </text:list-item>
        <text:list-item>
          <text:p text:style-name="P81">teče v procesu analize poslovanja, predvidevanja okolja, določanja prihodnjega stanja</text:p>
        </text:list-item>
        <text:list-item>
          <text:p text:style-name="P81">usklajuje dele poslovanja</text:p>
        </text:list-item>
      </text:list>
      <text:p text:style-name="P74"/>
      <text:p text:style-name="P54"/>
      <text:list xml:id="list527193209" text:continue-list="list1902238990" text:style-name="WW8Num88">
        <text:list-item>
          <text:p text:style-name="P57">Obravnavaj proces planiranja in podrobneje prikaži posamezne faze v planiranju poslovanja podjetja!</text:p>
        </text:list-item>
      </text:list>
      <text:p text:style-name="P74"/>
      <text:p text:style-name="P128">Faze planiranja:</text:p>
      <text:list xml:id="list397646123" text:style-name="WW8Num34">
        <text:list-item>
          <text:p text:style-name="P32">ANALIZA POSLOVANJA</text:p>
        </text:list-item>
      </text:list>
      <text:p text:style-name="P128">Začenja se z oceno poslovanja in konča z diagnozo. </text:p>
      <text:list xml:id="list1425581471" text:style-name="WW8Num116">
        <text:list-item>
          <text:p text:style-name="P82"><text:span text:style-name="T2">Ocenjevanje poslovanja</text:span> se začenja z razmišljanjem katere in koliko informacij bomo obravnavali za spoznavanje poslovanja podjetja, zbiranjem podatkov o poslovanju. Podatke prikažemo v obliki tabel. Pri letnem planu zbiramo podatke za tekoče leto, pri 5 letnem pa zbiramo podatke za 5 let nazaj. Te podatke med seboj primerjamo časovno med sabo, s standardi, s plani, s konkurenco. S tem primerjanjem ugotavljamo odstopanja: negativno odstopanje – problemska stanja, pozitivno odstopanje – prednostna stanja.</text:p>
        </text:list-item>
      </text:list>
      <text:p text:style-name="P128"/>
      <text:list xml:id="list1555383461" text:continue-numbering="true" text:style-name="WW8Num116">
        <text:list-item>
          <text:p text:style-name="P82"><text:span text:style-name="T2">Diagnoza poslovanja</text:span> ugotavlja vzroke, ki so pripeljali do problemskih stanj, zbiramo nove podatke… Iščemo vzroke odstopanj. Tudi če imamo prednost moramo ugotoviti vzroke. Skušamo ugotoviti vse možne vzroke, ki so pripeljali do problemskega stanja, te vzroke med seboj primerjamo in najdemo tiste, ki so pripeljali do odstopanja.</text:p>
        </text:list-item>
      </text:list>
      <text:p text:style-name="P128"/>
      <text:list xml:id="list1391937639" text:continue-list="list397646123" text:style-name="WW8Num34">
        <text:list-item>
          <text:p text:style-name="P32"><text:soft-page-break/>PREDVIDEVANJE OKOLJA</text:p>
        </text:list-item>
      </text:list>
      <text:p text:style-name="P128">Predvidevanje okolja daje poudarek preventivi, ki reagira, še preden so problemi nastali.</text:p>
      <text:p text:style-name="P74"><text:tab/>Glavni deli so:</text:p>
      <text:list xml:id="list279247602" text:style-name="WW8Num43">
        <text:list-item>
          <text:p text:style-name="P83"><text:span text:style-name="T6">Predvidevanje porabe</text:span> – podjetje deluje v nekem okolju in spoznati mora motive in potrebe porabnikov</text:p>
        </text:list-item>
        <text:list-item>
          <text:p text:style-name="P83"><text:span text:style-name="T6">Predvidevanje konkurence</text:span> – ugotavljanje prednosti in slabosti konkurence, ter spoznavanje njihovih načrtov za prihodnost</text:p>
        </text:list-item>
        <text:list-item>
          <text:p text:style-name="P83"><text:span text:style-name="T6">Analiza panoge</text:span> – <text:s/>je povezava obeh predvidevanj. Vključuje obseg, strukturo in dinamiko dejavnosti.</text:p>
        </text:list-item>
      </text:list>
      <text:p text:style-name="P128"/>
      <text:p text:style-name="P128"/>
      <text:p text:style-name="P129">1</text:p>
      <text:list xml:id="list1032831321" text:continue-list="list1391937639" text:style-name="WW8Num34">
        <text:list-item>
          <text:p text:style-name="P40">POSTAVLJANJE CILJEV</text:p>
        </text:list-item>
      </text:list>
      <text:list xml:id="list2113391640" text:style-name="WW8Num117">
        <text:list-item>
          <text:p text:style-name="P84"><text:span text:style-name="T2">Temeljni cilj poslovanja</text:span> je cilj lastnika in je merilo poslovanja. Je dolgoročni cilj in se ne spreminja. Za cilj si ponavadi lastnik določi stopnjo rentabilnosti – želi si čim večji dobiček. Lahko pa je cilj tudi preživetje podjetja,</text:p>
        </text:list-item>
        <text:list-item>
          <text:p text:style-name="P84"><text:span text:style-name="T2">Vizija podjetja</text:span> je notranja slika zaželenega stanja podjetja, je usmerjena v prihodnost, je ideal h kateremu teži podjetje ( še zlasti jo potrebujejo podjeta v krizi ).</text:p>
        </text:list-item>
        <text:list-item>
          <text:p text:style-name="P84"><text:span text:style-name="T2">Poslanstvo podjetja</text:span> določa identiteto podjetja, njegove vrednote, loči podjetje od vseh drugih podjetij. Je dokument v pisni obliki, ki je vsem razumljiv. Dokument vsebuje področja:</text:p>
        </text:list-item>
      </text:list>
      <text:list xml:id="list1353568805" text:style-name="WW8Num90">
        <text:list-item>
          <text:p text:style-name="P143">Opredelitev proizvodov in storitev</text:p>
        </text:list-item>
        <text:list-item>
          <text:p text:style-name="P143">Opredelitev odnosa do kupcev, trga, tehnologije, odnosa do delavcev, držbenoekonomskih ciljev, prednosti poslovanja…</text:p>
        </text:list-item>
      </text:list>
      <text:list xml:id="list2061339928" text:continue-list="list2113391640" text:style-name="WW8Num117">
        <text:list-item>
          <text:p text:style-name="P84"><text:span text:style-name="T2">Okvirni cilji</text:span> so na kvalitativen in okviren kvantitativen način določeni.</text:p>
        </text:list-item>
        <text:list-item>
          <text:p text:style-name="P84"><text:span text:style-name="T2">Podrobni cilji</text:span>, te prikazujejo planske tabele. Zbirne planske tabele kažejo poslovanje celotnega podjetja – plan dobička in premoženja. <text:span text:style-name="T5">Plan dobička</text:span> kaže predvideno prodajno vrednost in zanjo predvidene stroške. Nadzor tega plana prikazuje bilanca stanja. <text:span text:style-name="T5">Plan premoženja</text:span> prikazuje povečanje premoženja v prihodkih. Nadzor je bilanca stanja v zaključnem računu.</text:p>
        </text:list-item>
      </text:list>
      <text:p text:style-name="P74"/>
      <text:list xml:id="list1741125817" text:continue-list="list1032831321" text:style-name="WW8Num34">
        <text:list-item>
          <text:p text:style-name="P32">DOLOČANJE POTI ZA DOSEGANJE CILJEV</text:p>
        </text:list-item>
      </text:list>
      <text:p text:style-name="P128">Poti nas pripeljejo iz sedanjega v željeno stanje. Poti so strategije, taktike in operativni ukrepi.</text:p>
      <text:p text:style-name="P128"/>
      <text:list xml:id="list490201452" text:style-name="WW8Num169">
        <text:list-item>
          <text:p text:style-name="P85"><text:span text:style-name="T6">STRATEGIJE</text:span> so dolgoročne odločitve in so najbolj pomembne (vpeljava novega izdelka, opustitev izdelka, investicija v novo tovarno)</text:p>
        </text:list-item>
        <text:list-item>
          <text:p text:style-name="P85"><text:span text:style-name="T6">TAKTIKE</text:span> so kratkoročne odločitve. </text:p>
        </text:list-item>
      </text:list>
      <text:p text:style-name="P128"/>
      <text:p text:style-name="P131">V managementu se obravnavajo strateške odločitve.</text:p>
      <text:p text:style-name="P74"/>
      <text:list xml:id="list222238318" text:continue-list="list527193209" text:style-name="WW8Num88">
        <text:list-item>
          <text:p text:style-name="P57">Primerjaj pristopa »poskusi in popravi« in pristop s pomočjo modelov!</text:p>
        </text:list-item>
      </text:list>
      <text:p text:style-name="P74"/>
      <text:list xml:id="list557070709" text:style-name="WW8Num141">
        <text:list-item>
          <text:p text:style-name="P33">PRISTOP »POSKUSI IN POPRAVI«</text:p>
        </text:list-item>
      </text:list>
      <text:p text:style-name="P74">Ta pristop je najpogostejši in je znan tudi kot postopen pristop. V tem primeru predlagamo rešitev glede prihodnjih ciljev in poti za njihovo doseganje, presojamo, če je ta rešitev mogoča in ocenimo njihovo uspešnost. Če je rešitev uspešna smo plan naredili, če ni, pa poiščemo nove rešitve.</text:p>
      <text:list xml:id="list1282528107" text:continue-numbering="true" text:style-name="WW8Num141">
        <text:list-item>
          <text:p text:style-name="P33">PRISTOP MODELA</text:p>
        </text:list-item>
      </text:list>
      <text:p text:style-name="P74">Pri tem najprej postavimo model poslovanja, ki ga usmerimo k cilju poslovanja, upoštevamo omejitve okolja. Rezultat tega procesa je plan. Ker je model le približna slika stvarnosti, tudi tako dobljena optimalna rešitev največkrat ni izvedljiva.</text:p>
      <text:p text:style-name="P74"/>
      <text:p text:style-name="P74"/>
      <text:p text:style-name="P74"/>
      <text:p text:style-name="P74"/>
      <text:p text:style-name="P74"/>
      <text:p text:style-name="P74"/>
      <text:p text:style-name="P74"/>
      <text:p text:style-name="P74"><text:soft-page-break/></text:p>
      <text:p text:style-name="P74"/>
      <text:p text:style-name="P51">2</text:p>
      <text:list xml:id="list1666806908" text:continue-list="list222238318" text:style-name="WW8Num88">
        <text:list-item>
          <text:p text:style-name="P57">Obravnavaj proces planiranja v sestavljenem podjetju. Posebej opiši vlogo poslovne politike in naredi vsaj en primer!</text:p>
        </text:list-item>
      </text:list>
      <text:p text:style-name="P74"/>
      <text:p text:style-name="P43">Proces planiranja:</text:p>
      <text:list xml:id="list2168758892" text:style-name="WW8Num95">
        <text:list-item>
          <text:p text:style-name="P86">Sestavljeno podjetje sestavi svoj okvirni plan za celotno podjetje. Gre po vseh štirih fazah. Poleg tega opravi še peto in to je politika poslovanja.</text:p>
        </text:list-item>
      </text:list>
      <text:p text:style-name="P74"/>
      <text:list xml:id="list1272676154" text:continue-numbering="true" text:style-name="WW8Num95">
        <text:list-item>
          <text:p text:style-name="P86">Poslovne enote planirajo po znanih fazah s tem, da poslovno politiko vključijo v okolje.</text:p>
        </text:list-item>
      </text:list>
      <text:p text:style-name="P51"/>
      <text:list xml:id="list2069907236" text:continue-numbering="true" text:style-name="WW8Num95">
        <text:list-item>
          <text:p text:style-name="P86">Usklajevanje obeh ravni; predvsem sestavljeno podjetje preverja plane poslovnih enot z vidika poslovne politike. Obe ravni usklajujeta plane.</text:p>
        </text:list-item>
      </text:list>
      <text:p text:style-name="P74"/>
      <text:list xml:id="list1596460063" text:continue-numbering="true" text:style-name="WW8Num95">
        <text:list-item>
          <text:p text:style-name="P86">Sprejetje plana.</text:p>
        </text:list-item>
      </text:list>
      <text:p text:style-name="P74"/>
      <text:p text:style-name="P43">V podjetju lahko proces planiranja izvajamo:</text:p>
      <text:list xml:id="list44185684" text:style-name="WW8Num152">
        <text:list-item>
          <text:p text:style-name="P73">S centraliziranim (neposrednim) pristopom</text:p>
        </text:list-item>
        <text:list-item>
          <text:p text:style-name="P87">Sprejemamo vse odločitve iz vrha sestavljenega podjetja, kar včasih privede do problemov v operativni izvedbi</text:p>
        </text:list-item>
        <text:list-item>
          <text:p text:style-name="P73">Z liberalnim pristopom</text:p>
        </text:list-item>
        <text:list-item>
          <text:p text:style-name="P87">Odločitve prepustimo posameznim poslovnim enotam. Nastane vprašanje sinergetskih učinkov, saj vsak odloča po svoje. Sinergija je sodelovanje. Enote morajo skupaj poslovati, da ima podjetje korist od njih.</text:p>
        </text:list-item>
      </text:list>
      <text:p text:style-name="P74"/>
      <text:p text:style-name="P74">Vmesna rešitev je <text:span text:style-name="T7">poslovna politika</text:span>. Primer:</text:p>
      <text:p text:style-name="P74">Podjetje se odloča o količini izvoza. Pri centraliziranem odločanju določi količino sestavljeno podjetje, pri liberalnem pristopu določajo količino poslovne enote. Pri usklajevanju s poslovno politiko pa sestavljeno podjetje določa interne izvozne premije in prepusti poslovnim enotam odločitev o količini izvoza.</text:p>
      <text:p text:style-name="P74"/>
      <text:p text:style-name="P74"/>
      <text:list xml:id="list1638163031" text:continue-list="list1596460063" text:style-name="WW8Num95">
        <text:list-item>
          <text:p text:style-name="P58">Obravnavaj bistvo portfeljske analize in planiranja na ravni sestavljenega podjetja. Primerjaj pristope portfeljske analize med seboj!</text:p>
        </text:list-item>
      </text:list>
      <text:p text:style-name="P74"/>
      <text:p text:style-name="P74">V sestavljenem podjetju obstajajo poslovne enote, za katere izvajamo proces planiranja. Postavlja se vprašanje njihovega razvoja: katere od njih odpustiti, katere obdržati ali jih razvijati…Portfeljska analiza daje odgovore na ta vprašanja. Za <text:span text:style-name="T1">pogoje</text:span> te analize je potrebno vpeljati <text:span text:style-name="T7">strateške poslovne enote</text:span> (SPE). Za te je značilno, da so dohodkovne enote, možno jim je določiti cilje in strategijo, porabnike, konkurenco in ne smejo biti med seboj preveč odvisne. Če velja to, potem je poslovna enota SPE. V vsaki SPE določimo uspešnost: z rentabilnostjo ali z konkurenco, poleg uspešnosti pa določimo še možnosti razvoja, ki daje rast trga. (skica str. 112 – investirali bomo v zvezde, vprašaji – predvidevamo rast trga).</text:p>
      <text:p text:style-name="P74"/>
      <text:p text:style-name="P74"/>
      <text:p text:style-name="P74"/>
      <text:p text:style-name="P74"/>
      <text:p text:style-name="P74"/>
      <text:p text:style-name="P74"/>
      <text:p text:style-name="P51">3</text:p>
      <text:list xml:id="list541948450" text:continue-numbering="true" text:style-name="WW8Num95">
        <text:list-item>
          <text:p text:style-name="P58">Primerjaj značilnosti v procesu letnega in dolgoročnega planiranja!</text:p>
        </text:list-item>
      </text:list>
      <text:p text:style-name="P43"/>
      <text:p text:style-name="P43">LETNO PLANIRANJE</text:p>
      <text:p text:style-name="P74">Analiza poslovanja je podrobnejša. Leto je kratko in v letu dni večje spremembe niso mogoče, zato je večji poudarek dan odločitvam o kvaliteti. Minulo poslovanje podjetja nam prikazujeta bilanca uspeha in <text:soft-page-break/>bilanca stanja, cilje poslovanja v prihodnjem letu pa prikazujeta plan uspeha in plan premoženja in obveznosti. V povezavi z letnim planom pripravljamo <text:span text:style-name="T1">planske tabele:</text:span></text:p>
      <text:list xml:id="list1350860466" text:style-name="WW8Num86">
        <text:list-item>
          <text:p text:style-name="P144">plane prizvodnje, plane prodaje, plane nabave, plane kadrov, finančne plane, plane sredstev, plane celotnega poslovanja</text:p>
        </text:list-item>
      </text:list>
      <text:p text:style-name="P74"/>
      <text:p text:style-name="P43">DOLGOROČNO PLANIRANJE</text:p>
      <text:p text:style-name="P74">Analiza poslovanja sega dlje v prihodnost. Poudarjeno je predvidevanje okolja, velik poudarek je na določanju okvirnih poslovnih ciljev, na viziji in poslanstvu podjetja.</text:p>
      <text:p text:style-name="P74"/>
      <text:p text:style-name="P74"/>
      <text:list xml:id="list1491787877" text:continue-list="list541948450" text:style-name="WW8Num95">
        <text:list-item>
          <text:p text:style-name="P58">Primerjaj različne strategije med seboj!</text:p>
        </text:list-item>
      </text:list>
      <text:p text:style-name="P74"/>
      <text:p text:style-name="P74">Vsaka SPE poskuša izkoristiti prednost v poslovanju. Prednosti je treba v naprej ugotoviti: če je dovolj velika in trajna govorimo o strateški konkurenčni prednosti. Prednosti podjetja so lahko : bližina nahajališča surovin, bližina kvalitetne delovne sile, razpoložljivost tehnologije, sposoben manager…</text:p>
      <text:p text:style-name="P74"/>
      <text:list xml:id="list1730214427" text:style-name="WW8Num120">
        <text:list-item>
          <text:p text:style-name="P88"><text:span text:style-name="T2">STROŠKOVNE STRATEGIJE</text:span> so tiste, katerih rezultat so nižji stroški, kot jih ima konkurenca. Podjetje mora zato imeti podlago kot je npr. dostop do cenejših surovin. Taka podjetja konkurirajo z nizkimi cenami.</text:p>
        </text:list-item>
        <text:list-item>
          <text:p text:style-name="P88"><text:span text:style-name="T2">RAZLIČNOSTNE STRATEGIJE</text:span> težijo k drugačnosti izdelkov, k boljši kakovosti, k boljšemu servisiranju, drugačnemu izgledu. Usmerjene so v določen trg (niše) ali na določen tip ljudi (mladina, poslovneži,…) (fokus). Zato govorimo o strategijah niš in fokusa.</text:p>
        </text:list-item>
        <text:list-item>
          <text:p text:style-name="P88"><text:span text:style-name="T2">SINERGETSKE STRATEGIJE</text:span> tu podjetja iz sestavljenih podjetji praviloma črpajo del svojih prednosti iz sinergetskih učinkov. </text:p>
        </text:list-item>
      </text:list>
      <text:p text:style-name="P74"/>
      <text:p text:style-name="P74"/>
      <text:list xml:id="list1826843919" text:continue-list="list1491787877" text:style-name="WW8Num95">
        <text:list-item>
          <text:p text:style-name="P58">Obravnavaj delne inzbirne plane v letnem planiranju!</text:p>
        </text:list-item>
      </text:list>
      <text:p text:style-name="P74"/>
      <text:p text:style-name="P74">Poslovanje podjetja v prihodnjem letu prikazujeta <text:span text:style-name="T3">dva zbirna plana</text:span>: <text:span text:style-name="T7">plan</text:span> <text:span text:style-name="T7">uspeha</text:span> (dobička) in <text:span text:style-name="T7">plan premoženja in obveznosti</text:span>, ki jih prikažemo s planskimi tabelami. <text:span text:style-name="T3">Delni plani</text:span> so plani posameznih poslovnih funkcij (proizvodnje, prodaje, sredstev, finančni…). Zbirne vrstice teh letnih planov se stekajo v zbirna plana. V planskih tabelah prikazujemo dve koloni: ena je ocena minulega dela, druga pa predlog plana.</text:p>
      <text:p text:style-name="P74"/>
      <text:p text:style-name="P74"/>
      <text:p text:style-name="P74"/>
      <text:p text:style-name="P74"/>
      <text:p text:style-name="P74"/>
      <text:p text:style-name="P74"/>
      <text:p text:style-name="P74"/>
      <text:p text:style-name="P51">4</text:p>
      <text:list xml:id="list140780994" text:continue-numbering="true" text:style-name="WW8Num95">
        <text:list-item>
          <text:p text:style-name="P58">Prikaži možno organizcijo planiranja v podjetju!</text:p>
        </text:list-item>
      </text:list>
      <text:p text:style-name="P74"/>
      <text:p text:style-name="P74">Vodja planiranja je generalni manager in je odgovoren za celoten plan. Določi aktivnosti, odgovorne osebe, roke. Managerji poslovnih funkcij so odgovorni za svoje sodelovanje. Za tehniko planiranja se običajno uporablja mrežno planiranje, z njim določeni vrstni red, faze dela z določenim časom trajanja vsake posamezne faze in medsebojne povezave med delovnimi nalogami. Glavni manager običajno prepusti del svojih nalog planerjem. Začetna oblika planskega oddelka je v računovodstvu. Najboljše je organizirati samostojni planski oddelek, če je podjetje dovolj veliko: strateško in letno planiranje.</text:p>
      <text:p text:style-name="P74"/>
      <text:p text:style-name="P74"/>
      <text:list xml:id="list795746268" text:continue-numbering="true" text:style-name="WW8Num95">
        <text:list-item>
          <text:p text:style-name="P58">Obravnavaj glavne skupine problemov v planiranju!</text:p>
        </text:list-item>
      </text:list>
      <text:p text:style-name="P74"/>
      <text:p text:style-name="P68">Zakaj prihaja do problemov v planiranju?</text:p>
      <text:list xml:id="list571978691" text:style-name="WW8Num25">
        <text:list-item>
          <text:p text:style-name="P89"><text:soft-page-break/><text:span text:style-name="T7">Zaradi odnosa managerjev do planiranja.</text:span> To je najpogostejša težava, managerji prepustijo plane planerjem.</text:p>
        </text:list-item>
        <text:list-item>
          <text:p text:style-name="P89"><text:span text:style-name="T7">Zaradi odnosa managerjev poslovnih funkcij do planiranja.</text:span> Managerji dajejo prednost kratkoročnemu planiranju oz. tekočim problemom, saj ti nastanejo zaradi nerešenih dolgoročnih problemov.</text:p>
        </text:list-item>
        <text:list-item>
          <text:p text:style-name="P89"><text:span text:style-name="T7">Zaradi strokovnosti in organiziranja planiranja.</text:span> Strokovnost planiranja je slaba, ni ustrezne organizacije planiranja, vprašljiv je status planskega oddelka.</text:p>
        </text:list-item>
        <text:list-item>
          <text:p text:style-name="P89"><text:span text:style-name="T7">Zaradi vpliva kulture poslovanja na planiranje.</text:span> Kakšen odnos imajo zaposleni v podjetju? Mora biti pozitiven če hočemo, da bo podjetje uspešno.</text:p>
        </text:list-item>
        <text:list-item>
          <text:p text:style-name="P89"><text:span text:style-name="T7">Zaradi vpliva okolja na planiranje.</text:span> Okolje je vedno bolj nepredvidljivo, spremembe so vedno pogostejše kar ovira planiranje.</text:p>
        </text:list-item>
      </text:list>
      <text:p text:style-name="P31"/>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51">5</text:p>
      <text:p text:style-name="P74"/>
      <text:p text:style-name="P124"><draw:custom-shape text:anchor-type="char" draw:z-index="4" draw:style-name="gr3" draw:text-style-name="P147" svg:width="4.1252in" svg:height="0.5004in" svg:x="0.05in" svg:y="0.0311in"><text:p text:style-name="P147">III. del: <text:s/>ORGANIZIRANJ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8"><text:tab/></text:p>
      <text:p text:style-name="P74"><text:tab/></text:p>
      <text:p text:style-name="P74"/>
      <text:p text:style-name="P74"/>
      <text:p text:style-name="P74"/>
      <text:list xml:id="list579195843" text:style-name="WW8Num31">
        <text:list-item>
          <text:p text:style-name="P90"><text:span text:style-name="T7">Inštitucionalna pojmovanja</text:span> (ameriška literatura), pojmujejo organizacijo kot podjetje, ki je združba ljudi, ki sodelujejo, da bi dosegli čim uspešnejše poslovanje. V ospredju je cilj podjetja.</text:p>
        </text:list-item>
      </text:list>
      <text:p text:style-name="P74"/>
      <text:list xml:id="list567071343" text:continue-numbering="true" text:style-name="WW8Num31">
        <text:list-item>
          <text:p text:style-name="P34">Sistemska teorija organizacije</text:p>
        </text:list-item>
      </text:list>
      <text:p text:style-name="P128">Lipovec je opredelil organizacijo kot sestav razmerij med ljudmi, ne pa <text:s/>cilj organizacije, ki zagotavlja obstoj podjetja in smotrno uresničevanje ciljev podjetja.</text:p>
      <text:p text:style-name="P128"/>
      <text:p text:style-name="P31">Organiziranje pomeni vzpostavljanje razmerij in struktur.</text:p>
      <text:p text:style-name="P74"/>
      <text:list xml:id="list1116475003" text:style-name="WW8Num11">
        <text:list-item>
          <text:p text:style-name="P59"><text:soft-page-break/>Opredeli elemente organizacije!</text:p>
        </text:list-item>
      </text:list>
      <text:p text:style-name="P74"/>
      <text:list xml:id="list185084994" text:style-name="WW8Num136">
        <text:list-item>
          <text:p text:style-name="P69">Delovna naloga</text:p>
        </text:list-item>
      </text:list>
      <text:p text:style-name="P128"><text:tab/>Izhaja iz tehnične delitve dela in lahko rečemo, da je to človekovo ciljno delovanje.</text:p>
      <text:p text:style-name="P128"/>
      <text:list xml:id="list1615899043" text:continue-numbering="true" text:style-name="WW8Num136">
        <text:list-item>
          <text:p text:style-name="P69">Ljudje</text:p>
        </text:list-item>
      </text:list>
      <text:p text:style-name="P128">Človek je nosilec delovne naloge in z opravljanjem te delovne naloge vzpostavlja stike z drugimi.</text:p>
      <text:p text:style-name="P128"/>
      <text:list xml:id="list999437347" text:continue-numbering="true" text:style-name="WW8Num136">
        <text:list-item>
          <text:p text:style-name="P69">Sredstva</text:p>
        </text:list-item>
      </text:list>
      <text:p text:style-name="P128">Sredstva podpirajo izvajanje naloge.</text:p>
      <text:p text:style-name="P128"/>
      <text:list xml:id="list873439832" text:continue-numbering="true" text:style-name="WW8Num136">
        <text:list-item>
          <text:p text:style-name="P69">Informacija</text:p>
        </text:list-item>
      </text:list>
      <text:p text:style-name="P128">Je sporočilo, ki ga mora človek, kot nosilec delovne naloge sprejeti, da lahko svojo nalogo opravi.</text:p>
      <text:p text:style-name="P128"/>
      <text:p text:style-name="P128"><text:span text:style-name="T2">Struktura organizacije</text:span> pomeni trajnejšo obliko povezav med tvorci podjetja, ki določa način in pravila izvajanja nalog. Tvorci podjetja so proizvajalna sredstva.</text:p>
      <text:p text:style-name="P128"/>
      <text:list xml:id="list1207504524" text:continue-list="list1116475003" text:style-name="WW8Num11">
        <text:list-item>
          <text:p text:style-name="P59">Navedi in obravnavaj enovite organizacijske strukture in jih poveži v zloženo ali ravnalno strukturo! (Pojmovanje organizacijske strukture!)</text:p>
        </text:list-item>
      </text:list>
      <text:p text:style-name="P74"/>
      <text:list xml:id="list1876157408" text:style-name="WW8Num162">
        <text:list-item>
          <text:p text:style-name="P91"><text:span text:style-name="T6">Tehnična struktura</text:span> je rezultat tehnične delitve dela. To pomeni, da celotno delovno nalogo podjetja razdelimo na naloge oddelkov. Razdelitve so:</text:p>
        </text:list-item>
      </text:list>
      <text:list xml:id="list763330926" text:style-name="WW8Num137">
        <text:list-item>
          <text:p text:style-name="P138">Po poslovnih funkcijah</text:p>
        </text:list-item>
        <text:list-item>
          <text:p text:style-name="P138">Na podlagi proizvodov, regij ali potrošnikov</text:p>
        </text:list-item>
        <text:list-item>
          <text:p text:style-name="P138">Po managerskih procesih (planiranje, kontrola,…)</text:p>
        </text:list-item>
      </text:list>
      <text:p text:style-name="P74"/>
      <text:list xml:id="list307344211" text:style-name="WW8Num47">
        <text:list-item>
          <text:p text:style-name="P92"><text:span text:style-name="T6">Komunikacijska organizacijska struktura</text:span> dosega razmerja med več osebami komuniciranja. Glede na smer komuniciranja je lahko razmerje eno ali dvosmerno. <text:s/>Komunikacijo delimo na ustno, pisno, govorico telesa na eni strani in na elektronske na drugi.</text:p>
        </text:list-item>
      </text:list>
      <text:p text:style-name="P51"/>
      <text:p text:style-name="P51"/>
      <text:p text:style-name="P51">1</text:p>
      <text:list xml:id="list115693256" text:style-name="WW8Num100">
        <text:list-item>
          <text:p text:style-name="P93"><text:span text:style-name="T6">Motivacijska struktura</text:span> dosega razmerja med ljudmi s stališča motiviranja. Motivacija je tesno povezana na eni strani s potrebami in doseganjem ciljev na drugi. Glavni motivacijski dejavnik je denar.</text:p>
        </text:list-item>
      </text:list>
      <text:p text:style-name="P74"/>
      <text:list xml:id="list1878369296" text:continue-numbering="true" text:style-name="WW8Num100">
        <text:list-item>
          <text:p text:style-name="P93"><text:span text:style-name="T6">Oblastna struktura ali struktura avtoritete</text:span> – so razmerja med ljudmi, ki nastanejo s prenosom dolžnosti, odgovornosti in avtoritete glavnih managerjev na podrejene vse do izvedbenih delavcev. Začne se tako, da glavi manager del svojih opravil prepusti svojim podrejenim, ki so managerji svojim podrejenim (managerji poslovnih funkcij).</text:p>
        </text:list-item>
      </text:list>
      <text:p text:style-name="P74"/>
      <text:p text:style-name="P74">Med seboj so povezane v <text:span text:style-name="T5">zloženo</text:span> (ravnalno) <text:span text:style-name="T5">strukturo</text:span>.</text:p>
      <text:p text:style-name="P74"/>
      <text:p text:style-name="P74"/>
      <text:list xml:id="list1838494096" text:continue-list="list1207504524" text:style-name="WW8Num11">
        <text:list-item>
          <text:p text:style-name="P59">Primerjaj formalne in neformalne organizacijske struktur in procese!</text:p>
        </text:list-item>
      </text:list>
      <text:p text:style-name="P74"/>
      <text:list xml:id="list773056295" text:style-name="WW8Num118">
        <text:list-item>
          <text:p text:style-name="P94"><text:span text:style-name="T1">Formalna razmerja in strukture</text:span> so tista, ki se tvorijo načrtno, da bi dosegli cilje podjetja. Cilj formalizacije je isti kot cilj podjetja. Delimo jih na managerske in izvedbene.</text:p>
        </text:list-item>
      </text:list>
      <text:p text:style-name="P68"/>
      <text:list xml:id="list1011706250" text:continue-numbering="true" text:style-name="WW8Num118">
        <text:list-item>
          <text:p text:style-name="P94"><text:span text:style-name="T1">Neformalna razmerja in strukture</text:span> pa se tvorijo med ljudmi nenačrtno in niso neposredno povezana z doseganjem cilja podjetja (prijateljska skupina). Vedno obstajajo in posredno vplivajo na uspeh podjetja. Neformalne se delijo na interesne (skupno sodelovanje v športu) in prijateljske.</text:p>
        </text:list-item>
      </text:list>
      <text:p text:style-name="P74"/>
      <text:list xml:id="list1306262890" text:continue-list="list1838494096" text:style-name="WW8Num11">
        <text:list-item>
          <text:p text:style-name="P59">Obravnavaj prilagoditev organizacije posamezni situacijski spremenljivki!</text:p>
        </text:list-item>
      </text:list>
      <text:p text:style-name="P74"/>
      <text:list xml:id="list134617557" text:style-name="WW8Num153">
        <text:list-item>
          <text:p text:style-name="P95"><text:soft-page-break/><text:span text:style-name="T6">TEHNOLOGIJA</text:span> je znanje potrebno za spreminjanje vhodnih elementov v proizvode in storitve.</text:p>
        </text:list-item>
      </text:list>
      <text:p text:style-name="P74"/>
      <text:list xml:id="list975345160" text:style-name="WW8Num36">
        <text:list-item>
          <text:p text:style-name="P96"><text:span text:style-name="T2">Posamična</text:span> – izdelati nek posamičen poseben proizvod. Delo po naročilu (ladja, obleka). Zahteva manj ravni managementa, nizko formalizacijo, tudi nizko centralizacijo in nizek obseg pisnih komunikacij.</text:p>
        </text:list-item>
        <text:list-item>
          <text:p text:style-name="P96"><text:span text:style-name="T2">Serijska</text:span> – velika količina enakih proizvodov (avtomobilska). Zahteva največji obseg kontrole, največji delež nekvalificiranih delavcev (tekoči trak), največjo formalizacijo, centralizacijo in obseg pisnih komunikacij. Odločanje je zelo centralizirano in veliko je pravil obnašanja.</text:p>
        </text:list-item>
        <text:list-item>
          <text:p text:style-name="P96"><text:span text:style-name="T2">Procesna</text:span> – proizvod dobimo z nekim procesom (naftna, kemična). Ima več ravni managementa kot posamična, nizka formalizacija, centralizacija in obseg pisnih komunikacij.</text:p>
        </text:list-item>
      </text:list>
      <text:p text:style-name="P74"/>
      <text:p text:style-name="P74"><text:span text:style-name="T5">Organska struktura</text:span> je značilna za posamično in procesno tehnologijo; mehanicistična struktura je značilnost za serijsko tehnologijo.</text:p>
      <text:p text:style-name="P74"/>
      <text:list xml:id="list2013970388" text:continue-list="list134617557" text:style-name="WW8Num153">
        <text:list-item>
          <text:p text:style-name="P44">OKOLJE</text:p>
        </text:list-item>
      </text:list>
      <text:p text:style-name="P74">Negotovost okolja vpliva na organizacijo podjetja. Opredeljen je s spremenljivostjo in kompleksnostjo. Čim bolj je spremenljivo tem bolj je negotovo. Podjetje se negotovemu okolju prilagaja z mejnimi oddelki, z diferenciacijo in s planiranjem. </text:p>
      <text:p text:style-name="P74"/>
      <text:p text:style-name="P74"/>
      <text:p text:style-name="P51">2</text:p>
      <text:p text:style-name="P74"><text:span text:style-name="T2">Mejni oddelki</text:span> prestrezajo spremembe tako, da lahko osrednji delovni oddelek deluje normalno. Odkrivajo spremembe v okolju in amortizirajo vplive.</text:p>
      <text:p text:style-name="P74"/>
      <text:p text:style-name="P74"><text:span text:style-name="T2">Diferenciacija</text:span> – podjetje zaposluje vse več strokovnjakov z različnih področij. Čim bolj je okolje negotovo tem več strokovnjakov potrebujemo, da ugotovimo kako se odzivati na okolje. Čim bolj je organizacija negotova, tem bolj je pomembna organska struktura z večjim številom oddelkov, visoko diferenciacijo in strateškim planiranjem. Če se podjetje nahaja v stabilnem okolju je značilna mehanicistična struktura.</text:p>
      <text:p text:style-name="P74"/>
      <text:list xml:id="list1585236596" text:continue-numbering="true" text:style-name="WW8Num153">
        <text:list-item>
          <text:p text:style-name="P44">VELIKOST PODJETJA</text:p>
        </text:list-item>
      </text:list>
      <text:p text:style-name="P74">Velika podjetja so bolj formalizirana, bolj so centralizirana z veliko ravnemi in oddelki managementa, večjo kontrolo.</text:p>
      <text:p text:style-name="P74"/>
      <text:list xml:id="list1211565200" text:continue-numbering="true" text:style-name="WW8Num153">
        <text:list-item>
          <text:p text:style-name="P44">CILJI PODJETJA</text:p>
        </text:list-item>
      </text:list>
      <text:p text:style-name="P74">Pomenijo zaželjeno stanje. Cilj je običajno rentabilnost, njej pa podrejeni cilji.</text:p>
      <text:p text:style-name="P74"><text:span text:style-name="T7">- </text:span><text:span text:style-name="T2">Sistemski cilji</text:span> so bolj dolgoročni (izobraževanje zaposlenih)</text:p>
      <text:p text:style-name="P74"><text:span text:style-name="T2">- Procesni cilji so</text:span> povezani z organizacijo (skrb za podrejene)</text:p>
      <text:p text:style-name="P74"/>
      <text:list xml:id="list69160460" text:continue-numbering="true" text:style-name="WW8Num153">
        <text:list-item>
          <text:p text:style-name="P44">ZAPOSLENI</text:p>
        </text:list-item>
      </text:list>
      <text:p text:style-name="P74">So nosilci razmerij in struktur. Posamezniki s svojimi lastnostmi odstopajo od zamišljenih lastnosti in se deloma prilagajajo zamišljeni strukturi, deloma se strukture prilagajajo njim.</text:p>
      <text:p text:style-name="P74"/>
      <text:list xml:id="list2078873100" text:continue-list="list1306262890" text:style-name="WW8Num11">
        <text:list-item>
          <text:p text:style-name="P59">Prikaži značilnosti organske in mehanicistične organizacije!</text:p>
        </text:list-item>
      </text:list>
      <text:p text:style-name="P74"/>
      <text:p text:style-name="P74"><text:span text:style-name="T2">ORGANSKA ORGANIZACIJA</text:span> – značilna je majhna formalizacija, malo hierarhije in kontrole, velika decentralizacija, horizontalne komunikacije, manjša specializacija dela. So posamične in procesne; nerutinske, obrtniške. Hitro se prilagajajo spremembam okolja.</text:p>
      <text:p text:style-name="P54"/>
      <text:p text:style-name="P74"><text:span text:style-name="T2">MEHANICISTIČNA ORGANIZACIJA</text:span> – značilna je specializacija, formalizacija, hierarhija, vertikalno komuniciranje. Zahteva jo serijska rutinska organizacija.</text:p>
      <text:p text:style-name="P74"/>
      <text:list xml:id="list585908308" text:continue-numbering="true" text:style-name="WW8Num11">
        <text:list-item>
          <text:p text:style-name="P59">Primerjaj ravnalne in managerske sloge!</text:p>
        </text:list-item>
      </text:list>
      <text:p text:style-name="P74"/>
      <text:p text:style-name="P43">MANAGERSKI SLOG</text:p>
      <text:list xml:id="list340621907" text:style-name="WW8Num17">
        <text:list-item>
          <text:p text:style-name="P97"><text:soft-page-break/><text:span text:style-name="T7">Linijski tip hierarhije</text:span> (najbolj razširjeni)</text:p>
        </text:list-item>
      </text:list>
      <text:p text:style-name="P128"><text:tab/>V njem nadrejeni svojo dolžnost, odgovornosti in avtoriteto razdeli na delne naloge in jih delegira podrejenim. Podrejeni ima lahko le eno nadrejeno osebo (linijo). Ta struktura je jasna in preprosta, zagotavlja disciplino, zahteva precejšnje znanje nadrejenega.</text:p>
      <text:p text:style-name="P74"/>
      <text:list xml:id="list1427541395" text:continue-numbering="true" text:style-name="WW8Num17">
        <text:list-item>
          <text:p text:style-name="P97"><text:span text:style-name="T7">Funkcionalni tip hierarhije</text:span>, pri katerem obstoji več nadrejenih managerjev, ki so svojim podrejenim odgovorni le na določenem področju. Podrejeni ima več nadrejenih kar povzroča težave z disciplino, vendar so nadrejeni lahko bolj strokovni oz. specializirani za svoje področje (ne potrebujejo toliko znanj).</text:p>
        </text:list-item>
      </text:list>
      <text:p text:style-name="P74"/>
      <text:p text:style-name="P74"/>
      <text:p text:style-name="P74"/>
      <text:p text:style-name="P74"/>
      <text:p text:style-name="P74"/>
      <text:p text:style-name="P51">3</text:p>
      <text:list xml:id="list1533441601" text:style-name="WW8Num124">
        <text:list-item>
          <text:p text:style-name="P98"><text:span text:style-name="T7">Štabno – linijski tip hierarhije</text:span> je kombinacija linijskega in funkcionalnega tipa. Od funkcionalnega prevzema specializacijo nadrejenih, ki razen enega nimajo oblasti, temveč le svetovalsko vlogo. Managerjev je več ampak samo eden od njih ima moč odločanja ostali so svetovalci (štabna enota). Linija hierarhije je jasna, obenem pa je zagotovljena strokovnost, ker se lahko oblastni in štab specializirajo za svoje področje (v večjih podjetjih).</text:p>
        </text:list-item>
      </text:list>
      <text:p text:style-name="P74"/>
      <text:list xml:id="list930664068" text:continue-numbering="true" text:style-name="WW8Num124">
        <text:list-item>
          <text:p text:style-name="P35">Odborovski tip hierarhije</text:p>
        </text:list-item>
      </text:list>
      <text:p text:style-name="P128"><text:tab/>V hierarhijo poleg posameznikov uvrščajo tudi odbore. Njihove vloge so različne: od posvetovalne do odločitvene.</text:p>
      <text:p text:style-name="P74"/>
      <text:list xml:id="list466207884" text:continue-list="list585908308" text:style-name="WW8Num11">
        <text:list-item>
          <text:p text:style-name="P59">Obravnavaj organizacijske spremenljivke!</text:p>
        </text:list-item>
      </text:list>
      <text:p text:style-name="P74"/>
      <text:p text:style-name="P74"><text:span text:style-name="T5">FORMALIZACIJA</text:span> je obseg pravil, ki usmerjajo delovanje zaposlenih. Visoka formalizacija (veliko pravil), nizka specializacija.</text:p>
      <text:p text:style-name="P74"/>
      <text:p text:style-name="P74"><text:span text:style-name="T5">SPECIALIZACIJA</text:span> ali tehnična delitev dela. Stopnja delitve skupne delovne naloge na posamezne delovne naloge. Večja specializacija (večje število različnih delovnih mest).</text:p>
      <text:p text:style-name="P74"/>
      <text:p text:style-name="P74"><text:span text:style-name="T5">STANDARDIZACIJA –</text:span> enake delovne naloge so v malem podjetju izvedene na enak način (McDonald's).</text:p>
      <text:p text:style-name="P47"/>
      <text:p text:style-name="P74"><text:span text:style-name="T5">HIERARHIJA AVTORITETE</text:span> določa kdo je komu odgovoren, hkrati določa razpon kontrole – koliko ljudem je kdo nadrejen. S tem je povezana organizacijska piramida, ki je lahko ozka ali široka. Pri ozki ima nadrejeni malo podrejenih, pri široki pa ima nadrejeni veliko podrejenih.</text:p>
      <text:p text:style-name="P74"/>
      <text:p text:style-name="P47">KOMPLEKSNOST:</text:p>
      <text:list xml:id="list1191835664" text:style-name="WW8Num33">
        <text:list-item>
          <text:p text:style-name="P99">Vertikalna – število ravni v podjetju</text:p>
        </text:list-item>
        <text:list-item>
          <text:p text:style-name="P99">Horizontalna – število oddelkov na določeni ravni</text:p>
        </text:list-item>
        <text:list-item>
          <text:p text:style-name="P99">Prostorska – obstoj ene ali več lokacij (več podjetij na različne lokacije)</text:p>
        </text:list-item>
      </text:list>
      <text:p text:style-name="P74"/>
      <text:p text:style-name="P74"><text:span text:style-name="T5">CENTRALIZACIJA</text:span> – kje se pretežno nahaja avtoriteta za odločanje: nosilec odločanja. Decentralizirano odločanje – nižje ravni same odločajo o problemih</text:p>
      <text:p text:style-name="P74"/>
      <text:p text:style-name="P74"><text:span text:style-name="T5">PROFESIONALIZACIJA</text:span> je obseg formalne izobrazbe. Merimo jo s povprečno stopnjo izobraženih zaposlenih.</text:p>
      <text:p text:style-name="P74"/>
      <text:p text:style-name="P74"><text:span text:style-name="T5">KADROVSKA STRUKTURA</text:span> – kako in kje so ljudje zaposleni.</text:p>
      <text:p text:style-name="P74"/>
      <text:p text:style-name="P74"><text:soft-page-break/><text:span text:style-name="T4">Organizacijske spremenljivke</text:span> določajo org. strukturo podjetja oz. njene sestavne dele. Kakšna je dejanska org. struktura podjetja lahko ugotovimo z analizo org. spremenljivk. Kakšna pa bi morala biti pa je odvisno od <text:span text:style-name="T4">situacijskih spremenljivk</text:span>.</text:p>
      <text:p text:style-name="P74"/>
      <text:p text:style-name="P74"/>
      <text:p text:style-name="P74"/>
      <text:p text:style-name="P74"/>
      <text:p text:style-name="P74"/>
      <text:p text:style-name="P74"/>
      <text:p text:style-name="P74"/>
      <text:p text:style-name="P74"/>
      <text:p text:style-name="P51">4</text:p>
      <text:list xml:id="list987626859" text:continue-list="list466207884" text:style-name="WW8Num11">
        <text:list-item>
          <text:p text:style-name="P59">Podrobneje obravnavaj organizacijsko strukturo. Primerjaj dve obliki med seboj!</text:p>
        </text:list-item>
      </text:list>
      <text:p text:style-name="P74"/>
      <text:p text:style-name="P74">Organizacijske oblike:</text:p>
      <text:list xml:id="list1436475288" text:style-name="WW8Num135">
        <text:list-item>
          <text:p text:style-name="P60">Enostavna org. struktura</text:p>
        </text:list-item>
      </text:list>
      <text:p text:style-name="P128">Prisotna je v majhnih podjetjih z malo zaposlenimi. Lasnik je glavni manager in osrednja oseba (s.p. – edini zaposleni).</text:p>
      <text:p text:style-name="P74"/>
      <text:list xml:id="list1119345682" text:continue-numbering="true" text:style-name="WW8Num135">
        <text:list-item>
          <text:p text:style-name="P100"><text:span text:style-name="T2">Poslovno funkcijska org. struktura,</text:span> v kateri glavni manager usklajuje poslovne funkcije in je edini neposredno odgovoren za uspeh podjetja. Ključno odločanje je centralizirano, druga hierarhična raven se deli na poslovne funkcije ( slika str. 148).</text:p>
        </text:list-item>
      </text:list>
      <text:p text:style-name="P128">Taka struktura je značilna za stabilno okolje za srednje velika podjetja in za rutinsko, serijsko tehnologijo. Za velika podjetja z več proizvodi ni prikladna, zato ker postane koordinacija med poslovnimi funkcijami otežkočena. V manjših podjetjih prevladujejo linijske oblike hierarhije, z večanjem podj. Pa se uveljavljajo štabne enote. Štabne enote se oblikujejo kot pomoč managerjem. Štabi pripravljajo analize, predloge za sprejemanje odločitev, kontrolirajo izvedbo,…Štebi nikoli ne sprejemajo odločitev, samo svetujejo. </text:p>
      <text:p text:style-name="P74"/>
      <text:list xml:id="list1715179286" text:continue-numbering="true" text:style-name="WW8Num135">
        <text:list-item>
          <text:p text:style-name="P100"><text:span text:style-name="T2">Produktno matrična org. struktura</text:span>, ki se uveljavi s širjenjem proizvodnje podj. Na več različnih proizvodov. Pojavi se produktni management, ki se ukvarja s tržnim pristopom podj. za posamezne proizvode. Posamezni oddelki so odgovorni poslovno funk. Managerju in hkrati produktnemu managerju. Prvi skrbi za strokovno opravljanje funk., drugi pa za uspešnost proiz. programa. Odpravlja prepad med posameznimi posl. funk. pri izvedbi nalog. Produktni manager je povezan z vsem iposl. funk. področji. Pomankljivost je v koordinaciji med funk. področji in med dvojnimi odgovornostmi. Primerna za nerutinske tehnologije, za srednje velika podj., negotovo okolje, nekaj skupinski proizvodov.</text:p>
        </text:list-item>
      </text:list>
      <text:p text:style-name="P54"/>
      <text:list xml:id="list473393414" text:continue-numbering="true" text:style-name="WW8Num135">
        <text:list-item>
          <text:p text:style-name="P100"><text:span text:style-name="T2">Decentralizirana org. struktura,</text:span> ki nastane z nadaljno rastjo podj. in z diverzifikacijo proizvodnih programov (s težnjo osamosvojitve). Podj. se razdelijo na več posl. enot na podlagi proizvoda ali trga. Prva managerska raven usklajuje poslovne enote, druga pa poslovne funkcije. Pomanjkljivost je v koordinaciji posl. enot za dosego skupnih ciljev. Prisotna je v velikih podj. z nerutinsko tehnologijo in horizontalno diverzifikacijo programa (slika str. 153).</text:p>
        </text:list-item>
      </text:list>
      <text:p text:style-name="P74"/>
      <text:list xml:id="list210981483" text:continue-numbering="true" text:style-name="WW8Num135">
        <text:list-item>
          <text:p text:style-name="P100"><text:span text:style-name="T2">Projektno matrična org. struktura</text:span> je podobna produktno matrični. Razlika je v tem, da je projektno matrična občasna oz. dokler traja projekt. Ta struktura nastane s pojavom enkratnih razvojnih in močno (proizvodnih) strokovnih projektov (slika str. 161).</text:p>
        </text:list-item>
      </text:list>
      <text:p text:style-name="P74"/>
      <text:list xml:id="list1604046169" text:continue-list="list987626859" text:style-name="WW8Num11">
        <text:list-item>
          <text:p text:style-name="P59">Opredeli kulturo, prikaži njeno nastajanje in vrste kultur!</text:p>
        </text:list-item>
      </text:list>
      <text:p text:style-name="P74"/>
      <text:p text:style-name="P74">Je sistem norm, vrednot, predstav, prepričanj in simbolov, ki določajo nalin obnašanja zaposlenih in oblikuje podobo nekega podjetja. Ta kultura nastaja v več letih ali se spreminja v daljšem času. Največji vpliv nanjo ima vodstvo podjetja (z nagrajevanjem, grajanjem).</text:p>
      <text:p text:style-name="P74"/>
      <text:p text:style-name="P74"/>
      <text:p text:style-name="P74"><text:soft-page-break/></text:p>
      <text:p text:style-name="P74"/>
      <text:p text:style-name="P51">5</text:p>
      <text:p text:style-name="P68">Tipi organizacijskih kultur:</text:p>
      <text:list xml:id="list105863481" text:style-name="WW8Num96">
        <text:list-item>
          <text:p text:style-name="P101">Stabilni tip kulture</text:p>
        </text:list-item>
        <text:list-item>
          <text:p text:style-name="P101">Reaktivni tip kulture</text:p>
        </text:list-item>
        <text:list-item>
          <text:p text:style-name="P101">Anticipativni tip kulture</text:p>
        </text:list-item>
        <text:list-item>
          <text:p text:style-name="P101">Eksploativni tip kulture</text:p>
        </text:list-item>
        <text:list-item>
          <text:p text:style-name="P101">Usklajevalni tip kulture</text:p>
        </text:list-item>
      </text:list>
      <text:p text:style-name="P74"/>
      <text:list xml:id="list2036296772" text:continue-list="list1604046169" text:style-name="WW8Num11">
        <text:list-item>
          <text:p text:style-name="P59">Kako bi ugotavljal in spreminjal kulturo podjetja?</text:p>
        </text:list-item>
      </text:list>
      <text:p text:style-name="P74"/>
      <text:p text:style-name="P74">Kulturo podj. oblikujemo s tremi fazami:</text:p>
      <text:list xml:id="list353381254" text:style-name="WW8Num148">
        <text:list-item>
          <text:p text:style-name="P36">Analiza kulture</text:p>
        </text:list-item>
      </text:list>
      <text:list xml:id="list1213313863" text:style-name="WW8Num77">
        <text:list-item>
          <text:p text:style-name="P102">Dejavniki okolja</text:p>
        </text:list-item>
        <text:list-item>
          <text:p text:style-name="P102">Dejavniki managementa (kakšne cilje, strategije ima management)</text:p>
        </text:list-item>
        <text:list-item>
          <text:p text:style-name="P102">Osebne značilnosti managerjev</text:p>
        </text:list-item>
      </text:list>
      <text:p text:style-name="P74"/>
      <text:p text:style-name="P74">Ko zberemo podatke o analizi kulture:</text:p>
      <text:list xml:id="list1815587810" text:continue-list="list353381254" text:style-name="WW8Num148">
        <text:list-item>
          <text:p text:style-name="P36">Ugotovimo kako se strategija in cilj podjetja ujemata z obstoječo kulturo podjetja: (VREDNOTENJE)</text:p>
        </text:list-item>
      </text:list>
      <text:list xml:id="list536185552" text:style-name="WW8Num140">
        <text:list-item>
          <text:p text:style-name="P103">Ujemajo (jo ohranimo)</text:p>
        </text:list-item>
        <text:list-item>
          <text:p text:style-name="P103">Ne ujemajo (jo spremenimo)</text:p>
        </text:list-item>
        <text:list-item>
          <text:p text:style-name="P103">Izrazita kultura sploh ne obstaja (jo razvijemo)</text:p>
        </text:list-item>
      </text:list>
      <text:p text:style-name="P74">Ugotovimo razliko med obstoječo in zaželjeno kulturo.</text:p>
      <text:p text:style-name="P74"/>
      <text:list xml:id="list2112437915" text:continue-list="list1815587810" text:style-name="WW8Num148">
        <text:list-item>
          <text:p text:style-name="P36">Če se ugotovi potreba po oblikovanju, se ustanovi delovna skupina, ki po korakih oblikuje: (OBLIKOVANJE)</text:p>
        </text:list-item>
      </text:list>
      <text:list xml:id="list1084111163" text:style-name="WW8Num91">
        <text:list-item>
          <text:p text:style-name="P104">Seznanitev z razhajanji</text:p>
        </text:list-item>
        <text:list-item>
          <text:p text:style-name="P104">Izpeljava nujnih ukrepov, ki jih sproži vodstvo (obveščanje sodelavcev o vsebini dela te delovne skupine in priprava managementa na <text:span text:style-name="T5">simbolno vodstveno obnašanje</text:span>)</text:p>
        </text:list-item>
        <text:list-item>
          <text:p text:style-name="P104">Izdelava akcijskega načrta</text:p>
        </text:list-item>
      </text:list>
      <text:p text:style-name="P74">Delovna skupina izdela akcijski načrt v obliki vprašanj in odgovorov na ta vprašanja (tesnejše sodelovanje s kupci, odnos do zaposlenih)</text:p>
      <text:list xml:id="list118322743" text:style-name="WW8Num150">
        <text:list-item>
          <text:p text:style-name="P105">Kontrola do uresničevanja akcijskega načrta</text:p>
        </text:list-item>
      </text:list>
      <text:p text:style-name="P74"/>
      <text:list xml:id="list1347044296" text:continue-list="list2036296772" text:style-name="WW8Num11">
        <text:list-item>
          <text:p text:style-name="P59">Prikaži pripravo opisa delovnega mesta in povezovanje delovnih mest v oddelku!</text:p>
        </text:list-item>
      </text:list>
      <text:p text:style-name="P74"/>
      <text:p text:style-name="P68">Oblikovanje delovnih mest</text:p>
      <text:p text:style-name="P74">Določitev delovnih nalog, odgovornosti za njihovo opravljanje in ustrezne avtoritete. K vsaki del. Nalogi spada tudi odgovornost in avtoriteta. Izhodišče je tehnična delitev dela, ki enotno opravlja del. nalogo razčleni na del. opravila. Več sorodnih del. opravil tvori del.nalogo. Eno ali več nalog dodelimo del. mestu. Več del. mest se pa združuje v oddelke in več oddelkov tvori kar podjetje celo ali posl. enoto.</text:p>
      <text:p text:style-name="P74"/>
      <text:list xml:id="list1461391376" text:continue-numbering="true" text:style-name="WW8Num11">
        <text:list-item>
          <text:p text:style-name="P59">Obravnavaj razvoj organizacije v odvisnosti od rasti in velikosti podjetja!</text:p>
        </text:list-item>
      </text:list>
      <text:p text:style-name="P74"/>
      <text:p text:style-name="P47">Z rastjo org. poznamo 4 faze razvoja:</text:p>
      <text:list xml:id="list1631363790" text:style-name="WW8Num87">
        <text:list-item>
          <text:p text:style-name="P106"><text:span text:style-name="T1">PODJETNIŠKA</text:span> v kateri podj. nastane. Org. je neformalna, preprosta, nazor ima en lastnik, proizvaja se en proizvod.</text:p>
        </text:list-item>
        <text:list-item>
          <text:p text:style-name="P106"><text:span text:style-name="T1">KOLEKTIVISTIČNA</text:span> – z rastjo se povečuje št. zaposlenih, uveljavi se TDD, hierarhija se vedno bolj razcveta, delavci se čutijo kot del podjetja (kolektiv), strukture se formalizirajo, cilj je rast podjetja, srednji in nižji management se čutijo omejevani.</text:p>
        </text:list-item>
      </text:list>
      <text:p text:style-name="P74"/>
      <text:p text:style-name="P51">6</text:p>
      <text:list xml:id="list72178556" text:continue-numbering="true" text:style-name="WW8Num87">
        <text:list-item>
          <text:p text:style-name="P106"><text:soft-page-break/><text:span text:style-name="T1">FORMALIZACIJA</text:span> – pride do uveljavljanja decentralizacije, komuniciranje je pisno, management se ukvarja z vizijo, poslnstvom, strategijami: posl. enote s taktikami in operativami. Veča se št. proizvodov, obseg štabnih služb, birokracija se razrašča, začnejo se spori med štabom in linijami (oblast).</text:p>
        </text:list-item>
        <text:list-item>
          <text:p text:style-name="P106"><text:span text:style-name="T1">SODELOVALNO TIMSKA FAZA</text:span> - <text:s/>uveljavljajo se projektne skupine. Managerski pristop je participativen, timski (managerji ne odločajo o vseh stvareh, timsko). To je faza postavitve podjetja. Podjetje ne more več rasti. Če je formalizacija uspešno vodi v revatilizacijo (poživitev), če pa je neustrezno izvedena pa ji sledi nazadovanje.</text:p>
        </text:list-item>
      </text:list>
      <text:p text:style-name="P74"/>
      <text:list xml:id="list2109233859" text:continue-list="list1461391376" text:style-name="WW8Num11">
        <text:list-item>
          <text:p text:style-name="P59">Obravnavaj probleme v spreminjanju organizacije in navde nekatere rešitve!</text:p>
        </text:list-item>
      </text:list>
      <text:p text:style-name="P74"/>
      <text:p text:style-name="P74">V fazi zbiranja zamisli in njihovega razvijanja je prikladnejša org. struktura podj., ki je bolj fleksibilna in manj formalna. To je najtežja faza (ljudje se bojijo tveganj). Odpor proti spremembam lahko zmanjša tesna povezanost problemov. Uvajanje sprememb je lažje, če je več komuniciranja: o težavah, o potrebnosti sprememb, o posledicah sprememb, če se zaposleni vključijo v spreminjanje, če je več izobraževanja.</text:p>
      <text:p text:style-name="P5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51">7</text:p>
      <text:p text:style-name="P124"><draw:custom-shape text:anchor-type="char" draw:z-index="5" draw:style-name="gr3" draw:text-style-name="P147" svg:width="2.813in" svg:height="0.5004in" svg:x="0.15in" svg:y="0in"><text:p text:style-name="P147">IV. del: <text:s/>VODENJ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5"><text:s/></text:p>
      <text:p text:style-name="P74"/>
      <text:p text:style-name="P74"/>
      <text:p text:style-name="P74"><text:soft-page-break/></text:p>
      <text:p text:style-name="P74"/>
      <text:list xml:id="list1879834640" text:style-name="WW8Num28">
        <text:list-item>
          <text:p text:style-name="P61">Opredeli vodenje v širšem smislu in na kratko opiši procese, ki ga sestavljajo!</text:p>
        </text:list-item>
      </text:list>
      <text:p text:style-name="P74"/>
      <text:p text:style-name="P74">Vodenje je sposobnost vpilivanja na druge ljudi, da sodeljujejo pri prizadevanju za doseganje ciljev podjetja.</text:p>
      <text:p text:style-name="P74"/>
      <text:p text:style-name="P74">V širšem smislu vključuje vodenje v ožjem pomenu, vključuje komuniciranje, motiviranje in kadrovanje.</text:p>
      <text:p text:style-name="P74"/>
      <text:list xml:id="list1994906014" text:continue-numbering="true" text:style-name="WW8Num28">
        <text:list-item>
          <text:p text:style-name="P61">Opiši proces kadrovanja!</text:p>
        </text:list-item>
      </text:list>
      <text:p text:style-name="P74"/>
      <text:p text:style-name="P68">Temeljni elementi kadrovanja so:</text:p>
      <text:list xml:id="list653909631" text:style-name="WW8Num98">
        <text:list-item>
          <text:p text:style-name="P37">Iskanje in pridobivanje novih sodelavcev</text:p>
        </text:list-item>
      </text:list>
      <text:p text:style-name="P128">Pridobivanje novih strokovnjakov in managerjev. Je vedno bolj zahtevna naloga, zato je potreba po njih vedno večja, ponudba je pa dokaj omejena kljub izbraževanju. (SLO je na predzadnjem mestu v Evropi po izobrazbi 7.st.) Če hoče podj. dobiti dobre strokovnjake, mora ponuditi dobre pogoje dela. Podjetje pridobiva kadre z izobraževanjem lastnih kadrov, preko oglasov, preko posebnih inštitucij (baza dela), na visokih šolah – navezujejo stike s študenti, jih štipendirajo.</text:p>
      <text:p text:style-name="P74"/>
      <text:list xml:id="list1654520894" text:continue-numbering="true" text:style-name="WW8Num98">
        <text:list-item>
          <text:p text:style-name="P37">Izbira med njimi</text:p>
        </text:list-item>
      </text:list>
      <text:p text:style-name="P128">Je tvegana odločitev, ker je uspešna samo v tretjini primerov. Pristopi v fazah so:</text:p>
      <text:list xml:id="list2122964921" text:style-name="WW8Num81">
        <text:list-item>
          <text:p text:style-name="P139"><text:span text:style-name="T2">Analiza potreb</text:span> – podj. mora vedeti, kakšne potrebe ima, kakšne kadre potrebuje za svoje potrebe</text:p>
        </text:list-item>
        <text:list-item>
          <text:p text:style-name="P139"><text:span text:style-name="T2">Kandidati</text:span> – (3-5 kandidatov) njihove prednosti in kaj so sposobni narediti</text:p>
        </text:list-item>
        <text:list-item>
          <text:p text:style-name="P139"><text:span text:style-name="T2">Podatki</text:span> : vloge kandidatov ( spomočjo različnih testov), pogovori s kandidati, informacije o dosedanjem delu</text:p>
        </text:list-item>
      </text:list>
      <text:p text:style-name="P74"/>
      <text:list xml:id="list927630854" text:continue-list="list1654520894" text:style-name="WW8Num98">
        <text:list-item>
          <text:p text:style-name="P37">Njihovo izpopolnjevanje oz. izobraževanje</text:p>
        </text:list-item>
      </text:list>
      <text:p text:style-name="P128">Izobraževanje strokovnjakov – zaradi večjih in novih delovnih zahtev. V velikih podj. organizirajo izobraževanje svojih kadrov. Zaposlene rotirajo na različnih delovnih mestih, s čimer prenašajo znanje in izkušnje na nova delovna mesta.</text:p>
      <text:p text:style-name="P74"/>
      <text:list xml:id="list687305493" text:continue-numbering="true" text:style-name="WW8Num98">
        <text:list-item>
          <text:p text:style-name="P37">Planiranje njihove kariere</text:p>
        </text:list-item>
      </text:list>
      <text:p text:style-name="P128">Program planiranja prinaša naslednje prednosti:</text:p>
      <text:list xml:id="list1121781496" text:style-name="WW8Num125">
        <text:list-item>
          <text:p text:style-name="P140">Zagotavlja, da so potrebna znanja na voljo</text:p>
        </text:list-item>
        <text:list-item>
          <text:p text:style-name="P140">Pomaga pridobiti in zadržati sposobne ljudi</text:p>
        </text:list-item>
        <text:list-item>
          <text:p text:style-name="P140">Zagotavlja sposobnim zaposlenim rast in razvoj</text:p>
        </text:list-item>
        <text:list-item>
          <text:p text:style-name="P140">Znižuje frustracije zaposlenih</text:p>
        </text:list-item>
      </text:list>
      <text:p text:style-name="P74"/>
      <text:list xml:id="list680985066" text:continue-list="list687305493" text:style-name="WW8Num98">
        <text:list-item>
          <text:p text:style-name="P37">Ocenjevanje uspešnosti njihovega dela</text:p>
        </text:list-item>
      </text:list>
      <text:p text:style-name="P128">Je osnova za nagrajevanje, hkrati pa ugotovitev prednosti in slabosti zaposlenih. Potrjujemo ustreznost kadrovskih odločitev.</text:p>
      <text:p text:style-name="P74"/>
      <text:p text:style-name="P74"/>
      <text:p text:style-name="P51">1</text:p>
      <text:list xml:id="list624959797" text:continue-list="list1994906014" text:style-name="WW8Num28">
        <text:list-item>
          <text:p text:style-name="P61">Obravnavaj v delo in v zadovoljstvo delavcev usmerjeno podjetje!</text:p>
        </text:list-item>
      </text:list>
      <text:p text:style-name="P74"/>
      <text:p text:style-name="P74">Je vodenje v ožjem smislu. Kako se obnaša vodja do podrejenih, kakšen je njegov osebni stil?</text:p>
      <text:p text:style-name="P74"/>
      <text:p text:style-name="P68">V DELO:</text:p>
      <text:list xml:id="list1322732657" text:style-name="WW8Num115">
        <text:list-item>
          <text:p text:style-name="P107">Podrobno strukturiranje skupne naloge in opredelitev podrobnih delovnih nalog</text:p>
        </text:list-item>
        <text:list-item>
          <text:p text:style-name="P107">Oblikovanje smotrne delitve dela</text:p>
        </text:list-item>
        <text:list-item>
          <text:p text:style-name="P107">Oblikovanje komunikacijske strukture</text:p>
        </text:list-item>
      </text:list>
      <text:p text:style-name="P74"/>
      <text:p text:style-name="P68">V ZADOVOLJSTVO DELAVCEV:</text:p>
      <text:list xml:id="list2134745331" text:style-name="WW8Num106">
        <text:list-item>
          <text:p text:style-name="P108"><text:soft-page-break/>Oblikovanje odprtega komuniciranja (dvostransko komunikacijo) in medsebojnega zaupanja (mnenja se upoštevajo, če so koristna)</text:p>
        </text:list-item>
        <text:list-item>
          <text:p text:style-name="P108">Vzpodbujanje močnega občutka pripadnosti s pomočjo skupinske kulture (pripadnost podjetju) (Japonci so med prvimi v stilu dela in obnašanju v podjetju)</text:p>
        </text:list-item>
        <text:list-item>
          <text:p text:style-name="P108">Usmerjanje posameznika k osebnemu razvoju.</text:p>
        </text:list-item>
      </text:list>
      <text:p text:style-name="P74"/>
      <text:p text:style-name="P74">Če sta prisotna oba pristopa potem lahko postanejo cilji podj. tudi cilji delavcev. Delavci so motivirani in dosegajo pričakovane cilje. Neke razlike vedno obstajajo ampak treba je vedno najti odnos, ki ustreza vsem.</text:p>
      <text:p text:style-name="P54"/>
      <text:list xml:id="list344759236" text:continue-list="list624959797" text:style-name="WW8Num28">
        <text:list-item>
          <text:p text:style-name="P61">Opredeli tim, prikaži kdaj je smiselno njegovo delovanje. Opiši proces oblikovanja tima!</text:p>
        </text:list-item>
      </text:list>
      <text:p text:style-name="P74"/>
      <text:p text:style-name="P74">Tim je skupina, v kateri je delovanje članov usmerjeno na doseganje skupnega cilja. Člani tima rešujejo naloge ob izmenjavi znanja in izkušenj s pomočjo vodje tima.</text:p>
      <text:p text:style-name="P74">Timski način dela je smiselen pri izvajanju kompleksnih nalog vodenja, pri katerih potrebujemo znanja iz različnih področij. Če se v podj. pojavi problem, ki se nanaša na več področij, se oblikuje tim, določi se vodja tima in problem skupaj rešujejo. </text:p>
      <text:p text:style-name="P74"/>
      <text:p text:style-name="P72">Oblikovanje tima:</text:p>
      <text:list xml:id="list2050039176" text:style-name="WW8Num151">
        <text:list-item>
          <text:p text:style-name="P62">Opredelimo naloge in cilje</text:p>
        </text:list-item>
      </text:list>
      <text:p text:style-name="P128">Osnova za opredelitev nalog in cilja je problem. Problem odkrijemo s postopki, ki smo jih obravnavali pri planiranju. Na podlagi ugotovljenih problemov opredelimo naloge in cilje tima. Ta opredelitev zajema tudi časovno določitev (kdaj so določene zadeve rešene) in določanje prednostnih ciljev</text:p>
      <text:p text:style-name="P74"/>
      <text:list xml:id="list1659134611" text:continue-numbering="true" text:style-name="WW8Num151">
        <text:list-item>
          <text:p text:style-name="P62">Določimo velikost tima</text:p>
        </text:list-item>
      </text:list>
      <text:p text:style-name="P128">Tim je sestavljen iz 2 – 12 članov. Optimalna velikost je 6 članov. Velikost je odvisna od kompleksnosti problema, vendar se z naraščanjem števila <text:s/>članov zmanjša možnost enakovrednega dialoga (večja je skupina, manjša je možnost da vsi pridejo do besede), zato je pri kompleksnejših nalogah bolje oblikovati več timov, kot povečati število članov. Celotno nalogo razporedimo na manjše naloge.</text:p>
      <text:p text:style-name="P74"/>
      <text:list xml:id="list1897665982" text:continue-numbering="true" text:style-name="WW8Num151">
        <text:list-item>
          <text:p text:style-name="P62">Izberemo člane</text:p>
        </text:list-item>
      </text:list>
      <text:p text:style-name="P128">To je dolžnost managerjev. Člani tima se izbirajo na podlagi strokovne sposobnosti in osebnostnih lastnostih (ciljna usmerjenost, samozavest, sposobnost komuniciranja, sprejemanje odgovornosti, pridnost, zunanji videz, zdravstveno stanje).</text:p>
      <text:p text:style-name="P129">2</text:p>
      <text:list xml:id="list177689272" text:continue-list="list344759236" text:style-name="WW8Num28">
        <text:list-item>
          <text:p text:style-name="P61">Podrobneje opiši avtokratski in demokratski stil vodenja!</text:p>
        </text:list-item>
      </text:list>
      <text:p text:style-name="P54"/>
      <text:p text:style-name="P74"><text:span text:style-name="T2">AVTOKRATSKI</text:span> – delovanje vodje je usmerjeno na utrjevanje lastnega položaja prek hierarhičnega položaja v oragnizaciji. Odločitve sprejema sam in proces odločanja je centarliziran. Na podrejene vpliva prek posredovanja nalog v obliki ukazov. Vsaka samostojnost podrejenih je nezaželjena. Tak stil vodenja je učinkovit samo v kriznih razmerah, kjer je potrebno hitro ukrepati.</text:p>
      <text:p text:style-name="P54"/>
      <text:p text:style-name="P74"><text:span text:style-name="T2">DEMOKRATSKI (participativni)</text:span> – tak način vodenja je prisoten takrat, ko podrejeni sodeljujejo pri odločitvah, ki so z njimi povezane. Vodja sprejema odločitve s pomočjo aktivnega sodelovanja podrejenih, na ta način tudi motivira podrejene in jih poistosveti s cilji podjetja. Vodja na ta način oblikuje delovno skupino kot tim, kjer vsi participativno odločajo.</text:p>
      <text:p text:style-name="P74"/>
      <text:list xml:id="list1063330855" text:continue-numbering="true" text:style-name="WW8Num28">
        <text:list-item>
          <text:p text:style-name="P61">Prikaži značilnosti vodenja tima!</text:p>
        </text:list-item>
      </text:list>
      <text:p text:style-name="P74"/>
      <text:p text:style-name="P74">Vodenje tima je usmerjanje delovanja tima k doseganju postavljenega cilja. Pri vodenju tima moramo biti pozorni na:</text:p>
      <text:list xml:id="list285098521" text:style-name="WW8Num35">
        <text:list-item>
          <text:p text:style-name="P70">Oblikovanje komunikacij</text:p>
        </text:list-item>
      </text:list>
      <text:p text:style-name="P128"><text:soft-page-break/>Komunikacije so osnovna oblika s pomočjo katere se izvaja naloga tima. Pri oblikovanju razprav smo pozorni na jasno in nedvoumno izražanje, aktivno poslušanje, spoštovanje s stališč drugih članov; svoje stališče oblikujemo in ga jasno izrazimo. <text:s/></text:p>
      <text:p text:style-name="P74"/>
      <text:list xml:id="list928190830" text:continue-numbering="true" text:style-name="WW8Num35">
        <text:list-item>
          <text:p text:style-name="P70">Motiviranje</text:p>
        </text:list-item>
      </text:list>
      <text:p text:style-name="P128">Motiviranje posameznika vpliva na njegovo zavzetost pri izpolnjevanju dobljene naloge. Timsko delo samo po sebi motivira člana tima, zato ker odpravlja socialno osamitev, poveča samozavest, poveča občutek varnosti zaradi pripadnosti skupini. Vodja tima pa uporablja pohvalo in grajo kot obliko neposredne motivacije. Glavna motivacija je plača (Slovenci premalo pohvalimo dobro delo, hitro pa znamo grajati).</text:p>
      <text:p text:style-name="P74"/>
      <text:list xml:id="list213293027" text:continue-numbering="true" text:style-name="WW8Num35">
        <text:list-item>
          <text:p text:style-name="P70">Nadzor</text:p>
        </text:list-item>
      </text:list>
      <text:p text:style-name="P128">Nadzor uresničevanja nalog tima je primerjava med postavljenimi in doseženimi cilji. Nadzor izvajamo med nalogo ali ob koncu naloge. Poleg kontrole je pomembna individualna ocena člana tima. Prva ocena obsega prispevek pri uresničevanju nalog, druga pa obnašanje in sodelovanje v timu. Ocena uspešnosti je osnova za nagrajevanje.</text:p>
      <text:p text:style-name="P54"/>
      <text:list xml:id="list961163602" text:continue-list="list1063330855" text:style-name="WW8Num28">
        <text:list-item>
          <text:p text:style-name="P61">Opredeli konflikt <text:s/>in prikaži vrste konfliktov. Obravnavaj razreševanje in spodbujanje konfliktov!</text:p>
        </text:list-item>
      </text:list>
      <text:p text:style-name="P74"/>
      <text:p text:style-name="P74">Konflikt je socialno razmerje med dvema ali več odvisnimi strankami, ki poskušajo s pritiskom uresničiti medsebojno nasprotujoča si dejanja.</text:p>
      <text:p text:style-name="P74"/>
      <text:list xml:id="list1384527065" text:style-name="WW8Num113">
        <text:list-item>
          <text:p text:style-name="P109"><text:span text:style-name="T7">Funkcionalni </text:span>– povečujejo učinkovitost podjetja. V procseu razreševanja funkcionalnega konflikta je velika možnost, da bo izbrana najboljša rešitev (dve skupini se borita z nasprotujočimi mnenji).</text:p>
        </text:list-item>
        <text:list-item>
          <text:p text:style-name="P109"><text:span text:style-name="T7">Disfunkcionalni</text:span> – ti konflikti ovirajo in preprečujejo doseganje postavljenih ciljev podjetja. Reševanje in preprečevanje takih konfliktov je naloga vodij.</text:p>
        </text:list-item>
      </text:list>
      <text:p text:style-name="P74"/>
      <text:p text:style-name="P74"/>
      <text:p text:style-name="P74"/>
      <text:p text:style-name="P74"/>
      <text:p text:style-name="P51">3</text:p>
      <text:p text:style-name="P68">Konflikte rešujemo na dva načina:</text:p>
      <text:list xml:id="list1593078824" text:style-name="WW8Num4">
        <text:list-item>
          <text:p text:style-name="P48">S pomočjo razrešitve</text:p>
        </text:list-item>
      </text:list>
      <text:p text:style-name="P128">Ta pristop je klasičen in temelji na avtoritativnem poseganju vodij v konflikt. Oblike razreševanja so:</text:p>
      <text:list xml:id="list421029767" text:style-name="WW8Num145">
        <text:list-item>
          <text:p text:style-name="P110"><text:span text:style-name="T1">SOOČANJE</text:span> sprtih skupin (vodja jih sooči in skozi pogovor pride do razrešitve)</text:p>
        </text:list-item>
        <text:list-item>
          <text:p text:style-name="P110"><text:span text:style-name="T1">AVTORITATIVNO RAZSOJANJE </text:span>(vodja razsodi)</text:p>
        </text:list-item>
        <text:list-item>
          <text:p text:style-name="P110"><text:span text:style-name="T1">ZAMENJAVA ČLANOV SKUPINE</text:span> (vodja zamenja problematične člane)</text:p>
        </text:list-item>
        <text:list-item>
          <text:p text:style-name="P110"><text:span text:style-name="T1">ORGANIZACIJSKE SPREMEMBE</text:span> (vodja spremeni strukturo v podjetju)</text:p>
        </text:list-item>
      </text:list>
      <text:p text:style-name="P74"/>
      <text:list xml:id="list1508431603" text:style-name="WW8Num159">
        <text:list-item>
          <text:p text:style-name="P49">S pomočjo stimulacije (spodbujanja)</text:p>
        </text:list-item>
      </text:list>
      <text:p text:style-name="P128">Ta pristop temelji na kreativnem iskanju rešitve. Oblike:</text:p>
      <text:list xml:id="list1480542433" text:continue-list="list421029767" text:style-name="WW8Num145">
        <text:list-item>
          <text:p text:style-name="P110"><text:span text:style-name="T1">KOMUNICIRANJE</text:span> (če je komuniciranje dobro izvedeno do konfliktov naj ne bi prihajalo – na voljo so pravočasne in primerne informacije, to omogoča da ne prihaja do konfliktov)</text:p>
        </text:list-item>
        <text:list-item>
          <text:p text:style-name="P110"><text:span text:style-name="T1">POMIRITEV</text:span> (dve skupini se sooči in se jih poskuša z nekimi argumenti pomiriti)</text:p>
        </text:list-item>
        <text:list-item>
          <text:p text:style-name="P110"><text:span text:style-name="T1">OSREDOTOČENOST NA SKUPEN PROBLEM</text:span> (dve skupini se sooči in se poskuša osredotočiti na njihov skupen problem)</text:p>
        </text:list-item>
      </text:list>
      <text:p text:style-name="P74"/>
      <text:list xml:id="list1607277717" text:continue-list="list961163602" text:style-name="WW8Num28">
        <text:list-item>
          <text:p text:style-name="P61">Opredeli komuniciranje in prikaži načine in vrste komunikacij!</text:p>
        </text:list-item>
      </text:list>
      <text:p text:style-name="P74"/>
      <text:p text:style-name="P74">Komuniciranje je prenašanje sporočil med oddajniki in sprejemniki po komunikacijskem kanalu. Sestavni del komuniciranja: oddajnik, sprejemnik, kanal in sporočilo. Načini komuniciranja: usto, pisno, brez besed, elektronsko.</text:p>
      <text:p text:style-name="P74">Vrste komunikacij:</text:p>
      <text:list xml:id="list401282310" text:style-name="WW8Num131">
        <text:list-item>
          <text:p text:style-name="P38"><text:soft-page-break/>ENOSTRANSKO</text:p>
        </text:list-item>
      </text:list>
      <text:p text:style-name="P128"><text:span text:style-name="T1">Pristop puščica</text:span>. Ta pristop gradi učinkovitost komuniciranja na ustreznem izražanju oddajnika (avtor sporočila). Oddajnik pričakuje rezultate sprejemnika, ki sporočilo samo posluša in se po njih ravna. Ni najbolj primeren, le v kriznih situacijah, visoka hierarhija, centralizacija, formalizacija. </text:p>
      <text:p text:style-name="P74">Vedno več je pristopa komuniciranja, ki se mu reče pristop z mrežo, to je</text:p>
      <text:list xml:id="list1622795566" text:style-name="WW8Num68">
        <text:list-item>
          <text:p text:style-name="P39">DVOSTRANSKO</text:p>
        </text:list-item>
      </text:list>
      <text:p text:style-name="P74">Učinkovitost komuniciranja gradi na poslušanju sprejemnika, na prilagajanju sporočil posameznikom. Pri tem pristopu se odnosi med zaposlenimi izboljšujejo.</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51">4</text:p>
      <text:p text:style-name="P74"/>
      <text:list xml:id="list1858270966" text:continue-list="list1607277717" text:style-name="WW8Num28">
        <text:list-item>
          <text:p text:style-name="P61">Prikaži motnje v komuniciranju in predlagaj rešitve!</text:p>
        </text:list-item>
      </text:list>
      <text:p text:style-name="P74"/>
      <text:p text:style-name="P47">Motnje:</text:p>
      <text:list xml:id="list522287141" text:style-name="WW8Num40">
        <text:list-item>
          <text:p text:style-name="P111">Različnost sprejemnika in oddajnika – zaradi različnosti informacije različno razumemo</text:p>
        </text:list-item>
        <text:list-item>
          <text:p text:style-name="P111">Selektivna percepcija informacij – ljudje v sporočilu izberemo tisti del, ki nam najbolj ustreza, ostalo odmislimo</text:p>
        </text:list-item>
        <text:list-item>
          <text:p text:style-name="P111">Semantika – isto besedeo različno razumemo</text:p>
        </text:list-item>
        <text:list-item>
          <text:p text:style-name="P111">Čustva</text:p>
        </text:list-item>
        <text:list-item>
          <text:p text:style-name="P111">Filtriranje informacij – oddajnik zadrži del informacij. Sprejemnik sprejme samo del informacij</text:p>
        </text:list-item>
        <text:list-item>
          <text:p text:style-name="P111">Prevelik obseg informacij</text:p>
        </text:list-item>
        <text:list-item>
          <text:p text:style-name="P111">Časovna stiska</text:p>
        </text:list-item>
        <text:list-item>
          <text:p text:style-name="P111">Različnost sporočil – ustno sporočilo je različno od govorice telesa. Besede govorijo eno, telo pa drugo</text:p>
        </text:list-item>
        <text:list-item>
          <text:p text:style-name="P111">Sposobnost poslušanja – nekateri nimajo dosti pozornosti, niso potrpežljivi</text:p>
        </text:list-item>
      </text:list>
      <text:p text:style-name="P74"/>
      <text:p text:style-name="P47">Rešitve:</text:p>
      <text:list xml:id="list1605748577" text:style-name="WW8Num127">
        <text:list-item>
          <text:p text:style-name="P112">Urediti informacijske tokove – izognemo se prevelikemu obsegu informacij</text:p>
        </text:list-item>
        <text:list-item>
          <text:p text:style-name="P112"><text:span text:style-name="T8"><text:s/></text:span>Uporaba povratnih informacij – dvostransko komuniciranje</text:p>
        </text:list-item>
        <text:list-item>
          <text:p text:style-name="P112">Skrb za jasno izražanje – kratka, jasna, logična in razumljiva sporočila</text:p>
        </text:list-item>
      </text:list>
      <text:p text:style-name="P74"/>
      <text:p text:style-name="P74"/>
      <text:list xml:id="list1913193612" text:continue-list="list522287141" text:style-name="WW8Num40">
        <text:list-item>
          <text:p text:style-name="P63">Obravnavaj proces motiviranja. Navedi teorije motiviranja!</text:p>
        </text:list-item>
      </text:list>
      <text:p text:style-name="P74"/>
      <text:p text:style-name="P74">Ljudje delujemo zaradi zadovoljevanja svojih potreb. Delovanje se kaže kot iskanje sredstva, s katerim bo potreba zadovoljena.</text:p>
      <text:list xml:id="list1908041269" text:style-name="WW8Num144">
        <text:list-item>
          <text:p text:style-name="P64">Motiviranje z vidika managerjev:</text:p>
        </text:list-item>
      </text:list>
      <text:p text:style-name="P74">Je zbujanje potreb ob sočasnem nakazovanju možnih rešitev za njihovo zadovoljitev</text:p>
      <text:p text:style-name="P74"/>
      <text:p text:style-name="P68">Teorije motiviranja:</text:p>
      <text:list xml:id="list250964947" text:style-name="WW8Num143">
        <text:list-item>
          <text:p text:style-name="P113"><text:soft-page-break/><text:span text:style-name="T6">McGregorjeva teorija:</text:span> razdelil je zaposlene v dva tipa: X in Y.</text:p>
        </text:list-item>
      </text:list>
      <text:p text:style-name="P74"><text:span text:style-name="T7">Tip X</text:span> so ljudje, ki ne delajo radi, stremijo po zadovoljevanju nižjih potreb, zato jih je treba k delu siliti in ukazati vse podrobnosti. Zaposleni odgovarjajo hierarhični organizaciji podjetja, so primerni za tako organizacijo, kjer je visoka hierarhija, visoka formalizacija, centralizacija.</text:p>
      <text:p text:style-name="P74"><text:span text:style-name="T7">Tip Y</text:span> so pa tisti ljudje, ki uživajo v delu, zato jih ni potrebno siliti k delu in stremijo po zadovoljevanju višjih potreb. Te ljudi naj bi organizirali v izvedbene delovne skupine, ki prevzemajo vso odgovornost za izvedbo naloge. Pri svojem delu naj bi bili bolj samostojni.</text:p>
      <text:p text:style-name="P74"/>
      <text:list xml:id="list1371332107" text:style-name="WW8Num1">
        <text:list-item>
          <text:p text:style-name="P45">Teorija zadovoljitve treh potreb (McCleveland in drugi)</text:p>
        </text:list-item>
      </text:list>
      <text:p text:style-name="P68">Ljudi motivirajo tri potrebe:</text:p>
      <text:list xml:id="list413864223" text:continue-list="list1480542433" text:style-name="WW8Num145">
        <text:list-item>
          <text:p text:style-name="P110">potreba po dosežkih (taki delavci so vodje oddelkov)</text:p>
        </text:list-item>
        <text:list-item>
          <text:p text:style-name="P110">potreba po moči (taki delavci so zadovoljni če so višji managerji in imajo moč)</text:p>
        </text:list-item>
        <text:list-item>
          <text:p text:style-name="P110">potreba po tesnem sodelovanju in prijateljstvu (marketing)</text:p>
        </text:list-item>
      </text:list>
      <text:p text:style-name="P74"/>
      <text:p text:style-name="P74">Glede na potrebo, ki prevladuje pri posamezniku, si posameznik postavi cilj in ga poskuša doseči.</text:p>
      <text:p text:style-name="P74"/>
      <text:p text:style-name="P74"/>
      <text:p text:style-name="P51">5</text:p>
      <text:list xml:id="list796576295" text:continue-list="list1371332107" text:style-name="WW8Num1">
        <text:list-item>
          <text:p text:style-name="P45">Management z določanjem ciljev</text:p>
        </text:list-item>
      </text:list>
      <text:p text:style-name="P74">Pravi, da nekatere ljudi motivira doseganje ciljev. Podrejeni si s pomočjo nadrejenih postavijo cilje in jih dosegajo. S tem je povezano tudi nagrajevanje.</text:p>
      <text:p text:style-name="P74"/>
      <text:list xml:id="list1447332546" text:continue-numbering="true" text:style-name="WW8Num1">
        <text:list-item>
          <text:p text:style-name="P45">Načelo enakosti</text:p>
        </text:list-item>
      </text:list>
      <text:p text:style-name="P74">Pravi, da delavci niso motivirani, če za enako delo niso enako plačani.</text:p>
      <text:p text:style-name="P74"/>
      <text:list xml:id="list853700932" text:continue-numbering="true" text:style-name="WW8Num1">
        <text:list-item>
          <text:p text:style-name="P45">Teorija pričakovanja</text:p>
        </text:list-item>
      </text:list>
      <text:p text:style-name="P74">Pravi, da bo zaposleni motiviran, če bo vnaprej vedel kaj lahko pričakuje za dobro opravljeno delo.</text:p>
      <text:p text:style-name="P74"/>
      <text:list xml:id="list974001073" text:continue-list="list1913193612" text:style-name="WW8Num40">
        <text:list-item>
          <text:p text:style-name="P63">Obravnavaj teoriji Maslowa in Herzberga in ju primerjaj med seboj!</text:p>
        </text:list-item>
      </text:list>
      <text:p text:style-name="P74"/>
      <text:p text:style-name="P31">MASLOW (teorija potreb)</text:p>
      <text:p text:style-name="P74">Razvil je teorijo o hierarhiji potreb. Ugotovil je (in to drži) potrebe:</text:p>
      <text:list xml:id="list487675652" text:style-name="WW8Num129">
        <text:list-item>
          <text:p text:style-name="P114">fiziološke potrebe – hrana, obleka, stanovanje</text:p>
        </text:list-item>
        <text:list-item>
          <text:p text:style-name="P114">potrebe po varnosti – pravica do dela, do lastnine, zaščite</text:p>
        </text:list-item>
        <text:list-item>
          <text:p text:style-name="P114">družbene potrebe – prijateljstvo, pripadnost družini </text:p>
        </text:list-item>
        <text:list-item>
          <text:p text:style-name="P114">potrebe po spoštovanju – samospoštovanje, pozornost drugih</text:p>
        </text:list-item>
        <text:list-item>
          <text:p text:style-name="P114">potrebe po uresničenju svojih sposobnosti, po samouresničitvi – razvoj, kariera</text:p>
        </text:list-item>
      </text:list>
      <text:p text:style-name="P74"/>
      <text:p text:style-name="P74">Te potrebe so hierarhične. Najprej mora biti zadovoljena prva, nato druga, itd. Motivirajo nas nezadovoljene potrebe.</text:p>
      <text:p text:style-name="P74"/>
      <text:p text:style-name="P74"><text:span text:style-name="T7">HERZBERG</text:span> – je ugotovil, kateri cilji najbolj pritegnejo zaposlenega.</text:p>
      <text:p text:style-name="P74"/>
      <text:p text:style-name="P74">Potrebe po Maslowu je povezal s cilji oz. motivacijskimi faktorji. Kaj motivira delavce v nekem podjetju, ko hoče zadovoljevati svoje potrebe (pri zgoraj navedenih potrebah):</text:p>
      <text:list xml:id="list1801765740" text:style-name="WW8Num105">
        <text:list-item>
          <text:p text:style-name="P115">ustrezne plače in ustrezno zasebno življenje</text:p>
        </text:list-item>
        <text:list-item>
          <text:p text:style-name="P115">ustrezni motivacijski faktorji:</text:p>
        </text:list-item>
      </text:list>
      <text:list xml:id="list870338362" text:continue-list="list413864223" text:style-name="WW8Num145">
        <text:list-item>
          <text:p text:style-name="P110">delovne razmere</text:p>
        </text:list-item>
        <text:list-item>
          <text:p text:style-name="P110">zagotavljanje zaposlenosti</text:p>
        </text:list-item>
        <text:list-item>
          <text:p text:style-name="P110">kakovost nadziranja</text:p>
        </text:list-item>
      </text:list>
      <text:list xml:id="list708957351" text:continue-list="list1801765740" text:style-name="WW8Num105">
        <text:list-item>
          <text:p text:style-name="P115">ustrezni medsebojni odnosi in politika podjetja</text:p>
        </text:list-item>
        <text:list-item>
          <text:p text:style-name="P115">tej potrebi ustrezajo status, napredovanje in priznanje</text:p>
        </text:list-item>
        <text:list-item>
          <text:p text:style-name="P115">ustrezno zanimivo delo, dosežki, prevzemanje odgovornosti</text:p>
        </text:list-item>
      </text:list>
      <text:p text:style-name="P74"/>
      <text:p text:style-name="P74"><text:soft-page-break/>Poleg tega Herzberg pravi, da so pravi motivatorji četrta in peta skupina ciljev, 1 – 3 je samo zadovoljevanje, 4 – 5 je motiviranje.</text:p>
      <text:p text:style-name="P74"/>
      <text:list xml:id="list608548530" text:continue-list="list974001073" text:style-name="WW8Num40">
        <text:list-item>
          <text:p text:style-name="P63">Opiši sistem nagrajevanja v podjetju!</text:p>
        </text:list-item>
      </text:list>
      <text:p text:style-name="P74"/>
      <text:p text:style-name="P74">Višina plače je v veliki meri odvisna od zahtevnosti nalog, ki se meri s potrebnim znanjem in sposobnostjo, naporom pri delu in delovnimi pogoji. Višina plače se ugotavlja na dva načina:</text:p>
      <text:list xml:id="list1938000613" text:style-name="WW8Num12">
        <text:list-item>
          <text:p text:style-name="P71">Z RANGIRANJEM</text:p>
        </text:list-item>
      </text:list>
      <text:p text:style-name="P128">Pri rangiranju delavce uvrščamo v skupine.</text:p>
      <text:p text:style-name="P74"/>
      <text:list xml:id="list801735924" text:continue-numbering="true" text:style-name="WW8Num12">
        <text:list-item>
          <text:p text:style-name="P71">S TOČKOVANJEM</text:p>
        </text:list-item>
      </text:list>
      <text:p text:style-name="P128">Vsakemu elementu zahtevnosti delovnih nalog določimo število točk in jih seštejemo.</text:p>
      <text:p text:style-name="P74"/>
      <text:p text:style-name="P51">6</text:p>
      <text:p text:style-name="P74"/>
      <text:list xml:id="list2022444943" text:continue-list="list608548530" text:style-name="WW8Num40">
        <text:list-item>
          <text:p text:style-name="P63">Obravnavaj potrebnost izobraževanja in usposabljanja managerjev!</text:p>
        </text:list-item>
      </text:list>
      <text:p text:style-name="P74"/>
      <text:p text:style-name="P74">Management kot kompleksna dejavnost zahteva ustrezno znanje in sposobnosti. Razvijanje znanja in sposobnosti je vedno bolj nujno zaradi hitrega razvoja gospodarjenja. Večja podjetja sama izobražujejo kadre ali ob pomoči izobraževalnih ustanov. V vsebinskem pogledu gre pri izobraževanju managementa predvsem za spoznavanje usklajevanja in odločanja. Pri usklajevanju je poudarek na poslovnih funkcijah in na usklajevanju poslovnih enot gledano z vidika celotnega podjetja, projektov v sestavljenem podjetju in proučevanem okolju podjetja.</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51">7</text:p>
      <text:p text:style-name="P74"/>
      <text:p text:style-name="P124"><draw:custom-shape text:anchor-type="char" draw:z-index="6" draw:style-name="gr3" draw:text-style-name="P147" svg:width="3.0315in" svg:height="0.5004in" svg:x="0.15in" svg:y="0.0311in"><text:p text:style-name="P147">V. del: <text:s/>KONTROLA </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4"/>
      <text:p text:style-name="P74"/>
      <text:p text:style-name="P74"/>
      <text:p text:style-name="P74"/>
      <text:p text:style-name="P74"/>
      <text:list xml:id="list1543253173" text:style-name="WW8Num22">
        <text:list-item>
          <text:p text:style-name="P65">Opredeli vlogo in proces kontrole!</text:p>
        </text:list-item>
      </text:list>
      <text:p text:style-name="P74"/>
      <text:p text:style-name="P74"><text:span text:style-name="T2">Kontrola</text:span> je managerska funkcija, katere temeljna naloga je zagotavljati poslovanje v skladu z zamišljenim.</text:p>
      <text:p text:style-name="P74"/>
      <text:p text:style-name="P74"><text:span text:style-name="T2">Proces kontrole</text:span> se prične z ugotavljanjem izvedbe delovanja v podjetju. Temu sledi primerjava s planom, ki je merilo kakovosti izvedbe. Če se ugotovijo odstopanja od plana se ugotovijo vzroki in predlagajo ukrepi za odpravo the odstopanj. Planiranje in kontrola sta procesa, ki se med seboj prepletata in ju je težko ločiti.</text:p>
      <text:p text:style-name="P74"/>
      <text:list xml:id="list2036383202" text:continue-numbering="true" text:style-name="WW8Num22">
        <text:list-item>
          <text:p text:style-name="P65">Prikaži in obravnavaj vrste kontrole!</text:p>
        </text:list-item>
      </text:list>
      <text:p text:style-name="P74"/>
      <text:p text:style-name="P74">V osnovi ločimo kontrolo poslovanja in kontrolo organizacije (revizija).</text:p>
      <text:list xml:id="list1666028494" text:style-name="WW8Num53">
        <text:list-item>
          <text:p text:style-name="P116"><text:span text:style-name="T5">Kontrola poslovanja</text:span> je kontrola poslovnih procesov.</text:p>
        </text:list-item>
        <text:list-item>
          <text:p text:style-name="P116"><text:span text:style-name="T5">Kontrola organizacije</text:span> je kontorla odnosov med ljudmi.</text:p>
        </text:list-item>
      </text:list>
      <text:p text:style-name="P74"/>
      <text:p text:style-name="P74">Kontrolo lahko delimo tudi na:</text:p>
      <text:list xml:id="list853970806" text:style-name="WW8Num111">
        <text:list-item>
          <text:p text:style-name="P117"><text:span text:style-name="T1">NOTRANJO</text:span> – opravljajo jo notranji organi</text:p>
        </text:list-item>
      </text:list>
      <text:list xml:id="list1729852479" text:style-name="WW8Num157">
        <text:list-item>
          <text:p text:style-name="P118"><text:span text:style-name="T1">ZUNANJO </text:span>– opravljajo jo zunanji organi</text:p>
        </text:list-item>
      </text:list>
      <text:p text:style-name="P74"/>
      <text:p text:style-name="P74">V zvezi z kontrolo govorimo tudi o analizi poslovanja, ki je metoda spoznavanja poslovanja in jo uporabljamo rpi vseh vrstah kontrole.</text:p>
      <text:p text:style-name="P54"/>
      <text:list xml:id="list840357775" text:continue-list="list1666028494" text:style-name="WW8Num53">
        <text:list-item>
          <text:p text:style-name="P66">Prikaži namen in značilnosti kontrole poslovanja, revizije in analize poslovanja!</text:p>
        </text:list-item>
      </text:list>
      <text:p text:style-name="P74"/>
      <text:p text:style-name="P74"><text:span text:style-name="T7">KONTROLA POSLOVANJA</text:span> pomeni nadziranje vsebine in uspešnosti poslovanja. Obsega kontrolo izvedbe plana proizvoda in procesa, plana poslovnih funkcij in plana celotnega poslovanja. Kontrola poslovanja je sprotna, tako da je možnost odstopanja čim hitreje odpraviti.</text:p>
      <text:p text:style-name="P74"/>
      <text:p text:style-name="P74"><text:span text:style-name="T7">REVIZIJA</text:span> je preverjanje računovodskih izkazov (poročil) podjetja s strani neodvisne zunanje revizijske firme.</text:p>
      <text:list xml:id="list74610911" text:style-name="WW8Num85">
        <text:list-item>
          <text:p text:style-name="P119">Takšna je <text:span text:style-name="T5">finančna revizija</text:span>, ki preverja ali so bilance uspeha, bilance stanja in bilance fin. Pritokov in odtokov pripravljene v skladu z računovodskimi standardi.</text:p>
        </text:list-item>
        <text:list-item>
          <text:p text:style-name="P119">Druga vrsta revizije so tista, ki <text:span text:style-name="T5">ugotavljajo skladje pripravljanja</text:span> <text:span text:style-name="T5">podtakov s standardi</text:span>, ki jih predpišejo vldni organi (izračun davka)</text:p>
        </text:list-item>
        <text:list-item>
          <text:p text:style-name="P119"><text:soft-page-break/>Tretja vrsta revizije je <text:span text:style-name="T5">operativna revizija</text:span>, ki je običajno notranja in preverja, če je delovanje zaposlnih v skladu z odločitvami podjetja.</text:p>
        </text:list-item>
        <text:list-item>
          <text:p text:style-name="P119">Novejša je <text:span text:style-name="T5">revizija delovanja managerjev</text:span>, ki preverja, če managerji delujejo v skladu s poslovno politiko podjetja</text:p>
        </text:list-item>
      </text:list>
      <text:p text:style-name="P74"/>
      <text:p text:style-name="P74">Posebna oblika revizije so revizijski odbori, ki nadzirajo delo managementa in ščitijo interese lastnikov kapitala (v večjih podj., delniške družbe).</text:p>
      <text:p text:style-name="P74"/>
      <text:p text:style-name="P74"/>
      <text:p text:style-name="P51">1</text:p>
      <text:p text:style-name="P74"><text:span text:style-name="T7">ANALIZA POSLOVANJA</text:span> je proces spoznavanja poslovanja podj., kot priprava za odločanje o izboljšanju uspešnosti poslovanja (ta metodologija se uporablja v vseh vrstah kontrole). Zbirajo se podtaki, ki se jih primerja z planiranim, če se ugotovi odstopanje, se ugotovijo vzroki odstopanj, nato se vzroki odpravijo. Ko se odločamo za ukrepe:</text:p>
      <text:list xml:id="list306474039" text:style-name="WW8Num66">
        <text:list-item>
          <text:p text:style-name="P120"><text:span text:style-name="T2">Dolgoročne odločitve</text:span> – strategije</text:p>
        </text:list-item>
        <text:list-item>
          <text:p text:style-name="P120"><text:span text:style-name="T2">Kratkoročne odločitve</text:span> – taktike</text:p>
        </text:list-item>
        <text:list-item>
          <text:p text:style-name="P120"><text:span text:style-name="T2">Operativne odločitve</text:span> – ukrepi</text:p>
        </text:list-item>
      </text:list>
      <text:p text:style-name="P54"/>
      <text:list xml:id="list1950638449" text:continue-list="list840357775" text:style-name="WW8Num53">
        <text:list-item>
          <text:p text:style-name="P66">Poveži računovodstvo, kontrolo in informacijski sistem!</text:p>
        </text:list-item>
      </text:list>
      <text:p text:style-name="P74"/>
      <text:p text:style-name="P74"><text:span text:style-name="T4">Osnova za kontrolo</text:span> so podatki, ki odražajo poslovne dogodke in pojave. Vir teh podatkov je zlasti računovodska evidenca in operativna evidenca. Na kakovost podatkov pa vplivajo načini zbiranja podatkov in vestnost osebja. Uspešnost kontrole je precej odvisna od graditve sodobnega stroškovnega računovodstva.</text:p>
      <text:p text:style-name="P74"/>
      <text:p text:style-name="P74"><text:span text:style-name="T4">Stroškovno računovodstvo</text:span> vključuje: izdelavo predračunov, potroškov, stroškov in uspeha ter spremljanje uresničevanja predračunskih elementov poslovanja. Vodstvo podjetja oskrbuje s predračunskimi poročili, ki so osnova za odločanje.</text:p>
      <text:p text:style-name="P74"/>
      <text:p text:style-name="P74"><text:span text:style-name="T4">Računovodstvo in kontrola</text:span> pa temeljita na naotranjem info. sistemu, ki mora vsem odločitvenim ravnem (raven managementa) zagotavljati neposredne in primerno zgoščene info. iz vseh poslovnih dejavnosti. Pri oblikovanju info. sistema je potrebno upoštevati mesto in način zajemanja podatkov, način obdelave podatkov in oblikovanje poročil za odločitvene ravni (managerji). Vedeti morajo kakšne info. potrebujejo in na osnovi tega se oblikuje info. sistem.</text:p>
      <text:p text:style-name="P74"/>
      <text:list xml:id="list1850248863" text:continue-numbering="true" text:style-name="WW8Num53">
        <text:list-item>
          <text:p text:style-name="P66">Obravnavaj kontrolo poslovanja podjetja!</text:p>
        </text:list-item>
      </text:list>
      <text:p text:style-name="P74"/>
      <text:p text:style-name="P74">Osnova za kontrolo uspešnosti poslovanja predstavlja izračun rentabilnosti poslovanja. Z vidika lastnikov podjetja je rentabilnost izražena kot razmerje med dobičkom in kapitalom. Z vidika podjetja pa je bolj zanimiva primerjava med dobičkom in vsemi sredstvi oz. viri sredstev. Ločimo lastnike in managerje podj., ki upravljajo s podjetjem. Kapital – lastna sredstva, viri sredstev – vsa sredstva, tudi izposojena.</text:p>
      <text:p text:style-name="P74"/>
      <text:list xml:id="list2123157026" text:style-name="WW8Num83">
        <text:list-item>
          <text:p text:style-name="P121"><text:span text:style-name="T7">EKONOMIČNOST</text:span> je razmerje med količino proizvodov in stroški. Običajno pa jo izračunamo kot razmerje med prihodki in odhodki. Podatke najdemo v bilanci uspeha, ki jo izdelamo za četrletja in celo leto. Z bilanco uspeha lahko analiziramo posamezne dele prihodkov in odhodkov in iščemo vzroke odstopanja.</text:p>
        </text:list-item>
        <text:list-item>
          <text:p text:style-name="P121"><text:span text:style-name="T7">OBRATNA SREDSTVA</text:span> – informacije o obratnih sredstvih oz. o vezavi sredstev in njihovih virih dobimo v bilanci stanja.</text:p>
        </text:list-item>
      </text:list>
      <text:p text:style-name="P74"/>
      <text:p text:style-name="P74"><text:span text:style-name="T3">Kratkoročno</text:span> je zanimivo obračanje obratnih sredstev kot so zaloge in terjatve.</text:p>
      <text:p text:style-name="P74"><text:span text:style-name="T3">Dolgoročno</text:span> je zanimivo vlaganje v osnovna sredstva.</text:p>
      <text:p text:style-name="P74"/>
      <text:p text:style-name="P74"/>
      <text:p text:style-name="P74"/>
      <text:p text:style-name="P74"><text:soft-page-break/></text:p>
      <text:p text:style-name="P74"/>
      <text:p text:style-name="P74"/>
      <text:p text:style-name="P51">2</text:p>
      <text:p text:style-name="P47">S pomočjo bilance stanja računamo naslednje kazalce poslovanja podj.:</text:p>
      <text:list xml:id="list494292177" text:style-name="WW8Num45">
        <text:list-item>
          <text:p text:style-name="P122"><text:span text:style-name="T1">Kapitalizacija</text:span>, ki je razmerje med kapitalom in vsemi viri sredtev. Tem večja je kapitalizacija, čim večji je ta kazalec. Če je podj. podkapitalizirano pomeni, da ima preveč izposojenega denarja.</text:p>
        </text:list-item>
      </text:list>
      <text:p text:style-name="P74"/>
      <text:list xml:id="list313838317" text:continue-numbering="true" text:style-name="WW8Num45">
        <text:list-item>
          <text:p text:style-name="P122"><text:span text:style-name="T1">Zadolženost</text:span> je razmerje ostalih virov (izposojenih) od vseh virov. Večji je ta kazalec bolj je podj. zadolženo.</text:p>
        </text:list-item>
      </text:list>
      <text:p text:style-name="P74"/>
      <text:list xml:id="list697228950" text:continue-numbering="true" text:style-name="WW8Num45">
        <text:list-item>
          <text:p text:style-name="P122"><text:span text:style-name="T1">Finančna stabilnost podj.,</text:span> ki je razmerje med dolgoročnimi viri in dolgoročnimi sredstvi. Podj. je bolj finančno stabilno, če ima večji delež teh virov.</text:p>
        </text:list-item>
      </text:list>
      <text:p text:style-name="P74"/>
      <text:list xml:id="list356514004" text:continue-numbering="true" text:style-name="WW8Num45">
        <text:list-item>
          <text:p text:style-name="P122"><text:span text:style-name="T1">Plačilna sposobnost podj.</text:span> je razmerje med kartkoročnimi sredstvi in kratkoročnimi obveznostmi ali razmerje med prejemki in izdatki. Večji so prejemki, večja je plačilna sposobnost podjetja.</text:p>
        </text:list-item>
      </text:list>
      <text:p text:style-name="P74"/>
      <text:list xml:id="list961266678" text:continue-list="list1850248863" text:style-name="WW8Num53">
        <text:list-item>
          <text:p text:style-name="P66">Obravnavaj kontrolo poslovne funkcije!</text:p>
        </text:list-item>
      </text:list>
      <text:p text:style-name="P74"/>
      <text:p text:style-name="P74">Kontrola proizvodnje obsega kontrolo rokov, kontrolo zalog, kontrolo stroškov po stroškovnih mestih, kontrolo količin. Od tega sta kontrola rokov in zalog bolj pojasneni. Planiranje in kontrola rokov sta pomembni zlasti v serijski in posamični proizvodnji. V podjetja prihajajo naročila kupcev, ki vključujejo tudi rok dobave. Pred potrditvijo naročila mora služba za planiranje proizvodnje preveriti, če je na razpolago dovolj proizvodnih zmogljivosti v zahtevanem roku kupca. Zasedenost zmogljivosti je odvisna od zaporedja naročil. S pomočjo gantogramov izpolnjujemo naročila v takem zaporedju, da je čim manj nedelavnega časa. Gantogram: časovno zaporedje delavnih opravil (eno naročilo predstavlja eno serijsko proizvodnjo). Ugotovimo ali so proizvodnje zmogljivosti v redu, zmogljivosti morajo biti čim bolj zapolnjene: po vrsti izpolnjujemo naročila. Pri bolj kompleksni proizvodnji je iskanje čim boljšega zaporedja naročil neustrezno, zato se uporablja prednostno navodilo (kdor naroči prvi je prvi na vrsti).</text:p>
      <text:p text:style-name="P74"/>
      <text:list xml:id="list1288632043" text:continue-numbering="true" text:style-name="WW8Num53">
        <text:list-item>
          <text:p text:style-name="P66">Obravnavaj <text:s/>vlogo in primere pohval in graj!</text:p>
        </text:list-item>
      </text:list>
      <text:p text:style-name="P74"/>
      <text:p text:style-name="P74">Uspešnost podjetja je v veliki meri odvisna od delovanja zaposlenih. Zaposleni imajo svoje zadolžitve, odgovornost in avtoriteto, ki so že v naprej planirane. Dejanske dolžnosti pa odstopajo od planiranih (ljudje ne izvedejo nalog, za katere so bili zadolženi, ne prevzamejo odgovornosti, prekoračijo pooblastila, itd.). Zato nadrejeni nenehno spremljajo delovanje zaposlenih, jih ocenujejo in ustrezno ukrepajo. Resnejša in formalna ocena je enkrat letno, kontrola pa je vsakodnevna. Na vedenje zaposlenih naj bi praviloma vplivali z nagradami, spremembami v delu, ustreznem kadrovanjem in šele nato z kaznimi. Nagrade: ugodnosti, napredovanja, višja plača, več dopusta, enkratne denarne nagrade… Kazni: graje, odvzem privilegijev, manjša plača, premestitev, odpoved.</text:p>
      <text:p text:style-name="P74"/>
      <text:p text:style-name="P74">Velik pomen pri ocenjevanju delavcev ima informiranje podrejenih o rezultatih ocene. Razgovor med nadrejenim in podrejenim pa pogosto pokaže, da tudi podrejeni kontrolirajo delovanje nadrejenih in da gre torej za dvosmerno kontroliranje. Nadrejeni lahko iz tega med drugim ugotovi, kakšno mnenje ima o njem podrejeni in če je ta slab, je morda tudi odziv na delo podrejenega slab.</text:p>
      <text:p text:style-name="P74"/>
      <text:p text:style-name="P74"/>
      <text:p text:style-name="P51">3</text:p>
      <text:list xml:id="list667716535" text:continue-numbering="true" text:style-name="WW8Num53">
        <text:list-item>
          <text:p text:style-name="P66">Prikaži določanje uspešnosti managerjev!</text:p>
        </text:list-item>
      </text:list>
      <text:p text:style-name="P74"/>
      <text:p text:style-name="P74">Delovanje vrhovnih managerjev kontrolirajo upravni odbori ali nadzorni sveti, ki lahko predlagajo tudi zamenjavo managerjev. Kontrola nižjih ravni managerjev pa opravljajo nadrejeni managerji na naslednje načine:</text:p>
      <text:list xml:id="list958787916" text:style-name="WW8Num2">
        <text:list-item>
          <text:p text:style-name="P123"><text:span text:style-name="T2">Ocenjevanje s pomočjo ocene celotnega poslovanja</text:span>, ki je dobra podlaga za oceno najvišjega in srednjega managementa. Slabost je to, da na uspešnost poslovanja vplivajo tudi rugi dejavniki, <text:soft-page-break/>poleg tega je ta kontrola kasnejša (ugotavljamo uspešnost za nazaj, je že prepozno)<text:line-break/></text:p>
        </text:list-item>
        <text:list-item>
          <text:p text:style-name="P123"><text:span text:style-name="T2">Ocenjevanje na osnovi doseganja ciljev</text:span>, pri katerem podrejeni in nadrejeni managerji skupaj določijo cilje podrejenih managerjev. Uspešnost managerja ocenjujemo z doseganjem postavljenih ciljev. Prednost je v tem, da managerji sami kontrolirajo svoje delovanje glede na cilje. Slabost je to, da na uspešnost poslovanja vplivajo tudi drugi dejavniki – enako kot pri prvem načinu.<text:line-break/></text:p>
        </text:list-item>
        <text:list-item>
          <text:p text:style-name="P123"><text:span text:style-name="T2">Ocenjevanje na podlagi lastnosti managerjev</text:span> je inteligenten, inventivni, ima vizijo, da dorbo komunicira in presoja, je spremenljiv za nove zamisli. Kontrola ni najboljša, ker povezanost med uspešnostjo in temi lastnostmi ni dobra.<text:line-break/></text:p>
        </text:list-item>
        <text:list-item>
          <text:p text:style-name="P67">Ocenjevanje na podlagi vedenja managerjev</text:p>
        </text:list-item>
      </text:list>
      <text:p text:style-name="P128">Na uspešnost vpliva tako vedenje: zna oceniti spremembe okolja, zna organizirati delo, zna določiti katere informacije potrebuje, skrb za lastno rast in razvoj in za podrejene (izobraževanje), zna motivirati zaposlene in reševati konflikte, zna reševati strateške probleme.<text:line-break/></text:p>
      <text:list xml:id="list439360936" text:continue-numbering="true" text:style-name="WW8Num2">
        <text:list-item>
          <text:p text:style-name="P67">Ocenjevanje na podlgi ujemanja z vrednotami podjetja</text:p>
        </text:list-item>
      </text:list>
      <text:p text:style-name="P128">Uspešen manager naj bi bil tisti, ki se obnaša tako, da se obnašanje in lastnosti ujemajo z vrednotami podjetja (prijazen odnos do strank in podrejenih)<text:line-break/></text:p>
      <text:list xml:id="list1005257672" text:continue-numbering="true" text:style-name="WW8Num2">
        <text:list-item>
          <text:p text:style-name="P123"><text:span text:style-name="T2">Ocenjevanje na podlagi pristopa z več vidikov</text:span>, pri katerem managerje ocenjujemo na osnovi več meril uspešnosti. Ocena na osnovi enega merila je preveč subjektivna, enostanska.</text:p>
        </text:list-item>
      </text:list>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128"/>
      <text:p text:style-name="P128"/>
      <text:p text:style-name="P74"/>
      <text:p text:style-name="P74"/>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Verdana1" svg:font-family="Verdana"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gradient draw:name="Gradient_20_7" draw:display-name="Gradient 7" draw:style="linear" draw:start-color="#aaaaaa" draw:end-color="#ffffff" draw:start-intensity="100%" draw:end-intensity="100%" draw:angle="0" draw:border="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A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style:font-name="Verdana" fo:font-size="12pt" fo:language="sl" fo:country="SI" fo:font-style="italic" fo:font-weight="bold" style:font-size-asian="12pt" style:font-style-asian="italic" style:font-weight-asian="bold" style:font-name-complex="Verdan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size="12pt" fo:language="sl" fo:country="SI" style:font-size-asian="12pt" style:font-name-complex="Verdana"/>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1.0835in"/>
          <style:tab-stop style:position="2.7563in"/>
          <style:tab-stop style:position="4.7252in"/>
        </style:tab-stops>
      </style:paragraph-properties>
      <style:text-properties style:font-name="Verdana" fo:language="sl" fo:country="SI" style:text-underline-style="solid" style:text-underline-width="auto" style:text-underline-color="font-color" style:font-name-complex="Verdana"/>
    </style:style>
    <style:style style:name="Body_20_Text_20_2" style:display-name="Body Text 2" style:family="paragraph" style:parent-style-name="Standard">
      <style:paragraph-properties fo:text-align="justify" style:justify-single-word="false"/>
      <style:text-properties style:font-name="Verdana" fo:language="sl" fo:country="SI" style:font-name-complex="Verdana"/>
    </style:style>
    <style:style style:name="WW8Num1z0" style:family="text">
      <style:text-properties style:font-name="Wingdings" style:font-name-complex="Wingdings"/>
    </style:style>
    <style:style style:name="WW8Num3z0" style:family="text">
      <style:text-properties style:font-name="Times New Roman" style:font-name-complex="Times New Roman"/>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3z0" style:family="text">
      <style:text-properties style:font-name="Wingdings" style:font-name-complex="Wingdings"/>
    </style:style>
    <style:style style:name="WW8Num15z0" style:family="text">
      <style:text-properties style:font-name="Wingdings" style:font-name-complex="Wingdings"/>
    </style:style>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18z0" style:family="text">
      <style:text-properties style:font-name="Wingdings" style:font-name-complex="Wingdings"/>
    </style:style>
    <style:style style:name="WW8Num19z0" style:family="text">
      <style:text-properties style:font-name="Wingdings" style:font-name-complex="Wingdings"/>
    </style:style>
    <style:style style:name="WW8Num20z0" style:family="text">
      <style:text-properties style:font-name="Wingdings" style:font-name-complex="Wingdings"/>
    </style:style>
    <style:style style:name="WW8Num21z0" style:family="text">
      <style:text-properties style:font-name="Wingdings" fo:font-size="8pt" style:font-size-asian="8pt" style:font-name-complex="Wingdings"/>
    </style:style>
    <style:style style:name="WW8Num24z0" style:family="text">
      <style:text-properties style:font-name="Wingdings" style:font-name-complex="Wingdings"/>
    </style:style>
    <style:style style:name="WW8Num25z0" style:family="text">
      <style:text-properties style:font-name="Wingdings" style:font-name-complex="Wingdings"/>
    </style:style>
    <style:style style:name="WW8Num26z0" style:family="text">
      <style:text-properties style:font-name="Wingdings" style:font-name-complex="Wingdings"/>
    </style:style>
    <style:style style:name="WW8Num27z0" style:family="text">
      <style:text-properties style:font-name="Wingdings" style:font-name-complex="Wingdings"/>
    </style:style>
    <style:style style:name="WW8Num29z0" style:family="text">
      <style:text-properties style:font-name="Wingdings" style:font-name-complex="Wingdings"/>
    </style:style>
    <style:style style:name="WW8Num30z0" style:family="text">
      <style:text-properties style:font-name="Wingdings" style:font-name-complex="Wingdings"/>
    </style:style>
    <style:style style:name="WW8Num31z0" style:family="text">
      <style:text-properties style:font-name="Wingdings" style:font-name-complex="Wingdings"/>
    </style:style>
    <style:style style:name="WW8Num32z0" style:family="text">
      <style:text-properties style:font-name="Wingdings" style:font-name-complex="Wingdings"/>
    </style:style>
    <style:style style:name="WW8Num33z0" style:family="text">
      <style:text-properties style:font-name="Wingdings" style:font-name-complex="Wingdings"/>
    </style:style>
    <style:style style:name="WW8Num36z0" style:family="text">
      <style:text-properties style:font-name="Wingdings" style:font-name-complex="Wingdings"/>
    </style:style>
    <style:style style:name="WW8Num37z0" style:family="text">
      <style:text-properties style:font-name="Wingdings" style:font-name-complex="Wingdings"/>
    </style:style>
    <style:style style:name="WW8Num38z0" style:family="text">
      <style:text-properties style:font-name="Wingdings" style:font-name-complex="Wingdings"/>
    </style:style>
    <style:style style:name="WW8Num39z0" style:family="text">
      <style:text-properties style:font-name="Wingdings" style:font-name-complex="Wingdings"/>
    </style:style>
    <style:style style:name="WW8Num41z0" style:family="text">
      <style:text-properties style:font-name="Wingdings" style:font-name-complex="Wingdings"/>
    </style:style>
    <style:style style:name="WW8Num42z0" style:family="text">
      <style:text-properties style:font-name="Wingdings" style:font-name-complex="Wingdings"/>
    </style:style>
    <style:style style:name="WW8Num43z0" style:family="text">
      <style:text-properties style:font-name="Wingdings" style:font-name-complex="Wingdings"/>
    </style:style>
    <style:style style:name="WW8Num44z0" style:family="text">
      <style:text-properties style:font-name="Wingdings" style:font-name-complex="Wingdings"/>
    </style:style>
    <style:style style:name="WW8Num45z0" style:family="text">
      <style:text-properties style:font-name="Wingdings" style:font-name-complex="Wingdings"/>
    </style:style>
    <style:style style:name="WW8Num46z0" style:family="text">
      <style:text-properties style:font-name="Wingdings" style:font-name-complex="Wingdings"/>
    </style:style>
    <style:style style:name="WW8Num47z0" style:family="text">
      <style:text-properties style:font-name="Wingdings" style:font-name-complex="Wingdings"/>
    </style:style>
    <style:style style:name="WW8Num48z0" style:family="text">
      <style:text-properties style:font-name="Wingdings" style:font-name-complex="Wingdings"/>
    </style:style>
    <style:style style:name="WW8Num49z0" style:family="text">
      <style:text-properties style:font-name="Wingdings" style:font-name-complex="Wingdings"/>
    </style:style>
    <style:style style:name="WW8Num50z0" style:family="text">
      <style:text-properties style:font-name="Times New Roman" style:font-name-complex="Times New Roman"/>
    </style:style>
    <style:style style:name="WW8Num51z0" style:family="text">
      <style:text-properties style:font-name="Wingdings" style:font-name-complex="Wingdings"/>
    </style:style>
    <style:style style:name="WW8Num52z0" style:family="text">
      <style:text-properties style:font-name="Wingdings" style:font-name-complex="Wingdings"/>
    </style:style>
    <style:style style:name="WW8Num54z0" style:family="text">
      <style:text-properties style:font-name="Wingdings" fo:font-size="8pt" style:font-size-asian="8pt" style:font-name-complex="Wingdings"/>
    </style:style>
    <style:style style:name="WW8Num55z0" style:family="text">
      <style:text-properties style:font-name="Wingdings" style:font-name-complex="Wingdings"/>
    </style:style>
    <style:style style:name="WW8Num56z0" style:family="text">
      <style:text-properties style:font-name="Wingdings" style:font-name-complex="Wingdings"/>
    </style:style>
    <style:style style:name="WW8Num57z0" style:family="text">
      <style:text-properties style:font-name="Wingdings" style:font-name-complex="Wingdings"/>
    </style:style>
    <style:style style:name="WW8Num58z0" style:family="text">
      <style:text-properties style:font-name="Wingdings" style:font-name-complex="Wingdings"/>
    </style:style>
    <style:style style:name="WW8Num59z0" style:family="text">
      <style:text-properties style:font-name="Wingdings" style:font-name-complex="Wingdings"/>
    </style:style>
    <style:style style:name="WW8Num60z0" style:family="text">
      <style:text-properties style:font-name="Wingdings" style:font-name-complex="Wingdings"/>
    </style:style>
    <style:style style:name="WW8Num61z0" style:family="text">
      <style:text-properties style:font-name="Wingdings" style:font-name-complex="Wingdings"/>
    </style:style>
    <style:style style:name="WW8Num62z0" style:family="text">
      <style:text-properties style:font-name="Wingdings" style:font-name-complex="Wingdings"/>
    </style:style>
    <style:style style:name="WW8Num63z0" style:family="text">
      <style:text-properties style:font-name="Wingdings" style:font-name-complex="Wingdings"/>
    </style:style>
    <style:style style:name="WW8Num64z0" style:family="text">
      <style:text-properties style:font-name="Wingdings" style:font-name-complex="Wingdings"/>
    </style:style>
    <style:style style:name="WW8Num65z0" style:family="text">
      <style:text-properties style:font-name="Wingdings" style:font-name-complex="Wingdings"/>
    </style:style>
    <style:style style:name="WW8Num66z0" style:family="text">
      <style:text-properties style:font-name="Wingdings" style:font-name-complex="Wingdings"/>
    </style:style>
    <style:style style:name="WW8Num67z0" style:family="text">
      <style:text-properties style:font-name="Wingdings" style:font-name-complex="Wingdings"/>
    </style:style>
    <style:style style:name="WW8Num68z0" style:family="text">
      <style:text-properties style:font-name="Wingdings" style:font-name-complex="Wingdings"/>
    </style:style>
    <style:style style:name="WW8Num69z0" style:family="text">
      <style:text-properties style:font-name="Wingdings" style:font-name-complex="Wingdings"/>
    </style:style>
    <style:style style:name="WW8Num70z0" style:family="text">
      <style:text-properties style:font-name="Wingdings" style:font-name-complex="Wingdings"/>
    </style:style>
    <style:style style:name="WW8Num71z0" style:family="text">
      <style:text-properties style:font-name="Wingdings" style:font-name-complex="Wingdings"/>
    </style:style>
    <style:style style:name="WW8Num72z0" style:family="text">
      <style:text-properties style:font-name="Wingdings" style:font-name-complex="Wingdings"/>
    </style:style>
    <style:style style:name="WW8Num73z0" style:family="text">
      <style:text-properties style:font-name="Wingdings" style:font-name-complex="Wingdings"/>
    </style:style>
    <style:style style:name="WW8Num74z0" style:family="text">
      <style:text-properties style:font-name="Wingdings" style:font-name-complex="Wingdings"/>
    </style:style>
    <style:style style:name="WW8Num75z0" style:family="text">
      <style:text-properties style:font-name="Wingdings" style:font-name-complex="Wingdings"/>
    </style:style>
    <style:style style:name="WW8Num76z0" style:family="text">
      <style:text-properties style:font-name="Wingdings" style:font-name-complex="Wingdings"/>
    </style:style>
    <style:style style:name="WW8Num77z0" style:family="text">
      <style:text-properties style:font-name="Wingdings" style:font-name-complex="Wingdings"/>
    </style:style>
    <style:style style:name="WW8Num78z0" style:family="text">
      <style:text-properties style:font-name="Wingdings" style:font-name-complex="Wingdings"/>
    </style:style>
    <style:style style:name="WW8Num79z0" style:family="text">
      <style:text-properties style:font-name="Wingdings" style:font-name-complex="Wingdings"/>
    </style:style>
    <style:style style:name="WW8Num81z0" style:family="text">
      <style:text-properties style:font-name="Wingdings" style:font-name-complex="Wingdings"/>
    </style:style>
    <style:style style:name="WW8Num82z0" style:family="text">
      <style:text-properties style:font-name="Wingdings" style:font-name-complex="Wingdings"/>
    </style:style>
    <style:style style:name="WW8Num83z0" style:family="text">
      <style:text-properties style:font-name="Wingdings" style:font-name-complex="Wingdings"/>
    </style:style>
    <style:style style:name="WW8Num84z0" style:family="text">
      <style:text-properties style:font-name="Wingdings" style:font-name-complex="Wingdings"/>
    </style:style>
    <style:style style:name="WW8Num86z0" style:family="text">
      <style:text-properties style:font-name="Wingdings" style:font-name-complex="Wingdings"/>
    </style:style>
    <style:style style:name="WW8Num89z0" style:family="text">
      <style:text-properties style:font-name="Wingdings" style:font-name-complex="Wingdings"/>
    </style:style>
    <style:style style:name="WW8Num90z0" style:family="text">
      <style:text-properties style:font-name="Wingdings" style:font-name-complex="Wingdings"/>
    </style:style>
    <style:style style:name="WW8Num91z0" style:family="text">
      <style:text-properties style:font-name="Wingdings" style:font-name-complex="Wingdings"/>
    </style:style>
    <style:style style:name="WW8Num92z0" style:family="text">
      <style:text-properties style:font-name="Wingdings" style:font-name-complex="Wingdings"/>
    </style:style>
    <style:style style:name="WW8Num93z0" style:family="text">
      <style:text-properties style:font-name="Wingdings" style:font-name-complex="Wingdings"/>
    </style:style>
    <style:style style:name="WW8Num96z0" style:family="text">
      <style:text-properties style:font-name="Wingdings" style:font-name-complex="Wingdings"/>
    </style:style>
    <style:style style:name="WW8Num97z0" style:family="text">
      <style:text-properties style:font-name="Wingdings" style:font-name-complex="Wingdings"/>
    </style:style>
    <style:style style:name="WW8Num99z0" style:family="text">
      <style:text-properties style:font-name="Wingdings" style:font-name-complex="Wingdings"/>
    </style:style>
    <style:style style:name="WW8Num100z0" style:family="text">
      <style:text-properties style:font-name="Wingdings" style:font-name-complex="Wingdings"/>
    </style:style>
    <style:style style:name="WW8Num101z0" style:family="text">
      <style:text-properties style:font-name="Wingdings" style:font-name-complex="Wingdings"/>
    </style:style>
    <style:style style:name="WW8Num102z0" style:family="text">
      <style:text-properties style:font-name="Wingdings" style:font-name-complex="Wingdings"/>
    </style:style>
    <style:style style:name="WW8Num103z0" style:family="text">
      <style:text-properties style:font-name="Wingdings" style:font-name-complex="Wingdings"/>
    </style:style>
    <style:style style:name="WW8Num104z0" style:family="text">
      <style:text-properties style:font-name="Wingdings" style:font-name-complex="Wingdings"/>
    </style:style>
    <style:style style:name="WW8Num106z0" style:family="text">
      <style:text-properties style:font-name="Wingdings" style:font-name-complex="Wingdings"/>
    </style:style>
    <style:style style:name="WW8Num107z0" style:family="text">
      <style:text-properties style:font-name="Wingdings" style:font-name-complex="Wingdings"/>
    </style:style>
    <style:style style:name="WW8Num108z0" style:family="text">
      <style:text-properties style:font-name="Wingdings" style:font-name-complex="Wingdings"/>
    </style:style>
    <style:style style:name="WW8Num109z0" style:family="text">
      <style:text-properties style:font-name="Wingdings" style:font-name-complex="Wingdings"/>
    </style:style>
    <style:style style:name="WW8Num110z0" style:family="text">
      <style:text-properties style:font-name="Times New Roman" style:font-name-complex="Times New Roman"/>
    </style:style>
    <style:style style:name="WW8Num111z0" style:family="text">
      <style:text-properties style:font-name="Wingdings" style:font-name-complex="Wingdings"/>
    </style:style>
    <style:style style:name="WW8Num112z0" style:family="text">
      <style:text-properties style:font-name="Wingdings" style:font-name-complex="Wingdings"/>
    </style:style>
    <style:style style:name="WW8Num114z0" style:family="text">
      <style:text-properties style:font-name="Wingdings" style:font-name-complex="Wingdings"/>
    </style:style>
    <style:style style:name="WW8Num115z0" style:family="text">
      <style:text-properties style:font-name="Wingdings" style:font-name-complex="Wingdings"/>
    </style:style>
    <style:style style:name="WW8Num116z0" style:family="text">
      <style:text-properties style:font-name="Wingdings" style:font-name-complex="Wingdings"/>
    </style:style>
    <style:style style:name="WW8Num117z0" style:family="text">
      <style:text-properties style:font-name="Wingdings" style:font-name-complex="Wingdings"/>
    </style:style>
    <style:style style:name="WW8Num118z0" style:family="text">
      <style:text-properties style:font-name="Wingdings" style:font-name-complex="Wingdings"/>
    </style:style>
    <style:style style:name="WW8Num119z0" style:family="text">
      <style:text-properties style:font-name="Wingdings" style:font-name-complex="Wingdings"/>
    </style:style>
    <style:style style:name="WW8Num120z0" style:family="text">
      <style:text-properties style:font-name="Wingdings" style:font-name-complex="Wingdings"/>
    </style:style>
    <style:style style:name="WW8Num121z0" style:family="text">
      <style:text-properties style:font-name="Wingdings" fo:font-size="8pt" style:font-size-asian="8pt" style:font-name-complex="Wingdings"/>
    </style:style>
    <style:style style:name="WW8Num122z0" style:family="text">
      <style:text-properties style:font-name="Wingdings" style:font-name-complex="Wingdings"/>
    </style:style>
    <style:style style:name="WW8Num123z0" style:family="text">
      <style:text-properties style:font-name="Wingdings" style:font-name-complex="Wingdings"/>
    </style:style>
    <style:style style:name="WW8Num124z0" style:family="text">
      <style:text-properties style:font-name="Wingdings" style:font-name-complex="Wingdings"/>
    </style:style>
    <style:style style:name="WW8Num125z0" style:family="text">
      <style:text-properties style:font-name="Wingdings" style:font-name-complex="Wingdings"/>
    </style:style>
    <style:style style:name="WW8Num126z0" style:family="text">
      <style:text-properties style:font-name="Wingdings" style:font-name-complex="Wingdings"/>
    </style:style>
    <style:style style:name="WW8Num128z0" style:family="text">
      <style:text-properties style:font-name="Wingdings" style:font-name-complex="Wingdings"/>
    </style:style>
    <style:style style:name="WW8Num130z0" style:family="text">
      <style:text-properties style:font-name="Wingdings" style:font-name-complex="Wingdings"/>
    </style:style>
    <style:style style:name="WW8Num131z0" style:family="text">
      <style:text-properties style:font-name="Wingdings" style:font-name-complex="Wingdings"/>
    </style:style>
    <style:style style:name="WW8Num132z0" style:family="text">
      <style:text-properties style:font-name="Wingdings" style:font-name-complex="Wingdings"/>
    </style:style>
    <style:style style:name="WW8Num133z0" style:family="text">
      <style:text-properties style:font-name="Wingdings" style:font-name-complex="Wingdings"/>
    </style:style>
    <style:style style:name="WW8Num134z0" style:family="text">
      <style:text-properties style:font-name="Wingdings" style:font-name-complex="Wingdings"/>
    </style:style>
    <style:style style:name="WW8Num137z0" style:family="text">
      <style:text-properties style:font-name="Wingdings" style:font-name-complex="Wingdings"/>
    </style:style>
    <style:style style:name="WW8Num138z0" style:family="text">
      <style:text-properties style:font-name="Wingdings" style:font-name-complex="Wingdings"/>
    </style:style>
    <style:style style:name="WW8Num139z0" style:family="text">
      <style:text-properties style:font-name="Wingdings" style:font-name-complex="Wingdings"/>
    </style:style>
    <style:style style:name="WW8Num140z0" style:family="text">
      <style:text-properties style:font-name="Wingdings" style:font-name-complex="Wingdings"/>
    </style:style>
    <style:style style:name="WW8Num141z0" style:family="text">
      <style:text-properties style:font-name="Wingdings" style:font-name-complex="Wingdings"/>
    </style:style>
    <style:style style:name="WW8Num142z0" style:family="text">
      <style:text-properties style:font-name="Wingdings" style:font-name-complex="Wingdings"/>
    </style:style>
    <style:style style:name="WW8Num143z0" style:family="text">
      <style:text-properties style:font-name="Wingdings" style:font-name-complex="Wingdings"/>
    </style:style>
    <style:style style:name="WW8Num144z0" style:family="text">
      <style:text-properties style:font-name="Wingdings" style:font-name-complex="Wingdings"/>
    </style:style>
    <style:style style:name="WW8Num145z0" style:family="text">
      <style:text-properties style:font-name="Times New Roman" style:font-name-complex="Times New Roman"/>
    </style:style>
    <style:style style:name="WW8Num146z0" style:family="text">
      <style:text-properties style:font-name="Wingdings" style:font-name-complex="Wingdings"/>
    </style:style>
    <style:style style:name="WW8Num147z0" style:family="text">
      <style:text-properties style:font-name="Wingdings" style:font-name-complex="Wingdings"/>
    </style:style>
    <style:style style:name="WW8Num149z0" style:family="text">
      <style:text-properties style:font-name="Wingdings" style:font-name-complex="Wingdings"/>
    </style:style>
    <style:style style:name="WW8Num150z0" style:family="text">
      <style:text-properties style:font-name="Wingdings" style:font-name-complex="Wingdings"/>
    </style:style>
    <style:style style:name="WW8Num152z0" style:family="text">
      <style:text-properties style:font-name="Wingdings" style:font-name-complex="Wingdings"/>
    </style:style>
    <style:style style:name="WW8Num154z0" style:family="text">
      <style:text-properties style:font-name="Wingdings" style:font-name-complex="Wingdings"/>
    </style:style>
    <style:style style:name="WW8Num155z0" style:family="text">
      <style:text-properties style:font-name="Wingdings" style:font-name-complex="Wingdings"/>
    </style:style>
    <style:style style:name="WW8Num156z0" style:family="text">
      <style:text-properties style:font-name="Wingdings" style:font-name-complex="Wingdings"/>
    </style:style>
    <style:style style:name="WW8Num157z0" style:family="text">
      <style:text-properties style:font-name="Wingdings" style:font-name-complex="Wingdings"/>
    </style:style>
    <style:style style:name="WW8Num158z0" style:family="text">
      <style:text-properties style:font-name="Wingdings" style:font-name-complex="Wingdings"/>
    </style:style>
    <style:style style:name="WW8Num159z0" style:family="text">
      <style:text-properties style:font-name="Wingdings" style:font-name-complex="Wingdings"/>
    </style:style>
    <style:style style:name="WW8Num160z0" style:family="text">
      <style:text-properties style:font-name="Wingdings" style:font-name-complex="Wingdings"/>
    </style:style>
    <style:style style:name="WW8Num161z0" style:family="text">
      <style:text-properties style:font-name="Wingdings" style:font-name-complex="Wingdings"/>
    </style:style>
    <style:style style:name="WW8Num162z0" style:family="text">
      <style:text-properties style:font-name="Wingdings" style:font-name-complex="Wingdings"/>
    </style:style>
    <style:style style:name="WW8Num163z0" style:family="text">
      <style:text-properties style:font-name="Wingdings" style:font-name-complex="Wingdings"/>
    </style:style>
    <style:style style:name="WW8Num164z0" style:family="text">
      <style:text-properties style:font-name="Times New Roman" style:font-name-complex="Times New Roman"/>
    </style:style>
    <style:style style:name="WW8Num165z0" style:family="text">
      <style:text-properties style:font-name="Wingdings" style:font-name-complex="Wingdings"/>
    </style:style>
    <style:style style:name="WW8Num166z0" style:family="text">
      <style:text-properties style:font-name="Wingdings" style:font-name-complex="Wingdings"/>
    </style:style>
    <style:style style:name="WW8Num168z0" style:family="text">
      <style:text-properties style:font-name="Wingdings" style:font-name-complex="Wingdings"/>
    </style:style>
    <style:style style:name="WW8Num169z0"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number text:level="1" style:num-suffix="." style:num-format="1" text:start-value="1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770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1-18T23:20:00</meta:creation-date>
    <dc:date>2006-01-18T23:20:00</dc:date>
    <meta:print-date>2002-11-19T00:43:00</meta:print-date>
    <meta:editing-cycles>2</meta:editing-cycles>
    <meta:editing-duration>PT2M</meta:editing-duration>
    <meta:document-statistic meta:table-count="0" meta:image-count="0" meta:object-count="0" meta:page-count="27" meta:paragraph-count="557" meta:word-count="8699" meta:character-count="49407" meta:non-whitespace-character-count="53064"/>
    <meta:generator>LibreOffice/3.5$Linux_X86_64 LibreOffice_project/350m1$Build-2</meta:generator>
    <meta:user-defined meta:name="Info 1"/>
    <meta:user-defined meta:name="Info 2"/>
    <meta:user-defined meta:name="Info 3"/>
    <meta:user-defined meta:name="Info 4"/>
  </office:meta>
</office:document-meta>
</file>