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C5A80000B199806DC260.wmf" manifest:media-type=""/>
  <manifest:file-entry manifest:full-path="Pictures/200000090000C1F20000619451792C57.wmf" manifest:media-type=""/>
  <manifest:file-entry manifest:full-path="Pictures/200000090000BB5B0000154639FF5361.wmf" manifest:media-type=""/>
  <manifest:file-entry manifest:full-path="Pictures/200000090000B3F000000E90232B79C3.wmf" manifest:media-type=""/>
  <manifest:file-entry manifest:full-path="Pictures/200000090000B6D300000E0CE986B8EE.wmf" manifest:media-type=""/>
  <manifest:file-entry manifest:full-path="Pictures/2000000900005DD6000006191DAC6CDB.wmf" manifest:media-type=""/>
  <manifest:file-entry manifest:full-path="Pictures/200000090000BBC4000013BAB5901D63.wmf" manifest:media-type=""/>
  <manifest:file-entry manifest:full-path="Pictures/200000090000BD01000012976D782524.wmf" manifest:media-type=""/>
  <manifest:file-entry manifest:full-path="Pictures/20000009000056D5000006193A87A19F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)<draw:frame draw:style-name="fr1" draw:name="graphics1" text:anchor-type="as-char" svg:width="6.2957in" svg:height="0.4409in" draw:z-index="0"><draw:image xlink:href="Pictures/20000009000056D5000006193A87A19F.wmf" xlink:type="simple" xlink:show="embed" xlink:actuate="onLoad"/></draw:frame></text:p>
      <text:p text:style-name="Standard">2.)</text:p>
      <text:p text:style-name="Standard"><draw:frame draw:style-name="fr1" draw:name="graphics2" text:anchor-type="as-char" svg:width="6.2909in" svg:height="0.4071in" draw:z-index="1"><draw:image xlink:href="Pictures/2000000900005DD6000006191DAC6CDB.wmf" xlink:type="simple" xlink:show="embed" xlink:actuate="onLoad"/></draw:frame></text:p>
      <text:p text:style-name="Standard">3.)</text:p>
      <text:p text:style-name="Standard"><draw:frame draw:style-name="fr1" draw:name="graphics3" text:anchor-type="as-char" svg:width="6.2957in" svg:height="0.5075in" draw:z-index="2"><draw:image xlink:href="Pictures/200000090000B3F000000E90232B79C3.wmf" xlink:type="simple" xlink:show="embed" xlink:actuate="onLoad"/></draw:frame></text:p>
      <text:p text:style-name="Standard">4.)</text:p>
      <text:p text:style-name="Standard"><draw:frame draw:style-name="fr1" draw:name="graphics4" text:anchor-type="as-char" svg:width="6.2862in" svg:height="0.4811in" draw:z-index="3"><draw:image xlink:href="Pictures/200000090000B6D300000E0CE986B8EE.wmf" xlink:type="simple" xlink:show="embed" xlink:actuate="onLoad"/></draw:frame></text:p>
      <text:p text:style-name="Standard">5.)</text:p>
      <text:p text:style-name="Standard"><draw:frame draw:style-name="fr1" draw:name="graphics5" text:anchor-type="as-char" svg:width="6.2902in" svg:height="0.7118in" draw:z-index="4"><draw:image xlink:href="Pictures/200000090000BB5B0000154639FF5361.wmf" xlink:type="simple" xlink:show="embed" xlink:actuate="onLoad"/></draw:frame></text:p>
      <text:p text:style-name="Standard">6.)</text:p>
      <text:p text:style-name="Standard"><draw:frame draw:style-name="fr1" draw:name="graphics6" text:anchor-type="as-char" svg:width="6.2882in" svg:height="0.6165in" draw:z-index="5"><draw:image xlink:href="Pictures/200000090000BD01000012976D782524.wmf" xlink:type="simple" xlink:show="embed" xlink:actuate="onLoad"/></draw:frame></text:p>
      <text:p text:style-name="Standard">7.)</text:p>
      <text:p text:style-name="Standard"><draw:frame draw:style-name="fr1" draw:name="graphics7" text:anchor-type="as-char" svg:width="6.2854in" svg:height="0.6583in" draw:z-index="6"><draw:image xlink:href="Pictures/200000090000BBC4000013BAB5901D63.wmf" xlink:type="simple" xlink:show="embed" xlink:actuate="onLoad"/></draw:frame></text:p>
      <text:p text:style-name="Standard">8.)</text:p>
      <text:p text:style-name="Standard"><draw:frame draw:style-name="fr1" draw:name="graphics8" text:anchor-type="as-char" svg:width="6.2957in" svg:height="3.1598in" draw:z-index="7"><draw:image xlink:href="Pictures/200000090000C1F20000619451792C57.wmf" xlink:type="simple" xlink:show="embed" xlink:actuate="onLoad"/></draw:frame></text:p>
      <text:p text:style-name="Standard"/>
      <text:p text:style-name="Standard"><text:soft-page-break/><draw:frame draw:style-name="fr1" draw:name="graphics9" text:anchor-type="as-char" svg:width="6.2965in" svg:height="5.6437in" draw:z-index="8"><draw:image xlink:href="Pictures/200000090000C5A80000B199806DC26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ergant Rok</meta:initial-creator>
    <meta:creation-date>2007-04-24T10:45:00</meta:creation-date>
    <dc:creator>Bergant Rok</dc:creator>
    <dc:date>2007-04-24T10:51:00</dc:date>
    <meta:editing-cycles>1</meta:editing-cycles>
    <meta:editing-duration>PT6M</meta:editing-duration>
    <meta:document-statistic meta:table-count="0" meta:image-count="9" meta:object-count="0" meta:page-count="2" meta:paragraph-count="16" meta:word-count="8" meta:character-count="33" meta:non-whitespace-character-count="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