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ELJI TRŽENJA</text:p>
      <text:p text:style-name="P1"/>
      <text:p text:style-name="P1">izpit 2.2.2004</text:p>
      <text:p text:style-name="Standard"/>
      <text:p text:style-name="Standard">Za 5 točk: <text:line-break/>1.Na primeru poljubno izbranega slovenkega podjetja, razloži en trženjski koncept<text:line-break/>2. Na primeru Union-Mercator(pijače) razloži tokove na tržnih poteh <text:line-break/>3. Napiši kazalnike za segmentacijo medorg. trga po velikosti in kako bi temu prilagodil trž.splet. <text:line-break/>4. Izračunaj cenovno elastičnost povpraševanja (imel si podatke) in povej pri kateri ceni bi bil dobiček višji<text:line-break/>5. Nariši percepcijski zemljevid izdelka, ki ga pogosto uporabljaš, tako da bo jasno zaznavanje BZ na trgu. Razloži zakaj si na x in y os dal te lastnosti. <text:line-break/>6. Napiši primer izdelka za BZ proizvajalca in trgovsko BZ. Prednosti trgovske BZ <text:line-break/>7. Za vsako od petih oblik trž. komuniciranja napiši po dve orodji <text:line-break/>8. Katere načine vstopa na tuj trg bi odsvetoval podjetju, ki nima nobenih izkušenj na tujem trgu ( ima pa presežne zmogljivosti) <text:line-break/>9. Obkroži pravilne trditve…<text:line-break/>10. Obkroži pravilne trditve…<text:line-break/></text:p>
      <text:p text:style-name="Standard">Za 10 točk: </text:p>
      <text:p text:style-name="Standard">Primer Kolinska, ki želi uvest nov izdelek. Napiši vire iskanja novih idej, ki jih priporočaš. Recimo da se pol odloči za eno idejo - kako naj preverja, spremlja, če je prav izbralo... Kakšno obliko trž. komuniciranja predlagaš v fazi uvajanja, v fazi rasti in v fazi zrelosti? <text:s/>S katerimi orodji pospeševanja prodaje naj spodbudi prvi nakup? (nekaj takega v glavnem) <text:line-break/></text:p>
      <text:p text:style-name="Standard"><text:s text:c="2"/></text:p>
      <text:p text:style-name="P1">izpit 19.1.2004</text:p>
      <text:p text:style-name="Standard"/>
      <text:p text:style-name="Standard">Za 5 točk: <text:line-break/>1. na primeru proizvajalca oblek razloži proizvodni koncept <text:line-break/>2. na primeru proizvajalca športne opreme opredeli kulturno okolje (priložnosti in nevarnosti) <text:line-break/>3. na primeru podjetja Gorenje opredeli širitev BZ (Strategije BZ) <text:line-break/>4. kako si konkurirata podjetji ki uporabljata strategiji visokih cen in strategijo izredne vrednosti <text:line-break/>5. Tržne poti pri proizvajalcih mesnih izdelkov (neka čudna primerjava s konkurenti) <text:line-break/>6. Kako je pri restavraciji pomemben fizični dokaz o storitvi <text:line-break/>7. Kako bi organizirali oddelek za trženje v primeru proizvajalca, ki dela čaje, kavo,... <text:line-break/>8. Katero strategijo izbire trga bi bilo ustrezno za konkretno podjetje <text:line-break/>9. vpr.za obkroževat <text:s/>o medorganizacijskem trgu <text:line-break/>10. vpr. za obkroževato segmentiranju trga </text:p>
      <text:p text:style-name="Standard"/>
      <text:p text:style-name="Standard">Za 10 točk: </text:p>
      <text:p text:style-name="Standard">Imel si konkreten primer in si moral napisati nekaj o segmentiranju trga proizvajalca piškotov, o pozicioniranju, tržnem komuniciranju in še posebaj si moral napisati, katero strategijo naj izbere (push ali pull). <text:line-break/> <text:line-break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8839in" fo:margin-right="0.8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ELJI TRŽENJA</dc:title>
    <meta:initial-creator>Darjo Vuk</meta:initial-creator>
    <meta:creation-date>2004-02-19T15:43:00</meta:creation-date>
    <dc:creator>soef</dc:creator>
    <dc:date>2004-02-19T15:43:00</dc:date>
    <meta:editing-cycles>2</meta:editing-cycles>
    <meta:editing-duration>PT1M</meta:editing-duration>
    <meta:document-statistic meta:table-count="0" meta:image-count="0" meta:object-count="0" meta:page-count="1" meta:paragraph-count="10" meta:word-count="346" meta:character-count="2275" meta:non-whitespace-character-count="190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