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TT: 16. 1. 2005</text:p>
      <text:p text:style-name="P1"/>
      <text:p text:style-name="P1">Vprašanja za 5 točk:</text:p>
      <text:p text:style-name="P1">1. Opiši trende kulturnega okolja vplivajo (priložnosti in nevarnosti) na proizvajalce avtomobilov?</text:p>
      <text:p text:style-name="P1"/>
      <text:p text:style-name="P1">2. Na primeru čistilnega servisa razloži 2 vrzeli, ki lahko nastaneta glede kakovosti.</text:p>
      <text:p text:style-name="P1"/>
      <text:p text:style-name="P1">3. Napiši primer proizvajalca, ki uporablja strategijo razširitve blagovne znamke. Katere so slabosti te strategije?</text:p>
      <text:p text:style-name="P1"/>
      <text:p text:style-name="P1">4. Napiši primer izdelka, ki ga kupuješ in bi lahko rekel, da gre za ustaljeno nakupno vedenje. Kakšne so značilnosti te vrste nakupnega vedenja?</text:p>
      <text:p text:style-name="P1"/>
      <text:p text:style-name="P1">5. Podjetje, ki lahko proizvede pohištvo s 40 EUR stroški na enoto, bi rado doseglo 20 odstotni donos na kapital. Vrednost kapitala je 6 mio. Predvideva pa, da bo prodalo 20.000 proizvodov. Kakšno ceno naj postavi? V kakšnem primeru, bo podjetje dejansko doseglo takšen donos?</text:p>
      <text:p text:style-name="P1"/>
      <text:p text:style-name="P1">6. in 7. <text:s/>2 vprašanji za obkroževat (obkroži pravilne trditve)</text:p>
      <text:p text:style-name="P1"/>
      <text:p text:style-name="P1">8. Dolgo vprašanje (10 t):</text:p>
      <text:p text:style-name="P1"/>
      <text:p text:style-name="P1">Imamo proizvajalca, ki poleg ostalih izdelkov proizvaja tudi štedilnike na trdo gorivo. Izdelek je v fazi upadanja. Razloži možne strategije v tej fazi življenjskega cikla proizvoda. Na kakšne načine lahko podjetje podaljša življenjski cikel proizvoda. Katera orodja trženjskega komuniciranja so bolj primerna za uporabo v tej fazi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TT: 16</dc:title>
    <meta:initial-creator>UPORABNIK</meta:initial-creator>
    <meta:creation-date>2006-01-18T09:31:00</meta:creation-date>
    <dc:creator>UPORABNIK</dc:creator>
    <dc:date>2006-01-18T09:45:00</dc:date>
    <meta:editing-cycles>1</meta:editing-cycles>
    <meta:editing-duration>PT14M</meta:editing-duration>
    <meta:document-statistic meta:table-count="0" meta:image-count="0" meta:object-count="0" meta:page-count="1" meta:paragraph-count="10" meta:word-count="180" meta:character-count="1183" meta:non-whitespace-character-count="10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