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zpit TEMELJI TRŽENJA </text:span>januar 2005-01-17</text:p>
      <text:p text:style-name="Standard"/>
      <text:p text:style-name="Standard">1. Razloži takojšnji in prilagojeni ponovni nakup, kaj je ugodneje za uveljavljenega dobavitelja? (5T)</text:p>
      <text:p text:style-name="Standard"/>
      <text:p text:style-name="Standard">2. Kaj je prikrito in kaj je negativno povpraševanje, primer za vsakega in kaj je naloga trženja pri vsakem? (5T)</text:p>
      <text:p text:style-name="Standard"/>
      <text:p text:style-name="Standard">3. Napiši pet razlogov za neuspeh novega izdelka, ter predlagaj kaj naj naredi podjetje, da se temu izogne. (5T)</text:p>
      <text:p text:style-name="Standard"/>
      <text:p text:style-name="Standard">4. Imel si podano PC, FC in AVC pa si moral izračunati točko preloma in povedati, kako lahko podjetje vpliva na točko preloma (viša PC ali niža AVC). (5T)</text:p>
      <text:p text:style-name="Standard"/>
      <text:p text:style-name="Standard">5. Kateri dodatne sestavine trženjskega spleta- dodatni 3-P-ji se pojavljajo pri storitvah in kako so povezani z lastnostmi storitev, razloži (vprašanje je bilo sicer malo na daljše napisano, ampak vsebinsko je zahtevalo to). (10T)</text:p>
      <text:p text:style-name="Standard"/>
      <text:p text:style-name="Standard">6. Naštej 3 najpogostejše vzroke za motnje v komuniciranju med oddajnikom in sprejemnikom. (5T)</text:p>
      <text:p text:style-name="Standard"/>
      <text:p text:style-name="Standard">7. Imel si podatke o celotnem in relativnem tržnem deležu. Razloži zakaj se podatka razlikujeta, katerega (celotnega ali relativnega) je lažje oceniti in svojo razlago utemelji. (5T)</text:p>
      <text:p text:style-name="Standard"/>
      <text:p text:style-name="Standard">9. Kratka vprašanja: dopolni </text:p>
      <text:p text:style-name="Standard">- Podjetje ima več izdelkov za gospodinjstva. Zato je najbolje, da podjetje organizira trženje na ______________. </text:p>
      <text:p text:style-name="Standard">- Enega posrednika ima tržna pot _______________. </text:p>
      <text:p text:style-name="Standard">- Pri ocenjevanje privlačnosti tržnih segmentov podjetje upošteva velikost segmenta in njegovo rast, njegovo konkurenčno strukturo in _____________________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TEMELJI TRŽENJA januar 2005-01-17</dc:title>
    <meta:initial-creator>Urška Jelovšek</meta:initial-creator>
    <meta:creation-date>2005-02-14T10:01:00</meta:creation-date>
    <dc:creator>User</dc:creator>
    <dc:date>2005-02-14T10:01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207" meta:character-count="1378" meta:non-whitespace-character-count="1179"/>
    <meta:generator>LibreOffice/3.5$Linux_X86_64 LibreOffice_project/350m1$Build-2</meta:generator>
    <meta:user-defined meta:name="_AdHocReviewCycleID" meta:value-type="float">-366390053</meta:user-defined>
    <meta:user-defined meta:name="_AuthorEmail">urska@jelovsek.net</meta:user-defined>
    <meta:user-defined meta:name="_AuthorEmailDisplayName">Urška Jelovšek</meta:user-defined>
    <meta:user-defined meta:name="_EmailSubject">navodila študentom, izpit TT,OP</meta:user-defined>
    <meta:user-defined meta:name="_ReviewingToolsShownOnce" meta:value-type="string"/>
  </office:meta>
</office:document-meta>
</file>