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Heading_20_2">
      <style:text-properties fo:font-size="12pt" style:font-size-asian="12pt" style:font-size-complex="12pt"/>
    </style:style>
    <style:style style:name="P4" style:family="paragraph" style:parent-style-name="Normal_20__28_Web_29_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elji trženja</text:p>
      <text:h text:style-name="P3" text:outline-level="2">Vsebina predmeta</text:h>
      <text:p text:style-name="P4">1. Vloga trženja v sodobnem podjetju <text:line-break/>2. Analiza trženjskih priložnosti <text:line-break/>2.1. Pridobivanje informacij o trgu <text:line-break/>2.2. Analiza trženjskega okolja <text:line-break/>2.3. Analiza nakupno vedenje porabnikov <text:line-break/>3. Segmentacija trga, izbor ciljnih trgov in pozicioniranje ponudbe <text:line-break/>4. Izdelek <text:line-break/>4.1. Proces razvoja novega izdelka <text:line-break/>4.2. Življenjski ciklus izdelka in strategije <text:line-break/>4.3. Blagovna znamka in embalaža <text:line-break/>5. Prodajne cene <text:line-break/>5.1. Dejavniki, ki vplivajo na oblikovanje prodajnih cen <text:line-break/>5.2. Koraki pri oblikovanju prodajnih cen <text:line-break/>5.3. Cenovne strategije <text:line-break/>6. Tržne poti in tržna logistika <text:line-break/>6.1. Opredelitev tržnih poti ter dejavnosti na njih <text:line-break/>6.3. Tržna logistika <text:line-break/>7. Trženjsko komuniciranje <text:line-break/>7.1. Stopnje pri pripravi programa trženjskega komuniciranja <text:line-break/>7.2. Sestavine spleta trženjskega komuniciranja <text:line-break/>8. Organizacija in nadzor trženja <text:line-break/>9. Posebnosti trženje storitev </text:p>
      <text:h text:style-name="P3" text:outline-level="2">Način dela pri predmetu in način ocenjevanja znanja</text:h>
      <text:p text:style-name="P4">Predavanja: 2 uri tedensko <text:line-break/><text:line-break/>Vaje: poleg uvodnih bo še 10 vaj. Vaje omogočajo poglabljanje snovi o temeljih trženja s pomočjo proučevanja primerov iz prakse domačih in tujih podjetij. Trajanje posameznih vaj: 2 šolski uri. Vsebina vaj: samostojno skupinsko delo študentov v obliki reševanja praktičnih trženjskih problemov in predstavitve njihovih rešitev; pogovor o domačih nalogah. <text:line-break/><text:line-break/>Preizkušnja: Preizkušnja je dolga 30 minut in vsebuje 35 vprašanj za obkroževanje. O vrstah možnih vprašanj boste obveščeni na predavanjih in vajah. Predvidena snov: od 1. predavanja 'Razumevanje trženja in temeljnih trženjskih konceptov’ do vključno 8. predavanja ‘ŽCI in trženjske strategije. Izdelek in izdelčni splet’.Opravičljiv izostanek je samo v primeru višje sile (smrt v ožji družini ali bolezen,dokumentirana z zdravniškim potrdilom). V tem primeru bo imel izpit sorazmerno večjo težo: če torej nekdo opravičeno ne piše preizkušnje, se število točk pri izpitu pomnoži z 1,7. <text:line-break/><text:line-break/>Končna ocena je sestavljena iz: pisni izpit (50 točk), pisni preizkušnji (skupaj 35 točk), pisne domače naloge (10 točk), delovni listi (10 točk); skupaj (105 točk). <text:line-break/><text:line-break/>Ocenjevalna lestvica: pozitivni rezultat od 55 - 100 točk; 55-64 (zd 6), 65 - 74 (db 7), 75 - 83 (pd 8), 84 - 90 (pdb 9), 91 - 105 (odl 10). </text:p>
      <text:h text:style-name="P3" text:outline-level="2"><text:soft-page-break/>Študijska in izpitna literatura</text:h>
      <text:p text:style-name="P4">Kotler, P.: Management trženja. Posušje: Mate, 2004. (Slovenska izdaja) <text:line-break/>Kotler, P., Keller Kevin Lane: Marketing Management. 12th ed. Upper Saddle River: Prentice Hall, 2006. XXIX, 729 str. (Učbenik za skupino študentov, ki posluša predavanja v angleščini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0pt" fo:language="sl" fo:country="SI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font-size="10pt" fo:language="sl" fo:country="SI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7T22:17:00</meta:creation-date>
    <dc:date>2013-03-14T10:47:00</dc:date>
    <meta:editing-cycles>2</meta:editing-cycles>
    <meta:editing-duration>PT1M</meta:editing-duration>
    <meta:document-statistic meta:table-count="0" meta:image-count="0" meta:object-count="0" meta:page-count="2" meta:paragraph-count="7" meta:word-count="361" meta:character-count="2493" meta:non-whitespace-character-count="21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