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7569in" fo:margin-left="-0.2535in" style:page-number="auto" table:align="left" style:writing-mode="lr-tb"/>
    </style:style>
    <style:style style:name="Table1.A" style:family="table-column">
      <style:table-column-properties style:column-width="3.25in"/>
    </style:style>
    <style:style style:name="Table1.B" style:family="table-column">
      <style:table-column-properties style:column-width="2.75in"/>
    </style:style>
    <style:style style:name="Table1.C" style:family="table-column">
      <style:table-column-properties style:column-width="0.7569in"/>
    </style:style>
    <style:style style:name="Table1.1" style:family="table-row">
      <style:table-row-properties style:min-row-height="0.3in" fo:keep-together="always"/>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2924in" fo:keep-together="always"/>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1945in"/>
      <style:text-properties fo:color="#000000" fo:language="sl" fo:country="SI" fo:font-weight="bold" style:language-asian="none" style:country-asian="none" style:font-weight-asian="bold" style:font-weight-complex="bold"/>
    </style:style>
    <style:style style:name="P2" style:family="paragraph" style:parent-style-name="Standard">
      <style:paragraph-properties fo:line-height="0.1945in"/>
      <style:text-properties fo:color="#000000" fo:language="sl" fo:country="SI" style:language-asian="none" style:country-asian="none"/>
    </style:style>
    <style:style style:name="P3" style:family="paragraph" style:parent-style-name="Standard">
      <style:paragraph-properties fo:line-height="0.1945in" style:snap-to-layout-grid="false"/>
      <style:text-properties fo:color="#000000" fo:language="sl" fo:country="SI" style:language-asian="none" style:country-asian="none"/>
    </style:style>
    <style:style style:name="P4" style:family="paragraph" style:parent-style-name="Standard">
      <style:paragraph-properties fo:line-height="0.1945in" fo:text-align="justify" style:justify-single-word="false"/>
      <style:text-properties style:language-asian="none" style:country-asian="none"/>
    </style:style>
    <style:style style:name="P5" style:family="paragraph" style:parent-style-name="Standard" style:list-style-name="WW8Num1">
      <style:paragraph-properties fo:line-height="0.1945in" fo:text-align="justify" style:justify-single-word="false"/>
      <style:text-properties style:language-asian="none" style:country-asian="none"/>
    </style:style>
    <style:style style:name="P6" style:family="paragraph" style:parent-style-name="Standard" style:list-style-name="WW8Num6">
      <style:paragraph-properties fo:line-height="0.1945in" fo:text-align="justify" style:justify-single-word="false"/>
      <style:text-properties style:language-asian="none" style:country-asian="none"/>
    </style:style>
    <style:style style:name="P7" style:family="paragraph" style:parent-style-name="Standard">
      <style:paragraph-properties fo:text-align="justify" style:justify-single-word="false"/>
      <style:text-properties style:language-asian="none" style:country-asian="none"/>
    </style:style>
    <style:style style:name="P8" style:family="paragraph" style:parent-style-name="Standard">
      <style:paragraph-properties fo:text-align="justify" style:justify-single-word="false"/>
    </style:style>
    <style:style style:name="P9" style:family="paragraph" style:parent-style-name="Standard">
      <style:paragraph-properties fo:line-height="0.1945in" fo:text-align="justify" style:justify-single-word="false"/>
      <style:text-properties fo:font-style="italic" style:language-asian="none" style:country-asian="none" style:font-style-asian="italic"/>
    </style:style>
    <style:style style:name="P10" style:family="paragraph" style:parent-style-name="Standard" style:list-style-name="WW8Num1">
      <style:paragraph-properties fo:line-height="0.1945in" fo:text-align="justify" style:justify-single-word="false"/>
      <style:text-properties fo:language="sl" fo:country="SI" fo:font-style="italic" style:text-underline-style="solid" style:text-underline-width="auto" style:text-underline-color="font-color" style:language-asian="none" style:country-asian="none" style:font-style-asian="italic"/>
    </style:style>
    <style:style style:name="P11" style:family="paragraph" style:parent-style-name="Standard">
      <style:paragraph-properties fo:margin-left="-0.1256in" fo:margin-right="0in" fo:line-height="0.1945in" fo:text-align="justify" style:justify-single-word="false" fo:text-indent="0in" style:auto-text-indent="false"/>
      <style:text-properties fo:color="#000000" fo:language="sl" fo:country="SI" style:language-asian="none" style:country-asian="none"/>
    </style:style>
    <style:style style:name="P12" style:family="paragraph" style:parent-style-name="Standard">
      <style:paragraph-properties fo:margin-left="-0.1252in" fo:margin-right="0in" fo:line-height="0.1945in" fo:text-align="justify" style:justify-single-word="false" fo:text-indent="0in" style:auto-text-indent="false"/>
      <style:text-properties fo:language="sl" fo:country="SI" style:language-asian="none" style:country-asian="none"/>
    </style:style>
    <style:style style:name="P13" style:family="paragraph" style:parent-style-name="Text_20_body">
      <style:paragraph-properties fo:line-height="0.1945in"/>
      <style:text-properties style:font-name="Times New Roman" fo:font-size="12pt" fo:language="none" fo:country="none" style:font-size-asian="12pt" style:language-asian="none" style:country-asian="none" style:font-name-complex="Times New Roman" style:font-size-complex="12pt"/>
    </style:style>
    <style:style style:name="P14" style:family="paragraph" style:parent-style-name="Text_20_body">
      <style:paragraph-properties fo:line-height="0.1945in" fo:text-align="start"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5" style:family="paragraph" style:parent-style-name="Text_20_body">
      <style:paragraph-properties fo:margin-left="-0.1256in" fo:margin-right="0in" fo:line-height="0.1945in" fo:text-align="start" style:justify-single-word="false"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6"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style style:name="P17" style:family="paragraph" style:parent-style-name="Text_20_body_20_indent">
      <style:paragraph-properties fo:line-height="0.1945in" fo:text-align="justify" style:justify-single-word="false"/>
      <style:text-properties fo:language="sl" fo:country="SI" style:language-asian="none" style:country-asian="none"/>
    </style:style>
    <style:style style:name="P18" style:family="paragraph">
      <style:paragraph-properties style:writing-mode="lr-tb"/>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weight="bold" style:language-asian="none" style:country-asian="none" style:font-weight-asian="bold"/>
    </style:style>
    <style:style style:name="T4" style:family="text">
      <style:text-properties fo:language="sl" fo:country="SI" fo:font-style="italic" style:font-style-asian="italic"/>
    </style:style>
    <style:style style:name="T5" style:family="text">
      <style:text-properties fo:language="sl" fo:country="SI" style:text-underline-style="solid" style:text-underline-width="auto" style:text-underline-color="font-color"/>
    </style:style>
    <style:style style:name="T6" style:family="text">
      <style:text-properties fo:language="sl" fo:country="SI" style:text-underline-style="solid" style:text-underline-width="auto" style:text-underline-color="font-color" fo:font-weight="bold" style:font-weight-asian="bold"/>
    </style:style>
    <style:style style:name="T7" style:family="text">
      <style:text-properties fo:language="sl" fo:country="SI" style:text-underline-style="solid" style:text-underline-width="auto" style:text-underline-color="font-color" fo:font-weight="bold" style:language-asian="none" style:country-asian="none" style:font-weight-asian="bold"/>
    </style:style>
    <style:style style:name="T8" style:family="text">
      <style:text-properties fo:font-weight="bold" style:font-weight-asian="bold"/>
    </style:style>
    <style:style style:name="T9" style:family="text">
      <style:text-properties style:text-underline-style="solid" style:text-underline-width="auto" style:text-underline-color="font-color" fo:font-weight="bold" style:font-weight-asian="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5. Domača naloga:</text:p>
            <text:h text:style-name="Heading_20_1" text:outline-level="1">Pozicioniranje</text:h>
          </table:table-cell>
          <table:table-cell table:style-name="Table1.A1" office:value-type="string">
            <text:p text:style-name="P1">Priimek in Ime:</text:p>
          </table:table-cell>
          <table:table-cell table:style-name="Table1.C1" office:value-type="string">
            <text:p text:style-name="P1">Točk:</text:p>
          </table:table-cell>
        </table:table-row>
        <table:table-row table:style-name="Table1.2">
          <table:covered-table-cell/>
          <table:table-cell table:style-name="Table1.B2" office:value-type="string">
            <text:p text:style-name="P3"/>
          </table:table-cell>
          <table:table-cell table:style-name="Table1.C2" office:value-type="string">
            <text:p text:style-name="P2"><text:s text:c="10"/>/ 2</text:p>
          </table:table-cell>
        </table:table-row>
      </table:table>
      <text:p text:style-name="P11"><draw:custom-shape text:anchor-type="char" draw:z-index="0" draw:style-name="gr1" draw:text-style-name="P18" svg:width="6.8752in" svg:height="9.7362in" svg:x="-0.25in" svg:y="0.0555in"><text:p/><draw:enhanced-geometry svg:viewBox="0 0 21600 21600" draw:type="rectangle" draw:enhanced-path="M 0 0 L 21600 0 21600 21600 0 21600 0 0 Z N"/></draw:custom-shape></text:p>
      <text:list xml:id="list1862010527" text:style-name="WW8Num1">
        <text:list-item>
          <text:p text:style-name="P10">Kar najbolj široko opredelite tekmece podjetja Kolosej, če razmišljamo o obisku kinopredstave v Koloseju! Kaj je najbolj ustrezen kriterij, na podlagi katerega določimo konkurenčne izdelke oz. storitve?</text:p>
        </text:list-item>
      </text:list>
      <text:p text:style-name="P12">Tekmece podjetja Kolosej lahko kar se tiče kinematografske dejavnosti razvrstimo v dve skupini:</text:p>
      <text:list xml:id="list627170693" text:continue-numbering="true" text:style-name="WW8Num1">
        <text:list-item>
          <text:list>
            <text:list-item>
              <text:p text:style-name="P5"><text:span text:style-name="T1">prvo skupino tekmecev predstavljajo </text:span><text:span text:style-name="T2">ostale kinematografske dvorane</text:span><text:span text:style-name="T1">, ki se nahajajo v Ljubljani in njeni okolici (npr. Dvor, ipd.; na nek način tudi Komuna in Vič, saj sta prav tako oddelka skupine Ljubljanski Kinematografi, tako da sta na nek način pravzaprav tudi konkurenta Koloseja- znotraj skupine Ljubljanski Kinematografi seveda),</text:span></text:p>
            </text:list-item>
            <text:list-item>
              <text:p text:style-name="P5"><text:span text:style-name="T1">drugo skupino tekmecev pa predstavljajo </text:span><text:span text:style-name="T2">televizijska predvajanja filmov</text:span><text:span text:style-name="T1">, kar vključuje široko paleto konkurenčnih skupin:</text:span></text:p>
            </text:list-item>
          </text:list>
        </text:list-item>
      </text:list>
      <text:list xml:id="list1048928174" text:style-name="WW8Num6">
        <text:list-item>
          <text:list>
            <text:list-item>
              <text:p text:style-name="P6"><text:span text:style-name="T4">prodajalne filmov </text:span><text:span text:style-name="T1">na DVD medijih ter DVD predvajalnikov in ponudniki <text:s text:c="4"/>opreme za »domači kino«,</text:span></text:p>
            </text:list-item>
            <text:list-item>
              <text:p text:style-name="P6"><text:span text:style-name="T4">videoteke</text:span><text:span text:style-name="T1"> + ponudniki videorekorderjev oz. DVD predvajalnikov,</text:span></text:p>
            </text:list-item>
            <text:list-item>
              <text:p text:style-name="P6"><text:span text:style-name="T4">internet </text:span><text:span text:style-name="T1">(tako legalni- ko npr. lahko za protivrednost v denarju »zdownloadamo« film, kot tudi piratski ali shareware, ko lahko s pomočjo določenih programov (eMule, Kazaa, Limewire, ipd.) z interneta »snamemo« film pravzaprav zastonj + ponudniki računalniške opreme + kabelski operaterji,</text:span></text:p>
            </text:list-item>
            <text:list-item>
              <text:p text:style-name="P6"><text:span text:style-name="T4">plačljivi TV programi</text:span><text:span text:style-name="T1">, ki so specializirani za predvajanje filmov (npr. HBO) + ponudniki TV sprejemnikov + kabelski oz. satelitski operaterji.</text:span></text:p>
            </text:list-item>
          </text:list>
        </text:list-item>
      </text:list>
      <text:p text:style-name="P4"><text:span text:style-name="T1">Najbolj ustrezen kriterij, na podlagi katerega določimo konkurenčne izdelke oz. storitve je tako v našem primeru (kot tudi nasploh) </text:span><text:span text:style-name="T2">primerljivost stopnje zadovoljitve potreb</text:span><text:span text:style-name="T1">. Se pravi, v našem primeru, če npr. hišni kino zadovolji naše potrebe na popolnoma enak način kot to stori kinmatograf, potem to predstavlja konkurenco. Vendar pa se verjetno vsi strinjamo, da »doživetja kina« ne more nadomestiti še tako dober sistem domačega kina. </text:span></text:p>
      <text:p text:style-name="P9"><text:span text:style-name="T5">2. Razmislite o tem, kako je Kolosej pozicioniran v primerjavi s storitvami, ki so mu konkurenčne. Oglejte si tudi spletno stran Kina Dvor (</text:span><text:a xlink:type="simple" xlink:href="http://www.kinodvor.si/"><text:span text:style-name="Internet_20_link"><text:span text:style-name="T1">http://www.kinodvor.si/</text:span></text:span></text:a><text:span text:style-name="T5">)! Kaj je osnova oz. podlaga pozicioniranja tega podjetja? Na podlagi predhodnih ugotovitev razložite, katere segmente trga nagovarjata omenjena ponudnika kinopredstav?</text:span></text:p>
      <text:p text:style-name="P7"><text:span text:style-name="T2">- </text:span><text:span text:style-name="T6">POZICIONIRANJE KOLOSEJA</text:span><text:span text:style-name="T2">:</text:span><text:span text:style-name="T1"> Kolosej skuša vsak obisk kino predstave narediti za </text:span><text:span text:style-name="T2">posebno doživetje</text:span><text:span text:style-name="T1">. </text:span><text:span text:style-name="T2">Nakup vstopnic je udoben, hiter</text:span><text:span text:style-name="T1">, kinocentri in kinodvorane so čiste, osebje pa s svojo zavzetostjo dokazuje svojo zavest o tem, da je obiskovalec najpomembnejši. Ima tudi mnogo </text:span><text:span text:style-name="T2">dopolnilnih dejavnosti (npr. gostinstvo)</text:span><text:span text:style-name="T1">. Z zagotavljanjem visoke kakovosti prikazovanja, udobja, storitev, tehnologije in bogatega filmskega programa je Kolosej </text:span><text:span text:style-name="T2">največji slovenski prikazovalec</text:span><text:span text:style-name="T1">. </text:span><text:span text:style-name="T4">(vir: http://www.kolosej.si/)</text:span></text:p>
      <text:p text:style-name="P8"><text:span text:style-name="T3">- </text:span><text:span text:style-name="T7">POZICIONIRANJE KINODVORA</text:span><text:span text:style-name="T3">: </text:span><text:span text:style-name="text"><text:span text:style-name="T1">Glavna odlika Kinodvora je kakovost – </text:span></text:span><text:span text:style-name="text"><text:span text:style-name="T2">kakovost filmskega programa z vrhunsko projekcijo</text:span></text:span><text:span text:style-name="text"><text:span text:style-name="T1">. </text:span></text:span><text:span text:style-name="T1">Svoje mesto v Kinodvoru bo našel </text:span><text:span text:style-name="T2">evropski film</text:span><text:span text:style-name="T1">; </text:span><text:span text:style-name="T2">svetovni film</text:span><text:span text:style-name="T1"> iz oddaljenih geografskih področij, </text:span><text:span text:style-name="T2">ameriški neodvisni film</text:span><text:span text:style-name="T1">, </text:span><text:span text:style-name="T2">zimzeleni filmski kulti</text:span><text:span text:style-name="T1"> in </text:span><text:span text:style-name="T2">klasike v ponovni distribuciji</text:span><text:span text:style-name="T1"> ter tisti </text:span><text:span text:style-name="T2">segment slovenske filmske produkcije</text:span><text:span text:style-name="T1">, ki </text:span><text:span text:style-name="text"><text:span text:style-name="T1">v domačem prostoru do sedaj ni prišel do izraza.</text:span></text:span><text:span text:style-name="T1"> </text:span><text:span text:style-name="text"><text:span text:style-name="T1">Druži jih skupni imenovalec, nalepka </text:span></text:span><text:span text:style-name="text"><text:span text:style-name="T2">»art film«</text:span></text:span><text:span text:style-name="text"><text:span text:style-name="T1">. Kinodvor se rojeva iz hrepenenja; iz hrepenenja po filmih, katerih avtorjev ne motivirajo tržni imperativi temveč potreba po ustvarjanju in želja po izpovedi; iz hrepenenja občinstva po filmih, ki se nadaljujejo tudi potem, ko so luči v dvorani že prižgane</text:span></text:span><text:span text:style-name="text"><text:span text:style-name="T4">. (vir: http://www.kinodvor.si)</text:span></text:span></text:p>
      <text:p text:style-name="P13"><text:span text:style-name="T8">- </text:span><text:span text:style-name="T9">NAGOVARJANJE TRŽNIH SEGMENTOV</text:span><text:span text:style-name="T8">: </text:span>Omenjena ponudnika kinopredstav torej nagovarjata 2 segmenta trga: Kolosej nagovarja segment porabnikov, ki si želijo zabave in prijetnega druženja s prijatelji ter predvsem ljubitelje akcijskih ter ostalih »holivudskih« filmov, medtem ko Kinodvor nagovarja ljubitelje »pravega«, »art filma«, ki ljudi ne »poneumlja«. Nagovarjata pa oba ponudnika kinopredstav ljudi, ki jim ogled filma v kinodvorani dejansko še nekaj pomeni ter ljudi, ki nimajo ustreznih »nadomestkov« (npr. domači kino ali internet). </text:p>
      <text:p text:style-name="P15"><text:soft-page-break/><text:tab/></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0pt" fo:language="sl" fo:country="SI"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0.25in" fo:keep-with-next="always"/>
      <style:text-properties fo:color="#000000" fo:language="sl" fo:country="SI" fo:font-style="italic" fo:font-weight="bold" style:language-asian="none" style:country-asian="none" style:font-style-asian="italic" style:font-weight-asian="bold" style:font-size-complex="10pt" style:font-style-complex="italic" style:font-weight-complex="bold"/>
    </style:style>
    <style:style style:name="End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252in" fo:margin-right="0in" fo:text-indent="0in" style:auto-text-indent="false"/>
    </style:style>
    <style:style style:name="Normal_20__28_Web_29_" style:display-name="Normal (Web)" style:family="paragraph" style:parent-style-name="Standard">
      <style:paragraph-properties fo:margin-top="0.1945in" fo:margin-bottom="0.1945in"/>
      <style:text-properties fo:language="sl" fo:country="S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solid" style:text-underline-width="auto" style:text-underline-color="font-color"/>
    </style:style>
    <style:style style:name="WW8Num1z1" style:family="text">
      <style:text-properties style:font-name="Symbol" style:text-underline-style="none" style:font-name-complex="Symbol"/>
    </style:style>
    <style:style style:name="WW8Num3z0" style:family="text">
      <style:text-properties style:text-underline-style="solid" style:text-underline-width="auto" style:text-underline-color="font-color"/>
    </style:style>
    <style:style style:name="WW8Num3z1" style:family="text">
      <style:text-properties style:font-name="Symbol" style:text-underline-style="solid" style:text-underline-width="auto" style:text-underline-color="font-color" style:font-name-complex="Symbol"/>
    </style:style>
    <style:style style:name="WW8Num4z0" style:family="text">
      <style:text-properties fo:font-weight="bold" style:font-weight-asian="bold"/>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Times New Roman" fo:font-style="normal" style:font-name-asian="Times New Roman" style:font-style-asian="normal" style:font-name-complex="Times New Roman"/>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7z0" style:family="text">
      <style:text-properties fo:font-weight="bold" style:font-weight-asian="bold"/>
    </style:style>
    <style:style style:name="Default_20_Paragraph_20_Font" style:display-name="Default Paragraph Font"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x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7"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7"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1244in" fo:text-indent="-0.25in" fo:margin-left="0.1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44in" fo:text-indent="-0.1252in" fo:margin-left="1.1244in"/>
        </style:list-level-properties>
      </text:list-level-style-number>
      <text:list-level-style-number text:level="4" style:num-suffix="." style:num-format="1">
        <style:list-level-properties text:list-level-position-and-space-mode="label-alignment">
          <style:list-level-label-alignment text:label-followed-by="listtab" text:list-tab-stop-position="1.6244in" fo:text-indent="-0.25in" fo:margin-left="1.6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44in" fo:text-indent="-0.1252in" fo:margin-left="2.6244in"/>
        </style:list-level-properties>
      </text:list-level-style-number>
      <text:list-level-style-number text:level="7" style:num-suffix="." style:num-format="1">
        <style:list-level-properties text:list-level-position-and-space-mode="label-alignment">
          <style:list-level-label-alignment text:label-followed-by="listtab" text:list-tab-stop-position="3.1244in" fo:text-indent="-0.25in" fo:margin-left="3.1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44in" fo:text-indent="-0.1252in" fo:margin-left="4.1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page-layout style:name="Mpm1">
      <style:page-layout-properties fo:page-width="8.2681in" fo:page-height="11.6929in" style:num-format="1" style:print-orientation="portrait" fo:margin-top="0.5in" fo:margin-bottom="0.4083in" fo:margin-left="0.9839in" fo:margin-right="0.7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65in" fo:margin-top="0.428in" style:dynamic-spacing="true"/>
      </style:footer-style>
    </style:page-layout>
    <style:page-layout style:name="Mpm2">
      <style:page-layout-properties fo:page-width="8.2681in" fo:page-height="11.6929in" style:num-format="1" style:print-orientation="portrait" fo:margin-top="0.5in" fo:margin-bottom="0.8752in" fo:margin-left="0.9839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melji trženja 2005/0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1-26T22:43:00</meta:creation-date>
    <dc:creator>Miha Uhan</dc:creator>
    <dc:date>2013-03-14T10:46:00</dc:date>
    <meta:print-date>2006-11-26T22:44:00</meta:print-date>
    <meta:editing-cycles>4</meta:editing-cycles>
    <meta:editing-duration>PT12M</meta:editing-duration>
    <meta:document-statistic meta:table-count="1" meta:image-count="0" meta:object-count="0" meta:page-count="2" meta:paragraph-count="20" meta:word-count="552" meta:character-count="3778" meta:non-whitespace-character-count="3437"/>
    <meta:generator>LibreOffice/3.5$Linux_X86_64 LibreOffice_project/350m1$Build-2</meta:generator>
    <meta:user-defined meta:name="Info 1"/>
    <meta:user-defined meta:name="Info 2"/>
    <meta:user-defined meta:name="Info 3"/>
    <meta:user-defined meta:name="Info 4"/>
  </office:meta>
</office:document-meta>
</file>