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7569in" fo:margin-left="-0.2535in" style:page-number="auto" table:align="left" style:writing-mode="lr-tb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0.7569in"/>
    </style:style>
    <style:style style:name="Table1.1" style:family="table-row">
      <style:table-row-properties style:min-row-height="0.3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924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  <style:text-properties fo:color="#000000" fo:language="sl" fo:country="SI" fo:font-weight="bold" style:language-asian="none" style:country-asian="none" style:font-weight-asian="bold" style:font-weight-complex="bold"/>
    </style:style>
    <style:style style:name="P2" style:family="paragraph" style:parent-style-name="Standard">
      <style:paragraph-properties fo:line-height="0.1945in"/>
      <style:text-properties fo:color="#000000" fo:language="sl" fo:country="SI" fo:font-weight="bold" style:language-asian="none" style:country-asian="none" style:font-weight-asian="bold" style:font-weight-complex="bold"/>
    </style:style>
    <style:style style:name="P3" style:family="paragraph" style:parent-style-name="Standard">
      <style:paragraph-properties fo:line-height="0.1945in"/>
      <style:text-properties fo:color="#000000" fo:language="sl" fo:country="SI" style:language-asian="none" style:country-asian="none"/>
    </style:style>
    <style:style style:name="P4" style:family="paragraph" style:parent-style-name="Standard">
      <style:paragraph-properties fo:line-height="0.1945in" style:snap-to-layout-grid="false"/>
      <style:text-properties fo:color="#000000" fo:language="sl" fo:country="SI" style:language-asian="none" style:country-asian="none"/>
    </style:style>
    <style:style style:name="P5" style:family="paragraph" style:parent-style-name="Standard">
      <style:text-properties fo:language="sl" fo:country="SI"/>
    </style:style>
    <style:style style:name="P6" style:family="paragraph" style:parent-style-name="Standard">
      <style:paragraph-properties fo:margin-left="-0.1256in" fo:margin-right="0in" fo:line-height="0.1945in" fo:text-align="justify" style:justify-single-word="false" fo:text-indent="0in" style:auto-text-indent="false"/>
      <style:text-properties fo:color="#000000" fo:language="sl" fo:country="SI" style:language-asian="none" style:country-asian="none"/>
    </style:style>
    <style:style style:name="P7" style:family="paragraph" style:parent-style-name="Standard">
      <style:paragraph-properties fo:margin-left="-0.1256in" fo:margin-right="0in" fo:line-height="0.1945in" fo:text-align="justify" style:justify-single-word="false" fo:text-indent="0in" style:auto-text-indent="false"/>
      <style:text-properties style:language-asian="none" style:country-asian="none"/>
    </style:style>
    <style:style style:name="P8" style:family="paragraph" style:parent-style-name="Standard">
      <style:paragraph-properties fo:margin-left="-0.1252in" fo:margin-right="0in" fo:line-height="0.1945in" fo:text-align="justify" style:justify-single-word="false" fo:text-indent="0in" style:auto-text-indent="false"/>
      <style:text-properties fo:language="sl" fo:country="SI" style:language-asian="none" style:country-asian="none"/>
    </style:style>
    <style:style style:name="P9" style:family="paragraph" style:parent-style-name="Text_20_body">
      <style:paragraph-properties fo:margin-left="-0.1256in" fo:margin-right="0in" fo:line-height="0.1945in" fo:text-align="start" style:justify-single-word="false" fo:text-indent="0in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Footer">
      <style:paragraph-properties fo:text-align="end" style:justify-single-word="false"/>
      <style:text-properties fo:font-size="10pt" fo:language="sl" fo:country="SI" fo:font-style="italic" style:font-size-asian="10pt" style:font-style-asian="italic" style:font-style-complex="italic"/>
    </style:style>
    <style:style style:name="P11" style:family="paragraph">
      <style:paragraph-properties style:writing-mode="lr-tb"/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fo:font-weight="bold" style:font-weight-asian="bold" style:font-weight-complex="bol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">6. Domača naloga:</text:p>
            <text:h text:style-name="Heading_20_1" text:outline-level="1">Strategije izdelka in blagovne znamke</text:h>
          </table:table-cell>
          <table:table-cell table:style-name="Table1.A1" office:value-type="string">
            <text:p text:style-name="P2">Priimek in Ime:</text:p>
          </table:table-cell>
          <table:table-cell table:style-name="Table1.C1" office:value-type="string">
            <text:p text:style-name="P2">Točk: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3"><text:s text:c="10"/>/ 2</text:p>
          </table:table-cell>
        </table:table-row>
      </table:table>
      <text:p text:style-name="P6"><draw:custom-shape text:anchor-type="char" draw:z-index="0" draw:style-name="gr1" draw:text-style-name="P11" svg:width="6.8752in" svg:height="9.7362in" svg:x="-0.25in" svg:y="0.0555in"><text:p/><draw:enhanced-geometry svg:viewBox="0 0 21600 21600" draw:type="rectangle" draw:enhanced-path="M 0 0 L 21600 0 21600 21600 0 21600 0 0 Z N"/></draw:custom-shape></text:p>
      <text:p text:style-name="P7"><text:span text:style-name="T1">1. </text:span><text:span text:style-name="T2">Opredelite in opišite 5 </text:span><text:span text:style-name="T3">ravni izdelka</text:span><text:span text:style-name="T2"> na primeru storitve 'bivanje v hotelu'. Katero raven ponuja hotel Park (http://www.hotelpark.si/) in katero hotel Metropol (http://www.metropolgroup.si/)?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4">2. Obiščite </text:span><text:span text:style-name="T2">spletno</text:span><text:span text:style-name="T4"> stran podjetja Kraft Foods in si oglejte množico njihovih blagovnih znamk (</text:span><text:a xlink:type="simple" xlink:href="http://www.kraft.com/brands/"><text:span text:style-name="Internet_20_link"><text:span text:style-name="T4">http://www.kraft.com/brands/</text:span></text:span></text:a><text:span text:style-name="T4">). Predlagajte, za katero </text:span><text:span text:style-name="T5">strategijo imena blagovne znamke</text:span><text:span text:style-name="T4"> so se odločili pri poimenovanju večine svojih izdelkov. Poleg tega v okviru njihovih blagovnih znamk poiščite vsaj dve </text:span><text:span text:style-name="T5">strategiji blagovnih znamk</text:span><text:span text:style-name="T4">, ki jih podjetje uporablja. Ponazorite s konkretnimi primeri. <text:s/></text:span></text:p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0pt" fo:language="sl" fo:country="SI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5in" fo:keep-with-next="always"/>
      <style:text-properties fo:color="#000000" fo:language="sl" fo:country="SI" fo:font-style="italic" fo:font-weight="bold" style:language-asian="none" style:country-asian="none" style:font-style-asian="italic" style:font-weight-asian="bold" style:font-size-complex="10pt" style:font-style-complex="italic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244in" fo:text-indent="-0.25in" fo:margin-left="0.124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44in" fo:text-indent="-0.25in" fo:margin-left="0.624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44in" fo:text-indent="-0.1252in" fo:margin-left="1.1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244in" fo:text-indent="-0.25in" fo:margin-left="1.624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44in" fo:text-indent="-0.25in" fo:margin-left="2.124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44in" fo:text-indent="-0.1252in" fo:margin-left="2.6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44in" fo:text-indent="-0.25in" fo:margin-left="3.124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44in" fo:text-indent="-0.25in" fo:margin-left="3.624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244in" fo:text-indent="-0.1252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language="sl" fo:country="SI" fo:font-style="italic" style:font-size-asian="10pt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5in" fo:margin-bottom="0.4083in" fo:margin-left="0.9839in" fo:margin-right="0.76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665in" fo:margin-top="0.4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8752in" fo:margin-left="0.9839in" fo:margin-right="0.768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Temelji trženja 2005/0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nknown</meta:initial-creator>
    <meta:creation-date>2006-02-23T14:58:00</meta:creation-date>
    <dc:creator>x</dc:creator>
    <dc:date>2006-10-03T15:11:00</dc:date>
    <meta:editing-cycles>14</meta:editing-cycles>
    <meta:editing-duration>PT43M</meta:editing-duration>
    <meta:document-statistic meta:table-count="1" meta:image-count="0" meta:object-count="0" meta:page-count="1" meta:paragraph-count="8" meta:word-count="92" meta:character-count="696" meta:non-whitespace-character-count="6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