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33C4D76B.png" manifest:media-type="image/png"/>
  <manifest:file-entry manifest:full-path="Pictures/100000000000000800000008EA0E6B37.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7" manifest:media-type=""/>
  <manifest:file-entry manifest:full-path="ObjectReplacements/Object 4" manifest:media-type=""/>
  <manifest:file-entry manifest:full-path="ObjectReplacements/Object 13"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04in" table:align="left" style:writing-mode="lr-tb"/>
    </style:style>
    <style:style style:name="Table1.A" style:family="table-column">
      <style:table-column-properties style:column-width="1.5625in"/>
    </style:style>
    <style:style style:name="Table1.D" style:family="table-column">
      <style:table-column-properties style:column-width="1.572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C1" style:family="table-cell">
      <style:table-cell-properties style:vertical-align="top" style:border-line-width-top="0.0104in 0.0139in 0.0104in" fo:padding-left="0.075in" fo:padding-right="0.075in" fo:padding-top="0in" fo:padding-bottom="0in" fo:border-left="none" fo:border-right="none" fo:border-top="0.75pt double #000000" fo:border-bottom="0.75pt solid #000000" style:writing-mode="lr-tb"/>
    </style:style>
    <style:style style:name="Table1.D1" style:family="table-cell">
      <style:table-cell-properties style:vertical-align="top" style:border-line-width-right="0.0104in 0.0139in 0.0104in" style:border-line-width-top="0.0104in 0.0139in 0.0104in" fo:padding-left="0.075in" fo:padding-right="0.075in" fo:padding-top="0in" fo:padding-bottom="0in" fo:border-left="none" fo:border-right="0.75pt double #000000" fo:border-top="0.75pt double #000000" fo:border-bottom="0.75pt solid #000000" style:writing-mode="lr-tb"/>
    </style:style>
    <style:style style:name="Table1.2" style:family="table-row">
      <style:table-row-properties style:min-row-height="0.7889in" fo:keep-together="auto"/>
    </style:style>
    <style:style style:name="Table1.A2" style:family="table-cell">
      <style:table-cell-properties style:vertical-align="top" style:border-line-width-bottom="0.0104in 0.0139in 0.0104in" fo:padding-left="0.075in" fo:padding-right="0.075in" fo:padding-top="0in" fo:padding-bottom="0in" fo:border-left="none" fo:border-right="none" fo:border-top="none" fo:border-bottom="0.75pt double #000000" style:writing-mode="lr-tb"/>
    </style:style>
    <style:style style:name="Table1.B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C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3" style:family="table-row">
      <style:table-row-properties style:min-row-height="1.5715in" fo:keep-together="auto"/>
    </style:style>
    <style:style style:name="Table1.4" style:family="table-row">
      <style:table-row-properties style:min-row-height="0.5646in" fo:keep-together="auto"/>
    </style:style>
    <style:style style:name="Table1.5" style:family="table-row">
      <style:table-row-properties style:min-row-height="2.0257in" fo:keep-together="auto"/>
    </style:style>
    <style:style style:name="Table1.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D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 style:family="table">
      <style:table-properties style:width="6.3854in" table:align="left" style:writing-mode="lr-tb"/>
    </style:style>
    <style:style style:name="Table2.A" style:family="table-column">
      <style:table-column-properties style:column-width="1.2146in"/>
    </style:style>
    <style:style style:name="Table2.B" style:family="table-column">
      <style:table-column-properties style:column-width="1.2903in"/>
    </style:style>
    <style:style style:name="Table2.C" style:family="table-column">
      <style:table-column-properties style:column-width="1.2896in"/>
    </style:style>
    <style:style style:name="Table2.E" style:family="table-column">
      <style:table-column-properties style:column-width="1.3007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E3"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3" style:family="table">
      <style:table-properties style:width="6.3854in" table:align="left" style:writing-mode="lr-tb"/>
    </style:style>
    <style:style style:name="Table3.A" style:family="table-column">
      <style:table-column-properties style:column-width="1in"/>
    </style:style>
    <style:style style:name="Table3.B" style:family="table-column">
      <style:table-column-properties style:column-width="1.375in"/>
    </style:style>
    <style:style style:name="Table3.C" style:family="table-column">
      <style:table-column-properties style:column-width="1.4194in"/>
    </style:style>
    <style:style style:name="Table3.D" style:family="table-column">
      <style:table-column-properties style:column-width="1.2903in"/>
    </style:style>
    <style:style style:name="Table3.E" style:family="table-column">
      <style:table-column-properties style:column-width="1.3007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3.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3.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3.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4" style:family="table">
      <style:table-properties style:width="6.3854in" table:align="left" style:writing-mode="lr-tb"/>
    </style:style>
    <style:style style:name="Table4.A" style:family="table-column">
      <style:table-column-properties style:column-width="0.875in"/>
    </style:style>
    <style:style style:name="Table4.B" style:family="table-column">
      <style:table-column-properties style:column-width="1.5in"/>
    </style:style>
    <style:style style:name="Table4.C" style:family="table-column">
      <style:table-column-properties style:column-width="1.4194in"/>
    </style:style>
    <style:style style:name="Table4.D" style:family="table-column">
      <style:table-column-properties style:column-width="1.2903in"/>
    </style:style>
    <style:style style:name="Table4.E" style:family="table-column">
      <style:table-column-properties style:column-width="1.3007in"/>
    </style:style>
    <style:style style:name="Table4.1" style:family="table-row">
      <style:table-row-properties fo:keep-together="auto"/>
    </style:style>
    <style:style style:name="Table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4.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4.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4.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4.E3"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5" style:family="table">
      <style:table-properties style:width="6.3854in" table:align="left" style:writing-mode="lr-tb"/>
    </style:style>
    <style:style style:name="Table5.A" style:family="table-column">
      <style:table-column-properties style:column-width="0.875in"/>
    </style:style>
    <style:style style:name="Table5.B" style:family="table-column">
      <style:table-column-properties style:column-width="1.5in"/>
    </style:style>
    <style:style style:name="Table5.C" style:family="table-column">
      <style:table-column-properties style:column-width="1.4194in"/>
    </style:style>
    <style:style style:name="Table5.D" style:family="table-column">
      <style:table-column-properties style:column-width="1.2903in"/>
    </style:style>
    <style:style style:name="Table5.E" style:family="table-column">
      <style:table-column-properties style:column-width="1.3007in"/>
    </style:style>
    <style:style style:name="Table5.1" style:family="table-row">
      <style:table-row-properties fo:keep-together="auto"/>
    </style:style>
    <style:style style:name="Table5.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5.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5.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5.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5.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5.E3"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paragraph-properties fo:text-align="center" style:justify-single-word="false">
        <style:tab-stops>
          <style:tab-stop style:position="0.1252in"/>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line-height="120%"/>
    </style:style>
    <style:style style:name="P5" style:family="paragraph" style:parent-style-name="Standard">
      <style:paragraph-properties fo:line-height="120%" fo:text-align="justify" style:justify-single-word="false"/>
    </style:style>
    <style:style style:name="P6" style:family="paragraph" style:parent-style-name="Standard" style:list-style-name="WW8Num5">
      <style:paragraph-properties fo:line-height="120%" fo:text-align="justify" style:justify-single-word="false"/>
    </style:style>
    <style:style style:name="P7" style:family="paragraph" style:parent-style-name="Standard">
      <style:paragraph-properties fo:line-height="120%" fo:text-align="justify"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language="none" fo:country="none" style:language-asian="none" style:country-asian="none"/>
    </style:style>
    <style:style style:name="P9" style:family="paragraph" style:parent-style-name="Standard">
      <style:paragraph-properties fo:margin-top="0.0417in" fo:margin-bottom="0.0417in"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margin-top="0.0417in" fo:margin-bottom="0.0417in" fo:text-align="center" style:justify-single-word="false" style:snap-to-layout-grid="false"/>
      <style:text-properties fo:font-size="10pt" fo:font-weight="bold" style:font-size-asian="10pt" style:font-weight-asian="bold" style:font-size-complex="10pt"/>
    </style:style>
    <style:style style:name="P11" style:family="paragraph" style:parent-style-name="Standard">
      <style:paragraph-properties fo:margin-top="0.0417in" fo:margin-bottom="0.0417in"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margin-top="0.0417in" fo:margin-bottom="0.0417in"/>
      <style:text-properties fo:font-size="10pt" style:font-size-asian="10pt" style:font-size-complex="10pt"/>
    </style:style>
    <style:style style:name="P13" style:family="paragraph" style:parent-style-name="Standard">
      <style:paragraph-properties fo:margin-top="0.0417in" fo:margin-bottom="0.0417in" fo:text-align="center" style:justify-single-word="false"/>
      <style:text-properties fo:font-size="10pt" style:font-size-asian="10pt" style:font-size-complex="10pt"/>
    </style:style>
    <style:style style:name="P14" style:family="paragraph" style:parent-style-name="Standard">
      <style:paragraph-properties fo:margin-top="0.0417in" fo:margin-bottom="0.0417in" fo:text-align="center" style:justify-single-word="false" style:snap-to-layout-grid="false"/>
      <style:text-properties fo:font-size="10pt" style:font-size-asian="10pt" style:font-size-complex="10pt"/>
    </style:style>
    <style:style style:name="P15" style:family="paragraph" style:parent-style-name="Standard" style:list-style-name="WW8Num14">
      <style:paragraph-properties fo:margin-top="0.0417in" fo:margin-bottom="0.0417in"/>
      <style:text-properties fo:font-size="10pt" style:font-size-asian="10pt" style:font-size-complex="10pt"/>
    </style:style>
    <style:style style:name="P16" style:family="paragraph" style:parent-style-name="Standard" style:list-style-name="WW8Num16">
      <style:paragraph-properties fo:margin-top="0.0417in" fo:margin-bottom="0.0417in"/>
      <style:text-properties fo:font-size="10pt" style:font-size-asian="10pt" style:font-size-complex="10pt"/>
    </style:style>
    <style:style style:name="P17" style:family="paragraph" style:parent-style-name="Standard" style:list-style-name="WW8Num1">
      <style:paragraph-properties fo:margin-top="0.0417in" fo:margin-bottom="0.0417in"/>
      <style:text-properties fo:font-size="10pt" style:font-size-asian="10pt" style:font-size-complex="10pt"/>
    </style:style>
    <style:style style:name="P18" style:family="paragraph" style:parent-style-name="Standard">
      <style:paragraph-properties fo:margin-top="0.028in" fo:margin-bottom="0.028in" fo:text-align="justify" style:justify-single-word="false"/>
      <style:text-properties fo:font-size="10pt" fo:font-weight="bold" style:font-size-asian="10pt" style:font-weight-asian="bold" style:font-name-complex="Arial" style:font-size-complex="10pt" style:font-weight-complex="bold"/>
    </style:style>
    <style:style style:name="P19" style:family="paragraph" style:parent-style-name="Standard">
      <style:paragraph-properties fo:margin-top="0.028in" fo:margin-bottom="0.028in" fo:text-align="center" style:justify-single-word="false"/>
      <style:text-properties fo:font-size="10pt" fo:font-weight="bold" style:font-size-asian="10pt" style:font-weight-asian="bold" style:font-name-complex="Arial" style:font-size-complex="10pt" style:font-weight-complex="bold"/>
    </style:style>
    <style:style style:name="P20" style:family="paragraph" style:parent-style-name="Standard">
      <style:paragraph-properties fo:margin-top="0.028in" fo:margin-bottom="0.028in" fo:text-align="justify" style:justify-single-word="false"/>
      <style:text-properties fo:font-size="10pt" fo:font-weight="bold" style:font-size-asian="10pt" style:font-weight-asian="bold" style:font-name-complex="Arial" style:font-size-complex="10pt"/>
    </style:style>
    <style:style style:name="P21" style:family="paragraph" style:parent-style-name="Standard">
      <style:paragraph-properties fo:margin-top="0.028in" fo:margin-bottom="0.028in"/>
      <style:text-properties fo:font-size="10pt" style:font-size-asian="10pt" style:font-name-complex="Arial" style:font-size-complex="10pt"/>
    </style:style>
    <style:style style:name="P22" style:family="paragraph" style:parent-style-name="Standard">
      <style:paragraph-properties fo:margin-top="0.028in" fo:margin-bottom="0.028in" fo:text-align="justify" style:justify-single-word="false"/>
      <style:text-properties fo:font-size="10pt" style:font-size-asian="10pt" style:font-name-complex="Arial" style:font-size-complex="10pt"/>
    </style:style>
    <style:style style:name="P23" style:family="paragraph" style:parent-style-name="Standard">
      <style:paragraph-properties fo:margin-top="0.028in" fo:margin-bottom="0.028in" fo:text-align="center" style:justify-single-word="false"/>
      <style:text-properties fo:font-size="10pt" style:font-size-asian="10pt" style:font-name-complex="Arial" style:font-size-complex="10pt"/>
    </style:style>
    <style:style style:name="P24" style:family="paragraph" style:parent-style-name="Standard">
      <style:paragraph-properties fo:margin-top="0.0835in" fo:margin-bottom="0in" fo:text-align="end" style:justify-single-word="false"/>
    </style:style>
    <style:style style:name="P25" style:family="paragraph" style:parent-style-name="Heading_20_2">
      <style:paragraph-properties fo:margin-top="0.0417in" fo:margin-bottom="0.0417in"/>
      <style:text-properties style:font-name="Times New Roman" fo:font-size="10pt" fo:font-style="normal" style:font-size-asian="10pt" style:font-style-asian="normal" style:font-name-complex="Times New Roman" style:font-size-complex="10pt" style:font-weight-complex="normal"/>
    </style:style>
    <style:style style:name="P26" style:family="paragraph" style:parent-style-name="Naslov_20_1" style:master-page-name="Standard">
      <style:paragraph-properties style:page-number="auto"/>
    </style:style>
    <style:style style:name="P27" style:family="paragraph" style:parent-style-name="Naslov_20_1" style:master-page-name="Convert_20_1">
      <style:paragraph-properties style:page-number="auto"/>
    </style:style>
    <style:style style:name="P28" style:family="paragraph" style:parent-style-name="Naslov_20_2">
      <style:paragraph-properties fo:line-height="120%"/>
    </style:style>
    <style:style style:name="P29" style:family="paragraph" style:parent-style-name="Tekst" style:list-style-name="WW8Num15"/>
    <style:style style:name="P30" style:family="paragraph" style:parent-style-name="Tekst" style:list-style-name="WW8Num12"/>
    <style:style style:name="P31" style:family="paragraph" style:parent-style-name="Tekst">
      <style:text-properties style:font-weight-complex="bold"/>
    </style:style>
    <style:style style:name="P32" style:family="paragraph" style:parent-style-name="Tekst">
      <style:text-properties fo:font-weight="bold" style:font-weight-asian="bold"/>
    </style:style>
    <style:style style:name="P33" style:family="paragraph" style:parent-style-name="Tekst" style:list-style-name="WW8Num2"/>
    <style:style style:name="P34" style:family="paragraph" style:parent-style-name="Tekst">
      <style:paragraph-properties fo:text-align="center" style:justify-single-word="false"/>
    </style:style>
    <style:style style:name="P35" style:family="paragraph" style:parent-style-name="Tekst">
      <style:text-properties fo:font-size="8pt" style:font-size-asian="8pt" style:font-size-complex="8pt"/>
    </style:style>
    <style:style style:name="P36" style:family="paragraph" style:parent-style-name="Tekst" style:list-style-name="WW8Num17"/>
    <style:style style:name="P37" style:family="paragraph" style:parent-style-name="Tekst" style:list-style-name="WW8Num23"/>
    <style:style style:name="P38" style:family="paragraph" style:parent-style-name="Tekst" style:list-style-name="WW8Num20"/>
    <style:style style:name="P39" style:family="paragraph" style:parent-style-name="Tekst" style:list-style-name="WW8Num13"/>
    <style:style style:name="P40" style:family="paragraph" style:parent-style-name="Tekst">
      <style:text-properties style:text-underline-style="solid" style:text-underline-width="auto" style:text-underline-color="font-color" style:font-weight-complex="bold"/>
    </style:style>
    <style:style style:name="P41" style:family="paragraph" style:parent-style-name="Tekst">
      <style:text-properties style:text-underline-style="solid" style:text-underline-width="auto" style:text-underline-color="font-color" fo:font-weight="bold" style:font-weight-asian="bold"/>
    </style:style>
    <style:style style:name="P42" style:family="paragraph" style:parent-style-name="Tekst">
      <style:text-properties style:text-underline-style="solid" style:text-underline-width="auto" style:text-underline-color="font-color" fo:font-weight="bold" style:font-weight-asian="bold" style:font-weight-complex="bold"/>
    </style:style>
    <style:style style:name="P43" style:family="paragraph" style:parent-style-name="Tekst" style:list-style-name="WW8Num3"/>
    <style:style style:name="P44" style:family="paragraph" style:parent-style-name="Tekst" style:list-style-name="WW8Num4"/>
    <style:style style:name="P45" style:family="paragraph" style:parent-style-name="Tekst" style:list-style-name="WW8Num6"/>
    <style:style style:name="P46" style:family="paragraph" style:parent-style-name="Tekst">
      <style:text-properties fo:font-size="10pt" style:font-size-asian="10pt" style:font-size-complex="10pt"/>
    </style:style>
    <style:style style:name="P47" style:family="paragraph" style:parent-style-name="Tekst">
      <style:text-properties fo:font-size="10pt" style:font-size-asian="10pt" style:font-size-complex="10pt" style:font-style-complex="italic"/>
    </style:style>
    <style:style style:name="P48" style:family="paragraph" style:parent-style-name="Tekst" style:list-style-name="WW8Num22"/>
    <style:style style:name="P49" style:family="paragraph" style:parent-style-name="Tekst" style:list-style-name="WW8Num19"/>
    <style:style style:name="P50" style:family="paragraph" style:parent-style-name="Tekst">
      <style:text-properties fo:language="none" fo:country="none" style:language-asian="none" style:country-asian="none"/>
    </style:style>
    <style:style style:name="P51" style:family="paragraph" style:parent-style-name="Tekst" style:list-style-name="WW8Num11"/>
    <style:style style:name="P52" style:family="paragraph" style:parent-style-name="Tekst" style:list-style-name="WW8Num7"/>
    <style:style style:name="P53" style:family="paragraph" style:parent-style-name="Tekst" style:list-style-name="WW8Num18"/>
    <style:style style:name="P54" style:family="paragraph" style:parent-style-name="Tekst">
      <style:paragraph-properties fo:break-before="page"/>
    </style:style>
    <style:style style:name="P55" style:family="paragraph" style:parent-style-name="Tekst">
      <style:paragraph-properties fo:margin-left="0.25in" fo:margin-right="0in" fo:text-indent="0in" style:auto-text-indent="false"/>
    </style:style>
    <style:style style:name="P56" style:family="paragraph" style:parent-style-name="Tekst">
      <style:paragraph-properties fo:margin-left="0in" fo:margin-right="0in" fo:text-indent="0.25in" style:auto-text-indent="false"/>
    </style:style>
    <style:style style:name="P57" style:family="paragraph" style:parent-style-name="Tekst">
      <style:paragraph-properties fo:margin-left="0in" fo:margin-right="0in" fo:text-indent="0.25in" style:auto-text-indent="false"/>
      <style:text-properties style:font-weight-complex="bold"/>
    </style:style>
    <style:style style:name="P58" style:family="paragraph" style:parent-style-name="Tekst">
      <style:paragraph-properties fo:margin-left="0in" fo:margin-right="0in" fo:text-indent="0.25in" style:auto-text-indent="false"/>
      <style:text-properties style:text-underline-style="solid" style:text-underline-width="auto" style:text-underline-color="font-color" style:font-weight-complex="bold"/>
    </style:style>
    <style:style style:name="P59" style:family="paragraph" style:parent-style-name="Tekst">
      <style:paragraph-properties fo:margin-left="0.25in" fo:margin-right="0in" fo:text-indent="-0.25in" style:auto-text-indent="false"/>
    </style:style>
    <style:style style:name="P60" style:family="paragraph" style:parent-style-name="Header">
      <style:paragraph-properties fo:line-height="120%">
        <style:tab-stops/>
      </style:paragraph-properties>
    </style:style>
    <style:style style:name="P61"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P62"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P63" style:family="paragraph" style:parent-style-name="Body_20_Text_20_3">
      <style:text-properties fo:font-size="10pt" fo:font-weight="bold" style:font-size-asian="10pt" style:font-weight-asian="bold" style:font-size-complex="10pt"/>
    </style:style>
    <style:style style:name="P64" style:family="paragraph">
      <style:paragraph-properties style:writing-mode="lr-tb"/>
    </style:style>
    <style:style style:name="P65" style:family="paragraph">
      <style:paragraph-properties fo:text-align="center" style:writing-mode="lr-tb"/>
    </style:style>
    <style:style style:name="P66" style:family="paragraph">
      <style:paragraph-properties fo:text-align="center" style:text-autospace="none" style:writing-mode="lr-tb"/>
    </style:style>
    <style:style style:name="P67"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position="sub 58%"/>
    </style:style>
    <style:style style:name="T5" style:family="text">
      <style:text-properties style:text-position="sub 58%" style:font-weight-complex="bold"/>
    </style:style>
    <style:style style:name="T6" style:family="text">
      <style:text-properties style:font-name="Symbo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style style:name="T10" style:family="text">
      <style:text-properties style:use-window-font-color="true" style:font-name="Times New Roman" fo:font-size="9pt" fo:language="sl" fo:country="SI" style:font-name-asian="Times New Roman" style:font-size-asian="9pt" style:font-name-complex="Times New Roman" style:font-size-complex="9pt" style:language-complex="ar" style:country-complex="SA"/>
    </style:style>
    <style:style style:name="T11" style:family="text">
      <style:text-properties fo:color="#000000" style:font-name="Comic Sans MS" fo:font-size="10.5pt" fo:language="sl" fo:country="SI" fo:font-style="italic" style:font-name-asian="Times New Roman" style:font-size-asian="10.5pt" style:font-style-asian="italic" style:font-name-complex="Comic Sans MS" style:font-size-complex="16pt" style:language-complex="ar" style:country-complex="SA" style:font-style-complex="italic"/>
    </style:style>
    <style:style style:name="T12" style:family="text">
      <style:text-properties fo:color="#000000" style:font-name="Times New Roman" fo:font-size="8pt" fo:language="sl" fo:country="SI" fo:font-weight="bold" style:font-name-asian="Times New Roman" style:font-size-asian="8pt" style:font-weight-asian="bold" style:font-name-complex="Times New Roman" style:font-size-complex="12pt" style:language-complex="ar" style:country-complex="SA" style:font-weight-complex="bold"/>
    </style:style>
    <style:style style:name="T13" style:family="text">
      <style:text-properties fo:color="#000000" style:font-name="Times New Roman" fo:font-size="8pt" fo:language="sl" fo:country="SI" style:font-name-asian="Times New Roman" style:font-size-asian="8pt" style:font-name-complex="Times New Roman" style:font-size-complex="12pt" style:language-complex="ar" style:country-complex="SA"/>
    </style:style>
    <style:style style:name="T14" style:family="text">
      <style:text-properties fo:color="#000000" style:font-name="Times New Roman" fo:font-size="8pt" fo:language="sl" fo:country="SI" style:font-name-asian="Times New Roman" style:font-size-asian="8pt" style:font-name-complex="Times New Roman" style:font-size-complex="12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02in" svg:stroke-color="#000000" draw:stroke-linejoin="miter"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bitmap" draw:fill-color="#000000" draw:fill-image-name="Bitmape_20_2"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417in" svg:stroke-color="#000000" draw:marker-end="msArrowEnd_20_8" draw:marker-end-width="0.139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none" draw:fill="none" draw:fill-color="#00cc99" draw:textarea-horizontal-align="justify" draw:textarea-vertical-align="top" draw:auto-grow-height="false" draw:auto-grow-width="false" fo:padding-top="0.0335in" fo:padding-bottom="0.0335in" fo:padding-left="0.0661in" fo:padding-right="0.0661in" fo:wrap-option="wrap" style:run-through="foreground"/>
    </style:style>
    <style:style style:name="gr9"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68676265" text:style-name="WW8Num10">
        <text:list-item>
          <text:p text:style-name="P26">Ekonomičnost poslovanja</text:p>
        </text:list-item>
      </text:list>
      <text:p text:style-name="Tekst"/>
      <text:p text:style-name="Tekst"/>
      <text:p text:style-name="Tekst">Kot smo ugotovili v prejšnjem poglavju, produktivnost dela količino ustvarjenih poslovnih učinkov primerja s porabo potrebnega delovnega časa. <text:span text:style-name="T2">Ekonomičnost</text:span> pa je kazalnik, ki ustvarjene poslovne učinke primerja s porabo vseh prvin poslovnega procesa. Takšna opredelitev ekonomičnosti je za potrebe praktičnega merjenja neustrezna, zato ekonomičnost (E) opredelimo kot razmerje med ustvarjeno količino poslovnih učinkov (Q) in zanjo potrebnimi stroški (C) ali z ustreznim recipročnim kazalnikom, kar zapišemo kot:</text:p>
      <text:p text:style-name="Tekst"/>
      <text:p text:style-name="Tekst">E = <draw:frame draw:style-name="fr2" draw:name="Object1" text:anchor-type="as-char" svg:width="0.2543in" svg:height="0.3929in" draw:z-index="0"><draw:object xlink:href="./Object 1" xlink:type="simple" xlink:show="embed" xlink:actuate="onLoad"/><draw:image xlink:href="./ObjectReplacements/Object 1" xlink:type="simple" xlink:show="embed" xlink:actuate="onLoad"/></draw:frame> <text:s text:c="21"/>recipročni kazalnik: E = <draw:frame draw:style-name="fr2" draw:name="Object2" text:anchor-type="as-char" svg:width="0.2543in" svg:height="0.3929in" draw:z-index="1"><draw:object xlink:href="./Object 2" xlink:type="simple" xlink:show="embed" xlink:actuate="onLoad"/><draw:image xlink:href="./ObjectReplacements/Object 2" xlink:type="simple" xlink:show="embed" xlink:actuate="onLoad"/></draw:frame></text:p>
      <text:p text:style-name="Tekst"/>
      <text:p text:style-name="Tekst">Iz gornjih obrazcev sledi, da se ekonomičnost poveča, če se poveča količina ustvarjenih poslovnih učinkov na enoto stroškov ali če se zmanjšajo stroški na enoto poslovnega učinka. Praktična uporaba kazalnika ekonomičnosti kot razmerja med ustvarjeno količino poslovnih učinkov in zanjo potrebnimi stroški ne povzroča problemov, če imamo opravka s podjetjem, ki proizvaja eno samo vrsto poslovnih učinkov. V primeru raznovrstne (heterogene) proizvodnje pa je tak obrazec neuporaben. Zato ekonomičnost izračunamo kot razmerje med vrednostjo proizvedenih poslovnih učinkov (za vsak poslovni učinek pomnožimo proizvedeno količino z njegovo prodajno ceno in seštejemo vrednosti za vse poslovne učinke skupaj) in vrednostjo potrošenih poslovnih prvin (za vsako poslovno prvino pomnožimo potrošeno količino le-te z njeno nabavno ceno in seštejemo vrednosti za vse poslovne prvine skupaj):</text:p>
      <text:p text:style-name="Tekst"/>
      <text:p text:style-name="Tekst">E = <draw:frame draw:style-name="fr2" draw:name="Object3" text:anchor-type="as-char" svg:width="3.0307in" svg:height="0.3929in" draw:z-index="2"><draw:object xlink:href="./Object 3" xlink:type="simple" xlink:show="embed" xlink:actuate="onLoad"/><draw:image xlink:href="./ObjectReplacements/Object 3" xlink:type="simple" xlink:show="embed" xlink:actuate="onLoad"/></draw:frame></text:p>
      <text:p text:style-name="Tekst"/>
      <text:p text:style-name="Tekst">Pri analizi gibanja ekonomičnosti v času je treba razlikovati med nominalno in realno ekonomičnostjo. Pri izračunavanju nominalne ekonomičnosti uporabljamo tekoče cene, pri izračunavanju realne ekonomičnosti pa uporabljamo stalne cene. Gibanje realne ekonomičnosti (<text:span text:style-name="T3">E</text:span><text:span text:style-name="T5">R</text:span><text:span text:style-name="T3">)</text:span> pove, kako je podjetje <text:span text:style-name="T3">učinkovito in je</text:span> odvisno od gibanja produktivnosti dela (glej dejavnike P<text:span text:style-name="T4">L</text:span>) ter od racionalnosti trošenja poslovnih prvin. Na nominalno ekonomičnost (<text:span text:style-name="T3">E</text:span><text:span text:style-name="T5">N</text:span><text:span text:style-name="T3">)</text:span> vplivajo tudi cene na prodajnih in nabavnih trgih (vpliv inflacije). </text:p>
      <text:p text:style-name="Tekst"/>
      <text:p text:style-name="Tekst">Spremembe nominalne ekonomičnosti v času so odvisne od gibanja realne ekonomičnosti in inflacijskih vplivov. V tabeli 1 prikazujemo različne rezultate kombinacij vplivov realne ekonomičnosti in inflacije.</text:p>
      <text:p text:style-name="Tekst"/>
      <text:p text:style-name="Tekst"/>
      <text:p text:style-name="Tekst"/>
      <text:p text:style-name="Tekst"/>
      <text:list xml:id="list2138641995" text:style-name="WW8Num8">
        <text:list-header>
          <text:p text:style-name="Tabela_20_1"><text:soft-page-break/>Tabela 1: Vplivi gibanja realne ekonomičnosti in inflacije na spremembe nominalne ekonomičnosti v času.</text:p>
        </text:list-header>
      </text:list>
      <text:p text:style-name="Tekst"/>
      <table:table table:name="Table1" table:style-name="Table1">
        <table:table-column table:style-name="Table1.A" table:number-columns-repeated="3"/>
        <table:table-column table:style-name="Table1.D"/>
        <table:table-row table:style-name="Table1.1">
          <table:table-cell table:style-name="Table1.A1" office:value-type="string">
            <text:p text:style-name="P10"/>
          </table:table-cell>
          <table:table-cell table:style-name="Table1.B1" office:value-type="string">
            <text:p text:style-name="P10"/>
          </table:table-cell>
          <table:table-cell table:style-name="Table1.C1" office:value-type="string">
            <text:p text:style-name="P25">INFLACIJA</text:p>
          </table:table-cell>
          <table:table-cell table:style-name="Table1.D1" office:value-type="string">
            <text:p text:style-name="P10"/>
          </table:table-cell>
        </table:table-row>
        <table:table-row table:style-name="Table1.2">
          <table:table-cell table:style-name="Table1.A2" office:value-type="string">
            <text:p text:style-name="P10"/>
          </table:table-cell>
          <table:table-cell table:style-name="Table1.B2" office:value-type="string">
            <text:p text:style-name="P9">cene posl. učinkov in posl. prvin <text:span text:style-name="T6"></text:span> proporcionalno</text:p>
          </table:table-cell>
          <table:table-cell table:style-name="Table1.C2" office:value-type="string">
            <text:p text:style-name="P63">cene posl. učinkov se v povpr. <text:span text:style-name="T6"></text:span> bolj kot cene posl. prvin</text:p>
          </table:table-cell>
          <table:table-cell table:style-name="Table1.D2" office:value-type="string">
            <text:p text:style-name="P9">cene posl. učinkov se v povpr. <text:span text:style-name="T6"></text:span> manj kot cene posl. prvin</text:p>
            <text:p text:style-name="P9"/>
          </table:table-cell>
        </table:table-row>
        <table:table-row table:style-name="Table1.3">
          <table:table-cell table:style-name="Table1.B1" office:value-type="string">
            <text:p text:style-name="P10"/>
            <text:p text:style-name="P11">E<text:span text:style-name="T4">R</text:span> se <text:s/><text:span text:style-name="T6"></text:span></text:p>
          </table:table-cell>
          <table:table-cell table:style-name="Table1.C2" office:value-type="string">
            <text:p text:style-name="P13">E<text:span text:style-name="T4">N</text:span> se <text:span text:style-name="T6"></text:span> v enakem razmerju kot E<text:span text:style-name="T4">R</text:span></text:p>
          </table:table-cell>
          <table:table-cell table:style-name="Table1.C2" office:value-type="string">
            <text:p text:style-name="P13">E<text:span text:style-name="T4">N</text:span> se <text:span text:style-name="T6"></text:span> bolj kot E<text:span text:style-name="T4">R</text:span></text:p>
          </table:table-cell>
          <table:table-cell table:style-name="Table1.D2" office:value-type="string">
            <text:p text:style-name="P12">E<text:span text:style-name="T4">N</text:span> se lahko <text:span text:style-name="T6"></text:span> ali <text:span text:style-name="T6"></text:span> ali ostane enaka</text:p>
            <text:list xml:id="list1120483208" text:style-name="WW8Num14">
              <text:list-item>
                <text:p text:style-name="P15">če <text:span text:style-name="T6"></text:span> , naraste manj kot E<text:span text:style-name="T4">R</text:span></text:p>
              </text:list-item>
            </text:list>
            <text:list xml:id="list143261296" text:style-name="WW8Num16">
              <text:list-item>
                <text:p text:style-name="P16"><text:span text:style-name="T6"></text:span>, če vpliv inflacije večji od vpliva E<text:span text:style-name="T4">R</text:span></text:p>
              </text:list-item>
            </text:list>
          </table:table-cell>
        </table:table-row>
        <table:table-row table:style-name="Table1.4">
          <table:table-cell table:style-name="Table1.B2" office:value-type="string">
            <text:p text:style-name="P11">E<text:span text:style-name="T4">R</text:span> ostane enaka</text:p>
          </table:table-cell>
          <table:table-cell table:style-name="Table1.C2" office:value-type="string">
            <text:p text:style-name="P13">E<text:span text:style-name="T4">N</text:span> se ne spremeni</text:p>
          </table:table-cell>
          <table:table-cell table:style-name="Table1.C2" office:value-type="string">
            <text:p text:style-name="P13">E<text:span text:style-name="T4">N</text:span> se <text:span text:style-name="T6"></text:span></text:p>
          </table:table-cell>
          <table:table-cell table:style-name="Table1.D2" office:value-type="string">
            <text:p text:style-name="P13">E<text:span text:style-name="T4">N</text:span> se <text:span text:style-name="T6"></text:span></text:p>
          </table:table-cell>
        </table:table-row>
        <table:table-row table:style-name="Table1.5">
          <table:table-cell table:style-name="Table1.A5" office:value-type="string">
            <text:p text:style-name="P14"/>
            <text:p text:style-name="P11">E<text:span text:style-name="T4">R </text:span>se <text:span text:style-name="T6"></text:span></text:p>
            <text:p text:style-name="P13"/>
          </table:table-cell>
          <table:table-cell table:style-name="Table1.B5" office:value-type="string">
            <text:p text:style-name="P14"/>
            <text:p text:style-name="P13">E<text:span text:style-name="T4">N</text:span> se <text:span text:style-name="T6"></text:span> v enakem razmerju kot E<text:span text:style-name="T4">R</text:span></text:p>
            <text:p text:style-name="P13"/>
          </table:table-cell>
          <table:table-cell table:style-name="Table1.B5" office:value-type="string">
            <text:p text:style-name="P14"/>
            <text:p text:style-name="P13">E<text:span text:style-name="T4">N</text:span> lahko <text:span text:style-name="T6"></text:span> ali <text:span text:style-name="T6"></text:span> ali ostane enaka</text:p>
            <text:list xml:id="list13708887351" text:style-name="WW8Num1">
              <text:list-item>
                <text:p text:style-name="P17">če <text:span text:style-name="T6"></text:span>, pade manj kot E<text:span text:style-name="T4">R</text:span> </text:p>
              </text:list-item>
              <text:list-item>
                <text:p text:style-name="P17"><text:span text:style-name="T6"></text:span>, če je vpliv inflacije večji od vpliva E<text:span text:style-name="T4">R</text:span></text:p>
              </text:list-item>
            </text:list>
          </table:table-cell>
          <table:table-cell table:style-name="Table1.D5" office:value-type="string">
            <text:p text:style-name="P14"/>
            <text:p text:style-name="P13">E<text:span text:style-name="T4">N</text:span> se <text:span text:style-name="T6"></text:span> še bolj, kot se je <text:span text:style-name="T6"></text:span> E<text:span text:style-name="T4">R</text:span></text:p>
          </table:table-cell>
        </table:table-row>
      </table:table>
      <text:p text:style-name="P2"><text:s/></text:p>
      <text:p text:style-name="Tekst">Rešimo naslednji <text:span text:style-name="T1">primer</text:span>:</text:p>
      <text:p text:style-name="Tekst"/>
      <text:p text:style-name="Tekst">V podjetju »Izvijač« se je lani zmanjšala proizvodnja za 20%. Število opravljenih ur se je povečalo za 12%. Izmet se je povečal za 0,5%, stopnja izkoriščenosti strojev pa je padla za 0,6%. Cene poslovnih prvin so se v povprečju povečale za 9%, cene poslovnih učinkov pa za 12%. Obkrožite pravilne trditve! </text:p>
      <text:p text:style-name="Tekst"/>
      <text:list xml:id="list514437485" text:style-name="WW8Num15">
        <text:list-item>
          <text:p text:style-name="P29">Nominalna ekonomičnost je padla bolj kot realna ekonomičnost.</text:p>
        </text:list-item>
        <text:list-item>
          <text:p text:style-name="P29">Nominalna ekonomičnost je narasla bolj kot realna ekonomičnost.</text:p>
        </text:list-item>
        <text:list-item>
          <text:p text:style-name="P29">Produktivnost dela se je zmanjšala. </text:p>
        </text:list-item>
        <text:list-item>
          <text:p text:style-name="P29">Nominalna ekonomičnost je narasla manj kot realna ekonomičnost.</text:p>
        </text:list-item>
        <text:list-item>
          <text:p text:style-name="P29">Spremembe nominalne ekonomičnosti v času so odvisne od gibanja realne ekonomičnosti in inflacijskih vplivov. </text:p>
        </text:list-item>
      </text:list>
      <text:p text:style-name="Tekst"/>
      <text:p text:style-name="Tekst"/>
      <text:p text:style-name="P31"><text:soft-page-break/>REŠITEV: <text:s text:c="4"/></text:p>
      <text:p text:style-name="P31"/>
      <text:p text:style-name="Tekst"><text:span text:style-name="T3">Ker se je p</text:span>roduktivnost dela zmanjšala (zaradi zmanjšanja proizvodnje in večjega števila opravljenih ur), izmet povečal in stopnja izkoriščenosti strojev padla, lahko zaključimo, da se je realna ekonomičnost zmanjšala. To pomeni, da imamo opravka z neugodnim vplivom realne ekonomičnosti na gibanje nominalne ekonomičnosti. Ker so se cene poslovnih prvin v povprečju povečale manj kot cene poslovnih učinkov, lahko ugotovimo, da je imela inflacija ugoden vpliv na gibanje nominalne ekonomičnosti. Gre torej za kombinacijo neugodnega vpliva realne ekonomičnosti in ugodnega vpliva inflacije, kar pomeni, da o gibanju nominalne ekonomičnosti lahko povemo naslednje:</text:p>
      <text:list xml:id="list854886383" text:style-name="WW8Num12">
        <text:list-item>
          <text:p text:style-name="P30">Nominalna ekonomičnost se je povečala, če je bil ugodni vpliv inflacije večji od neugodnega vpliva realne ekonomičnosti.</text:p>
        </text:list-item>
        <text:list-item>
          <text:p text:style-name="P30">Nominalna ekonomičnost se je zmanjšala, če je bil neugodni vpliv realne ekonomičnosti večji od ugodnega vpliva inflacije, vendar se je zmanjšala za manj kot realna ekonomičnost.</text:p>
        </text:list-item>
        <text:list-item>
          <text:p text:style-name="P30">Nominalna ekonomičnost se ni spremenila, če sta bila ugodni vpliv inflacije in neugodni vpliv realne ekonomičnosti enako močna.</text:p>
        </text:list-item>
      </text:list>
      <text:p text:style-name="Tekst"/>
      <text:p text:style-name="Tekst">Pravilni trditvi sta c) in e). </text:p>
      <text:p text:style-name="P32"/>
      <text:p text:style-name="Tekst"/>
      <text:p text:style-name="Tekst">V praksi ekonomičnost običajno izračunavamo z razmerjem med prihodki in odhodki:</text:p>
      <text:p text:style-name="Tekst"/>
      <text:p text:style-name="P34">E = <draw:frame draw:style-name="fr2" draw:name="Object4" text:anchor-type="as-char" svg:width="0.7173in" svg:height="0.3929in" draw:z-index="3"><draw:object xlink:href="./Object 4" xlink:type="simple" xlink:show="embed" xlink:actuate="onLoad"/><draw:image xlink:href="./ObjectReplacements/Object 4" xlink:type="simple" xlink:show="embed" xlink:actuate="onLoad"/></draw:frame></text:p>
      <text:p text:style-name="Tekst"/>
      <text:p text:style-name="Tekst">Za večjo preglednost analize lahko izračunamo tudi delne ekonomičnosti, in sicer:</text:p>
      <text:list xml:id="list910112452" text:style-name="WW8Num2">
        <text:list-item>
          <text:p text:style-name="P33">ekonomičnost iz poslovanja kot razmerje med poslovnimi prihodki in poslovnimi odhodki;</text:p>
        </text:list-item>
        <text:list-item>
          <text:p text:style-name="P33">ekonomičnost iz financiranja kot razmerje med prihodki iz financiranja in odhodki iz financiranja;</text:p>
        </text:list-item>
        <text:list-item>
          <text:p text:style-name="P33">ekonomičnost iz izrednih dogodkov kot razmerje med drugimi prihodki in drugimi odhodki.</text:p>
        </text:list-item>
      </text:list>
      <text:p text:style-name="Tekst"/>
      <text:p text:style-name="P54">Rešimo naslednji <text:span text:style-name="T1">primer</text:span>:</text:p>
      <text:p text:style-name="P35"/>
      <text:p text:style-name="Tekst">V podjetju »Pecivo« ekonomičnost poslovanja, merjena z razmerjem med poslovnimi prihodki in poslovnimi odhodki, v letu 2003 znašala 0,8. Izrednega dogajanja v podjetju ni bilo. Podjetje je gledano v celoti zabeležilo dobiček. Obkrožite pravilne trditve!</text:p>
      <text:p text:style-name="P35"/>
      <text:list xml:id="list1035327485" text:style-name="WW8Num17">
        <text:list-item>
          <text:p text:style-name="P36">Ekonomičnost iz financiranja je 0,9.</text:p>
        </text:list-item>
      </text:list>
      <text:p text:style-name="P55">REŠITEV: <text:s text:c="4"/></text:p>
      <text:p text:style-name="P55">E (posl.) = 0,8 <text:s/>To pomeni, da je podjetje iz poslovanja imelo izgubo, ker je ekonomičnost iz poslovanja manjša od 1.</text:p>
      <text:p text:style-name="P55">Glede na to, da je celotno podjetje zabeležilo dobiček, izrednih dogodkov pa ni bilo, lahko sklepamo, da je podjetje imelo dobiček iz naslova financiranja. Torej je ekonomičnost iz financiranja večja od 1.</text:p>
      <text:p text:style-name="P56">Trditev NI pravilna.</text:p>
      <text:p text:style-name="Tekst"/>
      <text:list xml:id="list1180982221" text:continue-numbering="true" text:style-name="WW8Num17">
        <text:list-item>
          <text:p text:style-name="P36">Prihodki iz poslovanja so bili za 20% višji od odhodkov iz poslovanja.</text:p>
        </text:list-item>
      </text:list>
      <text:p text:style-name="P55"><text:span text:style-name="T3">REŠITEV: <text:s text:c="4"/></text:span>E (posl.) = 0,8 <text:s/>To pomeni, da so <text:span text:style-name="T3">prihodki iz poslovanja za 20% nižji od odhodkov iz poslovanja.</text:span></text:p>
      <text:p text:style-name="P56">Trditev NI pravilna.</text:p>
      <text:p text:style-name="Tekst"/>
      <text:list xml:id="list482874293" text:continue-numbering="true" text:style-name="WW8Num17">
        <text:list-item>
          <text:p text:style-name="P36">Prihodki iz poslovanja so bili za 20% nižji od odhodkov iz poslovanja.</text:p>
        </text:list-item>
      </text:list>
      <text:p text:style-name="P55"><text:span text:style-name="T3">REŠITEV: <text:s text:c="4"/></text:span>E (posl.) = 0,8 <text:s/>To pomeni, da so <text:span text:style-name="T3">prihodki iz poslovanja za 20% nižji od odhodkov iz poslovanja.</text:span></text:p>
      <text:p text:style-name="P56">Trditev JE pravilna.</text:p>
      <text:p text:style-name="Tekst"/>
      <text:list xml:id="list794442903" text:continue-numbering="true" text:style-name="WW8Num17">
        <text:list-item>
          <text:p text:style-name="P36">Ekonomičnost iz financiranja je manjša od 1.</text:p>
        </text:list-item>
      </text:list>
      <text:p text:style-name="P57">REŠITEV: <text:s text:c="4"/></text:p>
      <text:p text:style-name="P55">E (posl.) = 0,8 <text:s/>To pomeni, da je podjetje iz poslovanja imelo izgubo. </text:p>
      <text:p text:style-name="P55">Glede na to, da je celotno podjetje zabeležilo dobiček, izrednih dogodkov pa ni bilo, lahko sklepamo, da je podjetje imelo dobiček iz naslova financiranja. Torej je ekonomičnost iz financiranja večja od 1.</text:p>
      <text:p text:style-name="P56">Trditev NI pravilna.</text:p>
      <text:p text:style-name="Tekst"/>
      <text:list xml:id="list311962521" text:continue-numbering="true" text:style-name="WW8Num17">
        <text:list-item>
          <text:p text:style-name="P36">Ekonomičnost iz financiranja je večja od 1.</text:p>
        </text:list-item>
      </text:list>
      <text:p text:style-name="P56">Trditev JE pravilna.</text:p>
      <text:p text:style-name="Tekst"/>
      <text:p text:style-name="Tekst"/>
      <text:p text:style-name="P54">Kazalnika ekonomičnosti poslovanja in produktivnosti dela sta med seboj povezana. Če števec in imenovalec ekonomičnosti (E) pomnožimo s povprečnim številom zaposlenih delavcev (L), dobimo:</text:p>
      <text:p text:style-name="Tekst"/>
      <text:p text:style-name="Tekst">E = <draw:frame draw:style-name="fr2" draw:name="Object5" text:anchor-type="as-char" svg:width="0.2543in" svg:height="0.3929in" draw:z-index="4"><draw:object xlink:href="./Object 5" xlink:type="simple" xlink:show="embed" xlink:actuate="onLoad"/><draw:image xlink:href="./ObjectReplacements/Object 5" xlink:type="simple" xlink:show="embed" xlink:actuate="onLoad"/></draw:frame> = <text:s/><draw:frame draw:style-name="fr2" draw:name="Object6" text:anchor-type="as-char" svg:width="0.5181in" svg:height="0.3929in" draw:z-index="5"><draw:object xlink:href="./Object 6" xlink:type="simple" xlink:show="embed" xlink:actuate="onLoad"/><draw:image xlink:href="./ObjectReplacements/Object 6" xlink:type="simple" xlink:show="embed" xlink:actuate="onLoad"/></draw:frame> = <draw:frame draw:style-name="fr2" draw:name="Object7" text:anchor-type="as-char" svg:width="0.2543in" svg:height="0.3929in" draw:z-index="6"><draw:object xlink:href="./Object 7" xlink:type="simple" xlink:show="embed" xlink:actuate="onLoad"/><draw:image xlink:href="./ObjectReplacements/Object 7" xlink:type="simple" xlink:show="embed" xlink:actuate="onLoad"/></draw:frame> : <text:s/><draw:frame draw:style-name="fr2" draw:name="Object8" text:anchor-type="as-char" svg:width="0.2492in" svg:height="0.3929in" draw:z-index="7"><draw:object xlink:href="./Object 8" xlink:type="simple" xlink:show="embed" xlink:actuate="onLoad"/><draw:image xlink:href="./ObjectReplacements/Object 8" xlink:type="simple" xlink:show="embed" xlink:actuate="onLoad"/></draw:frame> = P<text:span text:style-name="T4">L</text:span> : <draw:frame draw:style-name="fr2" draw:name="Object9" text:anchor-type="as-char" svg:width="0.2492in" svg:height="0.3929in" draw:z-index="8"><draw:object xlink:href="./Object 9" xlink:type="simple" xlink:show="embed" xlink:actuate="onLoad"/><draw:image xlink:href="./ObjectReplacements/Object 9" xlink:type="simple" xlink:show="embed" xlink:actuate="onLoad"/></draw:frame></text:p>
      <text:p text:style-name="Tekst"/>
      <text:p text:style-name="Tekst">Iz zgornjega obrazca ugotovimo, da se bo ekonomičnost povečala, če se bo ob danih stroških na zaposlenega delavca povečala produktivnost dela ali če se bodo ob dani produktivnosti dela zmanjšali stroški na zaposlenega delavca. </text:p>
      <text:p text:style-name="Tekst"/>
      <text:p text:style-name="Tekst">Na ekonomičnost poslovanja vplivajo naslednji <text:span text:style-name="T2">dejavniki</text:span>:</text:p>
      <text:list xml:id="list338553711" text:style-name="WW8Num23">
        <text:list-item>
          <text:p text:style-name="P37">dejavniki, ki vplivajo na produktivnost dela (glej prejšnje poglavje),</text:p>
        </text:list-item>
        <text:list-item>
          <text:p text:style-name="P37">dejavniki, ki vplivajo na cene poslovnih učinkov in cene prvin poslovnega procesa,</text:p>
        </text:list-item>
        <text:list-item>
          <text:p text:style-name="P37">dejavniki, ki vplivajo na izkoriščenost delovnega časa, opreme in materiala.</text:p>
        </text:list-item>
      </text:list>
      <text:p text:style-name="Tekst"/>
      <text:p text:style-name="Tekst"/>
      <text:list xml:id="list443343244" text:continue-list="list1568676265" text:style-name="WW8Num10">
        <text:list-item>
          <text:list>
            <text:list-item>
              <text:p text:style-name="P28">Vprašanja in naloge</text:p>
              <text:p text:style-name="P28"/>
            </text:list-item>
          </text:list>
        </text:list-item>
      </text:list>
      <text:p text:style-name="Tekst">1. Ekonomičnost se poveča:</text:p>
      <text:list xml:id="list441805245" text:style-name="WW8Num20">
        <text:list-item>
          <text:p text:style-name="P38">če se poveča količina ustvarjenih poslovnih učinkov na enoto stroškov.</text:p>
        </text:list-item>
        <text:list-item>
          <text:p text:style-name="P38">če se zmanjša količina ustvarjenih poslovnih učinkov na enoto stroškov.</text:p>
        </text:list-item>
        <text:list-item>
          <text:p text:style-name="P38">če se zmanjšajo stroški na enoto poslovnega učinka.</text:p>
        </text:list-item>
        <text:list-item>
          <text:p text:style-name="P38">če se povečajo stroški na enoto poslovnega učinka.</text:p>
        </text:list-item>
        <text:list-item>
          <text:p text:style-name="P38">če se poveča produktivnost dela ob danih stroških na zaposlenega.</text:p>
        </text:list-item>
      </text:list>
      <text:p text:style-name="Tekst"/>
      <text:p text:style-name="Tekst">2. Ekonomičnost se zmanjša:</text:p>
      <text:list xml:id="list652716888" text:style-name="WW8Num13">
        <text:list-item>
          <text:p text:style-name="P39">če se poveča količina ustvarjenih poslovnih učinkov na enoto stroškov.</text:p>
        </text:list-item>
        <text:list-item>
          <text:p text:style-name="P39">če se zmanjša količina ustvarjenih poslovnih učinkov na enoto stroškov.</text:p>
        </text:list-item>
        <text:list-item>
          <text:p text:style-name="P39">če se zmanjšajo stroški na enoto poslovnega učinka.</text:p>
        </text:list-item>
        <text:list-item>
          <text:p text:style-name="P39">če se povečajo stroški na enoto poslovnega učinka.</text:p>
        </text:list-item>
        <text:list-item>
          <text:p text:style-name="P39">če se poveča produktivnost dela ob danih stroških na zaposlenega.</text:p>
        </text:list-item>
      </text:list>
      <text:p text:style-name="Tekst"/>
      <text:p text:style-name="P59">3. S pomočjo ustreznega obrazca pojasnite povezavo med produktivnostjo dela in ekonomičnostjo ter opredelite povečanje ekonomičnosti z obeh vidikov načela mini-max!</text:p>
      <text:p text:style-name="P40"/>
      <text:p text:style-name="P58">Izpeljava:</text:p>
      <text:p text:style-name="P42"/>
      <text:p text:style-name="P42"/>
      <text:p text:style-name="P42"/>
      <text:p text:style-name="P42"/>
      <text:p text:style-name="P42"/>
      <text:p text:style-name="P31"><text:soft-page-break/><text:s text:c="6"/><text:span text:style-name="T7">Ekonomičnost se poveča, če se:</text:span></text:p>
      <text:p text:style-name="Tekst"><text:s text:c="6"/></text:p>
      <text:p text:style-name="Tekst"><text:s text:c="6"/>1.</text:p>
      <text:p text:style-name="Tekst"/>
      <text:p text:style-name="Tekst"><text:s text:c="6"/>2.</text:p>
      <text:p text:style-name="Tekst"/>
      <text:p text:style-name="Tekst"/>
      <text:p text:style-name="P3">Naloga 1</text:p>
      <text:p text:style-name="Tekst">V podjetju »Pecivo« so poslovni prihodki v letu 2005 znašali 12 mio SIT, poslovni odhodki pa 15 mio SIT. Izrednega dogajanja v podjetju ni bilo, gledano v celoti pa je podjetje zabeležilo dobiček. Obkrožite pravilne trditve!</text:p>
      <text:list xml:id="list1181157184" text:style-name="WW8Num3">
        <text:list-item>
          <text:p text:style-name="P43">Ekonomičnost iz financiranja je 1,25.</text:p>
        </text:list-item>
        <text:list-item>
          <text:p text:style-name="P43">Prihodki iz poslovanja so bili za 20% višji od odhodkov iz poslovanja.</text:p>
        </text:list-item>
        <text:list-item>
          <text:p text:style-name="P43">Prihodki iz poslovanja so bili za 20% nižji od odhodkov iz poslovanja.</text:p>
        </text:list-item>
        <text:list-item>
          <text:p text:style-name="P43">Ekonomičnost financiranja je nižja od 1.</text:p>
        </text:list-item>
        <text:list-item>
          <text:p text:style-name="P43">Ekonomičnost iz financiranja je večja od 1.</text:p>
        </text:list-item>
      </text:list>
      <text:p text:style-name="Tekst"/>
      <text:p text:style-name="P3">Naloga 2</text:p>
      <text:p text:style-name="Tekst">V podjetju »Torta« ekonomičnost poslovanja, merjena z razmerjem finančnimi prihodki in finančnimi odhodki, v letu 2005 znašala 1,2. Izrednega dogajanja v podjetju ni bilo, gledano v celoti pa je podjetje zabeležilo dobiček. Obkrožite pravilne trditve!</text:p>
      <text:list xml:id="list457208701" text:style-name="WW8Num4">
        <text:list-item>
          <text:p text:style-name="P44">Ekonomičnost z vidika celotnega podjetja je večja od 1.</text:p>
        </text:list-item>
        <text:list-item>
          <text:p text:style-name="P44">Ekonomičnost poslovanja je lahko večja, manjša ali enaka 1. </text:p>
        </text:list-item>
        <text:list-item>
          <text:p text:style-name="P44">Finančni prihodki so bili za 20% nižji od finančnih odhodkov. </text:p>
        </text:list-item>
        <text:list-item>
          <text:p text:style-name="P44">Finančni prihodki so bili za 20% višji od finančnih odhodkov. </text:p>
        </text:list-item>
        <text:list-item>
          <text:p text:style-name="P44">Prihodki iz poslovanja so bili za 20% nižji od odhodkov iz poslovanja.</text:p>
        </text:list-item>
      </text:list>
      <text:p text:style-name="Tekst"/>
      <text:p text:style-name="P3">Naloga 3</text:p>
      <text:p text:style-name="Tekst">V podjetju »Tinta« se je lani povečala proizvodnja za 25%. Število opravljenih ur se je povečalo za 20%. Izmet se je zmanjšal za 0,5%, stopnja izkoriščenosti strojev pa je narasla za 0,8%. Cene poslovnih učinkov so se v povprečju povečale za 8%, cene poslovnih prvin pa za 11%. Obkrožite pravilne trditve! </text:p>
      <text:list xml:id="list1316234602" text:style-name="WW8Num6">
        <text:list-item>
          <text:p text:style-name="P45">Nominalna ekonomičnost je narasla bolj kot realna ekonomičnost.</text:p>
        </text:list-item>
        <text:list-item>
          <text:p text:style-name="P45">Nominalna ekonomičnost je padla bolj kot realna ekonomičnost.</text:p>
        </text:list-item>
        <text:list-item>
          <text:p text:style-name="P45">Spremembe realne ekonomičnosti v času so odvisne od gibanja nominalne ekonomičnosti in inflacijskih vplivov. </text:p>
        </text:list-item>
        <text:list-item>
          <text:p text:style-name="P45">Produktivnost dela se je povečala.</text:p>
        </text:list-item>
        <text:list-item>
          <text:p text:style-name="P45">Nominalna ekonomičnost je narasla, padla ali ostala enaka.</text:p>
        </text:list-item>
      </text:list>
      <text:p text:style-name="Tekst"/>
      <text:p text:style-name="P3">Naloga 4</text:p>
      <text:p text:style-name="Tekst">Za podjetje »Slon« poznamo naslednje podatke o količinah in prodajnih cenah proizvedenih proizvodov in porabljenih poslovnih prvin za leti 2002 in 2003:</text:p>
      <text:p text:style-name="Tekst"/>
      <table:table table:name="Table2" table:style-name="Table2">
        <table:table-column table:style-name="Table2.A"/>
        <table:table-column table:style-name="Table2.B"/>
        <table:table-column table:style-name="Table2.C"/>
        <table:table-column table:style-name="Table2.B"/>
        <table:table-column table:style-name="Table2.E"/>
        <text:soft-page-break/>
        <table:table-row table:style-name="Table2.1">
          <table:table-cell table:style-name="Table2.A1" office:value-type="string">
            <text:p text:style-name="P18">Proizvod</text:p>
          </table:table-cell>
          <table:table-cell table:style-name="Table2.B1" office:value-type="string">
            <text:p text:style-name="P19">Proizvedena količina v letu 2002</text:p>
          </table:table-cell>
          <table:table-cell table:style-name="Table2.B1" office:value-type="string">
            <text:p text:style-name="P19">Proizvedena količina v letu 2003</text:p>
          </table:table-cell>
          <table:table-cell table:style-name="Table2.B1" office:value-type="string">
            <text:p text:style-name="P19">Prodajna cena enote v letu 2002</text:p>
          </table:table-cell>
          <table:table-cell table:style-name="Table2.E1" office:value-type="string">
            <text:p text:style-name="P19">Prodajna cena enote v letu 2003</text:p>
          </table:table-cell>
        </table:table-row>
        <table:table-row table:style-name="Table2.1">
          <table:table-cell table:style-name="Table2.A2" office:value-type="string">
            <text:p text:style-name="P22">A</text:p>
          </table:table-cell>
          <table:table-cell table:style-name="Table2.B2" office:value-type="string">
            <text:p text:style-name="P23">1.000 enot</text:p>
          </table:table-cell>
          <table:table-cell table:style-name="Table2.B2" office:value-type="string">
            <text:p text:style-name="P23">1.200 enot</text:p>
          </table:table-cell>
          <table:table-cell table:style-name="Table2.B2" office:value-type="string">
            <text:p text:style-name="P23">30 SIT</text:p>
          </table:table-cell>
          <table:table-cell table:style-name="Table2.E2" office:value-type="string">
            <text:p text:style-name="P23">33 SIT</text:p>
          </table:table-cell>
        </table:table-row>
        <table:table-row table:style-name="Table2.1">
          <table:table-cell table:style-name="Table2.A3" office:value-type="string">
            <text:p text:style-name="P22">B</text:p>
          </table:table-cell>
          <table:table-cell table:style-name="Table2.B3" office:value-type="string">
            <text:p text:style-name="P23">200 enot</text:p>
          </table:table-cell>
          <table:table-cell table:style-name="Table2.B3" office:value-type="string">
            <text:p text:style-name="P23">100 enot</text:p>
          </table:table-cell>
          <table:table-cell table:style-name="Table2.B3" office:value-type="string">
            <text:p text:style-name="P23">50 SIT</text:p>
          </table:table-cell>
          <table:table-cell table:style-name="Table2.E3" office:value-type="string">
            <text:p text:style-name="P23">55 SIT</text:p>
          </table:table-cell>
        </table:table-row>
      </table:table>
      <text:p text:style-name="P4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0">Poslovna prvina</text:p>
          </table:table-cell>
          <table:table-cell table:style-name="Table3.B1" office:value-type="string">
            <text:p text:style-name="P19">Porabljena količina v letu 2002</text:p>
          </table:table-cell>
          <table:table-cell table:style-name="Table3.B1" office:value-type="string">
            <text:p text:style-name="P19">Porabljena količina v letu 2003</text:p>
          </table:table-cell>
          <table:table-cell table:style-name="Table3.B1" office:value-type="string">
            <text:p text:style-name="P19">Nabavna cena enote v letu 2002</text:p>
          </table:table-cell>
          <table:table-cell table:style-name="Table3.E1" office:value-type="string">
            <text:p text:style-name="P19">Nabavna cena enote v letu 2003</text:p>
          </table:table-cell>
        </table:table-row>
        <table:table-row table:style-name="Table3.1">
          <table:table-cell table:style-name="Table3.A2" office:value-type="string">
            <text:p text:style-name="P21">X</text:p>
          </table:table-cell>
          <table:table-cell table:style-name="Table3.B2" office:value-type="string">
            <text:p text:style-name="P23">40 enot</text:p>
          </table:table-cell>
          <table:table-cell table:style-name="Table3.B2" office:value-type="string">
            <text:p text:style-name="P23">40 enot</text:p>
          </table:table-cell>
          <table:table-cell table:style-name="Table3.B2" office:value-type="string">
            <text:p text:style-name="P23">100 SIT</text:p>
          </table:table-cell>
          <table:table-cell table:style-name="Table3.E2" office:value-type="string">
            <text:p text:style-name="P23">110 SIT</text:p>
          </table:table-cell>
        </table:table-row>
        <table:table-row table:style-name="Table3.1">
          <table:table-cell table:style-name="Table3.A2" office:value-type="string">
            <text:p text:style-name="P22">Y</text:p>
          </table:table-cell>
          <table:table-cell table:style-name="Table3.B2" office:value-type="string">
            <text:p text:style-name="P23">60 enot</text:p>
          </table:table-cell>
          <table:table-cell table:style-name="Table3.B2" office:value-type="string">
            <text:p text:style-name="P23">90 enot</text:p>
          </table:table-cell>
          <table:table-cell table:style-name="Table3.B2" office:value-type="string">
            <text:p text:style-name="P23">200 SIT</text:p>
          </table:table-cell>
          <table:table-cell table:style-name="Table3.E2" office:value-type="string">
            <text:p text:style-name="P23">200 SIT</text:p>
          </table:table-cell>
        </table:table-row>
        <table:table-row table:style-name="Table3.1">
          <table:table-cell table:style-name="Table3.A4" office:value-type="string">
            <text:p text:style-name="P22">Z</text:p>
          </table:table-cell>
          <table:table-cell table:style-name="Table3.B4" office:value-type="string">
            <text:p text:style-name="P23">80 enot</text:p>
          </table:table-cell>
          <table:table-cell table:style-name="Table3.B4" office:value-type="string">
            <text:p text:style-name="P23">70 enot</text:p>
          </table:table-cell>
          <table:table-cell table:style-name="Table3.B4" office:value-type="string">
            <text:p text:style-name="P23">200 SIT</text:p>
          </table:table-cell>
          <table:table-cell table:style-name="Table3.E4" office:value-type="string">
            <text:p text:style-name="P23">210 SIT</text:p>
          </table:table-cell>
        </table:table-row>
      </table:table>
      <text:p text:style-name="P35"/>
      <text:p text:style-name="Tekst">Izračunajte nominalno in realno spremembo gibanja ekonomičnosti in na podlagi izračuna obkrožite pravilne trditve.</text:p>
      <text:list xml:id="list45154551" text:style-name="WW8Num22">
        <text:list-item>
          <text:p text:style-name="P48">Realno je ekonomičnost v letu 2003 v primerjavi z letom 2002 narasla za 8,8%.</text:p>
        </text:list-item>
        <text:list-item>
          <text:p text:style-name="P48">Nominalno je ekonomičnost v letu 2003 v primerjavi z letom 2002 padla za 2,4%.</text:p>
        </text:list-item>
        <text:list-item>
          <text:p text:style-name="P48">Vpliv inflacije je bil ugoden.</text:p>
        </text:list-item>
        <text:list-item>
          <text:p text:style-name="P48">Nominalno je ekonomičnost v letu 2003 v primerjavi z letom 2002 narasla za 2,4%.</text:p>
        </text:list-item>
        <text:list-item>
          <text:p text:style-name="P48">Vpliv inflacije je bil neugoden.</text:p>
        </text:list-item>
      </text:list>
      <text:p text:style-name="Tekst"/>
      <text:p text:style-name="P3">Naloga 5</text:p>
      <text:p text:style-name="Tekst">Za podjetje »Zvon« poznamo naslednje podatke o količinah in prodajnih cenah proizvedenih proizvodov in porabljenih poslovnih prvin za leti 2002 in 2003:</text:p>
      <text:p text:style-name="Tekst"/>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Proizvod</text:p>
          </table:table-cell>
          <table:table-cell table:style-name="Table4.B1" office:value-type="string">
            <text:p text:style-name="P19">Proizvedena količina v letu 2002</text:p>
          </table:table-cell>
          <table:table-cell table:style-name="Table4.B1" office:value-type="string">
            <text:p text:style-name="P19">Proizvedena količina v letu 2003</text:p>
          </table:table-cell>
          <table:table-cell table:style-name="Table4.B1" office:value-type="string">
            <text:p text:style-name="P19">Prodajna cena enote v letu 2002</text:p>
          </table:table-cell>
          <table:table-cell table:style-name="Table4.E1" office:value-type="string">
            <text:p text:style-name="P19">Prodajna cena enote v letu 2003</text:p>
          </table:table-cell>
        </table:table-row>
        <table:table-row table:style-name="Table4.1">
          <table:table-cell table:style-name="Table4.A2" office:value-type="string">
            <text:p text:style-name="P22">A</text:p>
          </table:table-cell>
          <table:table-cell table:style-name="Table4.B2" office:value-type="string">
            <text:p text:style-name="P23">10.000 enot</text:p>
          </table:table-cell>
          <table:table-cell table:style-name="Table4.B2" office:value-type="string">
            <text:p text:style-name="P23">15.000 enot</text:p>
          </table:table-cell>
          <table:table-cell table:style-name="Table4.B2" office:value-type="string">
            <text:p text:style-name="P23">600 SIT</text:p>
          </table:table-cell>
          <table:table-cell table:style-name="Table4.E2" office:value-type="string">
            <text:p text:style-name="P23">620 SIT</text:p>
          </table:table-cell>
        </table:table-row>
        <table:table-row table:style-name="Table4.1">
          <table:table-cell table:style-name="Table4.A3" office:value-type="string">
            <text:p text:style-name="P22">B</text:p>
          </table:table-cell>
          <table:table-cell table:style-name="Table4.B3" office:value-type="string">
            <text:p text:style-name="P23">4.000 enot</text:p>
          </table:table-cell>
          <table:table-cell table:style-name="Table4.B3" office:value-type="string">
            <text:p text:style-name="P23">2.000 enot</text:p>
          </table:table-cell>
          <table:table-cell table:style-name="Table4.B3" office:value-type="string">
            <text:p text:style-name="P23">800 SIT</text:p>
          </table:table-cell>
          <table:table-cell table:style-name="Table4.E3" office:value-type="string">
            <text:p text:style-name="P23">850 SIT</text:p>
          </table:table-cell>
        </table:table-row>
      </table:table>
      <text:p text:style-name="P35"/>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0">Poslovna prvina</text:p>
          </table:table-cell>
          <table:table-cell table:style-name="Table5.B1" office:value-type="string">
            <text:p text:style-name="P19">Porabljena količina v letu 2002</text:p>
          </table:table-cell>
          <table:table-cell table:style-name="Table5.B1" office:value-type="string">
            <text:p text:style-name="P19">Porabljena količina v letu 2003</text:p>
          </table:table-cell>
          <table:table-cell table:style-name="Table5.B1" office:value-type="string">
            <text:p text:style-name="P19">Nabavna cena enote v letu 2002</text:p>
          </table:table-cell>
          <table:table-cell table:style-name="Table5.E1" office:value-type="string">
            <text:p text:style-name="P19">Nabavna cena enote <text:s/>v letu 2003</text:p>
          </table:table-cell>
        </table:table-row>
        <table:table-row table:style-name="Table5.1">
          <table:table-cell table:style-name="Table5.A2" office:value-type="string">
            <text:p text:style-name="P21">X</text:p>
          </table:table-cell>
          <table:table-cell table:style-name="Table5.B2" office:value-type="string">
            <text:p text:style-name="P23">1.000 enot</text:p>
          </table:table-cell>
          <table:table-cell table:style-name="Table5.B2" office:value-type="string">
            <text:p text:style-name="P23">2.000 enot</text:p>
          </table:table-cell>
          <table:table-cell table:style-name="Table5.B2" office:value-type="string">
            <text:p text:style-name="P23">3.000 SIT</text:p>
          </table:table-cell>
          <table:table-cell table:style-name="Table5.E2" office:value-type="string">
            <text:p text:style-name="P23">3.100 SIT</text:p>
          </table:table-cell>
        </table:table-row>
        <table:table-row table:style-name="Table5.1">
          <table:table-cell table:style-name="Table5.A3" office:value-type="string">
            <text:p text:style-name="P22">Y</text:p>
          </table:table-cell>
          <table:table-cell table:style-name="Table5.B3" office:value-type="string">
            <text:p text:style-name="P23">1.200 enot</text:p>
          </table:table-cell>
          <table:table-cell table:style-name="Table5.B3" office:value-type="string">
            <text:p text:style-name="P23">1.000 enot</text:p>
          </table:table-cell>
          <table:table-cell table:style-name="Table5.B3" office:value-type="string">
            <text:p text:style-name="P23">4.000 SIT</text:p>
          </table:table-cell>
          <table:table-cell table:style-name="Table5.E3" office:value-type="string">
            <text:p text:style-name="P23">4.200 SIT</text:p>
          </table:table-cell>
        </table:table-row>
      </table:table>
      <text:p text:style-name="P35"/>
      <text:p text:style-name="Tekst">Izračunajte nominalno in realno spremembo gibanja ekonomičnosti in na podlagi izračuna obkrožite pravilne trditve.</text:p>
      <text:p text:style-name="P47">(REŠITEV: E-realna<text:span text:style-name="T4">2002</text:span> = 1,18; E-realna<text:span text:style-name="T4">2003</text:span> = 1,06; Indeks realni<text:span text:style-name="T4">2003/2002</text:span>= 89,83; E-nominalna<text:span text:style-name="T4">2002</text:span> = 1,18; E- nominalna<text:span text:style-name="T4">2003</text:span> = 1,06; Indeks nominalni<text:span text:style-name="T4">2003/2002</text:span>= 89,83) </text:p>
      <text:p text:style-name="P47"/>
      <text:list xml:id="list239315106" text:style-name="WW8Num19">
        <text:list-item>
          <text:p text:style-name="P49">Nominalno je ekonomičnost v letu 2003 v primerjavi z letom 2002 padla za 10,17%.</text:p>
        </text:list-item>
        <text:list-item>
          <text:p text:style-name="P49">Vpliv inflacije je bil neugoden.</text:p>
        </text:list-item>
        <text:list-item>
          <text:p text:style-name="P49">Realno je ekonomičnost v letu 2003 v primerjavi z letom 2002 padla za 10,17%.</text:p>
        </text:list-item>
        <text:list-item>
          <text:p text:style-name="P49">Vpliva realne ekonomičnosti in inflacije sta enako močna.</text:p>
        </text:list-item>
        <text:list-item>
          <text:p text:style-name="P49">Nominalno je ekonomičnost v letu 2003 v primerjavi z letom 2002 narasla za 10,17%. </text:p>
        </text:list-item>
      </text:list>
      <text:p text:style-name="Tekst"><text:soft-page-break/></text:p>
      <text:list xml:id="list1017208743" text:continue-list="list443343244" text:style-name="WW8Num10">
        <text:list-item>
          <text:p text:style-name="P27">Rentabilnost</text:p>
        </text:list-item>
      </text:list>
      <text:p text:style-name="Standard"/>
      <text:p text:style-name="Standard"/>
      <text:p text:style-name="Tekst">Kazalnika produktivnosti in ekonomičnosti nam ne pokažeta v celoti ali je splošno ekonomsko načelo uresničeno, kajti če določen učinek dosežemo v določenem času (produktivnost) in z minimalnimi stroški (ekonomičnost), še ni nujno, da je tudi učinek optimalen. Ločiti moramo namreč med učinkovitostjo in uspešnostjo. </text:p>
      <text:p text:style-name="Tekst"/>
      <text:p text:style-name="Tekst">Če poslujemo učinkovito, to pomeni da delamo stvari pravilno, na pravi način (potrebujemo najmanj časa oz. najmanj delavcev in imamo najmanj stroškov). Boljša kazalnika produktivnosti in ekonomičnosti v primerjavi s prejšnjim obdobjem, planom ali z drugimi podjetji, nam pokažeta, da je podjetje poslovalo bolj učinkovito. Ne vemo pa še, ali je bilo podjetje tudi bolj uspešno. Če poslujemo uspešno, to pomeni da delamo prave stvari, torej stvari, ki jih uspemo prodajati z dobičkom. Možno je, da neko podjetje posluje sicer učinkovito, vendar ne proizvaja pravih proizvodov in jih na trgu ne more prodati, ker na primer po njih sploh ni povpraševanja. Njegovo poslovanje je učinkovito, vendar ni uspešno.</text:p>
      <text:p text:style-name="Tekst"/>
      <text:p text:style-name="Tekst"><text:span text:style-name="T2">Rentabilnost</text:span> je kazalnik, ki nam pokaže uspešnost poslovanja podjetja in ga lahko opredelimo na dva načina: </text:p>
      <text:list xml:id="list1047192865" text:style-name="WW8Num5">
        <text:list-item>
          <text:p text:style-name="P6">lastnika podjetja zanima rentabilnost kapitala, ki ga je vložil v podjetje, zato bo kazalnik izračunal kot razmerje med dobičkom in povprečnim vloženim kapitalom; za dobičkonosnost kapitala se pogosto uporablja tudi angleška kratica ROE (return on equity)</text:p>
        </text:list-item>
        <text:list-item>
          <text:p text:style-name="P6">z vidika podjetja kot celote je ustrezneje izračunavati rentabilnost sredstev, saj podjetje razpolaga s celotnimi sredstvi, s katerimi ustvarja dobiček, kazalnik pa zato izračunamo kot razmerje med dobičkom in povprečno vloženimi vsemi poslovnimi sredstvi; za dobičkonosnost sredstev se pogosto uporablja angleška kratica ROA (return on assets)</text:p>
        </text:list-item>
      </text:list>
      <text:p text:style-name="P5"/>
      <text:p text:style-name="P7">Slika 3 : Shematični prikaz sredstev podjetja ter njihovih virov financiranja.</text:p>
      <text:p text:style-name="P55"/>
      <text:p text:style-name="P8"><draw:g text:anchor-type="as-char" svg:y="0in" draw:z-index="9" draw:style-name="gr1"><draw:custom-shape draw:style-name="gr2" draw:text-style-name="P64" svg:width="1.0004in" svg:height="0.6252in" svg:x="2.228in" svg:y="0.25in"><text:p/><draw:enhanced-geometry svg:viewBox="0 0 21600 21600" draw:type="rectangle" draw:enhanced-path="M 0 0 L 21600 0 21600 21600 0 21600 0 0 Z N"/></draw:custom-shape><draw:custom-shape draw:style-name="gr3" draw:text-style-name="P64" svg:width="1.0004in" svg:height="1.5004in" svg:x="1.228in" svg:y="0.25in"><text:p/><draw:enhanced-geometry svg:viewBox="0 0 21600 21600" draw:type="rectangle" draw:enhanced-path="M 0 0 L 21600 0 21600 21600 0 21600 0 0 Z N"/></draw:custom-shape><draw:line draw:style-name="gr4" draw:text-style-name="P65" svg:x1="1.228in" svg:y1="0.25in" svg:x2="3.228in" svg:y2="0.2508in"><text:p/></draw:line><draw:line draw:style-name="gr4" draw:text-style-name="P65" svg:x1="2.228in" svg:y1="0.25in" svg:x2="2.2287in" svg:y2="1.75in"><text:p/></draw:line><draw:frame draw:style-name="gr5" draw:text-style-name="P65" svg:width="0.8752in" svg:height="0.2504in" svg:x="1.228in" svg:y="0in"><draw:text-box><text:p text:style-name="P65"><text:span text:style-name="T10">Sredstva</text:span></text:p></draw:text-box></draw:frame><draw:frame draw:style-name="gr5" draw:text-style-name="P65" svg:width="0.8752in" svg:height="0.2504in" svg:x="2.228in" svg:y="0in"><draw:text-box><text:p text:style-name="P65"><text:span text:style-name="T10">Viri</text:span></text:p></draw:text-box></draw:frame><draw:line draw:style-name="gr4" draw:text-style-name="P65" svg:x1="2.228in" svg:y1="0.8752in" svg:x2="3.228in" svg:y2="0.876in"><text:p/></draw:line><draw:frame draw:style-name="gr5" draw:text-style-name="P65" svg:width="0.8752in" svg:height="0.2504in" svg:x="2.228in" svg:y="0.4193in"><draw:text-box><text:p text:style-name="P65"><text:span text:style-name="T10">Kapital</text:span></text:p></draw:text-box></draw:frame><draw:frame draw:style-name="gr5" draw:text-style-name="P65" svg:width="0.8752in" svg:height="0.2504in" svg:x="2.228in" svg:y="1.1252in"><draw:text-box><text:p text:style-name="P65"><text:span text:style-name="T10">Dolg</text:span></text:p></draw:text-box></draw:frame><draw:line draw:style-name="gr4" draw:text-style-name="P65" svg:x1="1.228in" svg:y1="0.25in" svg:x2="1.2287in" svg:y2="1.75in"><text:p/></draw:line><draw:line draw:style-name="gr4" draw:text-style-name="P65" svg:x1="3.2264in" svg:y1="0.2528in" svg:x2="3.2272in" svg:y2="1.7528in"><text:p/></draw:line><draw:line draw:style-name="gr4" draw:text-style-name="P65" svg:x1="1.228in" svg:y1="1.75in" svg:x2="3.228in" svg:y2="1.7508in"><text:p/></draw:line><draw:line draw:style-name="gr6" draw:text-style-name="P65" svg:x1="3.728in" svg:y1="0.6244in" svg:x2="3.3528in" svg:y2="0.6252in"><text:p/></draw:line><draw:line draw:style-name="gr6" draw:text-style-name="P65" svg:x1="0.728in" svg:y1="0.8744in" svg:x2="1.1031in" svg:y2="0.8752in"><text:p/></draw:line><draw:frame draw:style-name="gr5" draw:text-style-name="P65" svg:width="0.8752in" svg:height="0.2504in" svg:x="0in" svg:y="0.75in"><draw:text-box><text:p text:style-name="P65"><text:span text:style-name="T10">Podjetje</text:span></text:p></draw:text-box></draw:frame><draw:frame draw:style-name="gr5" draw:text-style-name="P65" svg:width="0.8752in" svg:height="0.2504in" svg:x="3.5528in" svg:y="0.5in"><draw:text-box><text:p text:style-name="P65"><text:span text:style-name="T10">Lastnik</text:span></text:p></draw:text-box></draw:frame></draw:g></text:p>
      <text:p text:style-name="Standard"/>
      <text:p text:style-name="Standard"/>
      <text:p text:style-name="P1"><text:s text:c="2"/>Rentabilnost z vidika <text:span text:style-name="T2">podjetja</text:span><text:tab/><text:tab/><text:tab/> <text:s text:c="6"/>Rentabilnost z vidika <text:span text:style-name="T2">lastnika</text:span></text:p>
      <text:p text:style-name="P24"><text:soft-page-break/>ROA = <draw:frame draw:style-name="fr2" draw:name="Object10" text:anchor-type="as-char" svg:width="1.4189in" svg:height="0.3929in" draw:z-index="10"><draw:object xlink:href="./Object 10" xlink:type="simple" xlink:show="embed" xlink:actuate="onLoad"/><draw:image xlink:href="./ObjectReplacements/Object 10" xlink:type="simple" xlink:show="embed" xlink:actuate="onLoad"/></draw:frame><text:tab/><text:tab/><text:tab/><text:tab/><text:tab/><text:tab/>ROE = <draw:frame draw:style-name="fr2" draw:name="Object11" text:anchor-type="as-char" svg:width="1.298in" svg:height="0.3929in" draw:z-index="11"><draw:object xlink:href="./Object 11" xlink:type="simple" xlink:show="embed" xlink:actuate="onLoad"/><draw:image xlink:href="./ObjectReplacements/Object 11" xlink:type="simple" xlink:show="embed" xlink:actuate="onLoad"/></draw:frame></text:p>
      <text:p text:style-name="Standard"/>
      <text:p text:style-name="Tekst">Kazalnik z vidika lastnika kapitala je običajno večji od kazalnika z vidika celotnega podjetja, enaka sta le v primeru, ko podjetje nima dolgov in je v celoti financirano s kapitalom.</text:p>
      <text:p text:style-name="P60"/>
      <text:p text:style-name="P4"/>
      <text:list xml:id="list615291020" text:continue-list="list1017208743" text:style-name="WW8Num10">
        <text:list-item>
          <text:list>
            <text:list-item>
              <text:p text:style-name="Naslov_20_2">Povezava rentabilnosti in ekonomičnosti</text:p>
            </text:list-item>
          </text:list>
        </text:list-item>
      </text:list>
      <text:p text:style-name="Tekst"/>
      <text:p text:style-name="Tekst">Pri ugotavljanju povezave med kazalnikoma rentabilnosti in ekonomičnosti, bomo najprej rentabilnost razčlenili po t.i. <text:span text:style-name="T1">Du Pontovem obrazcu</text:span>, ki nam da dva nova kazalnika:</text:p>
      <text:p text:style-name="P32"/>
      <text:p text:style-name="Tekst">Rentabilnost (ROA)=<draw:frame draw:style-name="fr2" draw:name="Object12" text:anchor-type="as-char" svg:width="1.4189in" svg:height="0.3929in" draw:z-index="12"><draw:object xlink:href="./Object 12" xlink:type="simple" xlink:show="embed" xlink:actuate="onLoad"/><draw:image xlink:href="./ObjectReplacements/Object 12" xlink:type="simple" xlink:show="embed" xlink:actuate="onLoad"/></draw:frame>=<draw:frame draw:style-name="fr2" draw:name="Object13" text:anchor-type="as-char" svg:width="2.2071in" svg:height="0.3929in" draw:z-index="13"><draw:object xlink:href="./Object 13" xlink:type="simple" xlink:show="embed" xlink:actuate="onLoad"/><draw:image xlink:href="./ObjectReplacements/Object 13" xlink:type="simple" xlink:show="embed" xlink:actuate="onLoad"/></draw:frame></text:p>
      <text:p text:style-name="Standard"/>
      <text:p text:style-name="Tekst">Kazalnik »prihodki glede na povprečna sredstva« nam pove kako hitro se obračajo celotna sredstva podjetja in kaže na učinkovitost podjetja pri upravljanju sredstev. Kazalnik »dobiček glede na prihodke« nam pokaže kakšna je dobičkonosnost prihodkov in vključuje tudi ekonomičnost, kar bomo pokazali v nadaljevanju izpeljave:</text:p>
      <text:p text:style-name="Standard"/>
      <text:p text:style-name="Standard"><draw:frame draw:style-name="fr2" draw:name="Object14" text:anchor-type="as-char" svg:width="3.5319in" svg:height="0.3929in" draw:z-index="14"><draw:object xlink:href="./Object 14" xlink:type="simple" xlink:show="embed" xlink:actuate="onLoad"/><draw:image xlink:href="./ObjectReplacements/Object 14" xlink:type="simple" xlink:show="embed" xlink:actuate="onLoad"/></draw:frame></text:p>
      <text:p text:style-name="Standard"/>
      <text:p text:style-name="Tekst">Če povežemo obe izpeljavi, lahko ugotovimo, da je rentabilnost odvisna od hitrosti obračanja celotnih sredstev in ekonomičnosti:</text:p>
      <text:p text:style-name="Standard"/>
      <text:p text:style-name="Standard">Rentabilnost (ROA)= <draw:frame draw:style-name="fr2" draw:name="Object15" text:anchor-type="as-char" svg:width="2.1047in" svg:height="0.3929in" draw:z-index="15"><draw:object xlink:href="./Object 15" xlink:type="simple" xlink:show="embed" xlink:actuate="onLoad"/><draw:image xlink:href="./ObjectReplacements/Object 15" xlink:type="simple" xlink:show="embed" xlink:actuate="onLoad"/></draw:frame></text:p>
      <text:p text:style-name="Standard"/>
      <text:p text:style-name="Tekst">Iz takšne razčlenitve rentabilnosti vidimo, da lahko podjetje poveča rentabilnost poslovanja preko dveh vzvodov: </text:p>
      <text:list xml:id="list1715551923" text:continue-list="list1047192865" text:style-name="WW8Num5">
        <text:list-item>
          <text:p text:style-name="P6">če poveča hitrost obračanja celotnih sredstev pri nespremenjeni ekonomičnosti (izboljšati mora torej učinkovitost upravljanja s celotnimi sredstvi) ali </text:p>
        </text:list-item>
        <text:list-item>
          <text:p text:style-name="P6">če poveča ekonomičnost ob nespremenjeni hitrosti obračanja celotnih sredstev (izboljšati mora torej dobičkonosnost prihodkov).</text:p>
        </text:list-item>
      </text:list>
      <text:p text:style-name="P5"/>
      <text:p text:style-name="Standard"/>
      <text:list xml:id="list232639725" text:continue-list="list615291020" text:style-name="WW8Num10">
        <text:list-item>
          <text:list>
            <text:list-item>
              <text:p text:style-name="Naslov_20_2">Dejavniki rentabilnosti</text:p>
            </text:list-item>
          </text:list>
        </text:list-item>
      </text:list>
      <text:p text:style-name="Tekst"/>
      <text:p text:style-name="Tekst">Predstavljena razčlenitev rentabilnosti nam pokaže, da na rentabilnost vplivajo vsi dejavniki, ki pogojujejo hitrost obračanja sredstev, poleg njih pa tudi tisti, ki vplivajo na ekonomičnost. Za slednje smo v prejšnjem poglavju ugotovili, da so enaki kot tisti, ki vplivajo na produktivnost, s tem da jim moramo dodati še dejavnike, ki vplivajo na cene poslovnih <text:soft-page-break/>učinkov ter na cene in potroške prvin poslovnega procesa. Spodnja slika shematsko prikazuje vpliv dejavnikov na rentabilnost.</text:p>
      <text:p text:style-name="Tekst"/>
      <text:list xml:id="list51649958" text:style-name="WW8Num9">
        <text:list-header>
          <text:p text:style-name="Slika_20_1">Slika 5: <text:s/>Povezava produktivnosti, ekonomičnosti in rentabilnosti ter dejavniki.</text:p>
        </text:list-header>
      </text:list>
      <text:p text:style-name="P50"><draw:g text:anchor-type="as-char" svg:y="0in" draw:z-index="16" draw:style-name="gr1"><draw:rect draw:style-name="gr7" draw:text-style-name="P65" svg:width="6.3004in" svg:height="4.0425in" svg:x="0in" svg:y="0in"><text:p/></draw:rect><draw:frame draw:style-name="gr8" draw:text-style-name="P66" svg:width="1.3157in" svg:height="0.5516in" svg:x="2.5425in" svg:y="0.1252in"><draw:text-box><text:p text:style-name="P66"><text:span text:style-name="T11">Dobičkonosnost</text:span></text:p><text:p text:style-name="P66"><text:span text:style-name="T11"><text:s/></text:span><text:span text:style-name="T11">sredstev </text:span></text:p></draw:text-box></draw:frame><draw:frame draw:style-name="gr8" draw:text-style-name="P66" svg:width="1.3161in" svg:height="0.485in" svg:x="1.8634in" svg:y="0.7165in"><draw:text-box><text:p text:style-name="P66"><text:span text:style-name="T11">Dobičkonosnost</text:span></text:p><text:p text:style-name="P66"><text:span text:style-name="T11"><text:s/></text:span><text:span text:style-name="T11">prihodkov </text:span></text:p></draw:text-box></draw:frame><draw:frame draw:style-name="gr8" draw:text-style-name="P66" svg:width="1.185in" svg:height="0.485in" svg:x="3.6902in" svg:y="0.711in"><draw:text-box><text:p text:style-name="P66"><text:span text:style-name="T11">Obračanje </text:span></text:p><text:p text:style-name="P66"><text:span text:style-name="T11">sredstev </text:span></text:p></draw:text-box></draw:frame><draw:frame draw:style-name="gr8" draw:text-style-name="P66" svg:width="1.185in" svg:height="0.5016in" svg:x="1.5in" svg:y="1.3307in"><draw:text-box><text:p text:style-name="P66"><text:span text:style-name="T11">Ekonomičnost poslovanja</text:span></text:p></draw:text-box></draw:frame><draw:frame draw:style-name="gr8" draw:text-style-name="P66" svg:width="1.185in" svg:height="0.5598in" svg:x="2.5in" svg:y="2in"><draw:text-box><text:p text:style-name="P66"><text:span text:style-name="T11">Produktivnost zaposlenih</text:span></text:p></draw:text-box></draw:frame><draw:frame draw:style-name="gr8" draw:text-style-name="P66" svg:width="1.185in" svg:height="0.5598in" svg:x="0.5in" svg:y="2in"><draw:text-box><text:p text:style-name="P66"><text:span text:style-name="T11">Stroški poslovanja</text:span></text:p></draw:text-box></draw:frame><draw:line draw:style-name="gr9" draw:text-style-name="P65" svg:x1="2.4992in" svg:y1="0.7492in" svg:x2="2.8283in" svg:y2="0.5638in"><text:p/></draw:line><draw:line draw:style-name="gr9" draw:text-style-name="P65" svg:x1="1.25in" svg:y1="1.9992in" svg:x2="1.5791in" svg:y2="1.8138in"><text:p/></draw:line><draw:line draw:style-name="gr9" draw:text-style-name="P65" svg:x1="3.9236in" svg:y1="0.7492in" svg:x2="3.5945in" svg:y2="0.5638in"><text:p/></draw:line><draw:line draw:style-name="gr9" draw:text-style-name="P65" svg:x1="2.8291in" svg:y1="2.0161in" svg:x2="2.5in" svg:y2="1.8307in"><text:p/></draw:line><draw:line draw:style-name="gr9" draw:text-style-name="P65" svg:x1="2.3752in" svg:y1="1.3902in" svg:x2="2.376in" svg:y2="1.1417in"><text:p/></draw:line><draw:frame draw:style-name="gr8" draw:text-style-name="P67" svg:width="2.5004in" svg:height="1.7925in" svg:x="3.6252in" svg:y="2.2492in"><draw:text-box><text:p text:style-name="P67"><text:span text:style-name="T12">Dejavniki produktivnosti:</text:span></text:p><text:p text:style-name="P67"><text:span text:style-name="T13">-</text:span><text:span text:style-name="T12"> tehnično-tehnološki </text:span><text:span text:style-name="T13">(tehnična delitev dela, tehnična opremljenost dela in narava tehnološkega procesa)</text:span></text:p><text:p text:style-name="P67"><text:span text:style-name="T13">-</text:span><text:span text:style-name="T12"> organizacijski </text:span><text:span text:style-name="T13">(izkoriščenost zmogljivosti in delovnega časa, standardizacija in tipizacija, kooperacija, specializacija),</text:span></text:p><text:p text:style-name="P67"><text:span text:style-name="T13">-</text:span><text:span text:style-name="T12"> človeški </text:span><text:span text:style-name="T13">(strokovna usposobljenost, intenzivnost dela, motivacija),</text:span></text:p><text:p text:style-name="P67"><text:span text:style-name="T13">-</text:span><text:span text:style-name="T12"> naravni </text:span><text:span text:style-name="T13">in </text:span></text:p><text:p text:style-name="P67"><text:span text:style-name="T13">-</text:span><text:span text:style-name="T12"> družbeni </text:span></text:p></draw:text-box></draw:frame><draw:frame draw:style-name="gr8" draw:text-style-name="P67" svg:width="1.7685in" svg:height="0.8335in" svg:x="0.3752in" svg:y="2.5in"><draw:text-box><text:p text:style-name="P67"><text:span text:style-name="T12">Dejavniki stroškov poslovanja:</text:span></text:p><text:p text:style-name="P67"><text:span text:style-name="T13">-</text:span><text:span text:style-name="T12"> cene p</text:span><text:span text:style-name="T14">oslovnih prvin</text:span></text:p><text:p text:style-name="P67"><text:span text:style-name="T12">- cene p</text:span><text:span text:style-name="T14">oslovnih učinkov</text:span></text:p><text:p text:style-name="P67"><text:span text:style-name="T12">- racionalnost trošenja poslovnih prvin</text:span></text:p></draw:text-box></draw:frame><draw:frame draw:style-name="gr8" draw:text-style-name="P67" svg:width="1.824in" svg:height="0.8335in" svg:x="4.25in" svg:y="1.1835in"><draw:text-box><text:p text:style-name="P67"><text:span text:style-name="T12">Dejavniki obračanja sredstev:</text:span></text:p><text:p text:style-name="P67"><text:span text:style-name="T13">-</text:span><text:span text:style-name="T12"> obračanje osnovnih sredstev</text:span></text:p><text:p text:style-name="P67"><text:span text:style-name="T12">- obračanje obratnih sredstev (</text:span><text:span text:style-name="T13">čas vezave obratnih sredstev v <text:s/>posamezni obliki) </text:span></text:p></draw:text-box></draw:frame></draw:g></text:p>
      <text:p text:style-name="Tekst"/>
      <text:list xml:id="list1584775196" text:continue-list="list232639725" text:style-name="WW8Num10">
        <text:list-item>
          <text:list>
            <text:list-item>
              <text:p text:style-name="P28">Vprašanja in naloge</text:p>
            </text:list-item>
          </text:list>
        </text:list-item>
      </text:list>
      <text:p text:style-name="P60"/>
      <text:p text:style-name="Tekst">1. Rentabilnost sredstev v podjetju »Paleta« se je v letu 2003 glede na leto 2002 zmanjšala z 11 % na 8 %. Kateri so možni razlogi za zmanjšanje (<text:span text:style-name="T8">ceteris paribus!</text:span>)?</text:p>
      <text:list xml:id="list1428990375" text:style-name="WW8Num11">
        <text:list-item>
          <text:p text:style-name="P51">dobiček se je zmanjšal </text:p>
        </text:list-item>
        <text:list-item>
          <text:p text:style-name="P51">sredstva so se zmanjšala</text:p>
        </text:list-item>
        <text:list-item>
          <text:p text:style-name="P51">hitrost obračanja sredstev se je povečala </text:p>
        </text:list-item>
        <text:list-item>
          <text:p text:style-name="P51">ekonomičnost se je povečala</text:p>
        </text:list-item>
        <text:list-item>
          <text:p text:style-name="P51">hitrost obračanja se je zmanjšala</text:p>
        </text:list-item>
        <text:list-item>
          <text:p text:style-name="P51">ekonomičnost se je zmanjšala</text:p>
        </text:list-item>
        <text:list-item>
          <text:p text:style-name="P51">dobiček se je povečal</text:p>
        </text:list-item>
        <text:list-item>
          <text:p text:style-name="P51">sredstva so se povečala</text:p>
        </text:list-item>
      </text:list>
      <text:p text:style-name="Tekst"/>
      <text:p text:style-name="Tekst">2. Kakšen vpliv (+/-) bi imeli spodaj našteti ukrepi na rentabilnost sredstev podjetja »Paleta« (<text:span text:style-name="T8">ceteris paribus!</text:span>)? </text:p>
      <text:list xml:id="list1059382017" text:style-name="WW8Num7">
        <text:list-item>
          <text:p text:style-name="P52">znižanje stroškov</text:p>
        </text:list-item>
        <text:list-item>
          <text:p text:style-name="P52">povečanje prodajnih cen</text:p>
        </text:list-item>
        <text:list-item>
          <text:p text:style-name="P52">skrajšanje plačilnih rokov kupcem</text:p>
        </text:list-item>
        <text:list-item>
          <text:p text:style-name="P52">podaljšanje vezave zalog</text:p>
        </text:list-item>
        <text:list-item>
          <text:p text:style-name="P52"><text:soft-page-break/>skrajšanje proizvodnega procesa</text:p>
        </text:list-item>
        <text:list-item>
          <text:p text:style-name="P52">specializacija delavcev</text:p>
        </text:list-item>
        <text:list-item>
          <text:p text:style-name="P52">povečanje nabavnih cen</text:p>
        </text:list-item>
      </text:list>
      <text:p text:style-name="Tekst">3. Ovrednotiti morate rentabilnost za podjetje »Nama«. Katere primerjave boste naredili?</text:p>
      <text:list xml:id="list324846369" text:style-name="WW8Num18">
        <text:list-item>
          <text:p text:style-name="P53">primerjava rentabilnosti s planom za obravnavano obdobje</text:p>
        </text:list-item>
        <text:list-item>
          <text:p text:style-name="P53">primerjava rentabilnosti s panogo proizvajalcev pijač</text:p>
        </text:list-item>
        <text:list-item>
          <text:p text:style-name="P53">primerjava rentabilnosti z lanskim obdobjem</text:p>
        </text:list-item>
        <text:list-item>
          <text:p text:style-name="P53">primerjava rentabilnosti s podjetjem »Krka«</text:p>
        </text:list-item>
        <text:list-item>
          <text:p text:style-name="P53">primerjava rentabilnosti s podjetjem »Maximarket«</text:p>
        </text:list-item>
        <text:list-item>
          <text:p text:style-name="P53">primerjava rentabilnosti s panogo trgovskih podjetij</text:p>
        </text:list-item>
      </text:list>
      <text:p text:style-name="Tekst"/>
      <text:p text:style-name="Tekst">4. a) S pomočjo DuPontovega obrazca pojasnite povezavo med rentabilnostjo in ekonomičnostjo poslovanja!</text:p>
      <text:p text:style-name="Tekst"/>
      <text:p text:style-name="Tekst"/>
      <text:p text:style-name="Tekst"/>
      <text:p text:style-name="Tekst"/>
      <text:p text:style-name="Tekst">b) Na osnovi gornje izpeljave pojasnite, kdaj se poveča rentabilnost (upoštevajte oba vidika načela mini-max)!</text:p>
      <text:p text:style-name="P40">Rentabilnost se poveča, če se:</text:p>
      <text:p text:style-name="Tekst"><text:s text:c="7"/>1.</text:p>
      <text:p text:style-name="Tekst"/>
      <text:p text:style-name="Tekst"/>
      <text:p text:style-name="Tekst"><text:s text:c="7"/>2.</text:p>
      <text:p text:style-name="Tekst"/>
      <text:p text:style-name="Tekst"/>
      <text:p text:style-name="P41">Naloga 1</text:p>
      <text:p text:style-name="Tekst">Podjetje je imelo v določenem letu povprečna sredstva v višini 2.500 mio SIT, pri čemer je stopnja zadolženosti znašala 40%. V tem letu je podjetje doseglo prihodke v višini 1.800 mio SIT, rentabilnost podjetja z vidika lastnika pa je znašala 20%. Izračunajte kazalnika ekonomičnosti poslovanja in rentabilnost z vidika podjetja. </text:p>
      <text:p text:style-name="P47">(REŠITEV: E=1,2; ROA=12%)</text:p>
      <text:p text:style-name="P41"/>
      <text:p text:style-name="P41">Naloga 2</text:p>
      <text:p text:style-name="Tekst">Podjetje je imelo v letu 2002 v povprečju 1.200 mio SIT poslovnih sredstev. 50% jih je financiralo z lastnimi viri, preostanek pa z dolgovi. Doseglo je 1.000 mio SIT prihodkov in 800 mio SIT odhodkov. <text:span text:style-name="T3">Kolikšna je bila rentabilnost v tem podjetju z vidika lastnika, z vidika celotnega podjetja in kolikšna je bila ekonomičnost poslovanja? </text:span></text:p>
      <text:p text:style-name="P46"><text:span text:style-name="T3">(</text:span>REŠITEV: <text:span text:style-name="T3">ROE=33,33%; ROA=16,67%; E=1,25)</text:span></text:p>
      <text:p text:style-name="Tekst"/>
      <text:p text:style-name="P41">Naloga 3</text:p>
      <text:p text:style-name="Tekst"><text:soft-page-break/>Podjetje je imelo v določenem letu povprečna sredstva v višini 2.000 mio SIT, pri čemer je stopnja zadolženosti znašala 60%. V tem letu je podjetje doseglo prihodke v višini 1.700 mio SIT, odhodke pa v višini 1.500 mio SIT. Izračunajte kazalnika ROA in ROE. </text:p>
      <text:p text:style-name="P46">(REŠITEV: ROA=10%, ROE=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EA0E6B37.png" xlink:type="simple" xlink:show="embed" xlink:actuate="onLoad"/>
    <draw:fill-image draw:name="Bitmape_20_2" draw:display-name="Bitmape 2" xlink:href="Pictures/10000000000000080000000833C4D76B.png" xlink:type="simple" xlink:show="embed" xlink:actuate="onLoad"/>
    <draw:marker draw:name="msArrowEnd_20_5" draw:display-name="msArrowEnd 5" svg:viewBox="0 0 120 120" svg:d="m60 0 60 120h-120z"/>
    <draw:marker draw:name="msArrowEnd_20_8" draw:display-name="msArrowEnd 8" svg:viewBox="0 0 200 120" svg:d="m100 0 100 120h-20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Naslov_20_1" style:display-name="Naslov 1" style:family="paragraph" style:parent-style-name="Standard" style:next-style-name="Standard" style:list-style-name="WW8Num10">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list-style-name="WW8Num10">
      <style:text-properties fo:font-weight="bold" style:font-weight-asian="bold"/>
    </style:style>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default-outline-level="3"/>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ela_20_1" style:display-name="Tabela 1" style:family="paragraph" style:parent-style-name="Standard" style:list-style-name="WW8Num8">
      <style:text-properties fo:font-style="italic" style:font-style-asian="italic"/>
    </style:style>
    <style:style style:name="Slika_20_1" style:display-name="Slika 1" style:family="paragraph" style:parent-style-name="Tabela_20_1" style:next-style-name="Standard" style:list-style-name="WW8Num9"/>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fo:font-size="11pt" style:font-size-asian="11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9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Tabela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Slika " style:num-suffix=":" style:num-format="1">
        <style:list-level-properties text:list-level-position-and-space-mode="label-alignment">
          <style:list-level-label-alignment text:label-followed-by="listtab" text:list-tab-stop-position="0.5in" fo:text-indent="-0.002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10">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MP2"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Uvod v poslovanje <text:tab/><text:tab/>Ekonomičnost poslovanja</text:p>
      </style:header>
      <style:footer>
        <text:p text:style-name="Footer"><draw:frame draw:style-name="Mfr1" draw:name="Frame1" text:anchor-type="paragraph" svg:y="0.0008in" draw:z-index="24"><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2">Uvod v poslovanje<text:tab/><text:tab/>Rentabilnost</text:p>
      </style:header>
      <style:footer>
        <text:p text:style-name="Footer"><draw:frame draw:style-name="Mfr1" draw:name="Frame2" text:anchor-type="paragraph" svg:y="0.0008in" draw:z-index="27"><draw:text-box fo:min-height="0.1457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efkosi</meta:initial-creator>
    <meta:creation-date>2006-04-04T20:55:00</meta:creation-date>
    <dc:creator>efkosi</dc:creator>
    <dc:date>2006-04-10T16:37:00</dc:date>
    <meta:editing-cycles>9</meta:editing-cycles>
    <meta:editing-duration>PT44M</meta:editing-duration>
    <meta:document-statistic meta:table-count="5" meta:image-count="0" meta:object-count="15" meta:page-count="13" meta:paragraph-count="265" meta:word-count="2840" meta:character-count="14032" meta:non-whitespace-character-count="1585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i>Q</mi>
                </mrow>
                <mrow>
                  <mi>C</mi>
                </mrow>
              </mfrac>
            </mrow>
          </mrow>
        </mrow>
      </mstyle>
      <mrow/>
    </mrow>
    <annotation encoding="StarMath 5.0"> size 12{ {  {Q}  over  {C} } } {}</annotation>
  </semantics>
</math>
</file>

<file path=Object 10/content.xml><?xml version="1.0" encoding="utf-8"?>
<math xmlns="http://www.w3.org/1998/Math/MathML">
  <semantics>
    <mrow>
      <mstyle mathsize="12pt">
        <mrow>
          <mrow>
            <mrow>
              <mfrac>
                <mrow>
                  <mtext>dobiček</mtext>
                </mrow>
                <mrow>
                  <mtext>povprečna sredstva</mtext>
                </mrow>
              </mfrac>
            </mrow>
          </mrow>
        </mrow>
      </mstyle>
      <mrow/>
    </mrow>
    <annotation encoding="StarMath 5.0"> size 12{ {  {"dobiček"}  over  {"povprečna sredstva"} } } {}</annotation>
  </semantics>
</math>
</file>

<file path=Object 11/content.xml><?xml version="1.0" encoding="utf-8"?>
<math xmlns="http://www.w3.org/1998/Math/MathML">
  <semantics>
    <mrow>
      <mstyle mathsize="12pt">
        <mrow>
          <mrow>
            <mrow>
              <mfrac>
                <mrow>
                  <mtext>dobiček</mtext>
                </mrow>
                <mrow>
                  <mtext>povprečni kapital</mtext>
                </mrow>
              </mfrac>
            </mrow>
          </mrow>
        </mrow>
      </mstyle>
      <mrow/>
    </mrow>
    <annotation encoding="StarMath 5.0"> size 12{ {  {"dobiček"}  over  {"povprečni kapital"} } } {}</annotation>
  </semantics>
</math>
</file>

<file path=Object 12/content.xml><?xml version="1.0" encoding="utf-8"?>
<math xmlns="http://www.w3.org/1998/Math/MathML">
  <semantics>
    <mrow>
      <mstyle mathsize="12pt">
        <mrow>
          <mrow>
            <mrow>
              <mfrac>
                <mrow>
                  <mtext>dobiček</mtext>
                </mrow>
                <mrow>
                  <mtext>povprečna sredstva</mtext>
                </mrow>
              </mfrac>
            </mrow>
          </mrow>
        </mrow>
      </mstyle>
      <mrow/>
    </mrow>
    <annotation encoding="StarMath 5.0"> size 12{ {  {"dobiček"}  over  {"povprečna sredstva"} } } {}</annotation>
  </semantics>
</math>
</file>

<file path=Object 13/content.xml><?xml version="1.0" encoding="utf-8"?>
<math xmlns="http://www.w3.org/1998/Math/MathML">
  <semantics>
    <mrow>
      <mstyle mathsize="12pt">
        <mrow>
          <mrow>
            <mrow>
              <mrow>
                <mfrac>
                  <mrow>
                    <mtext>prihodki</mtext>
                  </mrow>
                  <mrow>
                    <mtext>povprečna  sredstva</mtext>
                  </mrow>
                </mfrac>
              </mrow>
              <mo stretchy="false">×</mo>
              <mrow>
                <mfrac>
                  <mrow>
                    <mtext>dobiček</mtext>
                  </mrow>
                  <mrow>
                    <mtext>prihodki</mtext>
                  </mrow>
                </mfrac>
              </mrow>
            </mrow>
          </mrow>
        </mrow>
      </mstyle>
      <mrow/>
    </mrow>
    <annotation encoding="StarMath 5.0"> size 12{ {  {"prihodki"}  over  {"povprečna  sredstva"} }  times  {  {"dobiček"}  over  {"prihodki"} } } {}</annotation>
  </semantics>
</math>
</file>

<file path=Object 14/content.xml><?xml version="1.0" encoding="utf-8"?>
<math xmlns="http://www.w3.org/1998/Math/MathML">
  <semantics>
    <mrow>
      <mstyle mathsize="12pt">
        <mrow>
          <mrow>
            <mrow>
              <mrow>
                <mrow>
                  <mrow>
                    <mfrac>
                      <mrow>
                        <mtext>dobiček</mtext>
                      </mrow>
                      <mrow>
                        <mtext>prihodki</mtext>
                      </mrow>
                    </mfrac>
                  </mrow>
                  <mo stretchy="false">=</mo>
                  <mrow>
                    <mfrac>
                      <mrow>
                        <mtext>prihodki-odhodki</mtext>
                      </mrow>
                      <mrow>
                        <mtext>prihodki</mtext>
                      </mrow>
                    </mfrac>
                  </mrow>
                </mrow>
                <mo stretchy="false">=</mo>
                <mrow>
                  <mn>1</mn>
                  <mo stretchy="false">−</mo>
                  <mrow>
                    <mfrac>
                      <mrow>
                        <mtext>odhodki</mtext>
                      </mrow>
                      <mrow>
                        <mtext>prihodki</mtext>
                      </mrow>
                    </mfrac>
                  </mrow>
                </mrow>
              </mrow>
              <mo stretchy="false">=</mo>
              <mrow>
                <mn>1</mn>
                <mo stretchy="false">−</mo>
                <mrow>
                  <mfrac>
                    <mrow>
                      <mn>1</mn>
                    </mrow>
                    <mrow>
                      <mi>E</mi>
                    </mrow>
                  </mfrac>
                </mrow>
              </mrow>
            </mrow>
          </mrow>
        </mrow>
      </mstyle>
      <mrow/>
    </mrow>
    <annotation encoding="StarMath 5.0"> size 12{ {  {"dobiček"}  over  {"prihodki"} } = {  {"prihodki-odhodki"}  over  {"prihodki"} } =1 -  {  {"odhodki"}  over  {"prihodki"} } =1 -  {  {1}  over  {E} } } {}</annotation>
  </semantics>
</math>
</file>

<file path=Object 15/content.xml><?xml version="1.0" encoding="utf-8"?>
<math xmlns="http://www.w3.org/1998/Math/MathML">
  <semantics>
    <mrow>
      <mstyle mathsize="12pt">
        <mrow>
          <mrow>
            <mrow>
              <mrow>
                <mfrac>
                  <mrow>
                    <mtext>prihodki</mtext>
                  </mrow>
                  <mrow>
                    <mtext>povprečna  sredstva</mtext>
                  </mrow>
                </mfrac>
              </mrow>
              <mo stretchy="false">×</mo>
              <mo stretchy="false">(</mo>
            </mrow>
            <mrow>
              <mn>1</mn>
              <mo stretchy="false">−</mo>
              <mrow>
                <mfrac>
                  <mrow>
                    <mn>1</mn>
                  </mrow>
                  <mrow>
                    <mi>E</mi>
                  </mrow>
                </mfrac>
              </mrow>
            </mrow>
            <mo stretchy="false">)</mo>
          </mrow>
        </mrow>
      </mstyle>
      <mrow/>
    </mrow>
    <annotation encoding="StarMath 5.0"> size 12{ {  {"prihodki"}  over  {"povprečna  sredstva"} }  times  \( 1 -  {  {1}  over  {E} }  \) } {}</annotation>
  </semantics>
</math>
</file>

<file path=Object 2/content.xml><?xml version="1.0" encoding="utf-8"?>
<math xmlns="http://www.w3.org/1998/Math/MathML">
  <semantics>
    <mrow>
      <mstyle mathsize="12pt">
        <mrow>
          <mrow>
            <mrow>
              <mfrac>
                <mrow>
                  <mi>C</mi>
                </mrow>
                <mrow>
                  <mi>Q</mi>
                </mrow>
              </mfrac>
            </mrow>
          </mrow>
        </mrow>
      </mstyle>
      <mrow/>
    </mrow>
    <annotation encoding="StarMath 5.0"> size 12{ {  {C}  over  {Q} } } {}</annotation>
  </semantics>
</math>
</file>

<file path=Object 3/content.xml><?xml version="1.0" encoding="utf-8"?>
<math xmlns="http://www.w3.org/1998/Math/MathML">
  <semantics>
    <mrow>
      <mstyle mathsize="12pt">
        <mrow>
          <mrow>
            <mrow>
              <mfrac>
                <mrow>
                  <mtext>Vrednost proizvedenih poslovnih u</mtext>
                  <mi>č</mi>
                  <mtext>inkov </mtext>
                </mrow>
                <mrow>
                  <mtext>Vrednost potrošenih poslovnih prvin</mtext>
                </mrow>
              </mfrac>
            </mrow>
          </mrow>
        </mrow>
      </mstyle>
      <mrow/>
    </mrow>
    <annotation encoding="StarMath 5.0"> size 12{ {  {"Vrednost proizvedenih poslovnih u"č"inkov "}  over  {"Vrednost potrošenih poslovnih prvin"} } } {}</annotation>
  </semantics>
</math>
</file>

<file path=Object 4/content.xml><?xml version="1.0" encoding="utf-8"?>
<math xmlns="http://www.w3.org/1998/Math/MathML">
  <semantics>
    <mrow>
      <mstyle mathsize="12pt">
        <mrow>
          <mrow>
            <mrow>
              <mfrac>
                <mrow>
                  <mtext>Prihodki</mtext>
                </mrow>
                <mrow>
                  <mtext>Odhodki</mtext>
                </mrow>
              </mfrac>
            </mrow>
          </mrow>
        </mrow>
      </mstyle>
      <mrow/>
    </mrow>
    <annotation encoding="StarMath 5.0"> size 12{ {  {"Prihodki"}  over  {"Odhodki"} } } {}</annotation>
  </semantics>
</math>
</file>

<file path=Object 5/content.xml><?xml version="1.0" encoding="utf-8"?>
<math xmlns="http://www.w3.org/1998/Math/MathML">
  <semantics>
    <mrow>
      <mstyle mathsize="12pt">
        <mrow>
          <mrow>
            <mrow>
              <mfrac>
                <mrow>
                  <mi>Q</mi>
                </mrow>
                <mrow>
                  <mi>C</mi>
                </mrow>
              </mfrac>
            </mrow>
          </mrow>
        </mrow>
      </mstyle>
      <mrow/>
    </mrow>
    <annotation encoding="StarMath 5.0"> size 12{ {  {Q}  over  {C} } } {}</annotation>
  </semantics>
</math>
</file>

<file path=Object 6/content.xml><?xml version="1.0" encoding="utf-8"?>
<math xmlns="http://www.w3.org/1998/Math/MathML">
  <semantics>
    <mrow>
      <mstyle mathsize="12pt">
        <mrow>
          <mrow>
            <mrow>
              <mfrac>
                <mrow>
                  <mtext>Q * L</mtext>
                </mrow>
                <mrow>
                  <mtext>C * L</mtext>
                </mrow>
              </mfrac>
            </mrow>
          </mrow>
        </mrow>
      </mstyle>
      <mrow/>
    </mrow>
    <annotation encoding="StarMath 5.0"> size 12{ {  {"Q * L"}  over  {"C * L"} } } {}</annotation>
  </semantics>
</math>
</file>

<file path=Object 7/content.xml><?xml version="1.0" encoding="utf-8"?>
<math xmlns="http://www.w3.org/1998/Math/MathML">
  <semantics>
    <mrow>
      <mstyle mathsize="12pt">
        <mrow>
          <mrow>
            <mrow>
              <mfrac>
                <mrow>
                  <mi>Q</mi>
                </mrow>
                <mrow>
                  <mi>L</mi>
                </mrow>
              </mfrac>
            </mrow>
          </mrow>
        </mrow>
      </mstyle>
      <mrow/>
    </mrow>
    <annotation encoding="StarMath 5.0"> size 12{ {  {Q}  over  {L} } } {}</annotation>
  </semantics>
</math>
</file>

<file path=Object 8/content.xml><?xml version="1.0" encoding="utf-8"?>
<math xmlns="http://www.w3.org/1998/Math/MathML">
  <semantics>
    <mrow>
      <mstyle mathsize="12pt">
        <mrow>
          <mrow>
            <mrow>
              <mfrac>
                <mrow>
                  <mi>C</mi>
                </mrow>
                <mrow>
                  <mi>L</mi>
                </mrow>
              </mfrac>
            </mrow>
          </mrow>
        </mrow>
      </mstyle>
      <mrow/>
    </mrow>
    <annotation encoding="StarMath 5.0"> size 12{ {  {C}  over  {L} } } {}</annotation>
  </semantics>
</math>
</file>

<file path=Object 9/content.xml><?xml version="1.0" encoding="utf-8"?>
<math xmlns="http://www.w3.org/1998/Math/MathML">
  <semantics>
    <mrow>
      <mstyle mathsize="12pt">
        <mrow>
          <mrow>
            <mrow>
              <mfrac>
                <mrow>
                  <mi>C</mi>
                </mrow>
                <mrow>
                  <mi>L</mi>
                </mrow>
              </mfrac>
            </mrow>
          </mrow>
        </mrow>
      </mstyle>
      <mrow/>
    </mrow>
    <annotation encoding="StarMath 5.0"> size 12{ {  {C}  over  {L} } } {}</annotation>
  </semantics>
</math>
</file>