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0.8819in" fo:margin-left="2.7465in" table:align="left" style:writing-mode="lr-tb"/>
    </style:style>
    <style:style style:name="Table1.A" style:family="table-column">
      <style:table-column-properties style:column-width="0.8819in"/>
    </style:style>
    <style:style style:name="Table1.1" style:family="table-row">
      <style:table-row-properties style:min-row-height="0.25in" fo:keep-together="auto"/>
    </style:style>
    <style:style style:name="Table1.A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list-style-name="WW8Num46">
      <style:paragraph-properties fo:text-align="justify" style:justify-single-word="false"/>
      <style:text-properties fo:font-size="11pt" style:font-size-asian="11pt"/>
    </style:style>
    <style:style style:name="P4" style:family="paragraph" style:parent-style-name="Standard" style:list-style-name="WW8Num55">
      <style:paragraph-properties fo:text-align="justify" style:justify-single-word="false"/>
      <style:text-properties fo:font-size="11pt" style:font-size-asian="11pt"/>
    </style:style>
    <style:style style:name="P5" style:family="paragraph" style:parent-style-name="Standard" style:list-style-name="WW8Num9">
      <style:paragraph-properties fo:text-align="justify" style:justify-single-word="false"/>
      <style:text-properties fo:font-size="11pt" style:font-size-asian="11pt"/>
    </style:style>
    <style:style style:name="P6" style:family="paragraph" style:parent-style-name="Standard" style:list-style-name="WW8Num37">
      <style:paragraph-properties fo:text-align="justify" style:justify-single-word="false"/>
      <style:text-properties fo:font-size="11pt" style:font-size-asian="11pt"/>
    </style:style>
    <style:style style:name="P7" style:family="paragraph" style:parent-style-name="Standard" style:list-style-name="WW8Num44">
      <style:paragraph-properties fo:text-align="justify" style:justify-single-word="false"/>
      <style:text-properties fo:font-size="11pt" style:font-size-asian="11pt"/>
    </style:style>
    <style:style style:name="P8" style:family="paragraph" style:parent-style-name="Standard" style:list-style-name="WW8Num30">
      <style:paragraph-properties fo:text-align="justify" style:justify-single-word="false"/>
      <style:text-properties fo:font-size="11pt" style:font-size-asian="11pt"/>
    </style:style>
    <style:style style:name="P9" style:family="paragraph" style:parent-style-name="Standard" style:list-style-name="WW8Num33">
      <style:paragraph-properties fo:text-align="justify" style:justify-single-word="false"/>
      <style:text-properties fo:font-size="11pt" style:font-size-asian="11pt"/>
    </style:style>
    <style:style style:name="P10" style:family="paragraph" style:parent-style-name="Standard" style:list-style-name="WW8Num51">
      <style:paragraph-properties fo:text-align="justify" style:justify-single-word="false"/>
      <style:text-properties fo:font-size="11pt" style:font-size-asian="11pt"/>
    </style:style>
    <style:style style:name="P11" style:family="paragraph" style:parent-style-name="Standard" style:list-style-name="WW8Num26">
      <style:paragraph-properties fo:text-align="justify" style:justify-single-word="false"/>
      <style:text-properties fo:font-size="11pt" style:font-size-asian="11pt"/>
    </style:style>
    <style:style style:name="P12" style:family="paragraph" style:parent-style-name="Standard" style:list-style-name="WW8Num48">
      <style:paragraph-properties fo:text-align="justify" style:justify-single-word="false"/>
      <style:text-properties fo:font-size="11pt" style:font-size-asian="11pt"/>
    </style:style>
    <style:style style:name="P13" style:family="paragraph" style:parent-style-name="Standard" style:list-style-name="WW8Num3">
      <style:paragraph-properties fo:text-align="justify" style:justify-single-word="false"/>
      <style:text-properties fo:font-size="11pt" style:font-size-asian="11pt"/>
    </style:style>
    <style:style style:name="P14" style:family="paragraph" style:parent-style-name="Standard" style:list-style-name="WW8Num15">
      <style:paragraph-properties fo:text-align="justify" style:justify-single-word="false"/>
      <style:text-properties fo:font-size="11pt" style:font-size-asian="11pt"/>
    </style:style>
    <style:style style:name="P15" style:family="paragraph" style:parent-style-name="Standard" style:list-style-name="WW8Num49">
      <style:paragraph-properties fo:text-align="justify" style:justify-single-word="false"/>
      <style:text-properties fo:font-size="11pt" style:font-size-asian="11pt"/>
    </style:style>
    <style:style style:name="P16" style:family="paragraph" style:parent-style-name="Standard" style:list-style-name="WW8Num6">
      <style:paragraph-properties fo:text-align="justify" style:justify-single-word="false"/>
      <style:text-properties fo:font-size="11pt" style:font-size-asian="11pt"/>
    </style:style>
    <style:style style:name="P17" style:family="paragraph" style:parent-style-name="Standard" style:list-style-name="WW8Num61">
      <style:paragraph-properties fo:text-align="justify" style:justify-single-word="false"/>
      <style:text-properties fo:font-size="11pt" style:font-size-asian="11pt"/>
    </style:style>
    <style:style style:name="P18" style:family="paragraph" style:parent-style-name="Standard" style:list-style-name="WW8Num13">
      <style:paragraph-properties fo:text-align="justify" style:justify-single-word="false"/>
      <style:text-properties fo:font-size="11pt" style:font-size-asian="11pt"/>
    </style:style>
    <style:style style:name="P19" style:family="paragraph" style:parent-style-name="Standard" style:list-style-name="WW8Num17">
      <style:paragraph-properties fo:text-align="justify" style:justify-single-word="false"/>
      <style:text-properties fo:font-size="11pt" style:font-size-asian="11pt"/>
    </style:style>
    <style:style style:name="P20" style:family="paragraph" style:parent-style-name="Standard" style:list-style-name="WW8Num2">
      <style:paragraph-properties fo:text-align="justify" style:justify-single-word="false"/>
      <style:text-properties fo:font-size="11pt" style:font-size-asian="11pt"/>
    </style:style>
    <style:style style:name="P21" style:family="paragraph" style:parent-style-name="Standard" style:list-style-name="WW8Num45">
      <style:paragraph-properties fo:text-align="justify" style:justify-single-word="false"/>
      <style:text-properties fo:font-size="11pt" style:font-size-asian="11pt"/>
    </style:style>
    <style:style style:name="P22" style:family="paragraph" style:parent-style-name="Standard" style:list-style-name="WW8Num12">
      <style:paragraph-properties fo:text-align="justify" style:justify-single-word="false"/>
      <style:text-properties fo:font-size="11pt" style:font-size-asian="11pt"/>
    </style:style>
    <style:style style:name="P23" style:family="paragraph" style:parent-style-name="Standard" style:list-style-name="WW8Num38">
      <style:paragraph-properties fo:text-align="justify" style:justify-single-word="false"/>
      <style:text-properties fo:font-size="11pt" style:font-size-asian="11pt"/>
    </style:style>
    <style:style style:name="P24" style:family="paragraph" style:parent-style-name="Standard" style:list-style-name="WW8Num4">
      <style:paragraph-properties fo:text-align="justify" style:justify-single-word="false"/>
      <style:text-properties fo:font-size="11pt" style:font-size-asian="11pt"/>
    </style:style>
    <style:style style:name="P25" style:family="paragraph" style:parent-style-name="Standard" style:list-style-name="WW8Num19">
      <style:paragraph-properties fo:text-align="justify" style:justify-single-word="false"/>
      <style:text-properties fo:font-size="11pt" style:font-size-asian="11pt"/>
    </style:style>
    <style:style style:name="P26" style:family="paragraph" style:parent-style-name="Standard" style:list-style-name="WW8Num41">
      <style:paragraph-properties fo:text-align="justify" style:justify-single-word="false"/>
      <style:text-properties fo:font-size="11pt" style:font-size-asian="11pt"/>
    </style:style>
    <style:style style:name="P27" style:family="paragraph" style:parent-style-name="Standard" style:list-style-name="WW8Num50">
      <style:paragraph-properties fo:text-align="justify" style:justify-single-word="false"/>
      <style:text-properties fo:font-size="11pt" style:font-size-asian="11pt"/>
    </style:style>
    <style:style style:name="P28" style:family="paragraph" style:parent-style-name="Standard" style:list-style-name="WW8Num20">
      <style:paragraph-properties fo:text-align="justify" style:justify-single-word="false"/>
      <style:text-properties fo:font-size="11pt" style:font-size-asian="11pt"/>
    </style:style>
    <style:style style:name="P29" style:family="paragraph" style:parent-style-name="Standard" style:list-style-name="WW8Num28">
      <style:paragraph-properties fo:text-align="justify" style:justify-single-word="false"/>
      <style:text-properties fo:font-size="11pt" style:font-size-asian="11pt"/>
    </style:style>
    <style:style style:name="P30" style:family="paragraph" style:parent-style-name="Standard" style:list-style-name="WW8Num31">
      <style:paragraph-properties fo:text-align="justify" style:justify-single-word="false"/>
      <style:text-properties fo:font-size="11pt" style:font-size-asian="11pt"/>
    </style:style>
    <style:style style:name="P31" style:family="paragraph" style:parent-style-name="Standard" style:list-style-name="WW8Num42">
      <style:paragraph-properties fo:text-align="justify" style:justify-single-word="false"/>
      <style:text-properties fo:font-size="11pt" style:font-size-asian="11pt"/>
    </style:style>
    <style:style style:name="P32" style:family="paragraph" style:parent-style-name="Standard" style:list-style-name="WW8Num27">
      <style:paragraph-properties fo:text-align="justify" style:justify-single-word="false"/>
      <style:text-properties fo:font-size="11pt" style:font-size-asian="11pt"/>
    </style:style>
    <style:style style:name="P33" style:family="paragraph" style:parent-style-name="Standard">
      <style:paragraph-properties fo:text-align="justify" style:justify-single-word="false">
        <style:tab-stops>
          <style:tab-stop style:position="1.25in"/>
        </style:tab-stops>
      </style:paragraph-properties>
      <style:text-properties fo:font-size="11pt" style:font-size-asian="11pt"/>
    </style:style>
    <style:style style:name="P34" style:family="paragraph" style:parent-style-name="Standard">
      <style:paragraph-properties fo:line-height="150%" fo:text-align="center" style:justify-single-word="false"/>
      <style:text-properties fo:font-size="11pt" style:font-size-asian="11pt"/>
    </style:style>
    <style:style style:name="P35" style:family="paragraph" style:parent-style-name="Standard">
      <style:paragraph-properties fo:text-align="center" style:justify-single-word="false"/>
      <style:text-properties fo:font-size="11pt" style:font-size-asian="11pt"/>
    </style:style>
    <style:style style:name="P36" style:family="paragraph" style:parent-style-name="Standard" style:list-style-name="WW8Num22">
      <style:text-properties fo:font-size="11pt" style:font-size-asian="11pt"/>
    </style:style>
    <style:style style:name="P37" style:family="paragraph" style:parent-style-name="Standard">
      <style:paragraph-properties>
        <style:tab-stops>
          <style:tab-stop style:position="1.6252in"/>
          <style:tab-stop style:position="2.6772in"/>
        </style:tab-stops>
      </style:paragraph-properties>
      <style:text-properties fo:font-size="11pt" style:font-size-asian="11pt"/>
    </style:style>
    <style:style style:name="P38" style:family="paragraph" style:parent-style-name="Standard">
      <style:text-properties fo:font-size="11pt" style:text-underline-style="solid" style:text-underline-width="auto" style:text-underline-color="font-color" style:font-size-asian="11pt"/>
    </style:style>
    <style:style style:name="P39"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40"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41" style:family="paragraph" style:parent-style-name="Standard" style:list-style-name="WW8Num12">
      <style:paragraph-properties fo:text-align="justify" style:justify-single-word="false">
        <style:tab-stops>
          <style:tab-stop style:position="0.5in"/>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42" style:family="paragraph" style:parent-style-name="Standard" style:list-style-name="WW8Num12">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43" style:family="paragraph" style:parent-style-name="Standard">
      <style:text-properties fo:font-size="11pt" fo:language="none" fo:country="none" style:font-size-asian="11pt" style:language-asian="none" style:country-asian="none"/>
    </style:style>
    <style:style style:name="P44" style:family="paragraph" style:parent-style-name="Standard">
      <style:paragraph-properties fo:text-align="justify" style:justify-single-word="false"/>
      <style:text-properties fo:font-size="11pt" fo:language="none" fo:country="none" style:font-size-asian="11pt" style:language-asian="none" style:country-asian="none"/>
    </style:style>
    <style:style style:name="P45" style:family="paragraph" style:parent-style-name="Standard">
      <style:paragraph-properties fo:line-height="150%" fo:text-align="center" style:justify-single-word="false"/>
      <style:text-properties fo:font-size="11pt" fo:language="none" fo:country="none" style:font-size-asian="11pt" style:language-asian="none" style:country-asian="none"/>
    </style:style>
    <style:style style:name="P46" style:family="paragraph" style:parent-style-name="Standard">
      <style:paragraph-properties fo:text-align="center" style:justify-single-word="false"/>
      <style:text-properties fo:font-size="11pt" fo:language="none" fo:country="none" style:font-size-asian="11pt" style:language-asian="none" style:country-asian="none"/>
    </style:style>
    <style:style style:name="P47" style:family="paragraph" style:parent-style-name="Standard">
      <style:text-properties fo:font-size="11pt" fo:language="none" fo:country="none" style:text-underline-style="solid" style:text-underline-width="auto" style:text-underline-color="font-color" style:font-size-asian="11pt" style:language-asian="none" style:country-asian="none"/>
    </style:style>
    <style:style style:name="P48" style:family="paragraph" style:parent-style-name="Standard">
      <style:paragraph-properties fo:text-align="justify" style:justify-single-word="false"/>
      <style:text-properties fo:font-size="11pt" style:text-underline-style="dotted" style:text-underline-width="auto" style:text-underline-color="font-color" style:font-size-asian="11pt"/>
    </style:style>
    <style:style style:name="P49" style:family="paragraph" style:parent-style-name="Standard">
      <style:text-properties fo:font-size="11pt" fo:font-style="italic" style:text-underline-style="dotted" style:text-underline-width="auto" style:text-underline-color="font-color" style:font-size-asian="11pt" style:font-style-asian="italic" style:font-style-complex="italic"/>
    </style:style>
    <style:style style:name="P50" style:family="paragraph" style:parent-style-name="Standard">
      <style:paragraph-properties fo:text-align="justify" style:justify-single-word="false"/>
      <style:text-properties fo:font-size="11pt" fo:font-style="italic" style:text-underline-style="dotted" style:text-underline-width="auto" style:text-underline-color="font-color" style:font-size-asian="11pt" style:font-style-asian="italic" style:font-style-complex="italic"/>
    </style:style>
    <style:style style:name="P51" style:family="paragraph" style:parent-style-name="Standard" style:list-style-name="WW8Num12">
      <style:paragraph-properties fo:text-align="justify" style:justify-single-word="false"/>
      <style:text-properties fo:font-size="11pt" fo:font-style="italic" style:text-underline-style="dotted" style:text-underline-width="auto" style:text-underline-color="font-color" style:font-size-asian="11pt" style:font-style-asian="italic" style:font-style-complex="italic"/>
    </style:style>
    <style:style style:name="P52" style:family="paragraph" style:parent-style-name="Standard">
      <style:paragraph-properties fo:text-align="justify" style:justify-single-word="false"/>
      <style:text-properties fo:font-size="11pt" fo:font-style="italic" style:text-underline-style="dotted" style:text-underline-width="bold" style:text-underline-color="font-color" style:font-size-asian="11pt" style:font-style-asian="italic" style:font-style-complex="italic"/>
    </style:style>
    <style:style style:name="P53"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font-style-complex="italic"/>
    </style:style>
    <style:style style:name="P54" style:family="paragraph" style:parent-style-name="Standard">
      <style:text-properties fo:font-size="11pt" fo:font-style="italic" style:font-size-asian="11pt" style:font-style-asian="italic" style:font-style-complex="italic"/>
    </style:style>
    <style:style style:name="P55"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P56" style:family="paragraph" style:parent-style-name="Standard" style:list-style-name="WW8Num39">
      <style:paragraph-properties fo:text-align="justify" style:justify-single-word="false"/>
      <style:text-properties fo:font-size="11pt" fo:font-style="italic" style:font-size-asian="11pt" style:font-style-asian="italic" style:font-style-complex="italic"/>
    </style:style>
    <style:style style:name="P57" style:family="paragraph" style:parent-style-name="Standard">
      <style:text-properties fo:font-size="11pt" fo:font-weight="bold" style:font-size-asian="11pt" style:font-weight-asian="bold" style:font-weight-complex="bold"/>
    </style:style>
    <style:style style:name="P58"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59" style:family="paragraph" style:parent-style-name="Standard" style:list-style-name="WW8Num39">
      <style:paragraph-properties fo:text-align="justify" style:justify-single-word="false"/>
      <style:text-properties fo:font-size="11pt" fo:font-weight="bold" style:font-size-asian="11pt" style:font-weight-asian="bold" style:font-weight-complex="bold"/>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tab-stop style:position="0.4917in"/>
          <style:tab-stop style:position="0.9835in"/>
          <style:tab-stop style:position="2.6772in"/>
        </style:tab-stops>
      </style:paragraph-properties>
    </style:style>
    <style:style style:name="P62" style:family="paragraph" style:parent-style-name="Standard">
      <style:paragraph-properties fo:text-align="justify" style:justify-single-word="false">
        <style:tab-stops>
          <style:tab-stop style:position="3.1417in" style:type="center"/>
        </style:tab-stops>
      </style:paragraph-properties>
    </style:style>
    <style:style style:name="P63" style:family="paragraph" style:parent-style-name="Standard">
      <style:text-properties fo:font-size="10pt" style:font-size-asian="10pt"/>
    </style:style>
    <style:style style:name="P64" style:family="paragraph" style:parent-style-name="Standard">
      <style:paragraph-properties fo:text-align="justify" style:justify-single-word="false"/>
      <style:text-properties fo:font-size="10pt" style:font-size-asian="10pt"/>
    </style:style>
    <style:style style:name="P65" style:family="paragraph" style:parent-style-name="Standard">
      <style:text-properties fo:font-size="10pt" fo:language="none" fo:country="none" style:font-size-asian="10pt" style:language-asian="none" style:country-asian="none"/>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text-properties fo:font-weight="bold" style:font-weight-asian="bold" style:font-weight-complex="bold"/>
    </style:style>
    <style:style style:name="P68" style:family="paragraph" style:parent-style-name="Standard">
      <style:paragraph-properties fo:text-align="justify" style:justify-single-word="false"/>
      <style:text-properties fo:font-size="9pt" style:font-size-asian="9pt"/>
    </style:style>
    <style:style style:name="P69" style:family="paragraph" style:parent-style-name="Standard">
      <style:paragraph-properties>
        <style:tab-stops>
          <style:tab-stop style:position="0.4917in"/>
          <style:tab-stop style:position="0.9835in"/>
          <style:tab-stop style:position="1.4752in"/>
          <style:tab-stop style:position="3.6874in"/>
        </style:tab-stops>
      </style:paragraph-properties>
    </style:style>
    <style:style style:name="P70" style:family="paragraph" style:parent-style-name="Standard">
      <style:paragraph-properties>
        <style:tab-stops>
          <style:tab-stop style:position="2.302in"/>
        </style:tab-stops>
      </style:paragraph-properties>
    </style:style>
    <style:style style:name="P71" style:family="paragraph" style:parent-style-name="Standard">
      <style:paragraph-properties fo:text-align="justify" style:justify-single-word="false">
        <style:tab-stops>
          <style:tab-stop style:position="3.1417in" style:type="center"/>
        </style:tab-stops>
      </style:paragraph-properties>
      <style:text-properties fo:color="#0000ff" fo:font-size="10pt" style:font-size-asian="10pt"/>
    </style:style>
    <style:style style:name="P72" style:family="paragraph" style:parent-style-name="Standard">
      <style:paragraph-properties>
        <style:tab-stops>
          <style:tab-stop style:position="2.3126in"/>
        </style:tab-stops>
      </style:paragraph-properties>
    </style:style>
    <style:style style:name="P73" style:family="paragraph" style:parent-style-name="Standard">
      <style:paragraph-properties fo:text-align="justify" style:justify-single-word="false"/>
      <style:text-properties fo:font-size="8pt" style:font-size-asian="8pt"/>
    </style:style>
    <style:style style:name="P74" style:family="paragraph" style:parent-style-name="Standard">
      <style:paragraph-properties fo:text-align="justify" style:justify-single-word="false">
        <style:tab-stops>
          <style:tab-stop style:position="0.5in"/>
        </style:tab-stops>
      </style:paragraph-properties>
      <style:text-properties fo:font-size="8pt" style:font-size-asian="8pt"/>
    </style:style>
    <style:style style:name="P75" style:family="paragraph" style:parent-style-name="Standard" style:list-style-name="WW8Num38">
      <style:paragraph-properties fo:margin-left="0.5in" fo:margin-right="0in" fo:text-align="justify" style:justify-single-word="false" fo:text-indent="-0.25in" style:auto-text-indent="false">
        <style:tab-stops>
          <style:tab-stop style:position="0.5in"/>
        </style:tab-stops>
      </style:paragraph-properties>
      <style:text-properties fo:font-size="11pt" style:font-size-asian="11pt"/>
    </style:style>
    <style:style style:name="P76" style:family="paragraph" style:parent-style-name="Standard" style:list-style-name="WW8Num38">
      <style:paragraph-properties fo:margin-left="0in" fo:margin-right="0in" fo:text-align="justify" style:justify-single-word="false" fo:text-indent="0in" style:auto-text-indent="false">
        <style:tab-stops>
          <style:tab-stop style:position="0in"/>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77" style:family="paragraph" style:parent-style-name="Standard" style:list-style-name="WW8Num52">
      <style:paragraph-properties fo:margin-left="0in" fo:margin-right="0in" fo:text-align="justify" style:justify-single-word="false" fo:text-indent="0in" style:auto-text-indent="false">
        <style:tab-stops>
          <style:tab-stop style:position="0.25in"/>
        </style:tab-stops>
      </style:paragraph-properties>
      <style:text-properties fo:font-size="11pt" style:font-size-asian="11pt"/>
    </style:style>
    <style:style style:name="P78" style:family="paragraph" style:parent-style-name="Standard" style:list-style-name="WW8Num23" style:master-page-name="Standard">
      <style:paragraph-properties fo:margin-left="0in" fo:margin-right="0in" fo:text-indent="0in" style:auto-text-indent="false" style:page-number="auto">
        <style:tab-stops>
          <style:tab-stop style:position="0in"/>
          <style:tab-stop style:position="0.3752in"/>
        </style:tab-stops>
      </style:paragraph-properties>
      <style:text-properties fo:font-style="italic" style:text-underline-style="wave" style:text-underline-width="bold" style:text-underline-color="font-color" fo:font-weight="bold" style:font-style-asian="italic" style:font-weight-asian="bold" style:font-style-complex="italic" style:font-weight-complex="bold"/>
    </style:style>
    <style:style style:name="P79" style:family="paragraph" style:parent-style-name="Standard" style:list-style-name="WW8Num38">
      <style:paragraph-properties fo:margin-left="0.25in" fo:margin-right="0in" fo:text-indent="-0.25in" style:auto-text-indent="false">
        <style:tab-stops>
          <style:tab-stop style:position="0.3752in"/>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80" style:family="paragraph" style:parent-style-name="Standard">
      <style:paragraph-properties fo:margin-left="0.25in" fo:margin-right="0in" fo:text-align="justify" style:justify-single-word="false" fo:text-indent="-0.25in" style:auto-text-indent="false"/>
      <style:text-properties fo:font-size="11pt" style:font-size-asian="11pt"/>
    </style:style>
    <style:style style:name="P81" style:family="paragraph" style:parent-style-name="Standard" style:list-style-name="WW8Num41">
      <style:paragraph-properties fo:margin-left="0.25in" fo:margin-right="0in" fo:text-align="justify" style:justify-single-word="false" fo:text-indent="-0.25in" style:auto-text-indent="false">
        <style:tab-stops>
          <style:tab-stop style:position="0.25in"/>
        </style:tab-stops>
      </style:paragraph-properties>
      <style:text-properties fo:font-size="11pt" style:font-size-asian="11pt"/>
    </style:style>
    <style:style style:name="P82" style:family="paragraph" style:parent-style-name="Standard" style:list-style-name="WW8Num50">
      <style:paragraph-properties fo:margin-left="0.25in" fo:margin-right="0in" fo:text-align="justify" style:justify-single-word="false" fo:text-indent="-0.25in" style:auto-text-indent="false">
        <style:tab-stops>
          <style:tab-stop style:position="0.25in"/>
        </style:tab-stops>
      </style:paragraph-properties>
      <style:text-properties fo:font-size="11pt" style:font-size-asian="11pt"/>
    </style:style>
    <style:style style:name="P83" style:family="paragraph" style:parent-style-name="Standard" style:list-style-name="WW8Num46">
      <style:paragraph-properties fo:margin-left="0.25in" fo:margin-right="0in" fo:text-align="justify" style:justify-single-word="false" fo:text-indent="-0.25in" style:auto-text-indent="false">
        <style:tab-stops>
          <style:tab-stop style:position="0.25in"/>
        </style:tab-stops>
      </style:paragraph-properties>
      <style:text-properties fo:font-size="11pt" style:font-size-asian="11pt"/>
    </style:style>
    <style:style style:name="P84" style:family="paragraph" style:parent-style-name="Standard" style:list-style-name="WW8Num38">
      <style:paragraph-properties fo:margin-left="0.25in" fo:margin-right="0in" fo:text-align="justify" style:justify-single-word="false" fo:text-indent="-0.25in" style:auto-text-indent="false">
        <style:tab-stops>
          <style:tab-stop style:position="0.25in"/>
        </style:tab-stops>
      </style:paragraph-properties>
      <style:text-properties fo:font-size="11pt" style:font-size-asian="11pt"/>
    </style:style>
    <style:style style:name="P85" style:family="paragraph" style:parent-style-name="Standard" style:list-style-name="WW8Num57">
      <style:paragraph-properties fo:margin-left="0.25in" fo:margin-right="0in" fo:text-align="justify" style:justify-single-word="false" fo:text-indent="-0.25in" style:auto-text-indent="false">
        <style:tab-stops/>
      </style:paragraph-properties>
      <style:text-properties fo:font-size="11pt" style:font-size-asian="11pt"/>
    </style:style>
    <style:style style:name="P86" style:family="paragraph" style:parent-style-name="Standard" style:list-style-name="WW8Num38">
      <style:paragraph-properties fo:margin-left="0.25in" fo:margin-right="0in" fo:text-align="justify" style:justify-single-word="false" fo:text-indent="-0.25in" style:auto-text-indent="false">
        <style:tab-stops>
          <style:tab-stop style:position="0.25in"/>
          <style:tab-stop style:position="1.25in"/>
        </style:tab-stops>
      </style:paragraph-properties>
      <style:text-properties fo:font-size="11pt" style:font-size-asian="11pt"/>
    </style:style>
    <style:style style:name="P87" style:family="paragraph" style:parent-style-name="Standard" style:list-style-name="WW8Num54">
      <style:paragraph-properties fo:margin-left="0.25in" fo:margin-right="0in" fo:text-indent="-0.25in" style:auto-text-indent="false">
        <style:tab-stops>
          <style:tab-stop style:position="0.25in"/>
        </style:tab-stops>
      </style:paragraph-properties>
      <style:text-properties fo:font-size="11pt" style:font-size-asian="11pt"/>
    </style:style>
    <style:style style:name="P88" style:family="paragraph" style:parent-style-name="Standard" style:list-style-name="WW8Num52">
      <style:paragraph-properties fo:margin-left="0.25in" fo:margin-right="0in" fo:text-align="justify" style:justify-single-word="false" fo:text-indent="-0.25in" style:auto-text-indent="false">
        <style:tab-stops>
          <style:tab-stop style:position="0.1252in"/>
        </style:tab-stops>
      </style:paragraph-properties>
      <style:text-properties fo:font-size="11pt" fo:font-style="italic" style:text-underline-style="dotted" style:text-underline-width="auto" style:text-underline-color="font-color" style:font-size-asian="11pt" style:font-style-asian="italic" style:font-style-complex="italic"/>
    </style:style>
    <style:style style:name="P89" style:family="paragraph" style:parent-style-name="Standard">
      <style:paragraph-properties fo:margin-left="0.25in" fo:margin-right="0in" fo:text-align="justify" style:justify-single-word="false" fo:text-indent="-0.25in" style:auto-text-indent="false"/>
      <style:text-properties fo:font-style="italic" fo:font-weight="bold" style:font-style-asian="italic" style:font-weight-asian="bold" style:font-style-complex="italic" style:font-weight-complex="bold"/>
    </style:style>
    <style:style style:name="P90" style:family="paragraph" style:parent-style-name="Standard" style:list-style-name="WW8Num38">
      <style:paragraph-properties fo:margin-left="0.3752in" fo:margin-right="0in" fo:text-indent="0in" style:auto-text-indent="false">
        <style:tab-stops>
          <style:tab-stop style:position="0.3752in"/>
        </style:tab-stops>
      </style:paragraph-properties>
      <style:text-properties fo:font-size="11pt" style:font-size-asian="11pt"/>
    </style:style>
    <style:style style:name="P91" style:family="paragraph" style:parent-style-name="Standard" style:list-style-name="WW8Num38">
      <style:paragraph-properties fo:margin-left="0.3752in" fo:margin-right="0in" fo:text-align="justify" style:justify-single-word="false" fo:text-indent="0in" style:auto-text-indent="false">
        <style:tab-stops/>
      </style:paragraph-properties>
      <style:text-properties fo:font-size="11pt" style:font-size-asian="11pt"/>
    </style:style>
    <style:style style:name="P92" style:family="paragraph" style:parent-style-name="Standard">
      <style:paragraph-properties fo:margin-left="0.25in" fo:margin-right="0in" fo:text-align="justify" style:justify-single-word="false" fo:text-indent="0in" style:auto-text-indent="false"/>
    </style:style>
    <style:style style:name="P93" style:family="paragraph" style:parent-style-name="Standard">
      <style:paragraph-properties fo:margin-left="0.25in" fo:margin-right="0in" fo:text-align="justify" style:justify-single-word="false" fo:text-indent="0in" style:auto-text-indent="false"/>
      <style:text-properties fo:font-size="10pt" style:font-size-asian="10pt"/>
    </style:style>
    <style:style style:name="P94" style:family="paragraph" style:parent-style-name="Standard">
      <style:paragraph-properties fo:margin-left="0.25in" fo:margin-right="0in" fo:text-align="justify" style:justify-single-word="false" fo:text-indent="0in" style:auto-text-indent="false"/>
      <style:text-properties fo:font-size="10pt" fo:language="none" fo:country="none" style:font-size-asian="10pt" style:language-asian="none" style:country-asian="none"/>
    </style:style>
    <style:style style:name="P95" style:family="paragraph" style:parent-style-name="Standard">
      <style:paragraph-properties fo:margin-left="0.25in" fo:margin-right="0in" fo:text-indent="0in" style:auto-text-indent="false"/>
      <style:text-properties fo:font-size="11pt" style:font-size-asian="11pt"/>
    </style:style>
    <style:style style:name="P96" style:family="paragraph" style:parent-style-name="Standard">
      <style:paragraph-properties fo:margin-left="0.25in" fo:margin-right="0in" fo:text-align="justify" style:justify-single-word="false" fo:text-indent="0in" style:auto-text-indent="false"/>
      <style:text-properties fo:font-size="11pt" style:font-size-asian="11pt"/>
    </style:style>
    <style:style style:name="P97" style:family="paragraph" style:parent-style-name="Standard">
      <style:paragraph-properties fo:margin-left="0.25in" fo:margin-right="0in" fo:text-align="justify" style:justify-single-word="false" fo:text-indent="0in" style:auto-text-indent="false"/>
      <style:text-properties fo:font-size="11pt" fo:language="none" fo:country="none" style:font-size-asian="11pt" style:language-asian="none" style:country-asian="none"/>
    </style:style>
    <style:style style:name="P98" style:family="paragraph" style:parent-style-name="Standard">
      <style:paragraph-properties fo:margin-left="0.25in" fo:margin-right="0in" fo:text-indent="0in" style:auto-text-indent="false"/>
      <style:text-properties fo:font-size="11pt" fo:font-style="italic" style:text-underline-style="dotted" style:text-underline-width="auto" style:text-underline-color="font-color" style:font-size-asian="11pt" style:font-style-asian="italic" style:font-style-complex="italic"/>
    </style:style>
    <style:style style:name="P99" style:family="paragraph" style:parent-style-name="Standard" style:list-style-name="WW8Num38">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00" style:family="paragraph" style:parent-style-name="Standard" style:list-style-name="WW8Num11">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01" style:family="paragraph" style:parent-style-name="Standard" style:list-style-name="WW8Num46">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02" style:family="paragraph" style:parent-style-name="Standard" style:list-style-name="WW8Num1">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03" style:family="paragraph" style:parent-style-name="Standard" style:list-style-name="WW8Num25">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04" style:family="paragraph" style:parent-style-name="Standard" style:list-style-name="WW8Num5">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05" style:family="paragraph" style:parent-style-name="Standard" style:list-style-name="WW8Num35">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06" style:family="paragraph" style:parent-style-name="Standard" style:list-style-name="WW8Num24">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07" style:family="paragraph" style:parent-style-name="Standard" style:list-style-name="WW8Num18">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08" style:family="paragraph" style:parent-style-name="Standard" style:list-style-name="WW8Num36">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09" style:family="paragraph" style:parent-style-name="Standard" style:list-style-name="WW8Num20">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10" style:family="paragraph" style:parent-style-name="Standard" style:list-style-name="WW8Num52">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11" style:family="paragraph" style:parent-style-name="Standard" style:list-style-name="WW8Num57">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12" style:family="paragraph" style:parent-style-name="Standard" style:list-style-name="WW8Num50">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13" style:family="paragraph" style:parent-style-name="Standard" style:list-style-name="WW8Num60">
      <style:paragraph-properties fo:margin-left="0.5in" fo:margin-right="0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14" style:family="paragraph" style:parent-style-name="Standard" style:list-style-name="WW8Num12">
      <style:paragraph-properties fo:margin-left="0.5in" fo:margin-right="0in" fo:text-indent="-0.5in" style:auto-text-indent="false">
        <style:tab-stops>
          <style:tab-stop style:position="0.5in"/>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115" style:family="paragraph" style:parent-style-name="Standard" style:list-style-name="WW8Num36">
      <style:paragraph-properties fo:margin-left="0.5in" fo:margin-right="0in"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16" style:family="paragraph" style:parent-style-name="Standard" style:list-style-name="WW8Num55">
      <style:paragraph-properties fo:margin-left="0.5in" fo:margin-right="0in"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117" style:family="paragraph" style:parent-style-name="Standard" style:list-style-name="WW8Num16">
      <style:paragraph-properties fo:margin-left="0.5in" fo:margin-right="0in" fo:text-align="justify" style:justify-single-word="false" fo:text-indent="-0.5in" style:auto-text-indent="false">
        <style:tab-stops>
          <style:tab-stop style:position="0.25in"/>
        </style:tab-stops>
      </style:paragraph-properties>
      <style:text-properties fo:font-size="11pt" style:font-size-asian="11pt"/>
    </style:style>
    <style:style style:name="P118" style:family="paragraph" style:parent-style-name="Standard" style:list-style-name="WW8Num8">
      <style:paragraph-properties fo:margin-left="0.5in" fo:margin-right="0in" fo:text-align="justify" style:justify-single-word="false" fo:text-indent="-0.5in" style:auto-text-indent="false">
        <style:tab-stops>
          <style:tab-stop style:position="0.25in"/>
        </style:tab-stops>
      </style:paragraph-properties>
      <style:text-properties fo:font-size="11pt" style:font-size-asian="11pt"/>
    </style:style>
    <style:style style:name="P119" style:family="paragraph" style:parent-style-name="Standard" style:list-style-name="WW8Num34">
      <style:paragraph-properties fo:margin-left="0.5in" fo:margin-right="0in" fo:text-align="justify" style:justify-single-word="false" fo:text-indent="-0.5in" style:auto-text-indent="false">
        <style:tab-stops>
          <style:tab-stop style:position="0.25in"/>
        </style:tab-stops>
      </style:paragraph-properties>
      <style:text-properties fo:font-size="11pt" style:font-size-asian="11pt"/>
    </style:style>
    <style:style style:name="P120" style:family="paragraph" style:parent-style-name="Standard" style:list-style-name="WW8Num20">
      <style:paragraph-properties fo:margin-left="0.5in" fo:margin-right="0in" fo:text-align="justify" style:justify-single-word="false" fo:text-indent="-0.5in" style:auto-text-indent="false"/>
      <style:text-properties fo:font-size="11pt" style:font-size-asian="11pt"/>
    </style:style>
    <style:style style:name="P121" style:family="paragraph" style:parent-style-name="Standard" style:list-style-name="WW8Num54">
      <style:paragraph-properties fo:margin-left="0.5in" fo:margin-right="0in" fo:text-indent="-0.5in" style:auto-text-indent="false">
        <style:tab-stops>
          <style:tab-stop style:position="0.25in"/>
        </style:tab-stops>
      </style:paragraph-properties>
      <style:text-properties fo:font-size="11pt" style:font-size-asian="11pt"/>
    </style:style>
    <style:style style:name="P122" style:family="paragraph" style:parent-style-name="Standard" style:list-style-name="WW8Num34">
      <style:paragraph-properties fo:margin-left="0.5in" fo:margin-right="0in" fo:text-align="justify" style:justify-single-word="false" fo:text-indent="-0.5in" style:auto-text-indent="false">
        <style:tab-stops>
          <style:tab-stop style:position="0.25in"/>
        </style:tab-stops>
      </style:paragraph-properties>
      <style:text-properties fo:font-size="11pt" fo:font-weight="bold" style:font-size-asian="11pt" style:font-weight-asian="bold" style:font-weight-complex="bold"/>
    </style:style>
    <style:style style:name="P123" style:family="paragraph" style:parent-style-name="Standard">
      <style:paragraph-properties fo:margin-left="0.5in" fo:margin-right="0in" fo:text-align="justify" style:justify-single-word="false" fo:text-indent="-0.5in" style:auto-text-indent="false">
        <style:tab-stops>
          <style:tab-stop style:position="2.3752in"/>
        </style:tab-stops>
      </style:paragraph-properties>
      <style:text-properties fo:font-style="italic" fo:font-weight="bold" style:font-style-asian="italic" style:font-weight-asian="bold" style:font-style-complex="italic" style:font-weight-complex="bold"/>
    </style:style>
    <style:style style:name="P124" style:family="paragraph" style:parent-style-name="Standard" style:list-style-name="WW8Num23">
      <style:paragraph-properties fo:margin-left="0.5in" fo:margin-right="0in" fo:text-align="justify" style:justify-single-word="false" fo:text-indent="-0.5in" style:auto-text-indent="false"/>
      <style:text-properties fo:font-style="italic" style:text-underline-style="wave" style:text-underline-width="bold" style:text-underline-color="font-color" fo:font-weight="bold" style:font-style-asian="italic" style:font-weight-asian="bold" style:font-style-complex="italic" style:font-weight-complex="bold"/>
    </style:style>
    <style:style style:name="P125" style:family="paragraph" style:parent-style-name="Standard" style:list-style-name="WW8Num38">
      <style:paragraph-properties fo:margin-left="0.5in" fo:margin-right="0in" fo:text-align="justify" style:justify-single-word="false" fo:text-indent="-0.5in" style:auto-text-indent="false"/>
      <style:text-properties style:text-underline-style="wave" style:text-underline-width="bold" style:text-underline-color="font-color" fo:font-weight="bold" style:font-weight-asian="bold" style:font-weight-complex="bold"/>
    </style:style>
    <style:style style:name="P126" style:family="paragraph" style:parent-style-name="Standard" style:list-style-name="WW8Num55">
      <style:paragraph-properties fo:margin-left="0.5in" fo:margin-right="0in" fo:text-align="justify" style:justify-single-word="false" fo:text-indent="-0.5in" style:auto-text-indent="false"/>
      <style:text-properties style:text-underline-style="wave" style:text-underline-width="bold" style:text-underline-color="font-color" fo:font-weight="bold" style:font-weight-asian="bold" style:font-weight-complex="bold"/>
    </style:style>
    <style:style style:name="P127" style:family="paragraph" style:parent-style-name="Standard" style:list-style-name="WW8Num46">
      <style:paragraph-properties fo:margin-left="0.5in" fo:margin-right="0in" fo:text-align="justify" style:justify-single-word="false" fo:text-indent="-0.5in" style:auto-text-indent="false"/>
      <style:text-properties style:text-underline-style="wave" style:text-underline-width="bold" style:text-underline-color="font-color" fo:font-weight="bold" style:font-weight-asian="bold" style:font-weight-complex="bold"/>
    </style:style>
    <style:style style:name="P128" style:family="paragraph" style:parent-style-name="Standard" style:list-style-name="WW8Num23">
      <style:paragraph-properties fo:margin-left="0.3752in" fo:margin-right="0in" fo:text-align="justify" style:justify-single-word="false" fo:text-indent="-0.3752in" style:auto-text-indent="false">
        <style:tab-stops>
          <style:tab-stop style:position="0.3752in"/>
        </style:tab-stops>
      </style:paragraph-properties>
      <style:text-properties fo:font-style="italic" style:text-underline-style="wave" style:text-underline-width="bold" style:text-underline-color="font-color" fo:font-weight="bold" style:font-style-asian="italic" style:font-weight-asian="bold" style:font-style-complex="italic" style:font-weight-complex="bold"/>
    </style:style>
    <style:style style:name="P129" style:family="paragraph" style:parent-style-name="Standard">
      <style:paragraph-properties fo:margin-left="0.3752in" fo:margin-right="0in" fo:text-align="justify" style:justify-single-word="false" fo:text-indent="-0.3752in" style:auto-text-indent="false"/>
      <style:text-properties fo:font-size="11pt" style:font-size-asian="11pt"/>
    </style:style>
    <style:style style:name="P130" style:family="paragraph" style:parent-style-name="Standard" style:list-style-name="WW8Num38">
      <style:paragraph-properties fo:margin-left="0.3752in" fo:margin-right="0in" fo:text-align="justify" style:justify-single-word="false" fo:text-indent="-0.3752in" style:auto-text-indent="false">
        <style:tab-stops>
          <style:tab-stop style:position="0.3752in"/>
        </style:tab-stops>
      </style:paragraph-properties>
      <style:text-properties fo:font-size="11pt" style:font-size-asian="11pt"/>
    </style:style>
    <style:style style:name="P131" style:family="paragraph" style:parent-style-name="Standard" style:list-style-name="WW8Num40">
      <style:paragraph-properties fo:margin-left="0.3752in" fo:margin-right="0in" fo:text-align="justify" style:justify-single-word="false" fo:text-indent="-0.3752in" style:auto-text-indent="false">
        <style:tab-stops>
          <style:tab-stop style:position="0.3752in"/>
        </style:tab-stops>
      </style:paragraph-properties>
      <style:text-properties fo:font-size="11pt" style:font-size-asian="11pt"/>
    </style:style>
    <style:style style:name="P132" style:family="paragraph" style:parent-style-name="Standard" style:list-style-name="WW8Num19">
      <style:paragraph-properties fo:margin-left="0.3752in" fo:margin-right="0in" fo:text-align="justify" style:justify-single-word="false" fo:text-indent="-0.3752in" style:auto-text-indent="false">
        <style:tab-stops>
          <style:tab-stop style:position="0.3752in"/>
        </style:tab-stops>
      </style:paragraph-properties>
      <style:text-properties fo:font-size="11pt" style:font-size-asian="11pt"/>
    </style:style>
    <style:style style:name="P133" style:family="paragraph" style:parent-style-name="Standard">
      <style:paragraph-properties fo:margin-left="0.3752in" fo:margin-right="0in" fo:text-indent="-0.3752in" style:auto-text-indent="false"/>
      <style:text-properties fo:font-size="11pt" fo:font-style="italic" style:font-size-asian="11pt" style:font-style-asian="italic" style:font-style-complex="italic"/>
    </style:style>
    <style:style style:name="P134" style:family="paragraph" style:parent-style-name="Standard" style:list-style-name="WW8Num5">
      <style:paragraph-properties fo:margin-left="1in" fo:margin-right="0in" fo:text-align="justify" style:justify-single-word="false" fo:text-indent="-1in" style:auto-text-indent="false">
        <style:tab-stops>
          <style:tab-stop style:position="0.3752in"/>
        </style:tab-stops>
      </style:paragraph-properties>
      <style:text-properties fo:font-size="11pt" style:font-size-asian="11pt"/>
    </style:style>
    <style:style style:name="P135" style:family="paragraph" style:parent-style-name="Standard" style:list-style-name="WW8Num38">
      <style:paragraph-properties fo:margin-left="1in" fo:margin-right="0in" fo:text-align="justify" style:justify-single-word="false" fo:text-indent="-1in" style:auto-text-indent="false">
        <style:tab-stops>
          <style:tab-stop style:position="0.25in"/>
        </style:tab-stops>
      </style:paragraph-properties>
      <style:text-properties fo:font-size="11pt" style:font-size-asian="11pt"/>
    </style:style>
    <style:style style:name="P136" style:family="paragraph" style:parent-style-name="Standard" style:list-style-name="WW8Num38">
      <style:paragraph-properties fo:margin-left="1in" fo:margin-right="0in" fo:text-indent="-1in" style:auto-text-indent="false">
        <style:tab-stops>
          <style:tab-stop style:position="0.3752in"/>
        </style:tab-stops>
      </style:paragraph-properties>
      <style:text-properties fo:font-size="11pt" fo:font-style="italic" style:font-size-asian="11pt" style:font-style-asian="italic" style:font-style-complex="italic"/>
    </style:style>
    <style:style style:name="P137" style:family="paragraph" style:parent-style-name="Standard" style:list-style-name="WW8Num38">
      <style:paragraph-properties fo:margin-left="1in" fo:margin-right="0in" fo:text-align="justify" style:justify-single-word="false" fo:text-indent="-1in" style:auto-text-indent="false">
        <style:tab-stops>
          <style:tab-stop style:position="0.3752in"/>
        </style:tab-stops>
      </style:paragraph-properties>
      <style:text-properties fo:font-size="11pt" fo:font-style="italic" style:font-size-asian="11pt" style:font-style-asian="italic" style:font-style-complex="italic"/>
    </style:style>
    <style:style style:name="P138" style:family="paragraph" style:parent-style-name="Standard" style:list-style-name="WW8Num11">
      <style:paragraph-properties fo:margin-left="0.5209in" fo:margin-right="0in" fo:text-align="justify" style:justify-single-word="false" fo:text-indent="-0.5209in" style:auto-text-indent="false">
        <style:tab-stops>
          <style:tab-stop style:position="0.25in"/>
        </style:tab-stops>
      </style:paragraph-properties>
      <style:text-properties fo:font-size="11pt" fo:font-style="italic" style:text-underline-style="dotted" style:text-underline-width="auto" style:text-underline-color="font-color" style:font-size-asian="11pt" style:font-style-asian="italic" style:font-style-complex="italic"/>
    </style:style>
    <style:style style:name="P139" style:family="paragraph" style:parent-style-name="Standard" style:list-style-name="WW8Num35">
      <style:paragraph-properties fo:margin-left="0.5209in" fo:margin-right="0in" fo:text-align="justify" style:justify-single-word="false" fo:text-indent="-0.5209in" style:auto-text-indent="false">
        <style:tab-stops>
          <style:tab-stop style:position="0.25in"/>
        </style:tab-stops>
      </style:paragraph-properties>
      <style:text-properties fo:font-size="11pt" fo:font-style="italic" style:text-underline-style="dotted" style:text-underline-width="auto" style:text-underline-color="font-color" style:font-size-asian="11pt" style:font-style-asian="italic" style:font-style-complex="italic"/>
    </style:style>
    <style:style style:name="P140" style:family="paragraph" style:parent-style-name="Standard" style:list-style-name="WW8Num55">
      <style:paragraph-properties fo:margin-left="0.5209in" fo:margin-right="0in" fo:text-align="justify" style:justify-single-word="false" fo:text-indent="-0.5209in" style:auto-text-indent="false">
        <style:tab-stops>
          <style:tab-stop style:position="0.25in"/>
        </style:tab-stops>
      </style:paragraph-properties>
      <style:text-properties fo:font-size="11pt" fo:font-style="italic" style:text-underline-style="dotted" style:text-underline-width="auto" style:text-underline-color="font-color" style:font-size-asian="11pt" style:font-style-asian="italic" style:font-style-complex="italic"/>
    </style:style>
    <style:style style:name="P141" style:family="paragraph" style:parent-style-name="Standard" style:list-style-name="WW8Num50">
      <style:paragraph-properties fo:margin-left="0.5209in" fo:margin-right="0in" fo:text-align="justify" style:justify-single-word="false" fo:text-indent="-0.5209in" style:auto-text-indent="false">
        <style:tab-stops>
          <style:tab-stop style:position="0.25in"/>
        </style:tab-stops>
      </style:paragraph-properties>
      <style:text-properties fo:font-size="11pt" fo:font-style="italic" style:text-underline-style="dotted" style:text-underline-width="auto" style:text-underline-color="font-color" style:font-size-asian="11pt" style:font-style-asian="italic" style:font-style-complex="italic"/>
    </style:style>
    <style:style style:name="P142" style:family="paragraph" style:parent-style-name="Standard" style:list-style-name="WW8Num24">
      <style:paragraph-properties fo:margin-left="0.5209in" fo:margin-right="0in" fo:text-indent="-0.5209in" style:auto-text-indent="false">
        <style:tab-stops>
          <style:tab-stop style:position="0.25in"/>
        </style:tab-stops>
      </style:paragraph-properties>
      <style:text-properties fo:font-size="11pt" fo:font-style="italic" style:text-underline-style="dotted" style:text-underline-width="auto" style:text-underline-color="font-color" style:font-size-asian="11pt" style:font-style-asian="italic" style:font-style-complex="italic"/>
    </style:style>
    <style:style style:name="P143" style:family="paragraph" style:parent-style-name="Standard" style:list-style-name="WW8Num55">
      <style:paragraph-properties fo:margin-left="0.5209in" fo:margin-right="0in" fo:text-indent="-0.5209in" style:auto-text-indent="false">
        <style:tab-stops>
          <style:tab-stop style:position="0.25in"/>
        </style:tab-stops>
      </style:paragraph-properties>
      <style:text-properties fo:font-size="11pt" fo:font-style="italic" style:text-underline-style="dotted" style:text-underline-width="auto" style:text-underline-color="font-color" style:font-size-asian="11pt" style:font-style-asian="italic" style:font-style-complex="italic"/>
    </style:style>
    <style:style style:name="P144" style:family="paragraph" style:parent-style-name="Standard" style:list-style-name="WW8Num25">
      <style:paragraph-properties fo:margin-left="0.5209in" fo:margin-right="0in" fo:text-indent="-0.5209in" style:auto-text-indent="false">
        <style:tab-stops>
          <style:tab-stop style:position="0.25in"/>
        </style:tab-stops>
      </style:paragraph-properties>
      <style:text-properties fo:font-size="11pt" style:font-size-asian="11pt"/>
    </style:style>
    <style:style style:name="P145" style:family="paragraph" style:parent-style-name="Standard" style:list-style-name="WW8Num59">
      <style:paragraph-properties fo:margin-left="0.75in" fo:margin-right="0in" fo:text-align="justify" style:justify-single-word="false" fo:text-indent="-0.5in" style:auto-text-indent="false">
        <style:tab-stops>
          <style:tab-stop style:position="0.5in"/>
        </style:tab-stops>
      </style:paragraph-properties>
      <style:text-properties fo:font-size="11pt" style:font-size-asian="11pt"/>
    </style:style>
    <style:style style:name="P146" style:family="paragraph" style:parent-style-name="Standard" style:list-style-name="WW8Num38">
      <style:paragraph-properties fo:margin-left="0.5in" fo:margin-right="0in" fo:text-align="justify" style:justify-single-word="false" fo:text-indent="-0.3752in" style:auto-text-indent="false">
        <style:tab-stops>
          <style:tab-stop style:position="0.5in"/>
        </style:tab-stops>
      </style:paragraph-properties>
      <style:text-properties fo:font-size="11pt" style:font-size-asian="11pt"/>
    </style:style>
    <style:style style:name="P147" style:family="paragraph" style:parent-style-name="Standard" style:list-style-name="WW8Num38">
      <style:paragraph-properties fo:margin-left="1in" fo:margin-right="0in" fo:text-align="justify" style:justify-single-word="false" fo:text-indent="-0.6252in" style:auto-text-indent="false">
        <style:tab-stops>
          <style:tab-stop style:position="0.6252in"/>
        </style:tab-stops>
      </style:paragraph-properties>
      <style:text-properties fo:font-size="11pt" style:font-size-asian="11pt"/>
    </style:style>
    <style:style style:name="P148" style:family="paragraph" style:parent-style-name="Standard" style:list-style-name="WW8Num38">
      <style:paragraph-properties fo:margin-left="1in" fo:margin-right="0in" fo:text-align="justify" style:justify-single-word="false" fo:text-indent="-0.6252in" style:auto-text-indent="false">
        <style:tab-stops>
          <style:tab-stop style:position="0.75in"/>
        </style:tab-stops>
      </style:paragraph-properties>
      <style:text-properties fo:font-size="11pt" style:font-size-asian="11pt"/>
    </style:style>
    <style:style style:name="P149" style:family="paragraph" style:parent-style-name="Standard">
      <style:paragraph-properties fo:margin-left="1.4752in" fo:margin-right="0in" fo:text-indent="0.4917in" style:auto-text-indent="false"/>
    </style:style>
    <style:style style:name="P150" style:family="paragraph" style:parent-style-name="Standard">
      <style:paragraph-properties fo:margin-left="1.4752in" fo:margin-right="0in" fo:text-indent="0.4917in" style:auto-text-indent="false"/>
      <style:text-properties fo:font-size="10pt" fo:language="none" fo:country="none" style:font-size-asian="10pt" style:language-asian="none" style:country-asian="none"/>
    </style:style>
    <style:style style:name="P151" style:family="paragraph" style:parent-style-name="Standard">
      <style:paragraph-properties fo:margin-left="1.9665in" fo:margin-right="0in" fo:text-indent="0.4917in" style:auto-text-indent="false"/>
      <style:text-properties fo:font-size="10pt" style:font-size-asian="10pt"/>
    </style:style>
    <style:style style:name="P152" style:family="paragraph" style:parent-style-name="Standard" style:list-style-name="WW8Num26">
      <style:paragraph-properties fo:margin-left="1in" fo:margin-right="0in" fo:text-align="justify" style:justify-single-word="false" fo:text-indent="-0.75in" style:auto-text-indent="false">
        <style:tab-stops>
          <style:tab-stop style:position="0.5in"/>
        </style:tab-stops>
      </style:paragraph-properties>
      <style:text-properties fo:font-size="11pt" style:font-size-asian="11pt"/>
    </style:style>
    <style:style style:name="P153" style:family="paragraph" style:parent-style-name="Standard" style:list-style-name="WW8Num36">
      <style:paragraph-properties fo:margin-left="1in" fo:margin-right="0in" fo:text-align="justify" style:justify-single-word="false" fo:text-indent="-0.75in" style:auto-text-indent="false">
        <style:tab-stops>
          <style:tab-stop style:position="0.5in"/>
        </style:tab-stops>
      </style:paragraph-properties>
      <style:text-properties fo:font-size="11pt" style:font-size-asian="11pt"/>
    </style:style>
    <style:style style:name="P154" style:family="paragraph" style:parent-style-name="Standard" style:list-style-name="WW8Num38">
      <style:paragraph-properties fo:margin-left="0.75in" fo:margin-right="0in" fo:text-align="justify" style:justify-single-word="false" fo:text-indent="-0.3752in" style:auto-text-indent="false">
        <style:tab-stops>
          <style:tab-stop style:position="0.75in"/>
        </style:tab-stops>
      </style:paragraph-properties>
      <style:text-properties fo:font-size="11pt" style:font-size-asian="11pt"/>
    </style:style>
    <style:style style:name="P155" style:family="paragraph" style:parent-style-name="Standard" style:list-style-name="WW8Num18">
      <style:paragraph-properties fo:margin-left="0.6252in" fo:margin-right="0in" fo:text-align="justify" style:justify-single-word="false" fo:text-indent="-0.3752in" style:auto-text-indent="false">
        <style:tab-stops>
          <style:tab-stop style:position="0.6252in"/>
        </style:tab-stops>
      </style:paragraph-properties>
      <style:text-properties fo:font-size="11pt" style:font-size-asian="11pt"/>
    </style:style>
    <style:style style:name="P156" style:family="paragraph" style:parent-style-name="Standard">
      <style:paragraph-properties fo:margin-left="2.95in" fo:margin-right="0in" fo:text-align="justify" style:justify-single-word="false" fo:text-indent="0in" style:auto-text-indent="false"/>
    </style:style>
    <style:style style:name="P157" style:family="paragraph" style:parent-style-name="Standard">
      <style:paragraph-properties fo:margin-left="2.95in" fo:margin-right="0in" fo:text-align="justify" style:justify-single-word="false" fo:text-indent="0in" style:auto-text-indent="false"/>
      <style:text-properties fo:font-size="10pt" style:font-size-asian="10pt"/>
    </style:style>
    <style:style style:name="P158" style:family="paragraph" style:parent-style-name="Standard">
      <style:paragraph-properties fo:margin-left="0.4917in" fo:margin-right="0in" fo:text-indent="0.4917in" style:auto-text-indent="false"/>
      <style:text-properties fo:font-size="10pt" style:font-size-asian="10pt"/>
    </style:style>
    <style:style style:name="P159" style:family="paragraph" style:parent-style-name="Standard">
      <style:paragraph-properties fo:margin-left="0.9835in" fo:margin-right="0in" fo:text-indent="0.4917in" style:auto-text-indent="false"/>
      <style:text-properties fo:font-size="10pt" style:font-size-asian="10pt"/>
    </style:style>
    <style:style style:name="P160" style:family="paragraph" style:parent-style-name="Standard" style:list-style-name="WW8Num36">
      <style:paragraph-properties fo:margin-left="1.6252in" fo:margin-right="0in" fo:text-indent="-1.6252in" style:auto-text-indent="false">
        <style:tab-stops>
          <style:tab-stop style:position="0.3752in"/>
        </style:tab-stops>
      </style:paragraph-properties>
      <style:text-properties fo:font-size="11pt" fo:font-style="italic" style:font-size-asian="11pt" style:font-style-asian="italic" style:font-style-complex="italic"/>
    </style:style>
    <style:style style:name="P161" style:family="paragraph" style:parent-style-name="Standard" style:list-style-name="WW8Num18">
      <style:paragraph-properties fo:margin-left="1.6252in" fo:margin-right="0in" fo:text-indent="-1.6252in" style:auto-text-indent="false">
        <style:tab-stops>
          <style:tab-stop style:position="0.3752in"/>
        </style:tab-stops>
      </style:paragraph-properties>
      <style:text-properties fo:font-size="11pt" fo:font-style="italic" style:font-size-asian="11pt" style:font-style-asian="italic" style:font-style-complex="italic"/>
    </style:style>
    <style:style style:name="P162" style:family="paragraph" style:parent-style-name="Standard">
      <style:paragraph-properties fo:margin-left="1.3752in" fo:margin-right="0in" fo:text-indent="-1.3752in" style:auto-text-indent="false"/>
      <style:text-properties fo:font-size="11pt" fo:font-weight="bold" style:font-size-asian="11pt" style:font-weight-asian="bold" style:font-weight-complex="bold"/>
    </style:style>
    <style:style style:name="P163" style:family="paragraph" style:parent-style-name="Standard">
      <style:paragraph-properties fo:margin-left="1.3752in" fo:margin-right="0in" fo:text-indent="-1.3752in" style:auto-text-indent="false"/>
      <style:text-properties fo:font-size="11pt" style:font-size-asian="11pt"/>
    </style:style>
    <style:style style:name="P164" style:family="paragraph" style:parent-style-name="Standard">
      <style:paragraph-properties fo:margin-left="0.75in" fo:margin-right="0in" fo:text-align="justify" style:justify-single-word="false" fo:text-indent="0in" style:auto-text-indent="false"/>
      <style:text-properties fo:font-size="11pt" style:font-size-asian="11pt"/>
    </style:style>
    <style:style style:name="P165" style:family="paragraph" style:parent-style-name="Standard">
      <style:paragraph-properties fo:margin-left="0.75in" fo:margin-right="0in" fo:text-align="justify" style:justify-single-word="false" fo:text-indent="0in" style:auto-text-indent="false"/>
      <style:text-properties fo:font-size="11pt" fo:font-weight="bold" style:font-size-asian="11pt" style:font-weight-asian="bold" style:font-weight-complex="bold"/>
    </style:style>
    <style:style style:name="P166" style:family="paragraph" style:parent-style-name="Text_20_body" style:list-style-name="WW8Num56"/>
    <style:style style:name="P167" style:family="paragraph" style:parent-style-name="Text_20_body">
      <style:text-properties fo:font-style="italic" style:text-underline-style="dotted" style:text-underline-width="auto" style:text-underline-color="font-color" style:font-style-asian="italic" style:font-style-complex="italic"/>
    </style:style>
    <style:style style:name="P168" style:family="paragraph" style:parent-style-name="Text_20_body">
      <style:text-properties fo:font-size="10pt" style:font-size-asian="10pt"/>
    </style:style>
    <style:style style:name="P169" style:family="paragraph" style:parent-style-name="Text_20_body">
      <style:text-properties fo:font-size="10pt" fo:language="none" fo:country="none" style:font-size-asian="10pt" style:language-asian="none" style:country-asian="none"/>
    </style:style>
    <style:style style:name="P170" style:family="paragraph" style:parent-style-name="Text_20_body">
      <style:text-properties fo:font-weight="bold" style:font-weight-asian="bold" style:font-weight-complex="bold"/>
    </style:style>
    <style:style style:name="P171" style:family="paragraph" style:parent-style-name="Text_20_body" style:list-style-name="WW8Num47"/>
    <style:style style:name="P172" style:family="paragraph" style:parent-style-name="Text_20_body" style:list-style-name="WW8Num19"/>
    <style:style style:name="P173" style:family="paragraph" style:parent-style-name="Text_20_body" style:list-style-name="WW8Num24">
      <style:paragraph-properties fo:margin-left="0.5in" fo:margin-right="0in" fo:text-indent="-0.5in" style:auto-text-indent="false"/>
      <style:text-properties style:text-underline-style="solid" style:text-underline-width="auto" style:text-underline-color="font-color" fo:font-weight="bold" style:font-weight-asian="bold" style:font-weight-complex="bold"/>
    </style:style>
    <style:style style:name="P174" style:family="paragraph" style:parent-style-name="Text_20_body" style:list-style-name="WW8Num7">
      <style:paragraph-properties fo:margin-left="0.5in" fo:margin-right="0in" fo:text-indent="-0.5in" style:auto-text-indent="false">
        <style:tab-stops>
          <style:tab-stop style:position="0.25in"/>
        </style:tab-stops>
      </style:paragraph-properties>
    </style:style>
    <style:style style:name="P175" style:family="paragraph" style:parent-style-name="Text_20_body" style:list-style-name="WW8Num24">
      <style:paragraph-properties fo:margin-left="0.5209in" fo:margin-right="0in" fo:text-indent="-0.5209in" style:auto-text-indent="false">
        <style:tab-stops>
          <style:tab-stop style:position="0.25in"/>
        </style:tab-stops>
      </style:paragraph-properties>
      <style:text-properties fo:font-style="italic" style:text-underline-style="dotted" style:text-underline-width="auto" style:text-underline-color="font-color" style:font-style-asian="italic" style:font-style-complex="italic"/>
    </style:style>
    <style:style style:name="P176" style:family="paragraph" style:parent-style-name="Text_20_body">
      <style:paragraph-properties fo:margin-left="0.25in" fo:margin-right="0in" fo:text-indent="0in" style:auto-text-indent="false"/>
    </style:style>
    <style:style style:name="P177" style:family="paragraph" style:parent-style-name="Text_20_body" style:list-style-name="WW8Num7">
      <style:paragraph-properties fo:margin-left="0.25in" fo:margin-right="0in" fo:text-indent="-0.25in" style:auto-text-indent="false">
        <style:tab-stops>
          <style:tab-stop style:position="0.25in"/>
        </style:tab-stops>
      </style:paragraph-properties>
    </style:style>
    <style:style style:name="P178" style:family="paragraph" style:parent-style-name="Text_20_body" style:list-style-name="WW8Num38">
      <style:paragraph-properties fo:margin-left="1in" fo:margin-right="0in" fo:text-indent="-1in" style:auto-text-indent="false">
        <style:tab-stops>
          <style:tab-stop style:position="0.3752in"/>
        </style:tab-stops>
      </style:paragraph-properties>
      <style:text-properties fo:font-style="italic" style:font-style-asian="italic" style:font-style-complex="italic"/>
    </style:style>
    <style:style style:name="P179" style:family="paragraph" style:parent-style-name="Text_20_body">
      <style:paragraph-properties fo:margin-left="0.75in" fo:margin-right="0in" fo:text-indent="-0.75in" style:auto-text-indent="false"/>
    </style:style>
    <style:style style:name="P180" style:family="paragraph" style:parent-style-name="Text_20_body" style:list-style-name="WW8Num41">
      <style:paragraph-properties fo:margin-left="0.3752in" fo:margin-right="0in" fo:text-indent="-0.3752in" style:auto-text-indent="false">
        <style:tab-stops>
          <style:tab-stop style:position="0.25in"/>
        </style:tab-stops>
      </style:paragraph-properties>
    </style:style>
    <style:style style:name="P181" style:family="paragraph" style:parent-style-name="Telo_20_besedila_20_2">
      <style:text-properties fo:font-weight="normal" style:font-weight-asian="normal" style:font-weight-complex="normal"/>
    </style:style>
    <style:style style:name="P182" style:family="paragraph" style:parent-style-name="Telo_20_besedila_20_2" style:list-style-name="WW8Num14">
      <style:text-properties fo:font-weight="normal" style:font-weight-asian="normal" style:font-weight-complex="normal"/>
    </style:style>
    <style:style style:name="P183" style:family="paragraph" style:parent-style-name="Telo_20_besedila_20_2" style:list-style-name="WW8Num21">
      <style:text-properties fo:font-weight="normal" style:font-weight-asian="normal" style:font-weight-complex="normal"/>
    </style:style>
    <style:style style:name="P184" style:family="paragraph" style:parent-style-name="Telo_20_besedila_20_2" style:list-style-name="WW8Num43">
      <style:text-properties fo:font-weight="normal" style:font-weight-asian="normal" style:font-weight-complex="normal"/>
    </style:style>
    <style:style style:name="P185" style:family="paragraph" style:parent-style-name="Telo_20_besedila_20_2" style:list-style-name="WW8Num58">
      <style:text-properties fo:font-weight="normal" style:font-weight-asian="normal" style:font-weight-complex="normal"/>
    </style:style>
    <style:style style:name="P186" style:family="paragraph" style:parent-style-name="Telo_20_besedila_20_2" style:list-style-name="WW8Num20">
      <style:paragraph-properties fo:margin-left="0.5in" fo:margin-right="0in" fo:text-indent="-0.5in" style:auto-text-indent="false"/>
      <style:text-properties style:text-underline-style="solid" style:text-underline-width="auto" style:text-underline-color="font-color"/>
    </style:style>
    <style:style style:name="P187" style:family="paragraph" style:parent-style-name="Telo_20_besedila_20_2" style:list-style-name="WW8Num52">
      <style:paragraph-properties fo:margin-left="0.5in" fo:margin-right="0in" fo:text-indent="-0.5in" style:auto-text-indent="false"/>
      <style:text-properties style:text-underline-style="solid" style:text-underline-width="auto" style:text-underline-color="font-color"/>
    </style:style>
    <style:style style:name="P188" style:family="paragraph" style:parent-style-name="Telo_20_besedila_20_2" style:list-style-name="WW8Num46">
      <style:paragraph-properties fo:margin-left="0.5in" fo:margin-right="0in" fo:text-indent="-0.5in" style:auto-text-indent="false"/>
      <style:text-properties fo:font-size="12pt" style:text-underline-style="wave" style:text-underline-width="bold" style:text-underline-color="font-color" style:font-size-asian="12pt"/>
    </style:style>
    <style:style style:name="P189" style:family="paragraph" style:parent-style-name="Telo_20_besedila_20_2" style:list-style-name="WW8Num62">
      <style:paragraph-properties fo:margin-left="0.5in" fo:margin-right="0in" fo:text-indent="-0.5in" style:auto-text-indent="false">
        <style:tab-stops>
          <style:tab-stop style:position="0.25in"/>
        </style:tab-stops>
      </style:paragraph-properties>
      <style:text-properties fo:font-weight="normal" style:font-weight-asian="normal" style:font-weight-complex="normal"/>
    </style:style>
    <style:style style:name="P190" style:family="paragraph" style:parent-style-name="Telo_20_besedila_20_2">
      <style:paragraph-properties fo:margin-left="0.25in" fo:margin-right="0in" fo:text-indent="0in" style:auto-text-indent="false"/>
    </style:style>
    <style:style style:name="P191" style:family="paragraph" style:parent-style-name="Telo_20_besedila_20_2">
      <style:paragraph-properties fo:margin-left="0.25in" fo:margin-right="0in" fo:text-indent="0in" style:auto-text-indent="false"/>
      <style:text-properties fo:font-weight="normal" style:font-weight-asian="normal" style:font-weight-complex="normal"/>
    </style:style>
    <style:style style:name="P192" style:family="paragraph" style:parent-style-name="Telo_20_besedila_20_2" style:list-style-name="WW8Num52">
      <style:paragraph-properties fo:margin-left="0.5209in" fo:margin-right="0in" fo:text-indent="-0.5209in" style:auto-text-indent="false">
        <style:tab-stops>
          <style:tab-stop style:position="0.25in"/>
        </style:tab-stops>
      </style:paragraph-properties>
      <style:text-properties fo:font-style="italic" style:text-underline-style="dotted" style:text-underline-width="auto" style:text-underline-color="font-color" fo:font-weight="normal" style:font-style-asian="italic" style:font-weight-asian="normal" style:font-style-complex="italic" style:font-weight-complex="normal"/>
    </style:style>
    <style:style style:name="P193" style:family="paragraph" style:parent-style-name="Telo_20_besedila_20_2" style:list-style-name="WW8Num62">
      <style:paragraph-properties fo:margin-left="0.25in" fo:margin-right="0in" fo:text-indent="-0.25in" style:auto-text-indent="false">
        <style:tab-stops>
          <style:tab-stop style:position="0.25in"/>
        </style:tab-stops>
      </style:paragraph-properties>
      <style:text-properties fo:font-weight="normal" style:font-weight-asian="normal" style:font-weight-complex="normal"/>
    </style:style>
    <style:style style:name="P194" style:family="paragraph" style:parent-style-name="Telo_20_besedila_20_3">
      <style:paragraph-properties fo:text-align="justify" style:justify-single-word="false"/>
    </style:style>
    <style:style style:name="P195" style:family="paragraph" style:parent-style-name="Text_20_body_20_indent">
      <style:paragraph-properties fo:margin-left="0.25in" fo:margin-right="0in" fo:text-indent="-0.25in" style:auto-text-indent="false"/>
      <style:text-properties fo:font-weight="bold" style:font-weight-asian="bold" style:font-weight-complex="bold"/>
    </style:style>
    <style:style style:name="P196" style:family="paragraph" style:parent-style-name="Text_20_body_20_indent" style:list-style-name="WW8Num34">
      <style:paragraph-properties fo:margin-left="0.25in" fo:margin-right="0in" fo:text-indent="-0.25in" style:auto-text-indent="false">
        <style:tab-stops>
          <style:tab-stop style:position="0.25in"/>
        </style:tab-stops>
      </style:paragraph-properties>
      <style:text-properties fo:font-weight="bold" style:font-weight-asian="bold" style:font-weight-complex="bold"/>
    </style:style>
    <style:style style:name="P197" style:family="paragraph" style:parent-style-name="Text_20_body_20_indent" style:list-style-name="WW8Num34">
      <style:paragraph-properties fo:margin-left="0.5in" fo:margin-right="0in" fo:text-indent="-0.5in" style:auto-text-indent="false">
        <style:tab-stops>
          <style:tab-stop style:position="0.25in"/>
        </style:tab-stops>
      </style:paragraph-properties>
      <style:text-properties fo:font-weight="bold" style:font-weight-asian="bold" style:font-weight-complex="bold"/>
    </style:style>
    <style:style style:name="P198" style:family="paragraph">
      <style:paragraph-properties fo:text-align="center" style:writing-mode="lr-tb"/>
    </style:style>
    <style:style style:name="P199"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wave" style:text-underline-width="bold" style:text-underline-color="font-color"/>
    </style:style>
    <style:style style:name="T5" style:family="text">
      <style:text-properties fo:font-style="italic" style:font-style-asian="italic" style:font-style-complex="italic"/>
    </style:style>
    <style:style style:name="T6" style:family="text">
      <style:text-properties fo:font-style="italic" style:text-underline-style="dotte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style:text-position="sub 58%"/>
    </style:style>
    <style:style style:name="T9" style:family="text">
      <style:text-properties style:text-position="sub 58%" fo:font-size="11pt" style:font-size-asian="11pt"/>
    </style:style>
    <style:style style:name="T10" style:family="text">
      <style:text-properties style:text-position="sub 58%" fo:font-size="11pt" fo:font-weight="bold" style:font-size-asian="11pt" style:font-weight-asian="bold" style:font-weight-complex="bold"/>
    </style:style>
    <style:style style:name="T11" style:family="text">
      <style:text-properties style:text-position="sub 58%" fo:font-size="10pt" style:font-size-asian="10pt"/>
    </style:style>
    <style:style style:name="T12" style:family="text">
      <style:text-properties style:text-position="sub 58%" fo:font-weight="bold" style:font-weight-asian="bold" style:font-weight-complex="bold"/>
    </style:style>
    <style:style style:name="T13" style:family="text">
      <style:text-properties style:text-position="super 58%"/>
    </style:style>
    <style:style style:name="T14" style:family="text">
      <style:text-properties style:text-position="super 58%" fo:font-size="10pt" style:font-size-asian="10pt"/>
    </style:style>
    <style:style style:name="T15" style:family="text">
      <style:text-properties style:text-position="super 58%" fo:font-size="11pt" style:font-size-asian="11pt"/>
    </style:style>
    <style:style style:name="T16" style:family="text">
      <style:text-properties fo:font-size="11pt" style:font-size-asian="11pt"/>
    </style:style>
    <style:style style:name="T17" style:family="text">
      <style:text-properties fo:font-size="11pt" fo:font-weight="bold" style:font-size-asian="11pt" style:font-weight-asian="bold" style:font-weight-complex="bold"/>
    </style:style>
    <style:style style:name="T18" style:family="text">
      <style:text-properties fo:font-size="9pt" style:font-size-asian="9pt"/>
    </style:style>
    <style:style style:name="T19" style:family="text">
      <style:text-properties style:font-name="Symbol"/>
    </style:style>
    <style:style style:name="T20" style:family="text">
      <style:text-properties fo:font-size="10pt" style:font-size-asian="10pt"/>
    </style:style>
    <style:style style:name="T21" style:family="text">
      <style:text-properties fo:font-size="10pt" fo:font-weight="bold" style:font-size-asian="10pt" style:font-weight-asian="bold" style:font-weight-complex="bold"/>
    </style:style>
    <style:style style:name="T22" style:family="text">
      <style:text-properties style:text-underline-style="dotted" style:text-underline-width="auto" style:text-underline-color="font-color"/>
    </style:style>
    <style:style style:name="T23" style:family="text">
      <style:text-properties fo:color="#0000ff" fo:font-size="10pt" style:font-size-asian="10pt"/>
    </style:style>
    <style:style style:name="T24" style:family="text">
      <style:text-properties fo:color="#33cccc"/>
    </style:style>
    <style:style style:name="T25" style:family="text">
      <style:text-properties fo:font-weight="normal" style:font-weight-asian="normal" style:font-weight-complex="normal"/>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2.385in" draw:visible-area-height="1.5724in"/>
    </style:style>
    <style:style style:name="gr1" style:family="graphic">
      <style:graphic-properties draw:stroke="solid" svg:stroke-width="0.0102in" svg:stroke-color="#000000" draw:marker-start="msArrowEnd_20_5"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33cccc"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10"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4525430" text:style-name="WW8Num23">
        <text:list-item>
          <text:p text:style-name="P78">poglavje: UVOD V EKONOMIKO PODJETJA IN GOSPODARJENJE</text:p>
        </text:list-item>
      </text:list>
      <text:p text:style-name="Standard"/>
      <text:list xml:id="list2161718603" text:style-name="WW8Num38">
        <text:list-item>
          <text:p text:style-name="P79">Opredelitev ekonomike podjetja in gospodarjenje</text:p>
        </text:list-item>
      </text:list>
      <text:p text:style-name="P1"/>
      <text:p text:style-name="P38">Ekonomika: </text:p>
      <text:list xml:id="list391720201" text:continue-numbering="true" text:style-name="WW8Num38">
        <text:list-item>
          <text:list>
            <text:list-item>
              <text:p text:style-name="P90">je veda, ki proučuje zakonitosti gospodarjenja. </text:p>
            </text:list-item>
            <text:list-item>
              <text:p text:style-name="P91">je družbena veda ali znanost, ki proučuje gospodarske pojave v okviru posamezne gospodarske družbe in pri njenih stikih z okoljem raziskuje dejavnike njene učinkovitosti in uspešnosti ter opredeljuje zakonitosti pojavov v zvezi z njo.</text:p>
            </text:list-item>
            <text:list-item>
              <text:p text:style-name="P91">je veda, ki proučuje zakonitosti gospodarjenja, ki je »umno, premišljeno in načrtno pridobivanje in uporabljanje dobrin za zadovoljevanje potreb posameznikov, skupin in skupnih potreb družbe«.</text:p>
            </text:list-item>
            <text:list-item>
              <text:p text:style-name="P91"><text:s/>je veda ki »išče načela in zakonitosti, ki se pojavljajo v tako opredeljenem procesu reprodukcije, vse z namenom odkrivati možnosti vplivanja na uspešnost gospodarjenja v podjetjih«.</text:p>
            </text:list-item>
          </text:list>
        </text:list-item>
      </text:list>
      <text:p text:style-name="P2"/>
      <text:p text:style-name="P2">Ukvarja se z ekonomskimi problemi, ki nastopijo kadar ni mogoče zadovoljiti potreb, ker za to ni <text:span text:style-name="T1">dovolj virov</text:span>. <text:span text:style-name="T1">Temeljni ekonomski problem redkosti</text:span> – neomejene želje in potrebe – omejeni viri (redka ekonomska dobrina).</text:p>
      <text:p text:style-name="P60"/>
      <text:list xml:id="list629637705" text:continue-numbering="true" text:style-name="WW8Num38">
        <text:list-item>
          <text:p text:style-name="P76">Redkost in izbira</text:p>
        </text:list-item>
      </text:list>
      <text:p text:style-name="P39"/>
      <text:p text:style-name="P2">Proizvodni viri so redki, zato moramo izbirati.</text:p>
      <text:p text:style-name="P2">Družbena veda, ki proučuje uporabo redkih virov, s katerimi je treba zadovoljiti neomejene človeške želje. </text:p>
      <text:p text:style-name="P2"/>
      <text:p text:style-name="P2"><text:span text:style-name="T1">TRANSFORMACIJSKA KRIVULJA</text:span> (KRIVULJA PROIZVODNIH MOŽNOSTI) – kaže maksimalni možni output, ki ga lahko proizvedemo z razpoložljivimi viri. To pomeni, da je z dano količino proizvodnih virov ob dani tehnologiji mogoče proizvesti samo povsem določeno količino izdelkov ali storitev. <text:s/>Možne izbire so omejene s krivuljami proizvodnih možnosti.</text:p>
      <text:p text:style-name="P2"/>
      <text:p text:style-name="P44"><draw:line text:anchor-type="char" draw:z-index="27" draw:style-name="gr1" draw:text-style-name="P198" svg:x1="0.25in" svg:y1="0.1075in" svg:x2="0.25in" svg:y2="1.8575in"><text:p/></draw:line></text:p>
      <text:p text:style-name="P2"/>
      <text:p text:style-name="P94"><draw:line text:anchor-type="char" draw:z-index="31" draw:style-name="gr2" draw:text-style-name="P198" svg:x1="0.6252in" svg:y1="0.3811in" svg:x2="0.6252in" svg:y2="0.1311in"><text:p/></draw:line><draw:custom-shape text:anchor-type="char" draw:z-index="30" draw:style-name="gr3" draw:text-style-name="P199" svg:width="4.0004in" svg:height="2.7504in" svg:x="0.25in" svg:y="0.1311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92"/>
      <text:p text:style-name="P92"><draw:line text:anchor-type="char" draw:z-index="33" draw:style-name="gr2" draw:text-style-name="P198" svg:x1="1.25in" svg:y1="0.248in" svg:x2="1.6252in" svg:y2="0.1228in"><text:p/></draw:line><draw:custom-shape text:anchor-type="char" draw:z-index="29" draw:style-name="gr3" draw:text-style-name="P199" svg:width="3.2504in" svg:height="2.2504in" svg:x="0.25in" svg:y="-0.002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tab/><text:tab/><text:tab/><text:tab/>B</text:p>
      <text:p text:style-name="P92"/>
      <text:p text:style-name="P92"/>
      <text:p text:style-name="P92"><draw:line text:anchor-type="char" draw:z-index="32" draw:style-name="gr2" draw:text-style-name="P198" svg:x1="1.75in" svg:y1="0.048in" svg:x2="2.1252in" svg:y2="0.048in"><text:p/></draw:line><text:tab/><text:tab/><text:tab/>A</text:p>
      <text:p text:style-name="P92"/>
      <text:p text:style-name="P94"><draw:line text:anchor-type="char" draw:z-index="28" draw:style-name="gr2" draw:text-style-name="P198" svg:x1="0.25in" svg:y1="0.1646in" svg:x2="2.6252in" svg:y2="0.1646in"><text:p/></draw:line></text:p>
      <text:p text:style-name="P92"/>
      <text:p text:style-name="P2">A – ne izkoriščamo vseh razpoložljivih virov</text:p>
      <text:p text:style-name="P2">B <text:s/>- ne obstaja</text:p>
      <text:p text:style-name="P2"/>
      <text:p text:style-name="P2">Krivulja proizvodnih možnosti opozarja <text:span text:style-name="T2">na redkost, izbiro, oportunitetni strošek</text:span> in <text:span text:style-name="T2">upadajoče mejne</text:span> <text:span text:style-name="T2">donose. Redkost</text:span> je ponazorjena z dejstvom, da niso dosegljive kombinacije, ki ležijo zunaj krivulje. <text:span text:style-name="T2">Izbira</text:span> je ponazorjena z dejstvom, da moramo izbrati eno izmed možnih proizvodnih kombinacij, ki ležijo na transformacijski krivulji. <text:span text:style-name="T2">Oportunitetni stroški</text:span> se nam kažejo z dejstvom, da se moramo odreči določeni količina outputa A, če hočemo proizvajati več outputa B. <text:span text:style-name="T2">Upadajoči mejni donosi</text:span> se kažejo s konkavno obliko krivulje. </text:p>
      <text:p text:style-name="P2"/>
      <text:p text:style-name="P2"/>
      <text:p text:style-name="P2"/>
      <text:list xml:id="list1525866023" text:continue-numbering="true" text:style-name="WW8Num38">
        <text:list-item>
          <text:p text:style-name="P76"><text:soft-page-break/>Oportunitetni stroški</text:p>
        </text:list-item>
      </text:list>
      <text:p text:style-name="P39"/>
      <text:p text:style-name="P2">So stroški zavržene možnosti, torej ovrednotenje druge najboljše alternative, ki je nismo izbrali. Izraža temeljni odnos med redkostjo in izbiro. Moramo se odreči nečesa drugega, če želimo več prvega – problem izbire. So subjektivni in se jih zato zelo težko meri. So neodvisni od odločitve, na katero vplivajo. <text:span text:style-name="T1">Ex – ante značilnost</text:span>/lastnost vnaprejšnjosti (najpomembnejša posledica odnosa med oportunitetnimi stroški in izbiro). Za ekonomiko podjetja je zato koncept oportunitetnih stroškov izjemno pomemben, saj opozarja:</text:p>
      <text:list xml:id="list1086070776" text:continue-numbering="true" text:style-name="WW8Num38">
        <text:list-item>
          <text:list>
            <text:list-item>
              <text:p text:style-name="P75">na nenehno odločanje, ki je potrebno v poslovnem procesu, in na posameznika, ki mora odločati,</text:p>
            </text:list-item>
            <text:list-item>
              <text:p text:style-name="P75">na to, da ima vsaka odločitev določene posledice,</text:p>
            </text:list-item>
            <text:list-item>
              <text:p text:style-name="P75">da morajo tisti, ki odločajo, tudi nositi neposredne ekonomske posledice svojih odločitev. </text:p>
            </text:list-item>
          </text:list>
        </text:list-item>
      </text:list>
      <text:p text:style-name="P2"/>
      <text:list xml:id="list728164397" text:continue-numbering="true" text:style-name="WW8Num38">
        <text:list-item>
          <text:p text:style-name="P99">Ekonomski cilji družbe in temeljna ekonomska vprašanja</text:p>
        </text:list-item>
      </text:list>
      <text:p text:style-name="P2"/>
      <text:h text:style-name="Heading_20_1" text:outline-level="1">CILJI DRUŽBE</text:h>
      <text:list xml:id="list1243085248" text:style-name="WW8Num46">
        <text:list-item>
          <text:p text:style-name="P3"><text:span text:style-name="T2">Doseganje ekonomske rasti in razvoja</text:span>, kar pomeni večanje proizvodnje vse bolj kvalitetnih izdelkov, ki dajejo večjo kvaliteto življenja.</text:p>
        </text:list-item>
        <text:list-item>
          <text:p text:style-name="P3"><text:span text:style-name="T2">Zagotavljanje polne zaposlenosti</text:span>, kar pomeni, da naj bi vsi, ki so sposobni in voljni delati, imeli primerno zaposlitev. </text:p>
        </text:list-item>
        <text:list-item>
          <text:p text:style-name="P3"><text:span text:style-name="T2">Ohranjanje stabilnosti cen</text:span>, kar pomeni ohranjanje splošne ravni cen in izogibanje inflaciji ter deflaciji.</text:p>
        </text:list-item>
        <text:list-item>
          <text:p text:style-name="P3"><text:span text:style-name="T2">Uveljavljanje ekonomske svobode</text:span>, kar pomeni, da naj bi ekonomski osebki čimbolj svobodno opravljali svoje ekonomske aktivnosti.</text:p>
        </text:list-item>
        <text:list-item>
          <text:p text:style-name="P3"><text:span text:style-name="T2">Omogočanje pravične razdelitve dohodka</text:span>, ki pomeni, naj ne bi nobena skupina ljudi živela v velikem siromaštvu, medtem, ko bi druge uživale v luksuzu.</text:p>
        </text:list-item>
        <text:list-item>
          <text:p text:style-name="P3"><text:span text:style-name="T2">Zagotavljanje ekonomske varnosti</text:span>, kar pomeni pomoči bolnim, invalidnim,…</text:p>
        </text:list-item>
        <text:list-item>
          <text:p text:style-name="P3"><text:span text:style-name="T2">Doseganje tehnološke in ekonomske učinkovitosti</text:span>, kar pomeni, naj bi razpoložljive proizvodne tvorce čimbolj racionalno izkoristili. </text:p>
        </text:list-item>
        <text:list-item>
          <text:p text:style-name="P3"><text:span text:style-name="T2">Pozitivni saldo na tekočem računu</text:span>.</text:p>
        </text:list-item>
      </text:list>
      <text:p text:style-name="P2"/>
      <text:h text:style-name="Heading_20_1" text:outline-level="1"><draw:custom-shape text:anchor-type="char" draw:z-index="34" draw:style-name="gr3" draw:text-style-name="P199" svg:width="0.1252in" svg:height="0.7504in" svg:x="3.75in" svg:y="0.054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EKONOMSKA VPRAŠANJA</text:h>
      <text:list xml:id="list247569161" text:style-name="WW8Num55">
        <text:list-item>
          <text:p text:style-name="P4">Katere dobrine proizvajati?</text:p>
        </text:list-item>
        <text:list-item>
          <text:p text:style-name="P4">Kolikšne količine posameznih dobrin proizvajati?<text:tab/>MIKRO</text:p>
        </text:list-item>
        <text:list-item>
          <text:p text:style-name="P4">Kako naj se proizvaja posamezna dobrina?</text:p>
        </text:list-item>
        <text:list-item>
          <text:p text:style-name="P4">Za koga se proizvajajo posamezne dobrine?</text:p>
        </text:list-item>
        <text:list-item>
          <text:p text:style-name="P4"><draw:custom-shape text:anchor-type="char" draw:z-index="35" draw:style-name="gr3" draw:text-style-name="P199" svg:width="0.1252in" svg:height="0.5004in" svg:x="3.75in" svg:y="0.05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Koliko nezaposlenosti je v družbi?</text:p>
        </text:list-item>
        <text:list-item>
          <text:p text:style-name="P4">Koliko inflacije je v družbi?<text:tab/><text:tab/><text:tab/><text:tab/>MAKRO</text:p>
        </text:list-item>
        <text:list-item>
          <text:p text:style-name="P4">Ali se večajo proizvodne zmogljivosti družbe?</text:p>
        </text:list-item>
      </text:list>
      <text:p text:style-name="P39"/>
      <text:list xml:id="list1681120443" text:continue-list="list728164397" text:style-name="WW8Num38">
        <text:list-item>
          <text:p text:style-name="P99">S čim se ukvarja ekonomika podjetja?</text:p>
        </text:list-item>
      </text:list>
      <text:p text:style-name="P80"/>
      <text:p text:style-name="P2">Najpomembnejšo koncepti:</text:p>
      <text:list xml:id="list1096345300" text:style-name="WW8Num9">
        <text:list-item>
          <text:p text:style-name="P5">alokacija proizvodnih resursov,</text:p>
        </text:list-item>
        <text:list-item>
          <text:p text:style-name="P5">oportunitetni stroški,</text:p>
        </text:list-item>
        <text:list-item>
          <text:p text:style-name="P5">upadajoči mejni donosi,</text:p>
        </text:list-item>
        <text:list-item>
          <text:p text:style-name="P5">marginalna analiza,</text:p>
        </text:list-item>
        <text:list-item>
          <text:p text:style-name="P5">cilji poslovanja,</text:p>
        </text:list-item>
        <text:list-item>
          <text:p text:style-name="P5">časovna dimenzija poslovanja,</text:p>
        </text:list-item>
        <text:list-item>
          <text:p text:style-name="P5">eksternalije,</text:p>
        </text:list-item>
        <text:list-item>
          <text:p text:style-name="P5">časovna vrednost denarja. </text:p>
        </text:list-item>
      </text:list>
      <text:p text:style-name="P2"/>
      <text:p text:style-name="P2">Ekonomika podjetja preučuje stvarnost, probleme in odločitve, ki so ekonomske narave.</text:p>
      <text:p text:style-name="P2">Normalna znanost – prevladujoča, splošno sprejeta znanstvena spoznanja. </text:p>
      <text:list xml:id="list976026530" text:continue-list="list444525430" text:style-name="WW8Num23">
        <text:list-item>
          <text:p text:style-name="P128"><text:soft-page-break/>poglavje: PODJETJE</text:p>
        </text:list-item>
      </text:list>
      <text:p text:style-name="P2"/>
      <text:list xml:id="list481659711" text:style-name="WW8Num11">
        <text:list-item>
          <text:p text:style-name="P100">Uvod</text:p>
        </text:list-item>
      </text:list>
      <text:p text:style-name="P2"/>
      <text:p text:style-name="P2">Podjetje zaposluje redke proizvodne vire in jih kombinira med seboj, da bi proizvedlo in prodalo ekonomsko dobrino. </text:p>
      <text:p text:style-name="P2"/>
      <text:list xml:id="list1785546916" text:continue-numbering="true" text:style-name="WW8Num11">
        <text:list-item>
          <text:p text:style-name="P100">Hierarhija proti trgu</text:p>
        </text:list-item>
      </text:list>
      <text:p text:style-name="P2"/>
      <text:p text:style-name="P34">Delitev dela</text:p>
      <text:p text:style-name="P45"><draw:line text:anchor-type="char" draw:z-index="36" draw:style-name="gr2" draw:text-style-name="P198" svg:x1="3.1252in" svg:y1="0.0146in" svg:x2="3.1252in" svg:y2="0.2646in"><text:p/></draw:line></text:p>
      <text:p text:style-name="P34"><draw:line text:anchor-type="char" draw:z-index="37" draw:style-name="gr2" draw:text-style-name="P198" svg:x1="3.1252in" svg:y1="0.2508in" svg:x2="3.1252in" svg:y2="0.5008in"><text:p/></draw:line>Specializacija</text:p>
      <text:p text:style-name="P34"/>
      <text:p text:style-name="P34"><draw:line text:anchor-type="char" draw:z-index="39" draw:style-name="gr2" draw:text-style-name="P198" svg:x1="3.3752in" svg:y1="0.2236in" svg:x2="3.7504in" svg:y2="0.4736in"><text:p/></draw:line><draw:line text:anchor-type="char" draw:z-index="38" draw:style-name="gr2" draw:text-style-name="P198" svg:x1="2.7504in" svg:y1="0.2236in" svg:x2="2.3752in" svg:y2="0.4736in"><text:p/></draw:line>Kooridnacija</text:p>
      <text:p text:style-name="P34"/>
      <text:p text:style-name="P34">trg <text:s text:c="10"/>informacija <text:s text:c="7"/>podjetje</text:p>
      <text:p text:style-name="P34"/>
      <text:p text:style-name="Text_20_body">Z delitvijo dela označujemo razčlenitev celovite naloge na sestavne dele, ki jih zatem opravimo ločeno. Adam Smith je bil tisti, ki je jasno pokazal, da povečevanje delitve dela vodi k večji produktivnosti, kar je osnovni vzrok za povečevanje »bogastva narodov«.</text:p>
      <text:p text:style-name="P2"/>
      <text:p text:style-name="P2">DELITEV DELA + <text:s/>SPECIALIZACIJA = MENJAVA</text:p>
      <text:p text:style-name="P2"/>
      <text:p text:style-name="P2">ekonomska menjava = TRANSAKCIJA. <text:s/>Ekonomske menjave potekajo na trgu in v podjetju. </text:p>
      <text:p text:style-name="P2"/>
      <text:list xml:id="list1096345500" text:continue-numbering="true" text:style-name="WW8Num11">
        <text:list-item>
          <text:p text:style-name="P100">Zakaj obstajajo podjetja?</text:p>
        </text:list-item>
      </text:list>
      <text:p text:style-name="P96"/>
      <text:p text:style-name="P2">Menjava med dvema posameznikoma povzroči stroške, ki jih imenujemo menjalni ali transakcijski stroški. Transakcijski stroški – stroški, ki jih povzroči ekonomska menjava. </text:p>
      <text:p text:style-name="P2">SINERGIJA – sodelovanje in medsebojno dopolnjevanje več elementov, ki povzroči, da je globalni optimum večji od vsote lokalnih optimumov. (2+2=5)</text:p>
      <text:p text:style-name="P2">TIMSKA PROIZVODNJA – proizvodnja, pri kateri je skupni output skupine posameznikov večji kot vsota outputov ločenih posameznikov. </text:p>
      <text:p text:style-name="Telo_20_besedila_20_2">Razlogi za obstoj podjetja so v transakcijskih stroških, učinkovitosti specializacije in timskega dela ter sinergijskih učinkih kooperacije. </text:p>
      <text:p text:style-name="P2"/>
      <text:p text:style-name="P129"><text:span text:style-name="T1">5.</text:span> <text:tab/><text:span text:style-name="T3">Nastanek in razvoj podjetij</text:span></text:p>
      <text:p text:style-name="P2"/>
      <text:p text:style-name="Text_20_body">Ekonomika podjetja razpravlja zlasti o naslednjih vprašanjih:</text:p>
      <text:list xml:id="list1328611379" text:continue-list="list1681120443" text:style-name="WW8Num38">
        <text:list-item>
          <text:list>
            <text:list-item>
              <text:p text:style-name="P130">Zakaj obstajajo podjetja?</text:p>
            </text:list-item>
            <text:list-item>
              <text:p text:style-name="P130">Kaj opredeljuje razmejitev med trgom in podjetjem?</text:p>
            </text:list-item>
            <text:list-item>
              <text:p text:style-name="P130">Zakaj so podjetja organizirana, kot so?</text:p>
            </text:list-item>
          </text:list>
        </text:list-item>
      </text:list>
      <text:p text:style-name="P2">Za sodobna podjetja je značilna velika pestrost oblik, velikosti, predmeta poslovanja, geografskega območja, itd. Sodobno podjetje je rezultat razvoja v daljšem obdobju. </text:p>
      <text:p text:style-name="P2"/>
      <text:list xml:id="list481659911" text:continue-numbering="true" text:style-name="WW8Num38">
        <text:list-item>
          <text:p text:style-name="P99">Osnove organizacijske oblike podjetij</text:p>
        </text:list-item>
      </text:list>
      <text:p text:style-name="P96"/>
      <text:p text:style-name="P2">Tri temeljne oblike organiziranosti podjetja:</text:p>
      <text:list xml:id="list649417754" text:style-name="WW8Num37">
        <text:list-item>
          <text:p text:style-name="P6">stanovska skupina,</text:p>
        </text:list-item>
        <text:list-item>
          <text:p text:style-name="P6">enostavna hierarhija,</text:p>
        </text:list-item>
        <text:list-item>
          <text:p text:style-name="P6"><text:soft-page-break/>večstopenjska hierarhija: oblika U ter M.</text:p>
        </text:list-item>
      </text:list>
      <text:p text:style-name="P2"><text:span text:style-name="T2">Stanovska skupina</text:span> – skupina ljudi, ki delajo skupaj brez hierarhije. Izkorišča <text:s/>prednosti ekonomije obsega, skupnega nošenja rizika in skupinskega dela. V stanovski skupini vsak član skupine komunicira z vsemi drugimi člani.</text:p>
      <text:p text:style-name="P2"/>
      <text:p text:style-name="P92"/>
      <text:p text:style-name="P94"><draw:line text:anchor-type="char" draw:z-index="46" draw:style-name="gr3" draw:text-style-name="P198" svg:x1="1.5004in" svg:y1="0.1055in" svg:x2="1.1252in" svg:y2="0.4807in"><text:p/></draw:line><draw:line text:anchor-type="char" draw:z-index="54" draw:style-name="gr3" draw:text-style-name="P198" svg:x1="3in" svg:y1="0.4807in" svg:x2="1.5in" svg:y2="0.1055in"><text:p/></draw:line><draw:line text:anchor-type="char" draw:z-index="52" draw:style-name="gr3" draw:text-style-name="P198" svg:x1="2.6252in" svg:y1="0.1055in" svg:x2="1.1252in" svg:y2="0.4807in"><text:p/></draw:line><draw:line text:anchor-type="char" draw:z-index="48" draw:style-name="gr3" draw:text-style-name="P198" svg:x1="2.6252in" svg:y1="0.1055in" svg:x2="3.0004in" svg:y2="0.4807in"><text:p/></draw:line><draw:line text:anchor-type="char" draw:z-index="45" draw:style-name="gr3" draw:text-style-name="P198" svg:x1="1.5in" svg:y1="0.1055in" svg:x2="2.6252in" svg:y2="0.8555in"><text:p/></draw:line><draw:line text:anchor-type="char" draw:z-index="44" draw:style-name="gr3" draw:text-style-name="P198" svg:x1="1.5in" svg:y1="0.8555in" svg:x2="2.6252in" svg:y2="0.1055in"><text:p/></draw:line><draw:line text:anchor-type="char" draw:z-index="43" draw:style-name="gr3" draw:text-style-name="P198" svg:x1="2.6252in" svg:y1="0.1055in" svg:x2="2.6252in" svg:y2="0.8555in"><text:p/></draw:line><draw:line text:anchor-type="char" draw:z-index="41" draw:style-name="gr3" draw:text-style-name="P198" svg:x1="1.5in" svg:y1="0.1055in" svg:x2="1.5in" svg:y2="0.8555in"><text:p/></draw:line><draw:line text:anchor-type="char" draw:z-index="40" draw:style-name="gr3" draw:text-style-name="P198" svg:x1="1.5in" svg:y1="0.1055in" svg:x2="2.6252in" svg:y2="0.1055in"><text:p/></draw:line></text:p>
      <text:p text:style-name="P92"/>
      <text:p text:style-name="P94"><draw:line text:anchor-type="char" draw:z-index="53" draw:style-name="gr3" draw:text-style-name="P198" svg:x1="1.5in" svg:y1="0.4724in" svg:x2="3in" svg:y2="0.0972in"><text:p/></draw:line><draw:line text:anchor-type="char" draw:z-index="51" draw:style-name="gr3" draw:text-style-name="P198" svg:x1="1.1252in" svg:y1="0.0972in" svg:x2="2.6252in" svg:y2="0.4724in"><text:p/></draw:line><draw:line text:anchor-type="char" draw:z-index="50" draw:style-name="gr3" draw:text-style-name="P198" svg:x1="1.1252in" svg:y1="0.0972in" svg:x2="3.0004in" svg:y2="0.0972in"><text:p/></draw:line><draw:line text:anchor-type="char" draw:z-index="49" draw:style-name="gr3" draw:text-style-name="P198" svg:x1="2.6252in" svg:y1="0.4724in" svg:x2="3.0004in" svg:y2="0.0972in"><text:p/></draw:line><draw:line text:anchor-type="char" draw:z-index="47" draw:style-name="gr3" draw:text-style-name="P198" svg:x1="1.1252in" svg:y1="0.0972in" svg:x2="1.5004in" svg:y2="0.4724in"><text:p/></draw:line></text:p>
      <text:p text:style-name="P92"/>
      <text:p text:style-name="P94"><draw:line text:anchor-type="char" draw:z-index="42" draw:style-name="gr3" draw:text-style-name="P198" svg:x1="1.5in" svg:y1="0.089in" svg:x2="2.6252in" svg:y2="0.089in"><text:p/></draw:line></text:p>
      <text:p text:style-name="P2"><text:span text:style-name="T3">Enostavna hierarhija</text:span> – skupina delavcev s šefom, ki opravlja neposredni nadzor. Zmanjša se nevarnost izmikanja obveznostim. </text:p>
      <text:p text:style-name="P46"><draw:line text:anchor-type="char" draw:z-index="55" draw:style-name="gr3" draw:text-style-name="P198" svg:x1="2.8752in" svg:y1="0.1709in" svg:x2="2.25in" svg:y2="0.6709in"><text:p/></draw:line><draw:line text:anchor-type="char" draw:z-index="58" draw:style-name="gr3" draw:text-style-name="P198" svg:x1="2.8752in" svg:y1="0.1709in" svg:x2="3.6252in" svg:y2="0.6709in"><text:p/></draw:line><draw:line text:anchor-type="char" draw:z-index="57" draw:style-name="gr3" draw:text-style-name="P198" svg:x1="2.8752in" svg:y1="0.1709in" svg:x2="3.1252in" svg:y2="0.7961in"><text:p/></draw:line><draw:line text:anchor-type="char" draw:z-index="56" draw:style-name="gr3" draw:text-style-name="P198" svg:x1="2.8752in" svg:y1="0.1709in" svg:x2="2.75in" svg:y2="0.7961in"><text:p/></draw:line></text:p>
      <text:p text:style-name="P2"/>
      <text:p text:style-name="P2"/>
      <text:p text:style-name="P2"/>
      <text:p text:style-name="P2"/>
      <text:h text:style-name="Heading_20_2" text:outline-level="2">Večstopenjske hierarhije</text:h>
      <text:p text:style-name="P2"><text:span text:style-name="T2">Oblika U</text:span> – podjetje z najmanj dvema ravnema managerjev. V podjetju oblike U zlahka pride do kumulativne izgube nadzora in nasprotnih interesov. </text:p>
      <text:p text:style-name="P2"/>
      <table:table table:name="Table1" table:style-name="Table1">
        <table:table-column table:style-name="Table1.A"/>
        <table:table-row table:style-name="Table1.1">
          <table:table-cell table:style-name="Table1.A1" office:value-type="string">
            <text:p text:style-name="P35"><draw:line text:anchor-type="char" draw:z-index="64" draw:style-name="gr3" draw:text-style-name="P198" svg:x1="0.3264in" svg:y1="0.2075in" svg:x2="0.3264in" svg:y2="0.4575in"><text:p/></draw:line>Manager</text:p>
          </table:table-cell>
        </table:table-row>
      </table:table>
      <text:p text:style-name="P66"/>
      <text:p text:style-name="P46"><draw:line text:anchor-type="char" draw:z-index="63" draw:style-name="gr3" draw:text-style-name="P198" svg:x1="3.75in" svg:y1="0.0252in" svg:x2="3.75in" svg:y2="0.1504in"><text:p/></draw:line><draw:line text:anchor-type="char" draw:z-index="62" draw:style-name="gr3" draw:text-style-name="P198" svg:x1="3in" svg:y1="0.0252in" svg:x2="3in" svg:y2="0.1504in"><text:p/></draw:line><draw:line text:anchor-type="char" draw:z-index="61" draw:style-name="gr3" draw:text-style-name="P198" svg:x1="4.5in" svg:y1="0.0252in" svg:x2="4.5in" svg:y2="0.1504in"><text:p/></draw:line><draw:line text:anchor-type="char" draw:z-index="59" draw:style-name="gr3" draw:text-style-name="P198" svg:x1="1.75in" svg:y1="0.0252in" svg:x2="4.5in" svg:y2="0.0252in"><text:p/></draw:line><draw:line text:anchor-type="char" draw:z-index="60" draw:style-name="gr3" draw:text-style-name="P198" svg:x1="1.75in" svg:y1="0.0252in" svg:x2="1.75in" svg:y2="0.1504in"><text:p/></draw:line></text:p>
      <text:p text:style-name="P35">proizvodnja <text:s text:c="5"/>marketing <text:s text:c="5"/>finance <text:s text:c="5"/>R&amp;R</text:p>
      <text:p text:style-name="P2"/>
      <text:p text:style-name="P2"><text:span text:style-name="T2">Oblika M</text:span> – podjetje, ki je razdeljeno na več relativno avtonomnih operativnih enot. V podjetju oblike M so problemi omejene racionalnosti in oportunističnega vedenja manjši.</text:p>
      <text:p text:style-name="P2"/>
      <text:list xml:id="list1256952193" text:continue-list="list1243085248" text:style-name="WW8Num46">
        <text:list-item>
          <text:p text:style-name="P101">Odločitveni proces v podjetju</text:p>
        </text:list-item>
      </text:list>
      <text:p text:style-name="P96"/>
      <text:p text:style-name="P2">Odločitveni proces v podjetju sestavljajo <text:span text:style-name="T2">cilji, informacije in odločitve</text:span>. <text:span text:style-name="T2">Cilji</text:span> podjetja niso seštevek ciljev posameznikov, odvisni so od spleta številnih različnih interesov. Podjetja vodijo tudi drugi cilji, kot je dobiček, še vedno pa je dobiček lahko motivacija. Za odločanje potrebujemo v podjetju številne <text:span text:style-name="T2">informacije</text:span> (kaj in koliko, s čim, kako bomo proizvajali). Veliko <text:span text:style-name="T2">odločitev</text:span> v podjetju je možno strniti v odločitve o inputu in odločitve o outputu. </text:p>
      <text:p text:style-name="P2"/>
      <text:list xml:id="list397008073" text:continue-numbering="true" text:style-name="WW8Num46">
        <text:list-item>
          <text:p text:style-name="P101">Podjetnik</text:p>
        </text:list-item>
      </text:list>
      <text:p text:style-name="P96"/>
      <text:p text:style-name="P2">Podjetnik išče in izkorišča poslovne priložnosti, organizira in vodi podjem ter žanje njegove sadove. Podjetnik je organizirajoči dejavnik proizvodnje. Podjetništvo je neločljivo povezano s tveganjem, obvladovanjem negotovosti in inoviranjem. </text:p>
      <text:p text:style-name="P2"/>
      <text:list xml:id="list391720001" text:style-name="WW8Num1">
        <text:list-item>
          <text:p text:style-name="P102">X – neučinkovitost</text:p>
        </text:list-item>
      </text:list>
      <text:p text:style-name="P80"/>
      <text:p text:style-name="P2"><text:span text:style-name="T1">X – neučinkovitost</text:span> – manjša učinkovitost poslovanja podjetja, zaradi slabosti v upravljanju in vodenju. Nastane, ker inputi, proizvodni proces ter outputi niso fiksno določeni in ni vnaprej znana njihova raven kakovosti in izvedbe. </text:p>
      <text:p text:style-name="P2">Jedro ekonomike je v konceptu tehnološke in ekonomske učinkovitosti. Ekonomska učinkovitost predstavlja produciranje z najmanjšimi povprečnimi stroški, saj je podjetje vključeno v ekonomsko učinkovito proizvodnjo samo tedaj, kadar uporablja proizvodne vire. Problema ekonomske učinkovitosti se lotevamo z vidika alokacije proizvodnih tvorcev, ki jih je treba razporediti tako, da bi dosegli čim večjo ekonomsko učinkovitost narodnega gospodarstva. </text:p>
      <text:p text:style-name="P2"><text:soft-page-break/><text:span text:style-name="T1">Alokacija učinkovitosti</text:span> – ekonomska učinkovitost med različne ekonomske aktivnosti razporejenih produkcijskih tvorcev. </text:p>
      <text:p text:style-name="P2">Koncept <text:span text:style-name="T1">X – učinkovitosti</text:span> nas opozarja, da posamezniki, skupine in podjetja ne delajo tako dobro, učinkovito ali ne iščejo in uporabljajo novih informacij tako zavzeto, kot bi lahko. </text:p>
      <text:p text:style-name="P2"/>
      <text:list xml:id="list1340741280" text:continue-list="list976026530" text:style-name="WW8Num23">
        <text:list-item>
          <text:p text:style-name="P124">poglavje: <text:s/>TEORIJA FIRME</text:p>
        </text:list-item>
      </text:list>
      <text:p text:style-name="P96"/>
      <text:list xml:id="list1686611084" text:style-name="WW8Num25">
        <text:list-item>
          <text:p text:style-name="P103">Oris teorije firme</text:p>
        </text:list-item>
      </text:list>
      <text:p text:style-name="P96"/>
      <text:p text:style-name="P2"><text:span text:style-name="T2">Firma</text:span> – katerikoli ekonomski subjekt, ki zaposluje redke proizvodne tvorce z namenom proizvodnje in prodaje ekonomskih dobrin. </text:p>
      <text:p text:style-name="P2"><text:span text:style-name="T2">Teorija firme</text:span> – teorija, ki pojasnjuje zakonitosti vedenja in delovanja ekonomske organizacije. </text:p>
      <text:p text:style-name="P2"/>
      <text:list xml:id="list488134463" text:continue-numbering="true" text:style-name="WW8Num25">
        <text:list-item>
          <text:p text:style-name="P103">Tradicionalna teorija firme</text:p>
        </text:list-item>
      </text:list>
      <text:p text:style-name="P96"/>
      <text:p text:style-name="P2">Je teorija, ki vedenje in delovanje ekonomske organizacije razlaga v okviru teorije povpraševanja, teorije proizvodnje, teorije stroškov in teorije ponudbe. Pomaga določiti ceno in količino outputa, ki jo mora za maksimiranje dobička doseči podjetje. </text:p>
      <text:p text:style-name="P2"/>
      <text:p text:style-name="P123">5. <text:tab/><text:span text:style-name="T4">poglavje: TEORIJA PROIZVODNJE</text:span></text:p>
      <text:p text:style-name="P96"/>
      <text:list xml:id="list728164197" text:style-name="WW8Num5">
        <text:list-item>
          <text:p text:style-name="P104">Proizvodnja kot transformacijski proces</text:p>
        </text:list-item>
      </text:list>
      <text:p text:style-name="P96"/>
      <text:p text:style-name="P2">Proizvodnja je proces v katerem se prvine poslovnega procesa kombinirajo med seboj, da bi ustvarili izdelke in storitve (outpute). Tipe proizvodnih aktivnosti lahko razvrstimo v 4 skupine:</text:p>
      <text:list xml:id="list837621199" text:continue-numbering="true" text:style-name="WW8Num5">
        <text:list-item>
          <text:list>
            <text:list-item>
              <text:p text:style-name="P134">posamična proizvodnja – proizvaja po naročilu,</text:p>
            </text:list-item>
            <text:list-item>
              <text:p text:style-name="P134">rigidna množična proizvodnja – veliko število enakih proizvodov,</text:p>
            </text:list-item>
            <text:list-item>
              <text:p text:style-name="P134">fleksibilna množična proizvodnja,</text:p>
            </text:list-item>
            <text:list-item>
              <text:p text:style-name="P134">procesna proizvodnja – neprekinjen tok inputov in outputov. </text:p>
            </text:list-item>
          </text:list>
        </text:list-item>
      </text:list>
      <text:p text:style-name="P2"/>
      <text:list xml:id="list672098557" text:continue-numbering="true" text:style-name="WW8Num5">
        <text:list-item>
          <text:p text:style-name="P104">Učinkovitost proizvajanja</text:p>
        </text:list-item>
      </text:list>
      <text:p text:style-name="P40"/>
      <text:p text:style-name="Text_20_body">Ločimo 3 pojme:</text:p>
      <text:list xml:id="list1712336249" text:style-name="WW8Num40">
        <text:list-item>
          <text:p text:style-name="P131"><text:span text:style-name="T5">Tehnološka učinkovitost</text:span>, ki meri rabo inputov s fizičnimi izrazi, proizvajanje z najmanjšimi potroški proizvodnih virov. </text:p>
        </text:list-item>
        <text:list-item>
          <text:p text:style-name="P131"><text:span text:style-name="T5">Ekonomska učinkovitost, </text:span>ki meri rabo inputov s stroškovnimi izrazi, proizvajanje z najmanjšimi stroški proizvodnih virov. </text:p>
        </text:list-item>
        <text:list-item>
          <text:p text:style-name="P131"><text:span text:style-name="T5">Inženirska učinkovitost, </text:span>ki govori o najmanjših potroških določene prvine za dani output. </text:p>
        </text:list-item>
      </text:list>
      <text:p text:style-name="P2">Inženirska in tehnološka učinkovitost sta osnova ekonomske učinkovitosti.</text:p>
      <text:p text:style-name="P2"/>
      <text:list xml:id="list1795375305" text:continue-list="list672098557" text:style-name="WW8Num5">
        <text:list-item>
          <text:p text:style-name="P104">Proizvodna funkcija</text:p>
        </text:list-item>
      </text:list>
      <text:p text:style-name="P96"/>
      <text:list xml:id="list1444014720" text:continue-list="list1096345500" text:style-name="WW8Num11">
        <text:list-item>
          <text:list>
            <text:list-item>
              <text:p text:style-name="P138">Oris proizvodne funkcije</text:p>
            </text:list-item>
          </text:list>
        </text:list-item>
      </text:list>
      <text:p text:style-name="P2">Proizvodna funkcija je matematično izraženo razmerje med fizičnimi outputi in inputi v proizvodnem procesu. Proizvodno funkcijo zapišemo kot Q = f(L) ali Q = f(L,K). Proizvodna funkcija določa podjetju njegove proizvodne možnosti.</text:p>
      <text:p text:style-name="P2"/>
      <text:list xml:id="list729665084" text:continue-numbering="true" text:style-name="WW8Num11">
        <text:list-item>
          <text:list>
            <text:list-item>
              <text:p text:style-name="P138">Kratkoročni in dolgoročni časovni horizont</text:p>
            </text:list-item>
          </text:list>
        </text:list-item>
      </text:list>
      <text:p text:style-name="P2">Prvino poslovnega procesa oz. proizvodni vir bomo imenovali »fiksen« kadar se v obdobju proizvajanja njegova količina ne more spreminjati, če pa se lahko spreminja ga bomo imenovali »variabilen«. Glede na možnost spreminjanja inputov razlikujemo med zelo kratkim, kratkim in dolgim rokom.</text:p>
      <text:p text:style-name="P2"/>
      <text:p text:style-name="P2"/>
      <text:list xml:id="list1196886930" text:continue-numbering="true" text:style-name="WW8Num11">
        <text:list-item>
          <text:list>
            <text:list-item>
              <text:p text:style-name="P138"><text:soft-page-break/>Celotni, povprečni in fizični mejni proizvod</text:p>
            </text:list-item>
          </text:list>
        </text:list-item>
      </text:list>
      <text:p text:style-name="P2"><text:span text:style-name="T2">Celotni fizični proizvod (CFP)</text:span> – količina izdelkov pri določenem obsegu uporabljenih inputov.</text:p>
      <text:p text:style-name="P44"><draw:line text:anchor-type="char" draw:z-index="65" draw:style-name="gr1" draw:text-style-name="P198" svg:x1="0.1252in" svg:y1="0.1484in" svg:x2="0.1252in" svg:y2="1.3984in"><text:p/></draw:line></text:p>
      <text:p text:style-name="P2"/>
      <text:p text:style-name="P44"><draw:custom-shape text:anchor-type="char" draw:z-index="67" draw:style-name="gr4" draw:text-style-name="P199" svg:width="1.1252in" svg:height="1.0004in" svg:x="0.1252in" svg:y="0.0472in"><text:p/><draw:enhanced-geometry svg:viewBox="0 0 1620 1440" draw:type="non-primitive" draw:enhanced-path="M 0 1440  C 405 900 810 360 1080 180  C 1350 0 1485 180 1620 360  N"/></draw:custom-shape></text:p>
      <text:p text:style-name="P2"><text:tab/><text:tab/> <text:s text:c="8"/>CFP</text:p>
      <text:p text:style-name="P2"/>
      <text:p text:style-name="P2"/>
      <text:p text:style-name="P2"/>
      <text:p text:style-name="P44"><draw:line text:anchor-type="char" draw:z-index="66" draw:style-name="gr2" draw:text-style-name="P198" svg:x1="0.1252in" svg:y1="0.1689in" svg:x2="1.6252in" svg:y2="0.1689in"><text:p/></draw:line></text:p>
      <text:p text:style-name="P2"/>
      <text:p text:style-name="P2"><text:span text:style-name="T2">Povprečni fizični proizvod (PFP)</text:span> – celotni fizični proizvod deljen s količino angažiranega variabilnega inputa. </text:p>
      <text:p text:style-name="P44"><draw:line text:anchor-type="char" draw:z-index="68" draw:style-name="gr1" draw:text-style-name="P198" svg:x1="1.5in" svg:y1="0.0909in" svg:x2="1.5in" svg:y2="1.3409in"><text:p/></draw:line></text:p>
      <text:p text:style-name="P2"><draw:custom-shape text:anchor-type="char" draw:z-index="70" draw:style-name="gr4" draw:text-style-name="P199" svg:width="1.1252in" svg:height="0.5213in" svg:x="1.6252in" svg:y="0.0193in"><text:p/><draw:enhanced-geometry svg:viewBox="0 0 1620 750" draw:type="non-primitive" draw:enhanced-path="M 0 570  C 315 285 630 0 900 30  C 1170 60 1500 630 1620 750  N"/></draw:custom-shape>PFP = CFP/Q<text:span text:style-name="T8">v.i.<text:tab/><text:tab/></text:span></text:p>
      <text:p text:style-name="P2"/>
      <text:p text:style-name="P2"><text:tab/><text:tab/><text:tab/><text:tab/><text:tab/> <text:s text:c="9"/>PFP</text:p>
      <text:p text:style-name="P2"/>
      <text:p text:style-name="P96"/>
      <text:p text:style-name="P96"/>
      <text:p text:style-name="P97"><draw:line text:anchor-type="char" draw:z-index="69" draw:style-name="gr2" draw:text-style-name="P198" svg:x1="1.5in" svg:y1="0.111in" svg:x2="3in" svg:y2="0.111in"><text:p/></draw:line></text:p>
      <text:p text:style-name="P96"/>
      <text:p text:style-name="Text_20_body"><draw:line text:anchor-type="char" draw:z-index="71" draw:style-name="gr1" draw:text-style-name="P198" svg:x1="1.5in" svg:y1="0.2598in" svg:x2="1.5in" svg:y2="1.635in"><text:p/></draw:line><text:span text:style-name="T2">Mejni fizični proizvod (MFP)</text:span> – dodatni proizvod, ki ga dobimo, ko opazovani input povečamo za eno enoto.</text:p>
      <text:p text:style-name="P44"><draw:line text:anchor-type="char" draw:z-index="74" draw:style-name="gr3" draw:text-style-name="P198" svg:x1="2in" svg:y1="0.1591in" svg:x2="2.25in" svg:y2="0.6591in"><text:p/></draw:line><draw:line text:anchor-type="char" draw:z-index="73" draw:style-name="gr3" draw:text-style-name="P198" svg:x1="1.6252in" svg:y1="0.5343in" svg:x2="2.0004in" svg:y2="0.1591in"><text:p/></draw:line></text:p>
      <text:p text:style-name="P2">MFP = dO/dI</text:p>
      <text:p text:style-name="P96"/>
      <text:p text:style-name="P97"><draw:line text:anchor-type="char" draw:z-index="75" draw:style-name="gr3" draw:text-style-name="P198" svg:x1="2.25in" svg:y1="0.1319in" svg:x2="2.5in" svg:y2="0.2571in"><text:p/></draw:line></text:p>
      <text:p text:style-name="P96"><draw:line text:anchor-type="char" draw:z-index="76" draw:style-name="gr3" draw:text-style-name="P198" svg:x1="2.5in" svg:y1="0.0811in" svg:x2="2.75in" svg:y2="0.7063in"><text:p/></draw:line><text:tab/><text:tab/><text:tab/><text:tab/><text:tab/> <text:s text:c="3"/>MFP</text:p>
      <text:p text:style-name="P96"/>
      <text:p text:style-name="P96"/>
      <text:p text:style-name="P97"><draw:line text:anchor-type="char" draw:z-index="72" draw:style-name="gr2" draw:text-style-name="P198" svg:x1="1.5in" svg:y1="0.0543in" svg:x2="3.1252in" svg:y2="0.0543in"><text:p/></draw:line></text:p>
      <text:list xml:id="list195140478" text:continue-numbering="true" text:style-name="WW8Num11">
        <text:list-item>
          <text:list>
            <text:list-item>
              <text:p text:style-name="P138">Različni donosi variabilnega inputa</text:p>
            </text:list-item>
          </text:list>
        </text:list-item>
      </text:list>
      <text:p text:style-name="Text_20_body">Linearno proizvodno funkcijo, ki odraža konstantne donose variabilnega inputa, zapišemo kot linearno enačbo: Q = a + bX ali Q = bX. Kadar vsaka dodatna enota v. i. povzroči manjši prirastek outputa kot poprejšnja, je proizvodna funkcija DEGRESIVNA. </text:p>
      <text:p text:style-name="P2">Proizvodno funkcijo, ki odraža upadajoče donose v. i., običajno zapišemo kot kvadratno enačbo: </text:p>
      <text:p text:style-name="P2">Q = a + bX – cX<text:span text:style-name="T13">2</text:span> ali Q = bX – cX<text:span text:style-name="T13">2</text:span>. Kadar vsaka dodatna enota v. i. povzroči večji prirastek outputa kot poprejšnja, je proizvodna funkcija PROGRESIVNA. </text:p>
      <text:p text:style-name="Text_20_body">Proizvodno funkcijo, ki odraža naraščajoče donose v. i. običajno zapišemo kot kvadratno enačbo:</text:p>
      <text:p text:style-name="P2">Q = a + bX + cX<text:span text:style-name="T13">2</text:span> – dX<text:span text:style-name="T13">3 </text:span>ali Q = <text:s/>bX + cX<text:span text:style-name="T13">2</text:span> – dX<text:span text:style-name="T13">3</text:span>.</text:p>
      <text:p text:style-name="P2"><text:span text:style-name="T2">Zakon pojemajočih donosov</text:span> – dodajanje v. i. po določenem času povzroči upadanje mejnega fizičnega proizvoda.</text:p>
      <text:p text:style-name="P2"><draw:line text:anchor-type="char" draw:z-index="77" draw:style-name="gr1" draw:text-style-name="P198" svg:x1="1.75in" svg:y1="0.4457in" svg:x2="1.75in" svg:y2="1.9457in"><text:p/></draw:line><text:span text:style-name="T2">Donosi obsega</text:span> – spreminjanje outputa, ko se spreminjajo vsi inputi. Donosi obsega nam pokažejo, kaj se dogaja z outputom, ko se spreminjajo vsi inputi. L + K = Q. Donosi obsega so naraščajoči, konstantni in upadajoči.</text:p>
      <text:p text:style-name="P60"><draw:line text:anchor-type="char" draw:z-index="79" draw:style-name="gr3" draw:text-style-name="P198" svg:x1="1.75in" svg:y1="1.4189in" svg:x2="3.25in" svg:y2="0.0437in"><text:p/></draw:line><draw:custom-shape text:anchor-type="char" draw:z-index="80" draw:style-name="gr4" draw:text-style-name="P199" svg:width="1.0213in" svg:height="1.3752in" svg:x="1.75in" svg:y="0.0437in"><text:p/><draw:enhanced-geometry svg:viewBox="0 0 1470 1980" draw:type="non-primitive" draw:enhanced-path="M 0 1980  C 525 1425 1050 870 1260 540  C 1470 210 1260 90 1260 0  N"/></draw:custom-shape><text:span text:style-name="T16"><text:tab/><text:tab/></text:span><text:span text:style-name="T18"> <text:s text:c="12"/>enote</text:span></text:p>
      <text:p text:style-name="P68"><text:tab/><text:tab/> <text:s text:c="8"/>outputa</text:p>
      <text:p text:style-name="P2"/>
      <text:p text:style-name="P44"><draw:custom-shape text:anchor-type="char" draw:z-index="81" draw:style-name="gr4" draw:text-style-name="P199" svg:width="1.6252in" svg:height="0.8961in" svg:x="1.75in" svg:y="0.0598in"><text:p/><draw:enhanced-geometry svg:viewBox="0 0 2340 1290" draw:type="non-primitive" draw:enhanced-path="M 0 1290  C 525 855 1050 420 1440 210  C 1830 0 2085 15 2340 30  N"/></draw:custom-shape></text:p>
      <text:p text:style-name="P2"/>
      <text:p text:style-name="P2"/>
      <text:p text:style-name="P2"/>
      <text:p text:style-name="P2"/>
      <text:p text:style-name="P60"><draw:line text:anchor-type="char" draw:z-index="78" draw:style-name="gr2" draw:text-style-name="P198" svg:x1="1.75in" svg:y1="0.0772in" svg:x2="4.1252in" svg:y2="0.0772in"><text:p/></draw:line><text:span text:style-name="T16"><text:tab/><text:tab/><text:tab/><text:tab/><text:tab/><text:tab/><text:tab/><text:tab/> <text:s text:c="4"/></text:span><text:span text:style-name="T18">enote v.i.</text:span></text:p>
      <text:p text:style-name="P2"><text:soft-page-break/><text:span text:style-name="T2">Tri stopnje proizvodnje</text:span>: stopnja I, stopnja II, stopnja III. Uspešno podjetje mora poslovati znotraj EKONOMSKEGA OBMOČJA PROIZVODNJE.</text:p>
      <text:p text:style-name="P2"><text:span text:style-name="T2">Tehnološki razvoj</text:span> bistveno vpliva na spreminjanje proizvodne funkcije. </text:p>
      <text:p text:style-name="P2"/>
      <text:p text:style-name="P89">6. <text:tab/><text:tab/><text:span text:style-name="T4">poglavje: TEORIJA STROŠKOV</text:span></text:p>
      <text:p text:style-name="P96"/>
      <text:list xml:id="list1219119078" text:style-name="WW8Num35">
        <text:list-item>
          <text:p text:style-name="P105">Osnovni koncept stroškov</text:p>
        </text:list-item>
      </text:list>
      <text:p text:style-name="P2"/>
      <text:p text:style-name="P48"><text:span text:style-name="T5">1.1. Pojmovanje stroškov</text:span> </text:p>
      <text:p text:style-name="P2">stroški – cenovno izraženi potroški proizvodnih virov</text:p>
      <text:p text:style-name="P2"/>
      <text:list xml:id="list444525630" text:continue-numbering="true" text:style-name="WW8Num35">
        <text:list-item>
          <text:list>
            <text:list-item>
              <text:p text:style-name="P139">Koncept celotnih stroškov</text:p>
            </text:list-item>
          </text:list>
        </text:list-item>
      </text:list>
      <text:p text:style-name="P2"><text:span text:style-name="T1">Fiksni stroški</text:span> – stroški, ki se ne spreminjajo s spreminjanjem količine outputa. Fiksne stroške povzročajo fiksni inputi, s katerimi razpolaga podjetje. Fiksni stroški so odvisni od:</text:p>
      <text:list xml:id="list94224703" text:style-name="WW8Num59">
        <text:list-item>
          <text:p text:style-name="P145">količine fiksnih inputov, ki jih trošimo in</text:p>
        </text:list-item>
        <text:list-item>
          <text:p text:style-name="P145">cene, ki smo jo morali plačati za uporabo teh inputov. </text:p>
        </text:list-item>
      </text:list>
      <text:p text:style-name="P2">Podjetje mora pokrivati fiksne stroške tudi takrat, ko ne proizvaja ničesar. </text:p>
      <text:p text:style-name="Text_20_body"><text:span text:style-name="T1">Variabilni stroški</text:span> – stroški, ki se spreminjajo s spreminjanjem količine outputa. So odvisni in se spreminjajo s:</text:p>
      <text:list xml:id="list1673000397" text:style-name="WW8Num44">
        <text:list-item>
          <text:p text:style-name="P7">količino vloženih inputov in s tem količino outputa ter</text:p>
        </text:list-item>
        <text:list-item>
          <text:p text:style-name="P7">cenami, ki jih je treba plačati za vsako enoto v. i. </text:p>
        </text:list-item>
      </text:list>
      <text:p text:style-name="Text_20_body">Variabilni stroški nastajajo in se spreminjajo v odvisnosti od proizvedenega outputa.</text:p>
      <text:p text:style-name="P2"><text:span text:style-name="T1">Celotni skupni stroški</text:span> – za določeno količino outputa so vsota CFS in CVS. </text:p>
      <text:p text:style-name="P2">CS = CFS + CVS</text:p>
      <text:p text:style-name="P2"/>
      <text:list xml:id="list407469989" text:continue-list="list444525630" text:style-name="WW8Num35">
        <text:list-item>
          <text:list>
            <text:list-item>
              <text:p text:style-name="P139">Koncept povprečnih stroškov ali stroškov na enoto outputa</text:p>
            </text:list-item>
          </text:list>
        </text:list-item>
      </text:list>
      <text:p text:style-name="P2">Vrste povprečnih stroškov:</text:p>
      <text:list xml:id="list1767127394" text:style-name="WW8Num30">
        <text:list-item>
          <text:p text:style-name="P8">povprečni fiksni stroški,</text:p>
        </text:list-item>
        <text:list-item>
          <text:p text:style-name="P8">povprečni variabilni stroški,</text:p>
        </text:list-item>
        <text:list-item>
          <text:p text:style-name="P8">povprečni skupni stroški,</text:p>
        </text:list-item>
        <text:list-item>
          <text:p text:style-name="P8">mejni stroški.</text:p>
        </text:list-item>
      </text:list>
      <text:p text:style-name="P2"><text:span text:style-name="T2">Povprečni fiksni stroški</text:span> so celotni fiksni stroški preračunani na enoto outputa. PFS = CFS/Q</text:p>
      <text:p text:style-name="P2"><text:span text:style-name="T2">Povprečni variabilni stroški</text:span> so celotni variabilni stroški preračunani na enoto outputa. So sorazmerni, naraščajoči in upadajoči. PVS = CVS/Q</text:p>
      <text:p text:style-name="P2"><text:span text:style-name="T2">Povprečni skupni stroški</text:span> so celotni stroški, preračunani na enoto outputa. PS = CS/Q</text:p>
      <text:p text:style-name="Text_20_body"><text:span text:style-name="T2">Mejni stroški</text:span> so stroški dodatne proizvedene enote outputa.</text:p>
      <text:list xml:id="list1686611284" text:continue-list="list481659911" text:style-name="WW8Num38">
        <text:list-item>
          <text:list>
            <text:list-item>
              <text:p text:style-name="P146"><text:span text:style-name="T5">diskretni mejni stroški</text:span>, ki pomenijo spremembo celotnih stroškov, ki jih lahko pripišemo spremembi ene enote outputa, ki jo izračunamo: MS = <text:span text:style-name="T19"></text:span>CS/<text:span text:style-name="T19"></text:span>Q</text:p>
            </text:list-item>
            <text:list-item>
              <text:p text:style-name="P146"><text:span text:style-name="T5">zvezni mejni stroški, </text:span>ki predstavljajo stopnjo spremembe CS, ki jo povzroči sprememba outputa in jo torej izračunamo kot prvi odvod funkcije CS, to je: MS = dCS/dQ</text:p>
            </text:list-item>
          </text:list>
        </text:list-item>
      </text:list>
      <text:p text:style-name="P2"/>
      <text:list xml:id="list1866651154" text:continue-list="list407469989" text:style-name="WW8Num35">
        <text:list-item>
          <text:p text:style-name="P105">Podrobnejši prikaz posameznih vrst stroškov</text:p>
        </text:list-item>
      </text:list>
      <text:p text:style-name="P96"/>
      <text:p text:style-name="P50">2.2.Fiksni stroški</text:p>
      <text:p text:style-name="Text_20_body">Poznamo dve osnovni vrsti FS, in sicer:</text:p>
      <text:list xml:id="list215854446" text:style-name="WW8Num33">
        <text:list-item>
          <text:p text:style-name="P9">neomejeni stalni ali absolutni FS,</text:p>
        </text:list-item>
        <text:list-item>
          <text:p text:style-name="P9">omejeni stalni ali relativni FS.</text:p>
        </text:list-item>
      </text:list>
      <text:p text:style-name="P2">Absolutni FS ostajajo enaki, dokler se ne spremeni cena ali količina fiksnih inputov.</text:p>
      <text:p text:style-name="P44"><draw:custom-shape text:anchor-type="char" draw:z-index="87" draw:style-name="gr4" draw:text-style-name="P199" svg:width="0.8961in" svg:height="0.7504in" svg:x="3.3543in" svg:y="0.1646in"><text:p/><draw:enhanced-geometry svg:viewBox="0 0 1290 1080" draw:type="non-primitive" draw:enhanced-path="M 30 0  C 15 360 0 720 210 900  C 420 1080 1110 1050 1290 1080  N"/></draw:custom-shape><draw:line text:anchor-type="char" draw:z-index="82" draw:style-name="gr1" draw:text-style-name="P198" svg:x1="0.3752in" svg:y1="0.0398in" svg:x2="0.3752in" svg:y2="1.165in"><text:p/></draw:line><draw:line text:anchor-type="char" draw:z-index="84" draw:style-name="gr1" draw:text-style-name="P198" svg:x1="3.1252in" svg:y1="0.0398in" svg:x2="3.1252in" svg:y2="1.165in"><text:p/></draw:line></text:p>
      <text:p text:style-name="P96"/>
      <text:p text:style-name="P92"><draw:line text:anchor-type="char" draw:z-index="86" draw:style-name="gr3" draw:text-style-name="P198" svg:x1="0.3752in" svg:y1="0.189in" svg:x2="1.5004in" svg:y2="0.189in"><text:p/></draw:line><draw:line text:anchor-type="char" draw:z-index="85" draw:style-name="gr2" draw:text-style-name="P198" svg:x1="3.1252in" svg:y1="0.8138in" svg:x2="4.7504in" svg:y2="0.8138in"><text:p/></draw:line><draw:line text:anchor-type="char" draw:z-index="83" draw:style-name="gr2" draw:text-style-name="P198" svg:x1="0.3752in" svg:y1="0.8138in" svg:x2="1.7504in" svg:y2="0.8138in"><text:p/></draw:line><text:span text:style-name="T16"><text:tab/><text:tab/></text:span><text:span text:style-name="T20">CFS=a<text:tab/><text:tab/><text:tab/><text:tab/><text:tab/> <text:s/>PFS=a/Q</text:span></text:p>
      <text:p text:style-name="P93"/>
      <text:p text:style-name="P93"/>
      <text:p text:style-name="P93"/>
      <text:p text:style-name="P93"><text:soft-page-break/></text:p>
      <text:p text:style-name="Text_20_body">V zvezi z relativnimi FS sta pomembna dva koncepta:</text:p>
      <text:list xml:id="list101577736" text:continue-list="list1686611284" text:style-name="WW8Num38">
        <text:list-item>
          <text:list>
            <text:list-item>
              <text:p text:style-name="P147">remanentnost ali vztrajnost stroškov,</text:p>
            </text:list-item>
            <text:list-item>
              <text:p text:style-name="P147"><draw:line text:anchor-type="char" draw:z-index="96" draw:style-name="gr3" draw:text-style-name="P198" svg:x1="0.75in" svg:y1="0.8984in" svg:x2="0.75in" svg:y2="1.0236in"><text:p/></draw:line><draw:line text:anchor-type="char" draw:z-index="95" draw:style-name="gr3" draw:text-style-name="P198" svg:x1="1.1252in" svg:y1="0.7736in" svg:x2="1.1252in" svg:y2="0.8988in"><text:p/></draw:line><draw:line text:anchor-type="char" draw:z-index="94" draw:style-name="gr3" draw:text-style-name="P198" svg:x1="1.1252in" svg:y1="0.7736in" svg:x2="1.5004in" svg:y2="0.7736in"><text:p/></draw:line><draw:line text:anchor-type="char" draw:z-index="93" draw:style-name="gr3" draw:text-style-name="P198" svg:x1="0.75in" svg:y1="0.8984in" svg:x2="1.1252in" svg:y2="0.8984in"><text:p/></draw:line><draw:line text:anchor-type="char" draw:z-index="92" draw:style-name="gr3" draw:text-style-name="P198" svg:x1="0.3752in" svg:y1="1.0236in" svg:x2="0.7504in" svg:y2="1.0236in"><text:p/></draw:line><draw:line text:anchor-type="char" draw:z-index="91" draw:style-name="gr2" draw:text-style-name="P198" svg:x1="3.6252in" svg:y1="1.3984in" svg:x2="5.1252in" svg:y2="1.3984in"><text:p/></draw:line><draw:line text:anchor-type="char" draw:z-index="90" draw:style-name="gr1" draw:text-style-name="P198" svg:x1="3.6252in" svg:y1="0.2736in" svg:x2="3.6252in" svg:y2="1.3988in"><text:p/></draw:line><draw:line text:anchor-type="char" draw:z-index="89" draw:style-name="gr2" draw:text-style-name="P198" svg:x1="0.3752in" svg:y1="1.3984in" svg:x2="1.7504in" svg:y2="1.3984in"><text:p/></draw:line><draw:line text:anchor-type="char" draw:z-index="88" draw:style-name="gr1" draw:text-style-name="P198" svg:x1="0.3752in" svg:y1="0.2736in" svg:x2="0.3752in" svg:y2="1.3988in"><text:p/></draw:line>jalovi ali neizkoriščeni FS.</text:p>
            </text:list-item>
          </text:list>
        </text:list-item>
      </text:list>
      <text:p text:style-name="P1"/>
      <text:p text:style-name="P1"/>
      <text:p text:style-name="P43"><draw:frame draw:style-name="fr2" draw:name="Object1" text:anchor-type="char" svg:x="3.75in" svg:y="0.1217in" svg:width="1.1929in" svg:height="0.789in" draw:z-index="133"><draw:object-ole xlink:href="./Object 1" xlink:type="simple" xlink:show="embed" xlink:actuate="onLoad"/><draw:image xlink:href="./ObjectReplacements/Object 1" xlink:type="simple" xlink:show="embed" xlink:actuate="onLoad"/></draw:frame></text:p>
      <text:p text:style-name="P1"/>
      <text:p text:style-name="P1"/>
      <text:p text:style-name="P1"/>
      <text:p text:style-name="P1"/>
      <text:p text:style-name="P1"/>
      <text:p text:style-name="P1"/>
      <text:p text:style-name="P2"><text:span text:style-name="T2">Remanentnost stroškov</text:span> – nezmožnost takojšnjega zmanjšanja FS, ko se zmanjša obseg outputa. Opozarja nas, da je treba ob povečanju kapacitet vnaprej dolgo ročno predvideti tudi možno prodajo. Če nabavljamo dodatne fiksne inpute in jih vključujemo v proizvodnjo zato, da bi povečevali proizvodnjo in je ta proizvodnja tudi krita s prodajo, potem bodo stroški na enoto oz. PFS upadali in na ta način prispevali k večji učinkovitosti poslovanja. </text:p>
      <text:p text:style-name="P1"><text:span text:style-name="T2">Jalovi stroški</text:span> – tisti del FS, ki preveč obremenjuje realizirano proizvodnjo, imenujemo neizkoriščeni ali jalovi FS.</text:p>
      <text:p text:style-name="P43"><draw:line text:anchor-type="char" draw:z-index="97" draw:style-name="gr1" draw:text-style-name="P198" svg:x1="0.3752in" svg:y1="0.1654in" svg:x2="0.3752in" svg:y2="1.4154in"><text:p/></draw:line></text:p>
      <text:p text:style-name="P43"><draw:custom-shape text:anchor-type="char" draw:z-index="99" draw:style-name="gr4" draw:text-style-name="P199" svg:width="1.0421in" svg:height="1.0004in" svg:x="0.5in" svg:y="0.1146in"><text:p/><draw:enhanced-geometry svg:viewBox="0 0 1500 1440" draw:type="non-primitive" draw:enhanced-path="M 60 0  C 30 420 0 840 240 1080  C 480 1320 990 1380 1500 1440  N"/></draw:custom-shape><draw:custom-shape text:anchor-type="char" draw:z-index="100" draw:style-name="gr5" draw:text-style-name="P199" svg:width="0.5004in" svg:height="0.2504in" svg:x="0.3752in" svg:y="0.9898in"><text:p/><draw:enhanced-geometry svg:viewBox="0 0 21600 21600" draw:type="rectangle" draw:enhanced-path="M 0 0 L 21600 0 21600 21600 0 21600 0 0 Z N"/></draw:custom-shape><draw:line text:anchor-type="char" draw:z-index="98" draw:style-name="gr2" draw:text-style-name="P198" svg:x1="0.3752in" svg:y1="1.2398in" svg:x2="1.8752in" svg:y2="1.2398in"><text:p/></draw:line></text:p>
      <text:p text:style-name="P1"/>
      <text:p text:style-name="P1"/>
      <text:p text:style-name="P1"/>
      <text:p text:style-name="P1"><draw:line text:anchor-type="char" draw:z-index="101" draw:style-name="gr3" draw:text-style-name="P198" svg:x1="0.75in" svg:y1="0.4118in" svg:x2="1.25in" svg:y2="0.1618in"><text:p/></draw:line><text:tab/><text:tab/> <text:s text:c="7"/>CJS</text:p>
      <text:p text:style-name="P1"/>
      <text:p text:style-name="P1"/>
      <text:p text:style-name="P1"/>
      <text:p text:style-name="P1"/>
      <text:list xml:id="list867422593" text:continue-list="list488134463" text:style-name="WW8Num25">
        <text:list-item>
          <text:list>
            <text:list-item>
              <text:p text:style-name="P144"><text:span text:style-name="T6">Variabilni stroški </text:span>so posledica zaradi trošenja v.i.</text:p>
            </text:list-item>
          </text:list>
        </text:list-item>
      </text:list>
      <text:p text:style-name="P1">Vrste VS:</text:p>
      <text:list xml:id="list195140278" text:style-name="WW8Num22">
        <text:list-item>
          <text:p text:style-name="P36">proporcionalni VS,</text:p>
        </text:list-item>
        <text:list-item>
          <text:p text:style-name="P36">degresivni VS,</text:p>
        </text:list-item>
        <text:list-item>
          <text:p text:style-name="P36">progresivni VS.</text:p>
        </text:list-item>
      </text:list>
      <text:p text:style-name="Text_20_body"><text:span text:style-name="T2">Proporcionalni VS</text:span> so stroški, ki kot celota naraščajo premosorazmerno z obsegom poslovanja, v povprečju pa ostajajo vedno enaki.</text:p>
      <text:p text:style-name="P1"/>
      <text:p text:style-name="P43"><draw:line text:anchor-type="char" draw:z-index="106" draw:style-name="gr3" draw:text-style-name="P198" svg:x1="0.3752in" svg:y1="1.1252in" svg:x2="1.2504in" svg:y2="0.25in"><text:p/></draw:line><draw:line text:anchor-type="char" draw:z-index="105" draw:style-name="gr2" draw:text-style-name="P198" svg:x1="3.3752in" svg:y1="1.1252in" svg:x2="5.0004in" svg:y2="1.1252in"><text:p/></draw:line><draw:line text:anchor-type="char" draw:z-index="104" draw:style-name="gr1" draw:text-style-name="P198" svg:x1="3.3752in" svg:y1="0in" svg:x2="3.3752in" svg:y2="1.1252in"><text:p/></draw:line><draw:line text:anchor-type="char" draw:z-index="103" draw:style-name="gr2" draw:text-style-name="P198" svg:x1="0.3752in" svg:y1="1.1252in" svg:x2="1.8752in" svg:y2="1.1252in"><text:p/></draw:line><draw:line text:anchor-type="char" draw:z-index="102" draw:style-name="gr1" draw:text-style-name="P198" svg:x1="0.3752in" svg:y1="0in" svg:x2="0.3752in" svg:y2="1.1252in"><text:p/></draw:line></text:p>
      <text:p text:style-name="P1"/>
      <text:p text:style-name="Standard"><text:span text:style-name="T16"><text:tab/><text:tab/><text:tab/><text:tab/><text:tab/><text:tab/><text:tab/><text:tab/></text:span><text:span text:style-name="T20">PVS=b</text:span></text:p>
      <text:p text:style-name="Standard"><draw:line text:anchor-type="char" draw:z-index="107" draw:style-name="gr3" draw:text-style-name="P198" svg:x1="3.6252in" svg:y1="0.1138in" svg:x2="4.7504in" svg:y2="0.1138in"><text:p/></draw:line><text:span text:style-name="T16"><text:tab/><text:tab/></text:span><text:span text:style-name="T20">CVS=bQ</text:span></text:p>
      <text:p text:style-name="P63"/>
      <text:p text:style-name="P63"/>
      <text:p text:style-name="P63"/>
      <text:p text:style-name="P63"/>
      <text:p text:style-name="P1"><draw:custom-shape text:anchor-type="char" draw:z-index="112" draw:style-name="gr4" draw:text-style-name="P199" svg:width="1.1252in" svg:height="1.0004in" svg:x="0.3752in" svg:y="0.5654in"><text:p/><draw:enhanced-geometry svg:viewBox="0 0 1620 1440" draw:type="non-primitive" draw:enhanced-path="M 0 1440  C 495 1290 990 1140 1260 900  C 1530 660 1575 330 1620 0  N"/></draw:custom-shape><draw:line text:anchor-type="char" draw:z-index="111" draw:style-name="gr2" draw:text-style-name="P198" svg:x1="3.3752in" svg:y1="1.5654in" svg:x2="5.0004in" svg:y2="1.5654in"><text:p/></draw:line><draw:line text:anchor-type="char" draw:z-index="110" draw:style-name="gr1" draw:text-style-name="P198" svg:x1="3.3752in" svg:y1="0.4402in" svg:x2="3.3752in" svg:y2="1.5654in"><text:p/></draw:line><draw:line text:anchor-type="char" draw:z-index="109" draw:style-name="gr2" draw:text-style-name="P198" svg:x1="0.3752in" svg:y1="1.5654in" svg:x2="1.8752in" svg:y2="1.5654in"><text:p/></draw:line><draw:line text:anchor-type="char" draw:z-index="108" draw:style-name="gr1" draw:text-style-name="P198" svg:x1="0.3752in" svg:y1="0.4402in" svg:x2="0.3752in" svg:y2="1.5654in"><text:p/></draw:line><text:span text:style-name="T2">Progresivno VS</text:span> so stroški, ki kot celota in kot povprečje naraščajo hitreje kot obseg poslovanja.</text:p>
      <text:p text:style-name="P1"/>
      <text:p text:style-name="P1"/>
      <text:p text:style-name="P43"><draw:custom-shape text:anchor-type="char" draw:z-index="113" draw:style-name="gr4" draw:text-style-name="P199" svg:width="1.1252in" svg:height="0.563in" svg:x="3.5in" svg:y="0.1634in"><text:p/><draw:enhanced-geometry svg:viewBox="0 0 1620 810" draw:type="non-primitive" draw:enhanced-path="M 0 540  C 225 675 450 810 720 720  C 990 630 1305 315 1620 0  N"/></draw:custom-shape></text:p>
      <text:p text:style-name="P1"/>
      <text:p text:style-name="Standard"><text:span text:style-name="T16"><text:tab/></text:span><text:span text:style-name="T20">CVS = bQ+cQ</text:span><text:span text:style-name="T14">2<text:tab/><text:tab/><text:tab/><text:tab/></text:span><text:span text:style-name="T20"><text:tab/>PVS = b+cQ</text:span></text:p>
      <text:p text:style-name="P63"/>
      <text:p text:style-name="P63"/>
      <text:p text:style-name="P63"/>
      <text:p text:style-name="P63"/>
      <text:p text:style-name="P63"><text:soft-page-break/></text:p>
      <text:p text:style-name="P1"><draw:custom-shape text:anchor-type="char" draw:z-index="119" draw:style-name="gr4" draw:text-style-name="P199" svg:width="1.0421in" svg:height="0.5004in" svg:x="3.4583in" svg:y="0.6252in"><text:p/><draw:enhanced-geometry svg:viewBox="0 0 1500 720" draw:type="non-primitive" draw:enhanced-path="M 60 0  C 30 210 0 420 240 540  C 480 660 990 690 1500 720  N"/></draw:custom-shape><draw:custom-shape text:anchor-type="char" draw:z-index="118" draw:style-name="gr4" draw:text-style-name="P199" svg:width="1.0004in" svg:height="0.7504in" svg:x="0.5in" svg:y="0.6252in"><text:p/><draw:enhanced-geometry svg:viewBox="0 0 1440 1080" draw:type="non-primitive" draw:enhanced-path="M 0 1080  C 240 720 480 360 720 180  C 960 0 1200 0 1440 0  N"/></draw:custom-shape><draw:line text:anchor-type="char" draw:z-index="117" draw:style-name="gr2" draw:text-style-name="P198" svg:x1="3.25in" svg:y1="1.3752in" svg:x2="4.8752in" svg:y2="1.3752in"><text:p/></draw:line><draw:line text:anchor-type="char" draw:z-index="116" draw:style-name="gr1" draw:text-style-name="P198" svg:x1="3.25in" svg:y1="0.25in" svg:x2="3.25in" svg:y2="1.3752in"><text:p/></draw:line><draw:line text:anchor-type="char" draw:z-index="115" draw:style-name="gr2" draw:text-style-name="P198" svg:x1="0.5in" svg:y1="1.3752in" svg:x2="2in" svg:y2="1.3752in"><text:p/></draw:line><draw:line text:anchor-type="char" draw:z-index="114" draw:style-name="gr1" draw:text-style-name="P198" svg:x1="0.5in" svg:y1="0.25in" svg:x2="0.5in" svg:y2="1.3752in"><text:p/></draw:line><text:span text:style-name="T2">Degresivno VS</text:span> so stroški, ki kot celota in povprečju naraščajo počasneje, kot obseg poslovanja.</text:p>
      <text:p text:style-name="P1"/>
      <text:p text:style-name="P1"/>
      <text:p text:style-name="P1"/>
      <text:p text:style-name="P69"><text:span text:style-name="T16"><text:tab/><text:tab/></text:span><text:span text:style-name="T20">CVS = bQ-cQ</text:span><text:span text:style-name="T14">2<text:tab/></text:span><text:span text:style-name="T20">PVS = b-cQ</text:span></text:p>
      <text:p text:style-name="P63"/>
      <text:p text:style-name="P63"/>
      <text:p text:style-name="P63"/>
      <text:p text:style-name="P63"/>
      <text:p text:style-name="P2"><text:span text:style-name="T2">Skupni VS</text:span> kot celota in kot povprečje odražajo značilnosti proporcionalnih, progresivnih in degresivnih VS.</text:p>
      <text:p text:style-name="P43"><draw:custom-shape text:anchor-type="char" draw:z-index="124" draw:style-name="gr4" draw:text-style-name="P199" svg:width="1.1252in" svg:height="0.3752in" svg:x="3.3752in" svg:y="0.272in"><text:p/><draw:enhanced-geometry svg:viewBox="0 0 1620 540" draw:type="non-primitive" draw:enhanced-path="M 0 0  C 225 270 450 540 720 540  C 990 540 1305 270 1620 0  N"/></draw:custom-shape><draw:line text:anchor-type="char" draw:z-index="123" draw:style-name="gr2" draw:text-style-name="P198" svg:x1="3.25in" svg:y1="1.1472in" svg:x2="4.8752in" svg:y2="1.1472in"><text:p/></draw:line><draw:line text:anchor-type="char" draw:z-index="122" draw:style-name="gr1" draw:text-style-name="P198" svg:x1="3.25in" svg:y1="0.022in" svg:x2="3.25in" svg:y2="1.1472in"><text:p/></draw:line><draw:line text:anchor-type="char" draw:z-index="121" draw:style-name="gr2" draw:text-style-name="P198" svg:x1="0.5in" svg:y1="1.1472in" svg:x2="2in" svg:y2="1.1472in"><text:p/></draw:line><draw:line text:anchor-type="char" draw:z-index="120" draw:style-name="gr1" draw:text-style-name="P198" svg:x1="0.5in" svg:y1="0.022in" svg:x2="0.5in" svg:y2="1.1472in"><text:p/></draw:line></text:p>
      <text:p text:style-name="P47"><draw:custom-shape text:anchor-type="char" draw:z-index="134" draw:style-name="gr4" draw:text-style-name="P199" svg:width="1.3752in" svg:height="0.8752in" svg:x="0.5in" svg:y="0.0965in"><text:p/><draw:enhanced-geometry svg:viewBox="0 0 1980 1260" draw:type="non-primitive" draw:enhanced-path="M 0 1260  C 90 1200 180 1140 360 1080  C 540 1020 810 1080 1080 900  C 1350 720 1830 150 1980 0  N"/></draw:custom-shape></text:p>
      <text:p text:style-name="P1"/>
      <text:p text:style-name="P1"><text:tab/><text:tab/><text:tab/><text:tab/><text:tab/><text:tab/><text:tab/></text:p>
      <text:p text:style-name="Standard"><text:span text:style-name="T16"><text:tab/><text:tab/></text:span><text:span text:style-name="T20">CVS = bQ-cQ</text:span><text:span text:style-name="T14">2</text:span><text:span text:style-name="T20">+dQ</text:span><text:span text:style-name="T14">3</text:span><text:span text:style-name="T16"><text:tab/><text:tab/><text:tab/></text:span><text:span text:style-name="T20">PVS = b-cQ+dQ</text:span><text:span text:style-name="T14">2</text:span></text:p>
      <text:p text:style-name="P1"/>
      <text:p text:style-name="P1"/>
      <text:p text:style-name="P1"/>
      <text:p text:style-name="P49">3.4. Skupni stroški</text:p>
      <text:p text:style-name="P1">Skupne stroške sestavljajo FS in VS.</text:p>
      <text:p text:style-name="P43"><draw:line text:anchor-type="char" draw:z-index="127" draw:style-name="gr1" draw:text-style-name="P198" svg:x1="3.25in" svg:y1="0.1563in" svg:x2="3.25in" svg:y2="1.2815in"><text:p/></draw:line><draw:line text:anchor-type="char" draw:z-index="125" draw:style-name="gr1" draw:text-style-name="P198" svg:x1="0.5in" svg:y1="0.1563in" svg:x2="0.5in" svg:y2="1.2815in"><text:p/></draw:line></text:p>
      <text:p text:style-name="P43"><draw:custom-shape text:anchor-type="char" draw:z-index="136" draw:style-name="gr4" draw:text-style-name="P199" svg:width="0.7504in" svg:height="0.5004in" svg:x="3.6252in" svg:y="0.1055in"><text:p/><draw:enhanced-geometry svg:viewBox="0 0 1080 720" draw:type="non-primitive" draw:enhanced-path="M 0 0  C 90 210 180 420 360 540  C 540 660 810 690 1080 720  N"/></draw:custom-shape><draw:line text:anchor-type="char" draw:z-index="132" draw:style-name="gr3" draw:text-style-name="P198" svg:x1="3.5in" svg:y1="0.7307in" svg:x2="4.6252in" svg:y2="0.7307in"><text:p/></draw:line><draw:line text:anchor-type="char" draw:z-index="131" draw:style-name="gr3" draw:text-style-name="P198" svg:x1="0.5in" svg:y1="0.7307in" svg:x2="1.5in" svg:y2="0.1055in"><text:p/></draw:line><draw:line text:anchor-type="char" draw:z-index="130" draw:style-name="gr3" draw:text-style-name="P198" svg:x1="0.5in" svg:y1="1.1055in" svg:x2="1.75in" svg:y2="0.3555in"><text:p/></draw:line><draw:line text:anchor-type="char" draw:z-index="129" draw:style-name="gr3" draw:text-style-name="P198" svg:x1="0.5in" svg:y1="0.7307in" svg:x2="1.75in" svg:y2="0.7307in"><text:p/></draw:line><draw:line text:anchor-type="char" draw:z-index="128" draw:style-name="gr2" draw:text-style-name="P198" svg:x1="3.25in" svg:y1="1.1055in" svg:x2="4.8752in" svg:y2="1.1055in"><text:p/></draw:line><draw:line text:anchor-type="char" draw:z-index="126" draw:style-name="gr2" draw:text-style-name="P198" svg:x1="0.5in" svg:y1="1.1055in" svg:x2="2in" svg:y2="1.1055in"><text:p/></draw:line></text:p>
      <text:p text:style-name="P43"><draw:custom-shape text:anchor-type="char" draw:z-index="135" draw:style-name="gr4" draw:text-style-name="P199" svg:width="0.8752in" svg:height="0.7504in" svg:x="3.5in" svg:y="0.0547in"><text:p/><draw:enhanced-geometry svg:viewBox="0 0 1260 1080" draw:type="non-primitive" draw:enhanced-path="M 0 0  C 75 270 150 540 360 720  C 570 900 915 990 1260 1080  N"/></draw:custom-shape></text:p>
      <text:p text:style-name="P1"/>
      <text:p text:style-name="P1"/>
      <text:p text:style-name="P1"/>
      <text:p text:style-name="P1"/>
      <text:p text:style-name="P1"/>
      <text:p text:style-name="P1"/>
      <text:p text:style-name="P57">5.<text:tab/> <text:span text:style-name="T2">Ekonomija in disekonomija obsega</text:span></text:p>
      <text:p text:style-name="P1"/>
      <text:p text:style-name="Text_20_body"><text:span text:style-name="T2">Ekonomija obsega</text:span> – dolgoročno upadanje povprečnih stroškov, ki ga dosegamo, če proizvajamo izdelek v velikih količinah. Odseva naraščajoče donose obsega.</text:p>
      <text:p text:style-name="Text_20_body"><text:span text:style-name="T2">Disekonomija obsega</text:span> – dolgoročno naraščanje povprečnih stroškov zaradi upadajočih donosov obsega. Odseva upadajoče donose obsega.</text:p>
      <text:p text:style-name="Text_20_body">Obe lahko dosegamo bodisi znotraj posameznega obrata ali pa za podjetje kot celoto.</text:p>
      <text:p text:style-name="Text_20_body"><text:span text:style-name="T2">Zunanja ekonomija obsega</text:span> <text:s/>se nanaša predvsem na:</text:p>
      <text:list xml:id="list1407712763" text:style-name="WW8Num56">
        <text:list-item>
          <text:p text:style-name="P166"><text:span text:style-name="T5">Delovna sila</text:span> – Kadar podjetja v določeni panogi delujejo skupaj, potem običajno velja, da se na tem področju lažje najde izkušena delovna sila, ki lahko prispeva k bolj učinkoviti izrabi proizvodnih tvorcev.</text:p>
        </text:list-item>
        <text:list-item>
          <text:p text:style-name="P166"><text:span text:style-name="T5">Dobavitelji</text:span> – Ko se podjetje veča in panoga raste, se običajno pojavljajo tudi specializirani dobavitelji na tem območju, ki dobavljajo različne vrste sestavnih delov…</text:p>
        </text:list-item>
        <text:list-item>
          <text:p text:style-name="P166"><text:span text:style-name="T5">Razvoj infrastrukture</text:span> – Koncentracija različnih panog na določenem področju vodi tudi k razvoju izobraževalnih zmogljivosti, cest, železnic skratka celotne infrastrukture, ki prispeva k večji učinkovitosti poslovanja.</text:p>
        </text:list-item>
      </text:list>
      <text:p text:style-name="Text_20_body"/>
      <text:list xml:id="list407469789" text:style-name="WW8Num24">
        <text:list-item>
          <text:p text:style-name="P173">Krivulja učenja ali krivulja izkušenj</text:p>
        </text:list-item>
      </text:list>
      <text:p text:style-name="Text_20_body"/>
      <text:p text:style-name="P167">6.1. Odkritje krivulje učenja</text:p>
      <text:p text:style-name="Text_20_body">Krivulja učenja – dolgoročno upadanje povprečnih stroškov zaradi izboljševanja poslovanja kot posledice izkušenj in učenja. </text:p>
      <text:p text:style-name="Text_20_body"/>
      <text:p text:style-name="Text_20_body"/>
      <text:p text:style-name="Text_20_body"><text:soft-page-break/></text:p>
      <text:p text:style-name="P168"><draw:custom-shape text:anchor-type="char" draw:z-index="139" draw:style-name="gr4" draw:text-style-name="P199" svg:width="1.313in" svg:height="0.5004in" svg:x="0.8126in" svg:y="0.1252in"><text:p/><draw:enhanced-geometry svg:viewBox="0 0 1890 720" draw:type="non-primitive" draw:enhanced-path="M 270 0  C 135 210 0 420 270 540  C 540 660 1215 690 1890 720  N"/></draw:custom-shape><draw:line text:anchor-type="char" draw:z-index="137" draw:style-name="gr1" draw:text-style-name="P198" svg:x1="0.75in" svg:y1="0in" svg:x2="0.75in" svg:y2="1.1252in"><text:p/></draw:line> <text:s/>stroški na </text:p>
      <text:p text:style-name="P168"><text:s text:c="8"/>enoto<text:tab/>85% krivulja izkušenj</text:p>
      <text:p text:style-name="Text_20_body"/>
      <text:p text:style-name="Text_20_body"/>
      <text:p text:style-name="P169"><draw:line text:anchor-type="char" draw:z-index="138" draw:style-name="gr2" draw:text-style-name="P198" svg:x1="0.75in" svg:y1="0.4543in" svg:x2="2.3752in" svg:y2="0.4543in"><text:p/></draw:line></text:p>
      <text:p text:style-name="Standard"/>
      <text:p text:style-name="Standard"><text:tab/><text:tab/><text:tab/><text:tab/><text:tab/><text:span text:style-name="T20">kumulativni</text:span></text:p>
      <text:p text:style-name="P63"><text:tab/><text:tab/><text:tab/><text:tab/><text:tab/>obseg proizvodnje</text:p>
      <text:p text:style-name="P63"/>
      <text:p text:style-name="P194"><text:span text:style-name="T3">Zakon izkušenj</text:span> s kumulativno podvojitvijo outputa PS dodane vrednosti izdelka upadajo s konstantnim odstotkom.</text:p>
      <text:p text:style-name="P1"/>
      <text:p text:style-name="Standard"><text:span text:style-name="T16">PS</text:span><text:span text:style-name="T9">n</text:span><text:span text:style-name="T16"> = PS</text:span><text:span text:style-name="T9">1</text:span><text:span text:style-name="T16">n</text:span><text:span text:style-name="T15">-a<text:tab/></text:span><text:span text:style-name="T20">PS</text:span><text:span text:style-name="T11">1</text:span><text:span text:style-name="T20"> – PS prve enote proizvodnje;</text:span></text:p>
      <text:p text:style-name="P63"><text:tab/><text:tab/>PS<text:span text:style-name="T8">n</text:span> – PS n-te enote proizvodnje;</text:p>
      <text:p text:style-name="P63"><text:tab/><text:tab/>n – kumulativni obseg proizvodnje;</text:p>
      <text:p text:style-name="P63"><text:tab/><text:tab/>a – stroškovna elastičnost outputa.</text:p>
      <text:p text:style-name="P63"/>
      <text:list xml:id="list1955665958" text:continue-numbering="true" text:style-name="WW8Num24">
        <text:list-item>
          <text:list>
            <text:list-item>
              <text:p text:style-name="P142">Razlogi za krivuljo učenja</text:p>
            </text:list-item>
          </text:list>
        </text:list-item>
      </text:list>
      <text:p text:style-name="Text_20_body">Zmanjšanje stroškov na enoto je posledica faktorja izkušenj podjetja, ki ga opredelimo kot razmerje med PS dveh opazovanih obdobij pri krivulji učenja. </text:p>
      <text:p text:style-name="P2"/>
      <text:p text:style-name="P60"><text:span text:style-name="T16">Faktor izkušenj = PS</text:span><text:span text:style-name="T9">1</text:span><text:span text:style-name="T16">/PS</text:span><text:span text:style-name="T9">0<text:tab/></text:span><text:span text:style-name="T20">PS</text:span><text:span text:style-name="T11">o</text:span><text:span text:style-name="T20"> – PS v začetnem opazovanem obdobju</text:span></text:p>
      <text:p text:style-name="P64"><text:tab/><text:tab/><text:tab/><text:tab/>PS<text:span text:style-name="T8">1</text:span> – PS v drugem opazovanem obdobju</text:p>
      <text:p text:style-name="Text_20_body">V krivulji učenja se odseva sposobnost podjetja za učenje.</text:p>
      <text:p text:style-name="P63"/>
      <text:list xml:id="list1767127594" text:continue-numbering="true" text:style-name="WW8Num24">
        <text:list-item>
          <text:list>
            <text:list-item>
              <text:p text:style-name="P142">Konstruiranje krivulje učenja za podjetje in panogo</text:p>
            </text:list-item>
          </text:list>
        </text:list-item>
      </text:list>
      <text:p text:style-name="Text_20_body">Krivuljo učenja lahko narišemo za panogo ali posamezno podjetje pri čemer lahko uporabimo stroške ali cene. Dejanske krivulje učenja se razlikujejo zaradi kapitalne intenzivnosti, delovne intenzivnosti in razvojne intenzivnosti panoge ter življenjskega cikla izdelka. </text:p>
      <text:p text:style-name="Text_20_body"/>
      <text:list xml:id="list1804252794" text:continue-numbering="true" text:style-name="WW8Num24">
        <text:list-item>
          <text:list>
            <text:list-item>
              <text:p text:style-name="P175">Uporabnost krivulje učenja</text:p>
            </text:list-item>
          </text:list>
        </text:list-item>
      </text:list>
      <text:p text:style-name="P176"/>
      <text:p text:style-name="P63"><draw:line text:anchor-type="char" draw:z-index="140" draw:style-name="gr1" draw:text-style-name="P198" svg:x1="0.6252in" svg:y1="0.0382in" svg:x2="0.6252in" svg:y2="1.1634in"><text:p/></draw:line>stroški na </text:p>
      <text:p text:style-name="P63"><draw:custom-shape text:anchor-type="char" draw:z-index="143" draw:style-name="gr4" draw:text-style-name="P199" svg:width="1.313in" svg:height="0.6252in" svg:x="0.6874in" svg:y="0.0035in"><text:p/><draw:enhanced-geometry svg:viewBox="0 0 1890 900" draw:type="non-primitive" draw:enhanced-path="M 270 0  C 135 195 0 390 270 540  C 540 690 1215 795 1890 900  N"/></draw:custom-shape>enoto</text:p>
      <text:p text:style-name="P70"><text:tab/><text:span text:style-name="T20">tekoče cene v panogi</text:span></text:p>
      <text:p text:style-name="P65"><draw:line text:anchor-type="char" draw:z-index="142" draw:style-name="gr3" draw:text-style-name="P198" svg:x1="0.6252in" svg:y1="0.0272in" svg:x2="2.1252in" svg:y2="0.0272in"><text:p/></draw:line></text:p>
      <text:p text:style-name="Standard"/>
      <text:p text:style-name="P149"/>
      <text:p text:style-name="P150"><draw:line text:anchor-type="char" draw:z-index="141" draw:style-name="gr2" draw:text-style-name="P198" svg:x1="0.6252in" svg:y1="0.1091in" svg:x2="2.3752in" svg:y2="0.1091in"><text:p/></draw:line></text:p>
      <text:p text:style-name="P151">kumulativni</text:p>
      <text:p text:style-name="P63"><text:s/><text:tab/><text:tab/><text:tab/><text:tab/><text:tab/>obseg proizvodnje</text:p>
      <text:p text:style-name="Standard"/>
      <text:p text:style-name="Text_20_body">Podjetje A ima največji skupni obseg poslovanja in s tem tudi največji tržni delež, zato ima znatno stroškovno prednost pred podjetjema B in C. Pri dani ceni, ki velja v tej panogi, podjetje C posluje z izgubo. Podjetje B, ki je sicer zmožno preživeti, dosega minimalno stopnjo donosnosti in je nenehno v nevarnosti, da propade, če cene v panogi padejo. Podjetje A dosega največjo donosnost v panogi.</text:p>
      <text:p text:style-name="P2"/>
      <text:list xml:id="list166475506" text:continue-numbering="true" text:style-name="WW8Num24">
        <text:list-item>
          <text:p text:style-name="P106">Ekonomija razpona</text:p>
        </text:list-item>
      </text:list>
      <text:p text:style-name="P96"/>
      <text:p text:style-name="P2">Ekonomija razpona temelji na več plastnem izkoriščanju proizvodnih virov. Kadar lahko podjetje izkorišča input, ki ga potrebuje za proizvodnjo enega izdelka tudi za proizvodnjo drugega izdelka, s to uporabo pa ne povečuje stroškov proizvodnje prvega izdelka govorimo o ekonomiji razpona. Obstaja, kadar se z povečevanjem razpona aktivnosti povprečni stroški zmanjšujejo. Skupni proizvodni viri, ki vodijo v ekonomijo razpona:</text:p>
      <text:list xml:id="list1458201266" text:style-name="WW8Num51">
        <text:list-item>
          <text:p text:style-name="P10">specializirano nedeljivo fizično premoženje,</text:p>
        </text:list-item>
        <text:list-item>
          <text:p text:style-name="P10"><text:soft-page-break/>tehnološko znanje,</text:p>
        </text:list-item>
        <text:list-item>
          <text:p text:style-name="P10">organizacijsko znanje,</text:p>
        </text:list-item>
        <text:list-item>
          <text:p text:style-name="P10">blagovne znamke.</text:p>
        </text:list-item>
      </text:list>
      <text:p text:style-name="P2"/>
      <text:list xml:id="list215854646" text:continue-list="list166475506" text:style-name="WW8Num24">
        <text:list-item>
          <text:p text:style-name="P106">Praktični vidiki obvladovanja stroškov</text:p>
        </text:list-item>
      </text:list>
      <text:p text:style-name="P2"/>
      <text:p text:style-name="P50">8.1. Različni vidiki proučevanja stroškov</text:p>
      <text:p text:style-name="P2"><text:span text:style-name="T1">POTROŠEK</text:span> – povezan je s trošenjem posameznih prvin poslovnega procesa ali proizvodnih virov v njihovi naravni obliki. Delovni stroji, oprema se trošijo, ker se med delom obrabljajo. Surovine se v proizvodnem procesu potroši. Potroške ugotovimo tako, da z določeno mersko enoto izmerimo ali ocenimo količino potrošnega proizvodnega vira. Kadar govorimo o potroških ne govorimo o cenah. </text:p>
      <text:p text:style-name="P2"><text:span text:style-name="T1">STROŠKI </text:span>– Definiramo jih kot vrednostno izražene potroške prvin poslovnega procesa. Je zmnožek določenega potroška in cene na enoto tega potroška. Strošek = potrošek * cena.</text:p>
      <text:p text:style-name="P2"><text:span text:style-name="T1">IZDATKE</text:span> – opredeljujemo kot zmanjševanje denarnih sredstev podjetja. So torej izdajanje, odliv denarja. </text:p>
      <text:p text:style-name="P2"><text:span text:style-name="T1">ODHODKI </text:span>– so stroški, ki so zajeti v prodanih poslovnih učinkih.</text:p>
      <text:p text:style-name="P2"/>
      <text:p text:style-name="P52">8.1.1. Različni vidiki stroškov</text:p>
      <text:p text:style-name="P2">Najpogosteje govorimo o naslednjih vrstah stroškov:</text:p>
      <text:list xml:id="list1866650954" text:style-name="WW8Num26">
        <text:list-item>
          <text:p text:style-name="P11">naravne vrste stroškov,</text:p>
        </text:list-item>
        <text:list-item>
          <text:p text:style-name="P11">izvirni stroški,</text:p>
        </text:list-item>
        <text:list-item>
          <text:p text:style-name="P11">stroški po poslovnih funkcijah,</text:p>
        </text:list-item>
        <text:list-item>
          <text:p text:style-name="P11">stroški stroškovnih nosilcev,</text:p>
        </text:list-item>
        <text:list-item>
          <text:p text:style-name="P11">direktni in indirektni stroški,</text:p>
        </text:list-item>
        <text:list-item>
          <text:p text:style-name="P11">stroški v odvisnosti od obsega poslovanja.</text:p>
        </text:list-item>
      </text:list>
      <text:p text:style-name="P2"/>
      <text:p text:style-name="P2"><text:span text:style-name="T7">Naravne vrste stroškov</text:span> – izhajajo iz porabe prvin poslovnega procesa, kar pomeni, da ločimo:</text:p>
      <text:list xml:id="list1149208164" text:continue-numbering="true" text:style-name="WW8Num26">
        <text:list-item>
          <text:list>
            <text:list-item>
              <text:p text:style-name="P152">stroški delovnih sredstev,</text:p>
            </text:list-item>
            <text:list-item>
              <text:p text:style-name="P152">stroški predmetov dela,</text:p>
            </text:list-item>
            <text:list-item>
              <text:p text:style-name="P152">stroški dela,</text:p>
            </text:list-item>
            <text:list-item>
              <text:p text:style-name="P152">stroški storitev.</text:p>
            </text:list-item>
          </text:list>
        </text:list-item>
      </text:list>
      <text:p text:style-name="P53">Izvirni stroški:</text:p>
      <text:list xml:id="list761963186" text:style-name="WW8Num48">
        <text:list-item>
          <text:p text:style-name="P12">stroški materiala,</text:p>
        </text:list-item>
        <text:list-item>
          <text:p text:style-name="P12">stroški storitev v ožjem pomenu,</text:p>
        </text:list-item>
        <text:list-item>
          <text:p text:style-name="P12">stroški amortizacije,</text:p>
        </text:list-item>
        <text:list-item>
          <text:p text:style-name="P12">stroški dela,</text:p>
        </text:list-item>
        <text:list-item>
          <text:p text:style-name="P12">stroški davkov, ki niso odvisni od poslovnega izida,</text:p>
        </text:list-item>
        <text:list-item>
          <text:p text:style-name="P12">stroški obresti.</text:p>
        </text:list-item>
      </text:list>
      <text:p text:style-name="P2"><text:span text:style-name="T7">Stroški poslovnih funkcij</text:span> – če nas zanima katera poslovna funkcija je povzročila stroške potem govorimo o stroških poslovne funkcije.</text:p>
      <text:list xml:id="list1525865823" text:style-name="WW8Num3">
        <text:list-item>
          <text:p text:style-name="P13">stroški kadrovanja,</text:p>
        </text:list-item>
        <text:list-item>
          <text:p text:style-name="P13">stroški nabave,</text:p>
        </text:list-item>
        <text:list-item>
          <text:p text:style-name="P13">stroški proizvodnje,</text:p>
        </text:list-item>
        <text:list-item>
          <text:p text:style-name="P13">stroški prodaje,</text:p>
        </text:list-item>
        <text:list-item>
          <text:p text:style-name="P13">stroški financiranja,</text:p>
        </text:list-item>
        <text:list-item>
          <text:p text:style-name="P13">stroški upravljanja. </text:p>
        </text:list-item>
      </text:list>
      <text:p text:style-name="P2"><text:span text:style-name="T7">Stroški stroškovnih mest</text:span> – stroškovno mesto običajno opredelimo kot funkcijsko, prostorsko ali organizacijsko zaokroženo celoto, v kateri je mogoče evidentirati, spremljati in nadzirati stroške. Temeljni razlog za uvedbo je torej nadziranje in obvladovanje stroškov. Pri zbiranju stroškov na stroškovna mesta pa se srečamo s pojmom direktnih in indirektnih stroškov. <text:span text:style-name="T2">Direktni stroški</text:span> so tisti za katere vemo, da so nastali na tem stroškovnem mestu. <text:span text:style-name="T2">Indirektni stroški</text:span> pa so tisti, za katere ne vemo na katero stroškovno mesto se nanašajo.</text:p>
      <text:p text:style-name="P2"><text:soft-page-break/><text:span text:style-name="T7">Stroški po stroškovnih nosilcih</text:span> – stroškovni nosilci so izdelki ali storitve zaradi katerih nastajajo v podjetju stroški. Cilj ugotavljanja stroškovnih nosilcev je spoznati koliko nas posamezni izdelek stane. Stroške stroškovnih nosilcev ugotavljamo zato, da bi lahko določili PS.</text:p>
      <text:p text:style-name="P50">8.2. Odgovornost za stroške</text:p>
      <text:p text:style-name="P2"><text:span text:style-name="T2">Stroškovni center</text:span> je organizacijski segment v katerem je manager odgovoren za stroške, ki nastajajo v segmentu.Managerji stroškovnih centrov imajo kontrolo nad nekaterimi ali vsemi stroški toda ne tudi nad prihodki. </text:p>
      <text:p text:style-name="Text_20_body"><text:span text:style-name="T2">Profitni center</text:span> je organizacijski segment v katerem je manager odgovoren za stroške in dobiček.</text:p>
      <text:p text:style-name="P2"><text:span text:style-name="T2">Investicijski center</text:span> je organizacijski segment v katerem so managerji odgovorni za donosnost virov, ki so investirani v segment. </text:p>
      <text:p text:style-name="P2"/>
      <text:p text:style-name="P50">8.3. Ekonomski pomen kakovosti in stroški, povezani z njo</text:p>
      <text:p text:style-name="P2">Kaj je kakovost določi kupec. Neprimerna kakovost znižuje prihodke in povečuje stroške. </text:p>
      <text:p text:style-name="Telo_20_besedila_20_2">Stroški kakovosti:</text:p>
      <text:p text:style-name="P2">Stroške, ki so povezani z kakovostjo lahko razdelimo v tri glavne skupine:</text:p>
      <text:list xml:id="list488134263" text:style-name="WW8Num15">
        <text:list-item>
          <text:p text:style-name="P14">stroški preventive – predstavljajo tiste stroške, ki jih povzročimo z izvajanjem preventivnih programov. </text:p>
        </text:list-item>
        <text:list-item>
          <text:p text:style-name="P14">stroški ocenjevanja – izhajajo iz spoznanja, da kakovost inputov zelo bistveno vpliva na kakovost končnih izdelkov. </text:p>
        </text:list-item>
        <text:list-item>
          <text:p text:style-name="P14">stroški napak – nastanejo znotraj podjetja, ko je izdelek v proizvodnji oz. skladišču.</text:p>
        </text:list-item>
      </text:list>
      <text:p text:style-name="P2"/>
      <text:p text:style-name="P50">8.4. Pomen obvladovanja stroškov</text:p>
      <text:p text:style-name="P2">Na splošno je mogoče reči, da za vsako poslovno situacijo velja pravilo, da mora podjetje:</text:p>
      <text:list xml:id="list1219119278" text:continue-list="list101577736" text:style-name="WW8Num38">
        <text:list-item>
          <text:list>
            <text:list-item>
              <text:p text:style-name="P154">biti dolgoročno ponudnik z najnižjimi stroški,</text:p>
            </text:list-item>
            <text:list-item>
              <text:p text:style-name="P154">imeti stroške s tendenco zniževanja,</text:p>
            </text:list-item>
            <text:list-item>
              <text:p text:style-name="P154">imeti popolno sliko o stroških in dobičku za vsak izdelek,</text:p>
            </text:list-item>
            <text:list-item>
              <text:p text:style-name="P154">enako kot na dobiček biti pozorno tudi na denarne tokove in premoženjski izkaz. </text:p>
            </text:list-item>
          </text:list>
        </text:list-item>
      </text:list>
      <text:p text:style-name="P2">Brez ugotovitve dejanskih stroškov ni mogoče sprejeti pravih poslovnih odločitev. </text:p>
      <text:p text:style-name="P2"/>
      <text:list xml:id="list910592038" text:continue-numbering="true" text:style-name="WW8Num38">
        <text:list-item>
          <text:p text:style-name="P125">poglavje: PRVINE POSLOVNEGA PROCESA IN STROŠKI</text:p>
        </text:list-item>
      </text:list>
      <text:p text:style-name="P2"/>
      <text:list xml:id="list1795375105" text:style-name="WW8Num18">
        <text:list-item>
          <text:p text:style-name="P107">Prvine</text:p>
        </text:list-item>
      </text:list>
      <text:p text:style-name="P96"/>
      <text:p text:style-name="P2">Proizvodne vire ali inpute v poslovni proces običajno razčlenjujemo na:</text:p>
      <text:list xml:id="list649417954" text:continue-numbering="true" text:style-name="WW8Num18">
        <text:list-item>
          <text:list>
            <text:list-item>
              <text:p text:style-name="P155">delovna sredstva,</text:p>
            </text:list-item>
            <text:list-item>
              <text:p text:style-name="P155">predmete dela,</text:p>
            </text:list-item>
            <text:list-item>
              <text:p text:style-name="P155">delo ,</text:p>
            </text:list-item>
            <text:list-item>
              <text:p text:style-name="P155">storitve.</text:p>
            </text:list-item>
          </text:list>
        </text:list-item>
      </text:list>
      <text:p text:style-name="P2">Prvine poslovnega procesa se preoblikujejo in sicer v izdelke ali storitve, ki pomenijo za kupca vrednost. V preoblikovanju pa se dogaja dvoje:</text:p>
      <text:list xml:id="list857549900" text:style-name="WW8Num49">
        <text:list-item>
          <text:p text:style-name="P15">prvine poslovnega procesa se fizično obrabljajo, trošijo, tedaj govorimo o potroških prvin, </text:p>
        </text:list-item>
        <text:list-item>
          <text:p text:style-name="P15">prvine se trošijo vrednostno, kar pomeni, da nastajajo stroški. </text:p>
        </text:list-item>
      </text:list>
      <text:p text:style-name="P2">Tipi usklajenosti:</text:p>
      <text:list xml:id="list1681120243" text:style-name="WW8Num6">
        <text:list-item>
          <text:p text:style-name="P16">Usklajenost po kakovosti – to pomeni, da imajo prvine takšne značilnosti da lahko z njimi pridobimo izdelek ali storitev.</text:p>
        </text:list-item>
        <text:list-item>
          <text:p text:style-name="P16">Usklajenost po količini – prvine moramo imeti na razpolago v zadostni količini.</text:p>
        </text:list-item>
        <text:list-item>
          <text:p text:style-name="P16">Usklajenost po dinamiki – prvine so na razpolago ravno tedaj, ko jih potrebujemo.</text:p>
        </text:list-item>
      </text:list>
      <text:p text:style-name="P2"/>
      <text:list xml:id="list1256951993" text:style-name="WW8Num12">
        <text:list-item>
          <text:list>
            <text:list-item>
              <text:p text:style-name="P51">Delovna sredstva</text:p>
            </text:list-item>
          </text:list>
        </text:list-item>
      </text:list>
      <text:p text:style-name="P2">Delovna sredstva imenujemo tisto, vrsto prvin, ki ima <text:s/>naslednje značilnosti:</text:p>
      <text:list xml:id="list2049420481" text:style-name="WW8Num61">
        <text:list-item>
          <text:p text:style-name="P17">v poslovni proces vstopajo s svojimi lastnostmi, ki jih tudi obdržijo,</text:p>
        </text:list-item>
        <text:list-item>
          <text:p text:style-name="P17">ne spreminjajo svoje oblike,</text:p>
        </text:list-item>
        <text:list-item>
          <text:p text:style-name="P17">snovno ne prehajajo v izdelek,</text:p>
        </text:list-item>
        <text:list-item>
          <text:p text:style-name="P17"><text:soft-page-break/>postopno se obrabljajo,</text:p>
        </text:list-item>
        <text:list-item>
          <text:p text:style-name="P17">življenjska doba je daljša kot traja poslovni cikel.</text:p>
        </text:list-item>
      </text:list>
      <text:p text:style-name="P2">Tipični predstavniki: zemljišča, zgradbe, stroji, oprema, drobni inventar,…</text:p>
      <text:p text:style-name="P2">Podjetje lahko dobi delovno sredstvo z nakupom ali z najemom, v vsakem primeru pa povzročajo stroške.</text:p>
      <text:list xml:id="list2161718803" text:continue-list="list1256951993" text:style-name="WW8Num12">
        <text:list-item>
          <text:list>
            <text:list-item>
              <text:p text:style-name="P51">Predmeti dela</text:p>
            </text:list-item>
          </text:list>
        </text:list-item>
      </text:list>
      <text:p text:style-name="P2">So tista vrsta inputov, ki imajo naslednje značilnosti:</text:p>
      <text:list xml:id="list397007873" text:style-name="WW8Num13">
        <text:list-item>
          <text:p text:style-name="P18">v poslovnem procesu sodelujejo samo enkrat, se potrošijo,</text:p>
        </text:list-item>
        <text:list-item>
          <text:p text:style-name="P18">spremenijo obliko,</text:p>
        </text:list-item>
        <text:list-item>
          <text:p text:style-name="P18">snovno preidejo v izdelek, kadar gre za osnovni material in snovno ne preidejo kadar gre za pomožni material. </text:p>
        </text:list-item>
      </text:list>
      <text:p text:style-name="P2">Tipični predstavniki: osnovni material, pomožni material, potrošni material, energija, polproizvodi,…</text:p>
      <text:p text:style-name="P2"><text:span text:style-name="T1">ODPADEK</text:span> – je tisti del prvine, ki ga pri proizvodnji končnega izdelka ne uporabimo.</text:p>
      <text:p text:style-name="P2"><text:span text:style-name="T1">IZMET/ŠKART</text:span> – izdelki z napako.</text:p>
      <text:p text:style-name="P2"><text:span text:style-name="T1">KALO</text:span> – pomeni izgubo določene količine predmetov dela med samim poslovnim procesom.</text:p>
      <text:p text:style-name="P2"><text:span text:style-name="T1">KORISTEK</text:span> – gre za stopnjo izkoriščanja predmeta dela. </text:p>
      <text:p text:style-name="P2"/>
      <text:h text:style-name="Heading_20_1" text:outline-level="1">Zaloge predmetov dela</text:h>
      <text:list xml:id="list515228301" text:continue-list="list910592038" text:style-name="WW8Num38">
        <text:list-item>
          <text:list>
            <text:list-item>
              <text:p text:style-name="P75"><text:span text:style-name="T2">minimalne zaloge</text:span> – so tista višina zalog, ki zagotavlja nemoteno proizvodnjo,</text:p>
            </text:list-item>
            <text:list-item>
              <text:p text:style-name="P75"><text:span text:style-name="T2">varnostne zaloge</text:span> – so tista višina zalog, ki jo podjetje potrebuje, </text:p>
            </text:list-item>
            <text:list-item>
              <text:p text:style-name="P75"><text:span text:style-name="T2">maksimalne zaloge</text:span> – predstavljajo zgornjo mejo potrebnih zalog v določenem časovnem obdobju,</text:p>
            </text:list-item>
            <text:list-item>
              <text:p text:style-name="P75"><text:span text:style-name="T2">optimalne zaloge</text:span> – so tista višina zalog, pri katerih so stroški skladiščenja, stroški nabave najnižji na enoto proizvodnje.</text:p>
            </text:list-item>
          </text:list>
        </text:list-item>
      </text:list>
      <text:p text:style-name="P2"/>
      <text:list xml:id="list1712336449" text:continue-list="list2161718803" text:style-name="WW8Num12">
        <text:list-item>
          <text:list>
            <text:list-item>
              <text:p text:style-name="P51">Delo in podjetnost</text:p>
            </text:list-item>
          </text:list>
        </text:list-item>
      </text:list>
      <text:p text:style-name="P2"><text:span text:style-name="T1">Delo</text:span> je najpomembnejša prvina poslovnega procesa. Je lahko fizikalno, fiziološko, psihološko in ekonomsko. V ekonomskem smislu je delo načrtna in premišljena dejavnost s ciljem ustvarjanja ekonomskih dobrin. Lahko je tudi fizično ali umsko. Potroške dela merimo s številoma opravljenih delovnih ur ali pa v neposredni odvisnosti od doseženega rezultata. </text:p>
      <text:p text:style-name="P2">Podjetnost je pomembna sestavina umskih in fizičnih lastnosti. Razumljena je kot sposobnost lotevanja se novih podjemov, ki postaja vse bolj pomembna. <text:s/></text:p>
      <text:p text:style-name="P2"/>
      <text:list xml:id="list1309419529" text:continue-numbering="true" text:style-name="WW8Num12">
        <text:list-item>
          <text:list>
            <text:list-item>
              <text:p text:style-name="P51">Storitve</text:p>
            </text:list-item>
          </text:list>
        </text:list-item>
      </text:list>
      <text:p text:style-name="P2">So aktivnosti, ki jih podjetje potrebuje za to, da bi izdelalo izdelek ali storitev. Nekatere storitve podjetje ne more proizvajati samo. Te storitve za podjetje opravlja širša družbena skupnost. </text:p>
      <text:p text:style-name="P2"/>
      <text:list xml:id="list963461207" text:continue-numbering="true" text:style-name="WW8Num12">
        <text:list-item>
          <text:p text:style-name="P41">Odločitev kupiti ali narediti</text:p>
        </text:list-item>
      </text:list>
      <text:p text:style-name="P58"/>
      <text:p text:style-name="P2"><text:span text:style-name="T1">Odločitev kupiti - narediti</text:span> temelji na oceni povprečnih stroškov obeh alternativ. Stroške alternative lastnega proizvajanja je treba primerjati z stroški alternative nakupa in ugotoviti katera alternativa bo podjetju povzročila manjše stroške.</text:p>
      <text:p text:style-name="P44"><draw:line text:anchor-type="char" draw:z-index="144" draw:style-name="gr1" draw:text-style-name="P198" svg:x1="1.25in" svg:y1="0.0508in" svg:x2="1.25in" svg:y2="1.3008in"><text:p/></draw:line></text:p>
      <text:p text:style-name="P61"><draw:line text:anchor-type="char" draw:z-index="146" draw:style-name="gr3" draw:text-style-name="P198" svg:x1="1.25in" svg:y1="1.1252in" svg:x2="2.6252in" svg:y2="0.1252in"><text:p/></draw:line><text:span text:style-name="T16"><text:tab/> <text:s text:c="6"/></text:span><text:span text:style-name="T20">stroški<text:tab/>zabojnike kupimo</text:span></text:p>
      <text:p text:style-name="P62"><draw:line text:anchor-type="char" draw:z-index="147" draw:style-name="gr6" draw:text-style-name="P198" svg:x1="1.25in" svg:y1="0.5744in" svg:x2="3.1252in" svg:y2="0.0744in"><text:p/></draw:line><text:span text:style-name="T16"><text:tab/> <text:s text:c="28"/></text:span><text:span text:style-name="T23">zabojnike izdelamo </text:span></text:p>
      <text:p text:style-name="P71"><text:s/><text:tab/> <text:s text:c="8"/>sami</text:p>
      <text:p text:style-name="P2"/>
      <text:p text:style-name="P2"/>
      <text:p text:style-name="P2"/>
      <text:p text:style-name="P44"><draw:line text:anchor-type="char" draw:z-index="145" draw:style-name="gr2" draw:text-style-name="P198" svg:x1="1.25in" svg:y1="0.1189in" svg:x2="3.25in" svg:y2="0.1189in"><text:p/></draw:line></text:p>
      <text:p text:style-name="P156"><text:span text:style-name="T16"><text:s text:c="6"/></text:span><text:span text:style-name="T20"><text:s text:c="2"/>leta</text:span></text:p>
      <text:p text:style-name="P157"/>
      <text:list xml:id="list788382089" text:continue-numbering="true" text:style-name="WW8Num12">
        <text:list-item>
          <text:p text:style-name="P114">Tehnološko in ekonomsko načelo racionalnosti</text:p>
        </text:list-item>
      </text:list>
      <text:p text:style-name="P58"/>
      <text:p text:style-name="P2"><text:soft-page-break/><text:span text:style-name="T1">Tehnološko načelo racionalnosti </text:span>nas opozarja na varčno in smotrno ravnanje s prvinami poslovnega procesa v njihovi naravni obliki. Opozarja nas, da je treba za doseganje učinkovitega poslovanja določeno količino fiksnih in variabilnih inputov trošiti tako, da z njimi ustvarimo čim večjo količino izdelkov ali storitev. Načelo racionalnosti nas sili k temu, da poskušamo določen količinski output ustvariti z čim manjšimi stroški.</text:p>
      <text:p text:style-name="P2"><text:span text:style-name="T1">Ekonomsko načelo racionalnosti</text:span> nas opozarja, na varčno in smotrno ravnanje s prvinami poslovnega procesa v njihovi vrednostni obliki. Za doseganje učinkovitega poslovanja je treba določeno vrednost fiksnih in variabilnih inputov trošiti tako, da z njimi ustvarimo čim večjo vrednost izdelkov ali storitev. Ekonomsko načelo racionalnosti nas sili k temu, da poskušamo določeno vrednost outputa ustvariti s čim manjšimi stroški.</text:p>
      <text:p text:style-name="P2"/>
      <text:list xml:id="list1673004697" text:continue-numbering="true" text:style-name="WW8Num12">
        <text:list-item>
          <text:p text:style-name="P41">Zmogljivosti in inovacijski potencial podjetja</text:p>
        </text:list-item>
      </text:list>
      <text:p text:style-name="P2"/>
      <text:p text:style-name="P2"><text:span text:style-name="T2">Inovacijski potencial podjetja</text:span> je sposobnost podjetja, da se z inoviranjem <text:s/>odziva na spremembe okolja. <text:span text:style-name="T2">Tehnične kapacitete</text:span> govorijo o količinah, proizvodne pa o stroških.</text:p>
      <text:p text:style-name="P2"/>
      <text:list xml:id="list123295934" text:continue-numbering="true" text:style-name="WW8Num12">
        <text:list-item>
          <text:p text:style-name="P41">Amortizacija</text:p>
        </text:list-item>
      </text:list>
      <text:p text:style-name="P2"/>
      <text:p text:style-name="P2"><text:span text:style-name="T1">Amortizacija </text:span>– nadomeščena izgubljena vrednost delovnega sredstva.</text:p>
      <text:p text:style-name="P2"/>
      <text:list xml:id="list1243089548" text:continue-numbering="true" text:style-name="WW8Num12">
        <text:list-item>
          <text:list>
            <text:list-item>
              <text:p text:style-name="P51">Vrednosti delovnih sredstev in njihovo trošenje</text:p>
            </text:list-item>
          </text:list>
        </text:list-item>
      </text:list>
      <text:p text:style-name="P2">Delovnim sredstvom se znižuje njihova vrednost. To se dogaja zaradi naravnega staranja, fizične obrabe ali pa zaradi t.i. ekonomskega zastaranja, ko delovno sredstvo izgublja svojo vrednost. Izgubljeno vrednost delovnega sredstva je treba nadomeščati. Pri amortiziranju se srečujemo z različnimi vrednostmi delovnega sredstva:</text:p>
      <text:list xml:id="list672098357" text:style-name="WW8Num17">
        <text:list-item>
          <text:p text:style-name="P19"><text:span text:style-name="T7">Fakturna vrednost delovnega sredstva</text:span> je tista vrednost, ki je dogovorjena med kupcem in prodajalcem. Odraža prodajno ceno delovnega sredstva.</text:p>
        </text:list-item>
        <text:list-item>
          <text:p text:style-name="P19"><text:span text:style-name="T7">Nabavna vrednost delovnega sredstva</text:span> je vrednost, ki jo ime delovno sredstvo takrat, ko je pripravljeno za poslovanje. </text:p>
        </text:list-item>
        <text:list-item>
          <text:p text:style-name="P19"><text:span text:style-name="T7">Odpisana vrednost delovnega sredstva </text:span>pomeni znesek t.i. amortizacijskih odpisov. Amortizacijski odpis je tisti znesek, ki ga vsako leto namenimo za ohranjanje vrednosti delovnega sredstva. </text:p>
        </text:list-item>
        <text:list-item>
          <text:p text:style-name="P19"><text:span text:style-name="T7">Sedanja ali neodpisana vrednost delovnega sredstva </text:span>je vrednost, ki jo ima delovno sredstvo v danem trenutku.</text:p>
        </text:list-item>
      </text:list>
      <text:p text:style-name="P2"/>
      <text:list xml:id="list329715243" text:continue-list="list1243089548" text:style-name="WW8Num12">
        <text:list-item>
          <text:list>
            <text:list-item>
              <text:p text:style-name="P51">Vidiki in vrste amortiziranja</text:p>
            </text:list-item>
          </text:list>
        </text:list-item>
      </text:list>
      <text:p text:style-name="P2">Delovnemu sredstvu se ne glede na to obratuje ali ne vrednost znižuje. Govorimo o amortizacijskem odpisu, ki pomeni razvrednotenje delovnega sredstva, ki nastaja zaradi izgube, dolgoročne proizvodne moči delovnega sredstva. Ta izguba vrednosti pa ni dejanska izguba ali uničenje vrednosti. Vrednost delovnega sredstva postopno prehaja v izdelek, ki se ustvarja z tem delovnim sredstvom. Amortizacijski odpis je strošek, s pomočjo katerega izračunamo PS opazovanega izdelka. S prodajno ceno v kateri je zajet tudi amortizacijski strošek je možno ustvarjati prihodek s katerim nadomeščamo izgubljamo vrednost. Na ta način podjetje zbira denarna sredstva s pomočjo katerih bo lahko kupilo nova delovna sredstva. Izgubljanje vrednosti delovnega sredstva lahko ocenjujemo glede na časovno obdobje v katerem se to dogaja ali pa glede na število enot outputa, ki jih lahko naredimo s tem delovnim sredstvom. V odvisnosti teh dveh meril <text:s/>imamo opraviti s časovnimi oz. funkcionalnim načinom obračuna amortizacije. Razlika med njima je predvsem v tem, da je strošek amortizacije pri časovnem načinu obračuna amortizacije odvisno od amortizacijske stopnje, ki smo jo določili pri funkcionalnem načinu amortiziranja pa je amortizacijski strošek odvisen od izrabe zmogljivosti.</text:p>
      <text:p text:style-name="P2"/>
      <text:list xml:id="list761967486" text:continue-numbering="true" text:style-name="WW8Num12">
        <text:list-item>
          <text:list>
            <text:list-item>
              <text:p text:style-name="P51">Funkcionalni način amortiziranja</text:p>
            </text:list-item>
          </text:list>
        </text:list-item>
      </text:list>
      <text:p text:style-name="P2">Uporabljamo ga takrat, kadar lahko ocenimo življenjsko dobo delovnega sredstva in pa število enot outputa, ki jih bo delovno sredstvo v svoji življenjski dobi opravilo. Predpostavka pri tem je, da se <text:soft-page-break/>delovno sredstvo obrablja v skladu z intenzivnostjo uporabe. Osnova za določitev amortizacijske stopnje je, da znamo določiti koliko enot bo delovno sredstvo naredilo v svoji življenjski dobi. </text:p>
      <text:h text:style-name="Heading_20_1" text:outline-level="1">AM/e = nabavna vrednost delovnega sredstva/ število merskih enot v življenjski dobi</text:h>
      <text:p text:style-name="P57">letna AM = AM/e * število merskih enot v posameznem letu</text:p>
      <text:p text:style-name="Text_20_body">Izračunamo tudi sedanjo vrednost, ki jo dobimo tako, da od nabavne vrednosti odštejemo vsoto letnih odpisov oz. da od nabavne vrednosti odštejemo odpisano vrednost. </text:p>
      <text:p text:style-name="P54"/>
      <text:p text:style-name="P54">5.4.<text:span text:style-name="T22">Časovni način amortiziranja</text:span></text:p>
      <text:p text:style-name="P2">Temelji na ocenjeni življenjski dobi delovnega sredstva. Delovno sredstvo izgublja svojo vrednost zaradi naravnega ali ekonomskega staranja. Ločimo 3 vrste amortiziranja:</text:p>
      <text:list xml:id="list629637505" text:style-name="WW8Num2">
        <text:list-item>
          <text:p text:style-name="P20">enakomerno ali linearno amortiziranje,</text:p>
        </text:list-item>
        <text:list-item>
          <text:p text:style-name="P20">padajoče ali degresivno amortiziranje,</text:p>
        </text:list-item>
        <text:list-item>
          <text:p text:style-name="P20">rastoče ali progresivno amortiziranje.</text:p>
        </text:list-item>
      </text:list>
      <text:p text:style-name="P58">Amortizacijska stopnja: AM<text:span text:style-name="T8">s</text:span> = 100%/življenjska doba</text:p>
      <text:p text:style-name="P58">Letni amortizacijski znesek: letna AM = am<text:span text:style-name="T8">s</text:span>* nabavna vrednost delovnega sredstva</text:p>
      <text:p text:style-name="P2"/>
      <text:list xml:id="list857554200" text:continue-list="list761967486" text:style-name="WW8Num12">
        <text:list-item>
          <text:list>
            <text:list-item>
              <text:p text:style-name="P51">Revalorizacija</text:p>
            </text:list-item>
          </text:list>
        </text:list-item>
      </text:list>
      <text:p text:style-name="P2"><text:span text:style-name="T1">Revalorizacija</text:span> – vnovično ovrednotenje delovnih sredstev</text:p>
      <text:p text:style-name="Text_20_body">Če bi podjetje čakalo do konca odpisanosti, dokler torej delovno sredstvo ni več uporabno bi le z težka zbralo dovolj denarnih sredstev za nakup delovnega sredstva. Zato podjetje vsako leto ponovno ovrednoti delovna sredstva. Pravimo, da jih revalorizira. Z revalorizacijo zagotavljamo ohranjanje vrednosti zbranih amortizacijskih sredstev.</text:p>
      <text:p text:style-name="P2"/>
      <text:list xml:id="list1740302958" text:continue-numbering="true" text:style-name="WW8Num12">
        <text:list-item>
          <text:p text:style-name="P42">Kalkulacije – ugotavljanje povprečnih stroškov</text:p>
        </text:list-item>
      </text:list>
      <text:p text:style-name="P2"/>
      <text:list xml:id="list1458205566" text:continue-numbering="true" text:style-name="WW8Num12">
        <text:list-item>
          <text:list>
            <text:list-item>
              <text:p text:style-name="P51">Opredelitev kalkulacij</text:p>
            </text:list-item>
          </text:list>
        </text:list-item>
      </text:list>
      <text:p text:style-name="P2">Kalkulacijo bomo razumeli kot računski postopek s pomočjo katerega na stroškovne nosilce prenesemo stroške in izračunamo PS stroškovnega nosilca. Da bi lahko ugotovili PS posameznega izdelka moramo imeti v podjetju urejeno: <text:span text:style-name="T5">zajemanje stroškov</text:span> in <text:span text:style-name="T5">razporejanje stroškov na stroškovne</text:span> <text:span text:style-name="T5">nosilce</text:span>. Običajno uporabljamo naslednje tipe kalkulacij:</text:p>
      <text:list xml:id="list123291634" text:style-name="WW8Num45">
        <text:list-item>
          <text:p text:style-name="P21">delitveni obračun,</text:p>
        </text:list-item>
        <text:list-item>
          <text:p text:style-name="P21">obračun z dodatki,</text:p>
        </text:list-item>
        <text:list-item>
          <text:p text:style-name="P21">skrajšani obračun.</text:p>
        </text:list-item>
      </text:list>
      <text:p text:style-name="P2"/>
      <text:list xml:id="list2021014125" text:continue-list="list1458205566" text:style-name="WW8Num12">
        <text:list-item>
          <text:list>
            <text:list-item>
              <text:p text:style-name="P51">Enostavna delitvena kalkulacija</text:p>
            </text:list-item>
          </text:list>
        </text:list-item>
      </text:list>
      <text:p text:style-name="P2">Uporabljamo jo, kadar gre za proizvodnjo samo enega izdelka ali storitve, ko imamo opraviti torej s samo enim stroškovnim nosilcem. <text:span text:style-name="T1">PS = CS/ količina outputa</text:span>.</text:p>
      <text:p text:style-name="P2"/>
      <text:list xml:id="list1902016432" text:continue-numbering="true" text:style-name="WW8Num12">
        <text:list-item>
          <text:list>
            <text:list-item>
              <text:p text:style-name="P22"><text:span text:style-name="T6">Fazna delitvena kalkulacija</text:span> – je inačica enostavne delitvene kalkulacije. Uporabljamo jo takrat, ko imamo opraviti s proizvodnjo, kjer je sicer en sam končni stroškovni nosilec, vendar pa proizvodnja poteka v fazah, ki jih je mogoče stroškovno spreminjati. </text:p>
            </text:list-item>
          </text:list>
        </text:list-item>
      </text:list>
      <text:p text:style-name="P2"/>
      <text:p text:style-name="P2">6.4. <text:span text:style-name="T6">Delitvena kalkulacija pri vezani proizvodnji</text:span></text:p>
      <text:p text:style-name="Telo_20_besedila_20_2">PS glavnega izdelka = CS proizvodnje – vrednost prodanih stranskih izdelkov/ Q glavnih izdelkov</text:p>
      <text:p text:style-name="P2">S prodajo stranskih učinkov znižujemo PS.</text:p>
      <text:p text:style-name="P2"/>
      <text:p text:style-name="P55">6.5.<text:span text:style-name="T22">Kalkulacija s pomočjo pogojnih enot</text:span></text:p>
      <text:p text:style-name="P2">Uporabljamo jo, ko imamo v podjetju proizvodnjo, ki zadovoljuje dva pogoja:</text:p>
      <text:list xml:id="list1869304191" text:continue-list="list515228301" text:style-name="WW8Num38">
        <text:list-item>
          <text:list>
            <text:list-item>
              <text:p text:style-name="P23">proizvodnjo več različnih izdelkov vendar</text:p>
            </text:list-item>
            <text:list-item>
              <text:p text:style-name="P23">po enakem tehnološkem postopku in z enakimi prvinami poslovnega procesa.</text:p>
            </text:list-item>
          </text:list>
        </text:list-item>
      </text:list>
      <text:p text:style-name="P2">Ekvivalentna števila izražajo razmerje med stroški končnih stroškovnih nosilcev.</text:p>
      <text:p text:style-name="P2"/>
      <text:p text:style-name="P55">6.6. <text:span text:style-name="T22">Kalkulacija z dodatki</text:span></text:p>
      <text:p text:style-name="Text_20_body"><text:soft-page-break/>Direktnim stroškom stroškovnega nosilca dodamo ustrezen delež indirektnih stroškov. </text:p>
      <text:p text:style-name="Telo_20_besedila_20_2">PS stroškovnega nosilca = dir. str. stroškovnega nosilca + določen delež indir. str./št. enot stroškovnega nosilca</text:p>
      <text:p text:style-name="P2"/>
      <text:p text:style-name="P55">6.7. <text:span text:style-name="T22">Kalkulacija po variabilnih stroških</text:span></text:p>
      <text:h text:style-name="Heading_20_1" text:outline-level="1">PS = CFS + CVS/Q</text:h>
      <text:p text:style-name="P2">PS ugotovljeni s kalkulacijo po VS ne vključujejo FS.</text:p>
      <text:p text:style-name="P2"><text:span text:style-name="T1">Prispevek za kritje</text:span> – razlika med prodajno vrednostjo in CVS prodanih izdelkov. </text:p>
      <text:p text:style-name="Text_20_body">Ločimo:</text:p>
      <text:list xml:id="list1086070576" text:style-name="WW8Num4">
        <text:list-item>
          <text:p text:style-name="P24">prispevek za kritje FS <text:s/>- <text:span text:style-name="T1">PK</text:span><text:span text:style-name="T12">FS</text:span><text:span text:style-name="T1"> = CFS/CVS*100 = %</text:span></text:p>
        </text:list-item>
        <text:list-item>
          <text:p text:style-name="P24">prispevek za kritje FS iz želenega dobička – <text:span text:style-name="T1">PK</text:span><text:span text:style-name="T12">FS+D</text:span><text:span text:style-name="T1"> = CFS+želeni dobiček/CVS*100 = %</text:span></text:p>
        </text:list-item>
      </text:list>
      <text:p text:style-name="P58"/>
      <text:list xml:id="list247573461" text:continue-list="list1869304191" text:style-name="WW8Num38">
        <text:list-item>
          <text:p text:style-name="P125">poglavje: PREMOŽENJE PODJETJA IN USPEŠNOST</text:p>
        </text:list-item>
      </text:list>
      <text:p text:style-name="P96"/>
      <text:list xml:id="list910591838" text:style-name="WW8Num36">
        <text:list-item>
          <text:p text:style-name="P108">Uvod</text:p>
        </text:list-item>
      </text:list>
      <text:p text:style-name="P96"/>
      <text:p text:style-name="P2">Prvine poslovnega procesa so redke, s tem <text:s/>pa tudi gospodarske dobrine, ki za podjetje predstavljajo premoženje. Premoženje podjetja je prvi pogoj, da podjetje sploh lahko obstaja kot podjetje. Premoženje podjetja tvorijo stalna in gibljiva sredstva. Premoženje ne nastane samo od sebe, temveč si ga podjetje pridobi na dva možna načina:</text:p>
      <text:list xml:id="list1407717063" text:continue-numbering="true" text:style-name="WW8Num36">
        <text:list-item>
          <text:list>
            <text:list-item>
              <text:p text:style-name="P153">premoženje je last lastnikov podjetja (kapital)</text:p>
            </text:list-item>
            <text:list-item>
              <text:p text:style-name="P153">premoženje je izposojeno (dolg)</text:p>
            </text:list-item>
          </text:list>
        </text:list-item>
      </text:list>
      <text:p text:style-name="P2"/>
      <text:p text:style-name="P2">premoženje = obveznosti do virov sredstev</text:p>
      <text:h text:style-name="Heading_20_1" text:outline-level="1">Premoženje = kapital + dolgovi</text:h>
      <text:p text:style-name="P2"/>
      <text:p text:style-name="P2">Lastniški kapital je sestavljen iz tistega, kar so lastniki v začetku investirali v podjetje, povečuje pa se z dobički, ki jih zasluži podjetje s svojim poslovanjem in reinvestira v podjetje. V letih, ko podjetje uspešno posluje, bo normalno, da premoženje raste hitreje kot njegovi dolgovi – kapital se povečuje. </text:p>
      <text:p text:style-name="P2"/>
      <text:list xml:id="list1555044693" text:continue-numbering="true" text:style-name="WW8Num36">
        <text:list-item>
          <text:p text:style-name="P108">Sredstva podjetja</text:p>
        </text:list-item>
      </text:list>
      <text:p text:style-name="P40"/>
      <text:p text:style-name="P170">Stalna sredstva:</text:p>
      <text:list xml:id="list315724192" text:continue-list="list247573461" text:style-name="WW8Num38">
        <text:list-item>
          <text:list>
            <text:list-item>
              <text:p text:style-name="P148">neopredmetena dolgoročna sredstva,</text:p>
            </text:list-item>
            <text:list-item>
              <text:p text:style-name="P148">opredmetena osnovna sredstva,</text:p>
            </text:list-item>
            <text:list-item>
              <text:p text:style-name="P148">dolgoročne finančne naložbe,</text:p>
            </text:list-item>
            <text:list-item>
              <text:p text:style-name="P148">popravek kapitala.</text:p>
            </text:list-item>
          </text:list>
        </text:list-item>
      </text:list>
      <text:p text:style-name="Telo_20_besedila_20_2">Gibljiva sredstva:</text:p>
      <text:list xml:id="list94229003" text:continue-numbering="true" text:style-name="WW8Num38">
        <text:list-item>
          <text:list>
            <text:list-item>
              <text:p text:style-name="P148">zaloge,</text:p>
            </text:list-item>
            <text:list-item>
              <text:p text:style-name="P148">dolgoročne terjatve iz poslovanja,</text:p>
            </text:list-item>
            <text:list-item>
              <text:p text:style-name="P148">kratkoročne terjatve iz poslovanja,</text:p>
            </text:list-item>
            <text:list-item>
              <text:p text:style-name="P148">kratkoročne finančne naložbe,</text:p>
            </text:list-item>
            <text:list-item>
              <text:p text:style-name="P148">denarna sredstva, </text:p>
            </text:list-item>
            <text:list-item>
              <text:p text:style-name="P148">aktivne časovne razmejitve. </text:p>
            </text:list-item>
          </text:list>
        </text:list-item>
      </text:list>
      <text:p text:style-name="P2"/>
      <text:list xml:id="list1329799998" text:continue-list="list1555044693" text:style-name="WW8Num36">
        <text:list-item>
          <text:p text:style-name="P108">Ohranjanje in povečevanje premoženja podjetja</text:p>
        </text:list-item>
      </text:list>
      <text:p text:style-name="P96"/>
      <text:p text:style-name="P2">Ko začne podjetje poslovati, v odvisnosti od uspešnosti poslovanja to svoje premoženje ohranja, povečuje ali pa ga v primeru neučinkovitega gospodarjenja postopoma uničuje. S proizvodnimi viri je treba ravnati racionalno in skrbno. Premoženje podjetja je v nenehnem preoblikovanju. </text:p>
      <text:p text:style-name="P2"><text:span text:style-name="T2">Stalna sredstva po obliki in stanju:</text:span> <text:span text:style-name="T5">finančna, stvarna, obračunska.</text:span></text:p>
      <text:p text:style-name="P2">V poslovnem procesu so stalna sredstva lahko:</text:p>
      <text:list xml:id="list837620999" text:style-name="WW8Num16">
        <text:list-item>
          <text:p text:style-name="P117">v pripravi,</text:p>
        </text:list-item>
        <text:list-item>
          <text:p text:style-name="P117">v uporabi,</text:p>
        </text:list-item>
        <text:list-item>
          <text:p text:style-name="P117"><text:soft-page-break/>zunaj uporabe.</text:p>
        </text:list-item>
      </text:list>
      <text:p text:style-name="P2"><text:span text:style-name="T2">Gibljiva sredstva po obliki</text:span>: <text:span text:style-name="T5">denarna, stvarna, obračunska</text:span>. </text:p>
      <text:p text:style-name="Text_20_body">V poslovnem procesu so:</text:p>
      <text:list xml:id="list1785546716" text:style-name="WW8Num8">
        <text:list-item>
          <text:p text:style-name="P118">v procesu priprave, </text:p>
        </text:list-item>
        <text:list-item>
          <text:p text:style-name="P118">v procesu proizvodnje,</text:p>
        </text:list-item>
        <text:list-item>
          <text:p text:style-name="P118">v procesu menjave. </text:p>
        </text:list-item>
      </text:list>
      <text:p text:style-name="P2"/>
      <text:list xml:id="list2049424781" text:continue-list="list1329799998" text:style-name="WW8Num36">
        <text:list-item>
          <text:p text:style-name="P108">Koeficient obračanja sredstev</text:p>
        </text:list-item>
      </text:list>
      <text:p text:style-name="P96"/>
      <text:p text:style-name="P2"><text:span text:style-name="T1">Koeficient obračanja</text:span> nam pove, kolikokrat v enem letu se sredstva preoblikujejo iz denarne prek stvarne in obračunske oblike nazaj v denarno obliko (denar – blago – izdelek – denar). Lahko ga izračunamo za celotna sredstva ali pa samo za posamezne dele sredstev. Najpogosteje računamo koeficiente obračanja za posamezne dele gibljivih sredstev. Princip učinkovitosti narekuje potrebo po čim hitrejšem preoblikovanju sredstev. </text:p>
      <text:p text:style-name="P2"/>
      <text:p text:style-name="P60"><text:span text:style-name="T17">K = OP/OS</text:span><text:span text:style-name="T16"><text:tab/><text:tab/></text:span><text:span text:style-name="T20">K - koeficient obračanja</text:span></text:p>
      <text:p text:style-name="P64"><text:tab/><text:tab/><text:tab/>OP – odhodki poslovanja</text:p>
      <text:p text:style-name="P64"><text:tab/><text:tab/><text:tab/>OS – povprečno stanje obratnih sredstev</text:p>
      <text:p text:style-name="P2"/>
      <text:h text:style-name="Heading_20_1" text:outline-level="1">K = 360 dni/čas<text:tab/><text:tab/></text:h>
      <text:p text:style-name="P96"/>
      <text:list xml:id="list1865054792" text:continue-numbering="true" text:style-name="WW8Num36">
        <text:list-item>
          <text:p text:style-name="P115">Podatkovne podlage za ocenjevanje uspešnosti podjetja</text:p>
        </text:list-item>
      </text:list>
      <text:p text:style-name="P95"/>
      <text:p text:style-name="P49">5.1. Temeljne podatkovne podlage</text:p>
      <text:p text:style-name="Text_20_body">Uspešno podjetje je tisto, ki dosega zadosten dobiček, ki se mu veča premoženje in ki raste. V podjetju dobimo informacijo s pomočjo t. i. računovodskih izkazov. Ti so: </text:p>
      <text:list xml:id="list1869299891" text:style-name="WW8Num54">
        <text:list-item>
          <text:p text:style-name="P121"><text:span text:style-name="T5">izkaz stanja</text:span> – nam kaže posnetek premoženja v določenem trenutku npr. 31.12.1995.</text:p>
        </text:list-item>
        <text:list-item>
          <text:p text:style-name="P87"><text:span text:style-name="T5">izkaz uspeha</text:span> – prikaz prihodkov in odhodkov v določenem časovnem obdobju</text:p>
        </text:list-item>
        <text:list-item>
          <text:p text:style-name="P121"><text:span text:style-name="T5">izkaz denarnih tokov</text:span> – prikaz prejemkov in izdatkov</text:p>
        </text:list-item>
      </text:list>
      <text:p text:style-name="P1"/>
      <text:list xml:id="list1462848499" text:continue-list="list1865054792" text:style-name="WW8Num36">
        <text:list-item>
          <text:p text:style-name="P115">Presojanje uspešnosti podjetja</text:p>
        </text:list-item>
      </text:list>
      <text:p text:style-name="P1"/>
      <text:p text:style-name="P49">6.1. Uspešnost preoblikovanja inputov v outpute</text:p>
      <text:p text:style-name="Text_20_body">Podjetje si lahko predstavimo kot ekonomski subjekt, ki si zagotovi svoje proizvodne vire tako, da jih pridobi od lastnikov. Ta denarna sredstva spremeni v fizične inpute, te kasneje v outpute, ki jih je mogoče prodati na trg… V fazi preoblikovanja proizvodnih virov v končne izdelke lahko opazimo medsebojno interakcijo teh dejavnikov:</text:p>
      <text:list xml:id="list976026330" text:style-name="WW8Num7">
        <text:list-item>
          <text:p text:style-name="P174">fizičnih karakteristik inputov iz outputov, </text:p>
        </text:list-item>
        <text:list-item>
          <text:p text:style-name="P174">njihovih tržnih cen,</text:p>
        </text:list-item>
        <text:list-item>
          <text:p text:style-name="P177">sposobnost managementa, da organizira, aktivira in kontrolira dejavnost posamezne aktivnosti podjetja.</text:p>
        </text:list-item>
      </text:list>
      <text:p text:style-name="Text_20_body">Dolgoročno je donosnost kapitala temeljni kriterij uspešnosti podjetja. </text:p>
      <text:p text:style-name="Text_20_body"/>
      <text:p text:style-name="P167">6.2. Osnovni kazalniki za presojanje uspešnosti</text:p>
      <text:p text:style-name="Text_20_body">Za presojanje uspešnosti poslovanja uporabljamo različne kazalnike:</text:p>
      <text:list xml:id="list329710943" text:style-name="WW8Num47">
        <text:list-item>
          <text:p text:style-name="P171">donosnost ali rentabilnost,</text:p>
        </text:list-item>
        <text:list-item>
          <text:p text:style-name="P171">gospodarnost ali ekonomičnost, </text:p>
        </text:list-item>
        <text:list-item>
          <text:p text:style-name="P171">proizvodnost ali produktivnost,</text:p>
        </text:list-item>
        <text:list-item>
          <text:p text:style-name="P171">plačilna sposobnost,</text:p>
        </text:list-item>
        <text:list-item>
          <text:p text:style-name="P171">različni kazalniki financiranja.</text:p>
        </text:list-item>
      </text:list>
      <text:p text:style-name="Text_20_body"/>
      <text:p text:style-name="Text_20_body"><text:span text:style-name="T1">Donosnost ali rentabilnost</text:span> izraža temeljno razmerje med določenim donosom in povprečnimi za to potrebnimi vlaganji. Večji, ko je kazalnik rentabilnosti, bolj donosno je uporabljeno premoženje.</text:p>
      <text:p text:style-name="Text_20_body"><text:soft-page-break/></text:p>
      <text:p text:style-name="P170">R = donos/vlaganja</text:p>
      <text:p text:style-name="Text_20_body"/>
      <text:list xml:id="list84368775" text:continue-list="list94229003" text:style-name="WW8Num38">
        <text:list-item>
          <text:list>
            <text:list-item>
              <text:p text:style-name="P178">potrebujemo izkaz uspeha in izkaz stanja:</text:p>
            </text:list-item>
          </text:list>
        </text:list-item>
      </text:list>
      <text:p text:style-name="P170">R<text:span text:style-name="T8">1</text:span> = dobiček/kapital<text:tab/><text:tab/>R<text:span text:style-name="T8">2</text:span> = čisti dobiček/kapital</text:p>
      <text:p text:style-name="P179"/>
      <text:p text:style-name="P179"/>
      <text:p text:style-name="P1"/>
      <text:p text:style-name="Telo_20_besedila_20_3"><text:span text:style-name="T1">Ekonomičnost</text:span> nam govori o učinkovitosti pretvorbe inputov v outpute z vrednostnega vidika. Večji, ko je kazalnik ekonomičnosti, bolj ekonomsko učinkovito je preoblikovanje inputov v outpute. </text:p>
      <text:p text:style-name="P1"/>
      <text:h text:style-name="Heading_20_3" text:outline-level="3">E = vrednost/stroški</text:h>
      <text:p text:style-name="P1"/>
      <text:list xml:id="list833352303" text:continue-numbering="true" text:style-name="WW8Num38">
        <text:list-item>
          <text:list>
            <text:list-item>
              <text:p text:style-name="P136">izkaz uspeha</text:p>
            </text:list-item>
          </text:list>
        </text:list-item>
      </text:list>
      <text:p text:style-name="P57">E<text:span text:style-name="T8">1</text:span> = celotni prihodki/celotni odhodki<text:tab/><text:tab/>E<text:span text:style-name="T8">2</text:span> = poslovni prihodki/poslovni odhodki</text:p>
      <text:p text:style-name="P1"/>
      <text:p text:style-name="P2"><text:span text:style-name="T1">Produktivnost</text:span> merimo razmerje med količinsko izraženim outputom ter količinami inputov, ki so bile za ta output uporabljene. Večji, ko je kazalnik produktivnosti, bolj učinkovito je izkoriščen v.i.</text:p>
      <text:p text:style-name="P2"/>
      <text:h text:style-name="Heading_20_1" text:outline-level="1">P = količina izdelkov/količina prvin poslovnega procesa</text:h>
      <text:p text:style-name="P2"/>
      <text:list xml:id="list501057124" text:continue-numbering="true" text:style-name="WW8Num38">
        <text:list-item>
          <text:list>
            <text:list-item>
              <text:p text:style-name="P137">produktivnost največkrat izražamo kot produktivnost dela</text:p>
            </text:list-item>
          </text:list>
        </text:list-item>
      </text:list>
      <text:h text:style-name="Heading_20_1" text:outline-level="1">P = količina izdelkov/merska enota za delo</text:h>
      <text:p text:style-name="P2"/>
      <text:p text:style-name="P2"><text:span text:style-name="T1">Plačilna sposobnost</text:span> je sposobnost podjetja, da ob roku zapadlosti poravna svoje obveznosti. Meri se na določen dan. Podjetje mora nenehno preoblikovati nedenarne oblike v denarne, da bi bilo <text:span text:style-name="T7">likvidno.</text:span></text:p>
      <text:p text:style-name="P2"/>
      <text:h text:style-name="Heading_20_1" text:outline-level="1">Plačilna sposobnost = razpoložljiv denar/zapadle obveznosti na določen dan </text:h>
      <text:p text:style-name="P58"/>
      <text:p text:style-name="P2">ZAČETNO STANJE + PREJEMKI – IZDATKI = PRESEŽEK/PRIMANJKLJAJ DENARJA</text:p>
      <text:p text:style-name="P2"/>
      <text:p text:style-name="Telo_20_besedila_20_2">Finančni kazalniki:</text:p>
      <text:list xml:id="list515228101" text:style-name="WW8Num39">
        <text:list-item>
          <text:p text:style-name="P56">kazalniki stanja financiranja</text:p>
          <text:list>
            <text:list-item>
              <text:p text:style-name="P59">delež kapitala v financiranju = kapital/obveznosti do virov premoženja</text:p>
            </text:list-item>
            <text:list-item>
              <text:p text:style-name="P59">delež dolgov v financiranju = dolgovi/ obveznosti do virov premoženja</text:p>
            </text:list-item>
          </text:list>
        </text:list-item>
        <text:list-item>
          <text:p text:style-name="P56">kazalniki vodoravnega finančnega ustoja</text:p>
          <text:list>
            <text:list-item>
              <text:p text:style-name="P59">kapitalska pokritost stalnih sredstev = kapital/stalna sredstva</text:p>
            </text:list-item>
            <text:list-item>
              <text:p text:style-name="P59">kapitalska pokritost dolgoročnih sredstev = kapital/dolgoročna sredstva</text:p>
            </text:list-item>
            <text:list-item>
              <text:p text:style-name="P59">kratkoročna pokritost kratkoročnih obveznosti = kratkoročna sredstva/kratkoročni dolgovi</text:p>
            </text:list-item>
          </text:list>
        </text:list-item>
      </text:list>
      <text:p text:style-name="P2"/>
      <text:list xml:id="list961533808" text:continue-list="list1462848499" text:style-name="WW8Num36">
        <text:list-item>
          <text:p text:style-name="P108">Analiza praga pokritja</text:p>
        </text:list-item>
      </text:list>
      <text:p text:style-name="P2"/>
      <text:list xml:id="list1449343252" text:continue-list="list247569161" text:style-name="WW8Num55">
        <text:list-item>
          <text:list>
            <text:list-item>
              <text:p text:style-name="P140">Uporabnost analize</text:p>
            </text:list-item>
          </text:list>
        </text:list-item>
      </text:list>
      <text:p text:style-name="P2"><text:span text:style-name="T1">Prag pokritja</text:span> – količina izdelkov, pri kateri <text:s/>z realiziranimi prihodki pokrijemo s proizvodnjo teh izdelkov povzročene stroške. <text:span text:style-name="T1">Analiza praga pokritja</text:span> je analiza s katero raziskujemo medsebojne odvisnosti med: prihodki podjetja, stroški in dobički.</text:p>
      <text:p text:style-name="P2"/>
      <text:list xml:id="list481865274" text:continue-numbering="true" text:style-name="WW8Num55">
        <text:list-item>
          <text:list>
            <text:list-item>
              <text:p text:style-name="P140">Grafična ponazoritev modela praga pokritja</text:p>
            </text:list-item>
          </text:list>
        </text:list-item>
      </text:list>
      <text:p text:style-name="P2"/>
      <text:h text:style-name="Heading_20_1" text:outline-level="1"><draw:custom-shape text:anchor-type="char" draw:z-index="159" draw:style-name="gr4" draw:text-style-name="P199" svg:width="2.6252in" svg:height="1.6252in" svg:x="0.8752in" svg:y="0.1217in"><text:p/><draw:enhanced-geometry svg:viewBox="0 0 3780 2340" draw:type="non-primitive" draw:enhanced-path="M 0 2340  C 165 2220 330 2100 720 1980  C 1110 1860 1890 1860 2340 1620  C 2790 1380 3180 810 3420 540  C 3660 270 3720 135 3780 0  N"/></draw:custom-shape>Splošni model praga pokritja</text:h>
      <text:p text:style-name="P64"><draw:custom-shape text:anchor-type="char" draw:z-index="158" draw:style-name="gr4" draw:text-style-name="P199" svg:width="2.6252in" svg:height="1.7295in" svg:x="0.8752in" svg:y="0.0917in"><text:p/><draw:enhanced-geometry svg:viewBox="0 0 3780 2490" draw:type="non-primitive" draw:enhanced-path="M 0 2490  C 945 1575 1890 660 2520 330  C 3150 0 3570 480 3780 510  N"/></draw:custom-shape><draw:line text:anchor-type="char" draw:z-index="148" draw:style-name="gr1" draw:text-style-name="P198" svg:x1="0.8752in" svg:y1="0.0709in" svg:x2="0.8752in" svg:y2="1.8209in"><text:p/></draw:line><text:tab/><text:tab/><text:tab/><text:tab/><text:tab/><text:tab/><text:tab/> CS</text:p>
      <text:p text:style-name="P64"><draw:line text:anchor-type="char" draw:z-index="160" draw:style-name="gr2" draw:text-style-name="P198" svg:x1="3.3752in" svg:y1="0.3953in" svg:x2="3.25in" svg:y2="0.1453in"><text:p/></draw:line>prihodki<text:tab/><text:tab/><text:tab/><text:tab/><text:tab/><text:tab/> <text:s text:c="12"/>Izguba</text:p>
      <text:p text:style-name="P64"><draw:line text:anchor-type="char" draw:z-index="164" draw:style-name="gr10" draw:text-style-name="P198" svg:x1="3.25in" svg:y1="0.0016in" svg:x2="3.25in" svg:y2="1.5016in"><text:p/></draw:line>in<text:tab/><text:tab/><text:tab/><text:tab/><text:tab/><text:tab/><text:tab/> <text:s/>CP</text:p>
      <text:p text:style-name="P63"><draw:line text:anchor-type="char" draw:z-index="165" draw:style-name="gr10" draw:text-style-name="P198" svg:x1="2.25in" svg:y1="0.0917in" svg:x2="2.25in" svg:y2="1.3417in"><text:p/></draw:line>stroški<text:tab/><text:tab/><text:tab/><text:tab/><text:tab/><text:tab/><text:tab/>meja pokritja</text:p>
      <text:p text:style-name="P63"><text:soft-page-break/><text:tab/><text:tab/><text:tab/><text:tab/> <text:s text:c="5"/>Dobičel</text:p>
      <text:p text:style-name="P63"/>
      <text:p text:style-name="P63"/>
      <text:p text:style-name="P158">Izguba</text:p>
      <text:p text:style-name="P63"><draw:line text:anchor-type="char" draw:z-index="163" draw:style-name="gr10" draw:text-style-name="P198" svg:x1="1.3752in" svg:y1="0.0429in" svg:x2="1.3752in" svg:y2="0.5429in"><text:p/></draw:line><draw:line text:anchor-type="char" draw:z-index="162" draw:style-name="gr2" draw:text-style-name="P198" svg:x1="1in" svg:y1="0.0429in" svg:x2="1in" svg:y2="0.2929in"><text:p/></draw:line><draw:line text:anchor-type="char" draw:z-index="161" draw:style-name="gr2" draw:text-style-name="P198" svg:x1="1.6252in" svg:y1="0.2929in" svg:x2="1.3752in" svg:y2="0.0429in"><text:p/></draw:line><text:tab/><text:tab/><text:tab/></text:p>
      <text:p text:style-name="P159"><text:s text:c="5"/>Prag pokritja</text:p>
      <text:p text:style-name="P63"/>
      <text:p text:style-name="P63"><draw:line text:anchor-type="char" draw:z-index="149" draw:style-name="gr2" draw:text-style-name="P198" svg:x1="0.8752in" svg:y1="0.0638in" svg:x2="3.5004in" svg:y2="0.0638in"><text:p/></draw:line><text:tab/><text:tab/><text:tab/></text:p>
      <text:p text:style-name="P63"><text:tab/><text:tab/> <text:s text:c="7"/>Q<text:span text:style-name="T8">A</text:span><text:tab/><text:tab/> <text:s text:c="5"/>Q<text:span text:style-name="T8">B</text:span><text:tab/><text:tab/> <text:s text:c="6"/>Q<text:span text:style-name="T8">C</text:span><text:tab/> <text:s text:c="2"/>Q</text:p>
      <text:p text:style-name="P1"/>
      <text:p text:style-name="P1"/>
      <text:h text:style-name="Heading_20_3" text:outline-level="3">Linearni model praga pokritja</text:h>
      <text:p text:style-name="P43"><draw:line text:anchor-type="char" draw:z-index="150" draw:style-name="gr1" draw:text-style-name="P198" svg:x1="0.75in" svg:y1="0.0744in" svg:x2="0.75in" svg:y2="1.4496in"><text:p/></draw:line></text:p>
      <text:p text:style-name="P72"><text:span text:style-name="T20">prihodki in <text:tab/><text:tab/><text:tab/><text:tab/></text:span><text:span text:style-name="T16">Do točke Q</text:span><text:span text:style-name="T9">A </text:span><text:span text:style-name="T16">podjetje posluje z izgubo, po tej</text:span></text:p>
      <text:p text:style-name="P72"><draw:line text:anchor-type="char" draw:z-index="152" draw:style-name="gr3" draw:text-style-name="P198" svg:x1="0.75in" svg:y1="1.098in" svg:x2="2.25in" svg:y2="0.098in"><text:p/></draw:line><text:span text:style-name="T20">stroški</text:span><text:span text:style-name="T16"><text:tab/>CP<text:tab/><text:tab/>točki pa z dobičkom.</text:span></text:p>
      <text:p text:style-name="Standard"><text:span text:style-name="T16"><text:tab/><text:tab/><text:tab/><text:tab/> <text:s text:c="2"/></text:span><text:span text:style-name="T21">dobiček</text:span></text:p>
      <text:p text:style-name="P1"><draw:line text:anchor-type="char" draw:z-index="154" draw:style-name="gr8" draw:text-style-name="P198" svg:x1="1.6252in" svg:y1="0.1535in" svg:x2="1.6252in" svg:y2="0.7787in"><text:p/></draw:line><draw:line text:anchor-type="char" draw:z-index="153" draw:style-name="gr7" draw:text-style-name="P198" svg:x1="0.75in" svg:y1="0.2783in" svg:x2="2.8752in" svg:y2="0.0283in"><text:p/></draw:line><text:tab/><text:tab/><text:tab/><text:tab/><text:tab/><text:tab/><text:span text:style-name="T24">CS</text:span></text:p>
      <text:p text:style-name="P1"/>
      <text:p text:style-name="Standard"><text:span text:style-name="T16"><text:tab/> <text:s text:c="7"/></text:span><text:span text:style-name="T21">izguba</text:span></text:p>
      <text:p text:style-name="P1"/>
      <text:p text:style-name="P1"><draw:line text:anchor-type="char" draw:z-index="151" draw:style-name="gr2" draw:text-style-name="P198" svg:x1="0.75in" svg:y1="0.0756in" svg:x2="2.6252in" svg:y2="0.0756in"><text:p/></draw:line><text:tab/><text:tab/><text:tab/></text:p>
      <text:p text:style-name="P37"><text:tab/>Q<text:span text:style-name="T8">A</text:span><text:tab/>Q</text:p>
      <text:p text:style-name="P1"/>
      <text:p text:style-name="Standard"><text:span text:style-name="T17">PK = ND + CFS</text:span><text:span text:style-name="T16"><text:tab/></text:span><text:span text:style-name="T20">PK – prispevek za kritje</text:span></text:p>
      <text:p text:style-name="P63"><text:tab/><text:tab/><text:tab/>ND – neto dobiček med celotnimi prihodki in celotnimi stroški</text:p>
      <text:p text:style-name="P63"><text:tab/><text:tab/><text:tab/>CFS – celotni fiksni stroški</text:p>
      <text:p text:style-name="P1"/>
      <text:list xml:id="list1443335105" text:continue-numbering="true" text:style-name="WW8Num55">
        <text:list-item>
          <text:list>
            <text:list-item>
              <text:p text:style-name="P143">Izračun praga pokritja</text:p>
            </text:list-item>
          </text:list>
        </text:list-item>
      </text:list>
      <text:p text:style-name="Telo_20_besedila_20_3">Simboli, ki jih bomo uporabljali pri izračunih:</text:p>
      <text:p text:style-name="P1">Q – količina outputa, merjena s številom enot</text:p>
      <text:p text:style-name="P1">C – prodajna cena na enoto outputa</text:p>
      <text:p text:style-name="P1">CP = Q*C – celotni prihodek</text:p>
      <text:p text:style-name="P1">PPK – povprečni prispevek za kritje</text:p>
      <text:p text:style-name="P1">PK – prispevek za kritje</text:p>
      <text:p text:style-name="P1"/>
      <text:p text:style-name="P57">CS = CFS + CVS = CFS + (Q*PVS)</text:p>
      <text:p text:style-name="P1"/>
      <text:p text:style-name="P1">D = CP – CS – celotni dobiček od prodaje količine enot</text:p>
      <text:p text:style-name="P1">B – količina outputa v točki pokritja</text:p>
      <text:p text:style-name="P1">Q<text:span text:style-name="T8">B</text:span> – obseg prodaje</text:p>
      <text:p text:style-name="P1">P<text:span text:style-name="T8">B</text:span> – prihodek od prodaje</text:p>
      <text:p text:style-name="P1">%B – odstotek izrabe kapacitet v točki pokritja</text:p>
      <text:p text:style-name="P1">Q<text:span text:style-name="T8">k</text:span> – kapaciteta opazovanega obrata</text:p>
      <text:p text:style-name="P1"/>
      <text:list xml:id="list980769049" text:continue-list="list961533808" text:style-name="WW8Num36">
        <text:list-item>
          <text:list>
            <text:list-item>
              <text:list>
                <text:list-item>
                  <text:p text:style-name="P160">izračun potrebnih enot</text:p>
                </text:list-item>
              </text:list>
            </text:list-item>
          </text:list>
        </text:list-item>
      </text:list>
      <text:p text:style-name="P57">Q<text:span text:style-name="T8">B</text:span> = CFS/C – PVS</text:p>
      <text:p text:style-name="P1"/>
      <text:list xml:id="list1757857798" text:continue-numbering="true" text:style-name="WW8Num36">
        <text:list-item>
          <text:list>
            <text:list-item>
              <text:list>
                <text:list-item>
                  <text:p text:style-name="P160">izračun potrebnega prihodka za dosego praga pokritja</text:p>
                </text:list-item>
              </text:list>
            </text:list-item>
          </text:list>
        </text:list-item>
      </text:list>
      <text:p text:style-name="P162">P<text:span text:style-name="T8">B</text:span> = CFS/1- PVS/C</text:p>
      <text:p text:style-name="P162"/>
      <text:list xml:id="list225885659" text:continue-numbering="true" text:style-name="WW8Num36">
        <text:list-item>
          <text:list>
            <text:list-item>
              <text:list>
                <text:list-item>
                  <text:p text:style-name="P160">izračun izrabe kapacitet v pragu pokritja</text:p>
                </text:list-item>
              </text:list>
            </text:list-item>
          </text:list>
        </text:list-item>
      </text:list>
      <text:p text:style-name="P162">%B = CFS/(C – PVS)*Q<text:span text:style-name="T8">k</text:span>*100</text:p>
      <text:p text:style-name="P163"/>
      <text:list xml:id="list1735720033" text:continue-list="list1443335105" text:style-name="WW8Num55">
        <text:list-item>
          <text:list>
            <text:list-item>
              <text:p text:style-name="P143">Izračun ciljnega dobička</text:p>
            </text:list-item>
          </text:list>
        </text:list-item>
      </text:list>
      <text:p text:style-name="P98"/>
      <text:list xml:id="list1249947742" text:continue-list="list649417954" text:style-name="WW8Num18">
        <text:list-item>
          <text:list>
            <text:list-item>
              <text:list>
                <text:list-item>
                  <text:p text:style-name="P161">potrebna količina prodaje</text:p>
                </text:list-item>
              </text:list>
            </text:list-item>
          </text:list>
        </text:list-item>
      </text:list>
      <text:p text:style-name="P57"><text:soft-page-break/>Q<text:span text:style-name="T8">B</text:span> = CFS + D/C - PVS = CFS + D/PPK</text:p>
      <text:p text:style-name="P1"/>
      <text:p text:style-name="P54">b) <text:s text:c="5"/>potrebni prihodek</text:p>
      <text:p text:style-name="P57">P<text:span text:style-name="T8">B</text:span> = CFS + D/1 – PVS/C</text:p>
      <text:p text:style-name="P1"/>
      <text:p text:style-name="P133">c) <text:s text:c="5"/>potrebni odstotek izrabe kapacitet</text:p>
      <text:p text:style-name="P162">%B = CFS/(C – PVS)*Q<text:span text:style-name="T8">k</text:span>*100</text:p>
      <text:p text:style-name="P1"/>
      <text:list xml:id="list315750489" text:continue-list="list1735720033" text:style-name="WW8Num55">
        <text:list-item>
          <text:p text:style-name="P116">Stroškovna in cenovna brezbrižnost</text:p>
        </text:list-item>
      </text:list>
      <text:p text:style-name="P1"/>
      <text:p text:style-name="P2"><text:span text:style-name="T1">Točka stroškovne brezbrižnosti</text:span> – količina outputa, pri kateri se izenačijo celotni stroški posameznih alternativ. Izračunamo jo s pomočjo diferenčnih stroškov kot razmerje med diferenčnimi fiksnimi stroški in diferenčnimi variabilnimi stroški.</text:p>
      <text:p text:style-name="P44"><draw:line text:anchor-type="char" draw:z-index="155" draw:style-name="gr1" draw:text-style-name="P198" svg:x1="3.25in" svg:y1="0.1217in" svg:x2="3.25in" svg:y2="1.4969in"><text:p/></draw:line></text:p>
      <text:p text:style-name="P58">Q = CFS<text:span text:style-name="T8">B</text:span> – CFS<text:span text:style-name="T8">A</text:span>/PVS<text:span text:style-name="T8">A</text:span> - PVS<text:span text:style-name="T8">B</text:span></text:p>
      <text:p text:style-name="P2"/>
      <text:p text:style-name="P2"/>
      <text:p text:style-name="P43"><draw:line text:anchor-type="char" draw:z-index="156" draw:style-name="gr2" draw:text-style-name="P198" svg:x1="3.25in" svg:y1="0.7937in" svg:x2="5.25in" svg:y2="0.7937in"><text:p/></draw:line></text:p>
      <text:p text:style-name="P1"/>
      <text:p text:style-name="P1"/>
      <text:p text:style-name="P1"/>
      <text:p text:style-name="P1"/>
      <text:p text:style-name="P1"/>
      <text:p text:style-name="P2"><text:span text:style-name="T1">Točka cenovne brezbrižnosti</text:span> – količina outputa pri kateri s spremenjeno prodajno ceno dosežemo dobiček, enak izhodiščnemu. </text:p>
      <text:p text:style-name="P2"/>
      <text:p text:style-name="P60"><text:span text:style-name="T17">CP = CS – D</text:span><text:span text:style-name="T10">C</text:span><text:span text:style-name="T16"><text:tab/><text:tab/></text:span><text:span text:style-name="T20">CP – celotni prihodek</text:span></text:p>
      <text:p text:style-name="P64"><text:tab/><text:tab/><text:tab/>CS – celotni stroški</text:p>
      <text:p text:style-name="P64"><text:tab/><text:tab/><text:tab/>D<text:span text:style-name="T8">C</text:span> – ciljni dobiček</text:p>
      <text:p text:style-name="P58"/>
      <text:p text:style-name="P58">Q<text:span text:style-name="T8">B</text:span> = CFS +D<text:span text:style-name="T8">C</text:span>/C – PVS</text:p>
      <text:p text:style-name="P58"/>
      <text:p text:style-name="P2"><text:span text:style-name="T1">9. <text:tab/></text:span><text:span text:style-name="T3">Varnostni prispevek</text:span> - <text:s/>je razmerje med dobičkom in CFS; preseganje praga pokritja</text:p>
      <text:p text:style-name="P2"/>
      <text:p text:style-name="P58">VP = dejanski prihodek od prodaje – prihodek v pragu pokritja/prihodek v pragu pokritja</text:p>
      <text:p text:style-name="P58"/>
      <text:p text:style-name="P58">VP = D/CFS</text:p>
      <text:p text:style-name="P58"/>
      <text:p text:style-name="P58">VP = Q<text:span text:style-name="T8">P</text:span> – Q<text:span text:style-name="T8">B</text:span>/Q<text:span text:style-name="T8">B</text:span></text:p>
      <text:p text:style-name="P2"/>
      <text:list xml:id="list797894828" text:continue-numbering="true" text:style-name="WW8Num55">
        <text:list-item>
          <text:p text:style-name="P126">poglavje: OBLIKOVANJE PRODAJNIH CEN</text:p>
        </text:list-item>
      </text:list>
      <text:p text:style-name="P67"/>
      <text:list xml:id="list729664884" text:style-name="WW8Num20">
        <text:list-item>
          <text:p text:style-name="P109">Ekonomski problem oblikovanja prodajnih cen</text:p>
        </text:list-item>
      </text:list>
      <text:p text:style-name="P96"/>
      <text:p text:style-name="P2">Prodajna cena ima več temeljnih funkcij:</text:p>
      <text:list xml:id="list1444014520" text:style-name="WW8Num19">
        <text:list-item>
          <text:p text:style-name="P172">S cenami podjetje pridobiva prihodek. Cena pomnožena s prodano količino je prihodek od prodaje.</text:p>
        </text:list-item>
        <text:list-item>
          <text:p text:style-name="P25">Cena je sredstvo, s katerim kupci s svojo pripravljenostjo in sposobnostjo plačati izdelek razvrščajo producente na uspešne in manj uspešne. </text:p>
        </text:list-item>
      </text:list>
      <text:p text:style-name="P2">Oblikovanje prodajnih cen se torej nanaša samo na sedanje in tekoče poslovanje, temveč je pomembno tudi zaradi planiranja razvoja. </text:p>
      <text:p text:style-name="P2"/>
      <text:list xml:id="list1546231881" text:continue-list="list729664884" text:style-name="WW8Num20">
        <text:list-item>
          <text:p text:style-name="P109">Oblikovanje prodajnih cen v različnih tržnih okoljih</text:p>
        </text:list-item>
      </text:list>
      <text:p text:style-name="P2"/>
      <text:p text:style-name="P2"><text:soft-page-break/><text:span text:style-name="T1">V popolni konkurenčni strukturi</text:span> je proizvajalec t. i. »jemalec cene« (price–taker).To pomeni, da ne more sam oblikovati prodajne cene. Kupci kupujejo identične proizvode različnih proizvajalcev na temelju enake ravno tržne cene, ki se oblikuje na trgu. </text:p>
      <text:p text:style-name="P2"><text:span text:style-name="T1">V monopolni tržni strukturi</text:span> je podjetje tisto, ki določa prodajno ceno. Podjetje je t. i. price-maker. Pri oblikovanju cen v tej strukturi je zelo pomembno poznati cenovno elastičnost. </text:p>
      <text:p text:style-name="P2">Za podjetja <text:span text:style-name="T1">v monopolni konkurenci</text:span> je zato izjemnega pomena, da analizirajo trg, ter da znajo oceniti višino in strukturo prodajnih cen svojih konkurentov. </text:p>
      <text:p text:style-name="P2">Za <text:span text:style-name="T1">oligopolno tržno strukturo</text:span> velja, da je le nekaj glavnih proizvajalcev. </text:p>
      <text:p text:style-name="P40"/>
      <text:list xml:id="list1044286870" text:continue-numbering="true" text:style-name="WW8Num20">
        <text:list-item>
          <text:p text:style-name="P109">Oblikovanje cen</text:p>
        </text:list-item>
      </text:list>
      <text:p text:style-name="P96"/>
      <text:p text:style-name="P2">Oblikovanje cen v podjetju temelji na določeni politiki cen. S ceno se dosegajo tržni cilji. Koraki, ki jim sledimo pri oblikovanju cen so:</text:p>
      <text:list xml:id="list1309419329" text:style-name="WW8Num41">
        <text:list-item>
          <text:p text:style-name="P26">analiza stroškov,</text:p>
        </text:list-item>
        <text:list-item>
          <text:p text:style-name="P26">analiza panoge in trga,</text:p>
        </text:list-item>
        <text:list-item>
          <text:p text:style-name="P26">ugotovitev cenovnih omejitev,</text:p>
        </text:list-item>
        <text:list-item>
          <text:p text:style-name="P26">določitev cenovnih ciljev,</text:p>
        </text:list-item>
        <text:list-item>
          <text:p text:style-name="P26">kalkulacija strukturne cene,</text:p>
        </text:list-item>
        <text:list-item>
          <text:p text:style-name="P26">določitev cene in prodajnih pogojev.</text:p>
        </text:list-item>
      </text:list>
      <text:p text:style-name="P2"/>
      <text:list xml:id="list1622017923" text:continue-list="list1044286870" text:style-name="WW8Num20">
        <text:list-item>
          <text:p text:style-name="P120"><text:span text:style-name="T3">Modeli oblikovanja prodajnih cen</text:span> se razlikujejo po svoji usmerjenosti:</text:p>
        </text:list-item>
      </text:list>
      <text:list xml:id="list1740298658" text:style-name="WW8Num50">
        <text:list-item>
          <text:p text:style-name="P27">modele oblikovanja prodajnih cen, ki so usmerjeni k povpraševanju,</text:p>
        </text:list-item>
        <text:list-item>
          <text:p text:style-name="P27">modele oblikovanja prodajnih cen, ki so usmerjeni k povprečnim stroškom,</text:p>
        </text:list-item>
        <text:list-item>
          <text:p text:style-name="P27">modele oblikovanja prodajnih cen, ki so usmerjeni h konkurenci. </text:p>
        </text:list-item>
      </text:list>
      <text:p text:style-name="P2"><text:span text:style-name="T1">1. Oblikovanje cen na temelju povpraševanja</text:span> uporablja dve temeljni tehniki. Po prvi določamo ceno, na osnovi vrednosti izdelka, kot ga dojema kupec, po drugi strani pa prodajne cene določamo tako, da jih razlikujemo glede na različne trge. Izhaja iz ocenjene vrednosti izdelka za kupca. Razlike v ceni ne izhajajo iz razlik v PS, temveč in razlik v cenovnih elastičnostih. </text:p>
      <text:p text:style-name="Text_20_body"><text:span text:style-name="T1">2. Med modeli oblikovanja prodajnih cen, ki temeljijo na stroških</text:span> velja omeniti predvsem:</text:p>
      <text:list xml:id="list1105620086" text:continue-list="list1622017923" text:style-name="WW8Num20">
        <text:list-item>
          <text:list>
            <text:list-item>
              <text:p text:style-name="P28">oblikovanje prodajne cene na osnovi povprečnih skupnih stroškov,</text:p>
            </text:list-item>
            <text:list-item>
              <text:p text:style-name="P28">oblikovanje prodajne cene, ki temeljijo na želeni stopnji donosa,</text:p>
            </text:list-item>
            <text:list-item>
              <text:p text:style-name="P28">oblikovanje prodajne cene na osnovi dodatnih stroškov.</text:p>
            </text:list-item>
          </text:list>
        </text:list-item>
      </text:list>
      <text:p text:style-name="P2"/>
      <text:list xml:id="list321577683" text:continue-list="list1309419329" text:style-name="WW8Num41">
        <text:list-item>
          <text:list>
            <text:list-item>
              <text:p text:style-name="P81">Kadar oblikujemo prodajno ceno na temelju povprečnih stroškov dobimo prodajno ceno tako, da k <text:s text:c="2"/>povprečnim stroškom dodamo določen odstotek pribitka. </text:p>
            </text:list-item>
          </text:list>
        </text:list-item>
      </text:list>
      <text:p text:style-name="P164"/>
      <text:p text:style-name="P165">cena = PS *X% stroškov</text:p>
      <text:p text:style-name="P165"/>
      <text:p text:style-name="P165">pribitek na ceno = pribitek na strošek/1 + pribitek na strošek</text:p>
      <text:p text:style-name="P165"/>
      <text:p text:style-name="P165">pribitek na stroške = pribitek na ceno/1 – pribitek na ceno</text:p>
      <text:p text:style-name="P165"/>
      <text:list xml:id="list1462117296" text:continue-numbering="true" text:style-name="WW8Num41">
        <text:list-item>
          <text:list>
            <text:list-item>
              <text:p text:style-name="P180">S prodajno ceno želimo zagotoviti ciljno stopnjo donosa angažiranega kapitala.</text:p>
            </text:list-item>
          </text:list>
        </text:list-item>
      </text:list>
      <text:p text:style-name="P164"/>
      <text:p text:style-name="Telo_20_besedila_20_2">%pribitka na stroške = angažiran kapital/celotni letni stroški * planirana stopnja donosa angažiranega <text:s/>kapitala</text:p>
      <text:p text:style-name="Telo_20_besedila_20_2"/>
      <text:p text:style-name="P181">c)Temelj za odločitev o ceni je sprememba celotnih prihodkov in celotnih stroškov.</text:p>
      <text:p text:style-name="P181"/>
      <text:p text:style-name="P181">3. Tukaj najdemo predvsem naslednje postopke oblikovanja cen:</text:p>
      <text:list xml:id="list1340741080" text:style-name="WW8Num14">
        <text:list-item>
          <text:p text:style-name="P182">prebijanje,</text:p>
        </text:list-item>
        <text:list-item>
          <text:p text:style-name="P182">posnemanje smetane,</text:p>
        </text:list-item>
        <text:list-item>
          <text:p text:style-name="P182">reklamne cene,</text:p>
        </text:list-item>
        <text:list-item>
          <text:p text:style-name="P182">najhitrejše povračilo,</text:p>
        </text:list-item>
        <text:list-item>
          <text:p text:style-name="P182"><text:soft-page-break/>imitiranje,</text:p>
        </text:list-item>
        <text:list-item>
          <text:p text:style-name="P182">zapečatene ponudbe,</text:p>
        </text:list-item>
        <text:list-item>
          <text:p text:style-name="P182">liha števila. </text:p>
        </text:list-item>
      </text:list>
      <text:p text:style-name="P181"/>
      <text:list xml:id="list826721765" text:continue-list="list1105620086" text:style-name="WW8Num20">
        <text:list-item>
          <text:p text:style-name="P186">Cenovno diskriminiranje</text:p>
        </text:list-item>
      </text:list>
      <text:p text:style-name="P181"/>
      <text:p text:style-name="Telo_20_besedila_20_2">Diskrinimacija cene<text:span text:style-name="T25"> – različnost cen enakih izdelkov za različne kupce. Cene so lahko razlikujejo glede na individualne kupce, skupine kupcev. </text:span></text:p>
      <text:p text:style-name="P191"/>
      <text:list xml:id="list2157450770" text:continue-list="list397008073" text:style-name="WW8Num46">
        <text:list-item>
          <text:p text:style-name="P188">poglavje: ANALIZA PANOGE IN KONKURENCE</text:p>
        </text:list-item>
      </text:list>
      <text:p text:style-name="Telo_20_besedila_20_2"/>
      <text:list xml:id="list2021009825" text:style-name="WW8Num52">
        <text:list-item>
          <text:p text:style-name="P187">Analiza panoge</text:p>
        </text:list-item>
      </text:list>
      <text:p text:style-name="P190"/>
      <text:list xml:id="list1676259652" text:continue-numbering="true" text:style-name="WW8Num52">
        <text:list-item>
          <text:list>
            <text:list-item>
              <text:p text:style-name="P192">Opredelitev analize panoge</text:p>
            </text:list-item>
          </text:list>
        </text:list-item>
      </text:list>
      <text:p text:style-name="P181">Analiza panoge – raziskovanje okolja podjetja in ugotavljanje položaja podjetja v njem. Z analizo panoge ugotovimo strukturo, razvojne trende in ključne dejavnike uspeha. </text:p>
      <text:p text:style-name="P181"/>
      <text:list xml:id="list53524076" text:continue-numbering="true" text:style-name="WW8Num52">
        <text:list-item>
          <text:list>
            <text:list-item>
              <text:p text:style-name="P192">Struktura panoge</text:p>
            </text:list-item>
          </text:list>
        </text:list-item>
      </text:list>
      <text:p text:style-name="P181">Analiza strukture panoge poteka v 3 fazah:</text:p>
      <text:list xml:id="list1196886730" text:style-name="WW8Num21">
        <text:list-item>
          <text:p text:style-name="P183">zbiranje osnovnih podatkov o panogi,</text:p>
        </text:list-item>
        <text:list-item>
          <text:p text:style-name="P183">analitično povezovanje podjetij v strateške skupine,</text:p>
        </text:list-item>
        <text:list-item>
          <text:p text:style-name="P183">analiza relevantnih strateških skupin podjetij. </text:p>
        </text:list-item>
      </text:list>
      <text:p text:style-name="P181">Struktura panoge pomeni raven konkurenčnosti. Podjetja znotraj iste strateške skupine imajo številne skupne značilnosti. Struktura panoge ni statična ampak se nenehno spreminja. </text:p>
      <text:p text:style-name="P181"/>
      <text:p text:style-name="P181">1.4. <text:span text:style-name="T6">Ključni dejavniki konkurenčnega uspeha</text:span> so tisto, na kar se mora podjetje osredotočiti in to početi zelo dobro, če hoče dosegati konkurenčni uspeh in si zagotoviti dolgoročni obstoj in razvoj. </text:p>
      <text:p text:style-name="P181"/>
      <text:list xml:id="list1531580710" text:continue-list="list53524076" text:style-name="WW8Num52">
        <text:list-item>
          <text:p text:style-name="P187">Model konkurenčnih sil</text:p>
        </text:list-item>
      </text:list>
      <text:p text:style-name="P181"/>
      <text:p text:style-name="P181">Sile, ki pritiskajo na podjetje in zahtevajo njegovo nenehno spreminjanje in prilagajanje so:</text:p>
      <text:list xml:id="list788377789" text:style-name="WW8Num43">
        <text:list-item>
          <text:p text:style-name="P184">konkurenca znotraj panoge,</text:p>
        </text:list-item>
        <text:list-item>
          <text:p text:style-name="P184">potencialna nova konkurenca,</text:p>
        </text:list-item>
        <text:list-item>
          <text:p text:style-name="P184">kupci,</text:p>
        </text:list-item>
        <text:list-item>
          <text:p text:style-name="P184">nadomestki,</text:p>
        </text:list-item>
        <text:list-item>
          <text:p text:style-name="P184">dobavitelji.</text:p>
        </text:list-item>
      </text:list>
      <text:p text:style-name="P181"/>
      <text:list xml:id="list1958552740" text:continue-list="list1531580710" text:style-name="WW8Num52">
        <text:list-item>
          <text:p text:style-name="P187">Analiza konkurence</text:p>
        </text:list-item>
      </text:list>
      <text:p text:style-name="P191"/>
      <text:p text:style-name="P181">Da bi lahko analizirali konkurenco, moramo upoštevati nekatere vzorčno-posledične povezave:</text:p>
      <text:list xml:id="list1865050492" text:style-name="WW8Num62">
        <text:list-item>
          <text:p text:style-name="P193">Bolj ko se povečuje število podjetij v panogi in bolj ko si ta podjetja postajajo podobna po velikosti in zmogljivosti, večja je konkurenca. </text:p>
        </text:list-item>
        <text:list-item>
          <text:p text:style-name="P189">Konkurenca je običajno večja, kadar povpraševanje po izdelkih narašča počasneje. </text:p>
        </text:list-item>
        <text:list-item>
          <text:p text:style-name="P193">Konkurenca je močnejša, kadar podjetja znižujejo cene ali uporabljajo druge tržne taktike, da bi obdržala obsega prodaje. </text:p>
        </text:list-item>
        <text:list-item>
          <text:p text:style-name="P193">Konkurenca je močnejša, kadar diferenciranje izdelkov konkurenčnih podjetij ni veliko.</text:p>
        </text:list-item>
        <text:list-item>
          <text:p text:style-name="P193">Konkurenca v panogi narašča sorazmerno z dobičkonosnostjo posameznih strateških poslovnih potez.</text:p>
        </text:list-item>
        <text:list-item>
          <text:p text:style-name="P193">Če je dražje zapustiti panogo, kot ostati v njej, bo konkurenca močnejša, kot če so izstopne pregrade nizke.</text:p>
        </text:list-item>
        <text:list-item>
          <text:p text:style-name="P193">Bolj ko so podjetja različna po svojih strategijah,… hitreje spremenljiva in nenapovedljiva postaja konkurenca. <text:s/></text:p>
        </text:list-item>
      </text:list>
      <text:p text:style-name="P181"/>
      <text:list xml:id="list114321974" text:continue-list="list1958552740" text:style-name="WW8Num52">
        <text:list-item>
          <text:p text:style-name="P187">Strategije dosedanje konkurenčne prednosti</text:p>
        </text:list-item>
      </text:list>
      <text:p text:style-name="P181"><text:soft-page-break/></text:p>
      <text:p text:style-name="Telo_20_besedila_20_2">konkurenčna prednost<text:span text:style-name="T25"> – značilnosti, ki podjetju omogočajo, da posluje bolje od konkurentov. </text:span></text:p>
      <text:p text:style-name="P181">Ločimo:</text:p>
      <text:list xml:id="list315719892" text:style-name="WW8Num58">
        <text:list-item>
          <text:p text:style-name="P185">strategija cenovne konkurence, kjer podjetje konkurira s spreminjanjem (nižanjem) cene,</text:p>
        </text:list-item>
        <text:list-item>
          <text:p text:style-name="P185">strategija diferenciranja, ki temelji na lastnostih izdelka, kakovosti, servisiranja,</text:p>
        </text:list-item>
        <text:list-item>
          <text:p text:style-name="P185">strategija specializacije, s katero se podjetje osredotoči na specialne potrebe določene skupine kupcev, geografsko omejen trg ali specifično uporabo izdelka. </text:p>
        </text:list-item>
      </text:list>
      <text:p text:style-name="P181"/>
      <text:p text:style-name="P181"/>
      <text:p text:style-name="P181"/>
      <text:list xml:id="list680465955" text:continue-list="list114321974" text:style-name="WW8Num52">
        <text:list-item>
          <text:p text:style-name="P187">Strateška stroškovna analiza</text:p>
        </text:list-item>
      </text:list>
      <text:p text:style-name="P191"/>
      <text:list xml:id="list1827062768" text:continue-numbering="true" text:style-name="WW8Num52">
        <text:list-item>
          <text:list>
            <text:list-item>
              <text:p text:style-name="P88">Smisel strateške stroškovne analize</text:p>
            </text:list-item>
          </text:list>
        </text:list-item>
      </text:list>
      <text:p text:style-name="P2">Z analizo poslovanja ugotavljamo prednosti in slabosti v poslovanju podjetja. </text:p>
      <text:p text:style-name="P2"><text:span text:style-name="T1">Strateška stroškovna analiza</text:span> – medpodjetniška primerjava stroškov in dejavnikov, ki jih povzročajo. Dolgoročna uspešnost podjetja temelji na ustvarjanju vrednosti za kupca. Temeljno podjetniško vprašanje ni, kolikšni so PS izdelka, temveč kolikšna je njegova vrednost za kupca. </text:p>
      <text:p text:style-name="P2"/>
      <text:list xml:id="list1945945662" text:continue-numbering="true" text:style-name="WW8Num52">
        <text:list-item>
          <text:list>
            <text:list-item>
              <text:p text:style-name="P77"><text:span text:style-name="T6">Vrednostne verige</text:span> – strateško pomembne dejavnosti v podjetju. Vrednostno verigo sestavljajo aktivnosti, s katerimi podjetje ustvarja vrednost za kupca. </text:p>
            </text:list-item>
          </text:list>
        </text:list-item>
      </text:list>
      <text:p text:style-name="P2"><text:span text:style-name="T5">Stroškovni poganjači</text:span><text:span text:style-name="T6"> </text:span>– dejavniki, ki pomembno vplivajo na nastajanje stroškov.</text:p>
      <text:p text:style-name="P2"/>
      <text:list xml:id="list2109883349" text:continue-numbering="true" text:style-name="WW8Num52">
        <text:list-item>
          <text:p text:style-name="P110">Količenje</text:p>
        </text:list-item>
      </text:list>
      <text:p text:style-name="P2"/>
      <text:p text:style-name="P2">Količenje – primerjanje učinkovitosti podjetja z najodločnejšimi podjetji. Najpogosteje govorimo o 4 tipih količenja:</text:p>
      <text:list xml:id="list867422393" text:style-name="WW8Num28">
        <text:list-item>
          <text:p text:style-name="P29"><text:span text:style-name="T1">Interno količenje</text:span>, kjer opazujemo aktivnosti znotraj lastnega podjetja in po določenem kriteriju iščemo najboljšo med njimi.</text:p>
        </text:list-item>
        <text:list-item>
          <text:p text:style-name="P29"><text:span text:style-name="T1">Konkurenčno količenje</text:span>, kjer preučujemo konkurentove izdelke, storitve in procese, da bi odkrili njihove konkurenčne prednosti.</text:p>
        </text:list-item>
        <text:list-item>
          <text:p text:style-name="P29"><text:span text:style-name="T1">Količenje vrhunskih proizvajalcev</text:span>, ki upošteva spoznanje o univerzalnosti nekaterih poslovnih aktivnosti in procesov in razširja količenje od neposredne konkurence na aktivnosti in procese, ki jih izvajajo najboljši svetovni producenti.</text:p>
        </text:list-item>
        <text:list-item>
          <text:p text:style-name="P29"><text:span text:style-name="T1">Količenje aktivnosti</text:span>, ki je usmerjeno na posamezne korake ali specifične aktivnosti določenega procesa. </text:p>
        </text:list-item>
      </text:list>
      <text:p text:style-name="P2"/>
      <text:list xml:id="list1878000438" text:continue-list="list2157450770" text:style-name="WW8Num46">
        <text:list-item>
          <text:p text:style-name="P127">poglavje: RIZIKO IN DOBIČEK</text:p>
        </text:list-item>
      </text:list>
      <text:p text:style-name="P2"/>
      <text:list xml:id="list1555040393" text:style-name="WW8Num57">
        <text:list-item>
          <text:p text:style-name="P111">Vrste dobička</text:p>
        </text:list-item>
      </text:list>
      <text:p text:style-name="P96"/>
      <text:p text:style-name="Text_20_body">V ekonomiki podjetja se srečujemo s 3 vrstami dobička:</text:p>
      <text:list xml:id="list598383212" text:continue-numbering="true" text:style-name="WW8Num57">
        <text:list-item>
          <text:list>
            <text:list-item>
              <text:p text:style-name="P85">računovodski dobiček,</text:p>
            </text:list-item>
            <text:list-item>
              <text:p text:style-name="P85">ekonomski dobiček,</text:p>
            </text:list-item>
            <text:list-item>
              <text:p text:style-name="P85">normalni dobiček. </text:p>
            </text:list-item>
          </text:list>
        </text:list-item>
      </text:list>
      <text:p text:style-name="P58"/>
      <text:p text:style-name="P2"><text:span text:style-name="T1">Računovodski dobiček</text:span> pomeni najbolj splošno sprejeto pojmovanje dobička. Izraža princip ex-post in ga razumemo kot razliko med celotnimi prihodki in dejansko nastalimi zgodovinskimi stroški. Izračunamo ga tako, da za določeno obdobje ugotovimo prihodke in od njih odštejemo stroške. Ugotavlja se predvsem kratkoročno. </text:p>
      <text:p text:style-name="P2"><text:span text:style-name="T1">Ekonomski dobiček</text:span> izračunamo tako, da od prihodkov odštejemo eksplicitne in implicitne stroške. </text:p>
      <text:p text:style-name="P2"><text:span text:style-name="T1">Normalni dobiček</text:span> je povprečni dobiček v panogi.</text:p>
      <text:p text:style-name="P2"/>
      <text:p text:style-name="P2"><text:span text:style-name="T5">Eksplicitni stroški</text:span> – stroški, ki slej ko prej za podjetje pomenijo tudi odliv denarja</text:p>
      <text:p text:style-name="P2"><text:span text:style-name="T5">Implicitni stroški</text:span> – oportunitetni stroški lastnih inputov. </text:p>
      <text:p text:style-name="P2"><text:soft-page-break/></text:p>
      <text:list xml:id="list430025721" text:continue-numbering="true" text:style-name="WW8Num57">
        <text:list-item>
          <text:p text:style-name="P111">Teorija o dobičku</text:p>
        </text:list-item>
      </text:list>
      <text:p text:style-name="P2"/>
      <text:p text:style-name="Text_20_body">Poznamo 3 skupine teorij o dobičku:</text:p>
      <text:list xml:id="list1804252594" text:style-name="WW8Num31">
        <text:list-item>
          <text:p text:style-name="P30"><text:span text:style-name="T1">kompenzacijske in funkcionalne teorije</text:span> razlagajo dobiček kot rezultat sposobnosti posameznih podjetij in podjetnikov ter je v tem smislu dobiček nagrada za funkcijo, ki jo opravljajo ljudje.</text:p>
        </text:list-item>
        <text:list-item>
          <text:p text:style-name="P30"><text:span text:style-name="T1">monopolne in frikcijske teorije</text:span> razlagajo dobiček z ravnovesnimi stanji na trgu.</text:p>
        </text:list-item>
        <text:list-item>
          <text:p text:style-name="P30"><text:span text:style-name="T1">tehnološke in inovacijske teorije</text:span> dobička pa pripisujejo dobiček tehnologiji in inovacijam ter so tesno povezane s Shumpetrovo ekonomsko in razvojno teorijo.</text:p>
        </text:list-item>
      </text:list>
      <text:p text:style-name="P2"/>
      <text:p text:style-name="P2">Na dobiček lahko gledamo s 3 plati:</text:p>
      <text:list xml:id="list963461007" text:style-name="WW8Num42">
        <text:list-item>
          <text:p text:style-name="P31">dobiček kot implicirani donosi,</text:p>
        </text:list-item>
        <text:list-item>
          <text:p text:style-name="P31">dobiček kot monopolni donosi,</text:p>
        </text:list-item>
        <text:list-item>
          <text:p text:style-name="P31">dobiček kot nagrada za prevzemanje rizika.</text:p>
        </text:list-item>
      </text:list>
      <text:p text:style-name="P2"/>
      <text:list xml:id="list658619494" text:continue-list="list430025721" text:style-name="WW8Num57">
        <text:list-item>
          <text:p text:style-name="P111">Vrste rizika</text:p>
        </text:list-item>
      </text:list>
      <text:p text:style-name="P2"/>
      <text:list xml:id="list2014295360" text:continue-list="list1740298658" text:style-name="WW8Num50">
        <text:list-item>
          <text:list>
            <text:list-item>
              <text:p text:style-name="P141">Gotovost, riziko, negotovost</text:p>
            </text:list-item>
          </text:list>
        </text:list-item>
      </text:list>
      <text:p text:style-name="P2"><text:span text:style-name="T1">Gotovost</text:span> lahko označimo kot stanje, v katerem ima odločevalec celovito in popolno informacijo o izidih alternativ. To pomeni, da ima za rešitev problema poznane alternative, za katere tudi pozna možne izide. </text:p>
      <text:p text:style-name="P2"><text:span text:style-name="T1">Riziko</text:span> je stanje, ko ima odločevalec nepopolne informacije, vendar še lahko ugotovi verjetnost rezultatov posameznih odločitev. Ocene so subjektivne, temelječe na intuiciji.</text:p>
      <text:p text:style-name="P2"><text:span text:style-name="T1">Negotovost</text:span> je stanje v katerem odločevalec nima informacij niti o možnih alternativah, niti ne pozna možne verjetnosti izidov vseh alternativ. </text:p>
      <text:p text:style-name="P2"/>
      <text:list xml:id="list878459890" text:continue-numbering="true" text:style-name="WW8Num50">
        <text:list-item>
          <text:list>
            <text:list-item>
              <text:p text:style-name="P141">Odnos do prevzemanja rizika</text:p>
            </text:list-item>
          </text:list>
        </text:list-item>
      </text:list>
      <text:p text:style-name="Text_20_body">Proti riziku se obnašamo:</text:p>
      <text:list xml:id="list101577536" text:style-name="WW8Num27">
        <text:list-item>
          <text:p text:style-name="P32">nevtralno – to je sprejemanje odločitve, ki zadevajo rizične alternative,</text:p>
        </text:list-item>
        <text:list-item>
          <text:p text:style-name="P32">averzivno – to je sprejemanje rizičnosti, ki je vsebovana v določeni situaciji; kot slaba,</text:p>
        </text:list-item>
        <text:list-item>
          <text:p text:style-name="P32">preferenčno – to je sprejemanje rizičnosti, ki je v vsebovana v določeni situaciji; kot dobra.</text:p>
        </text:list-item>
      </text:list>
      <text:p text:style-name="P2"/>
      <text:list xml:id="list2068523494" text:continue-list="list878459890" text:style-name="WW8Num50">
        <text:list-item>
          <text:list>
            <text:list-item>
              <text:p text:style-name="P141">Riziko inoviranja</text:p>
            </text:list-item>
          </text:list>
        </text:list-item>
      </text:list>
      <text:p text:style-name="Text_20_body">Podjetje se srečuje predvsem s tržnim in tehnološkim rizikom. </text:p>
      <text:p text:style-name="P2"><text:span text:style-name="T1">Tržni riziko</text:span> pomeni tveganje, da bodo šle stvari narobe v komercialnem smislu, da podjetje ne bo realiziralo potrebne prodajne cene in količine. </text:p>
      <text:p text:style-name="P2"><text:span text:style-name="T1">Tehnološki riziko</text:span> predstavlja tveganje, da inovirani izdelek ali tehnološki postopek ne bo deloval v tehničnem smislu.</text:p>
      <text:p text:style-name="P2">Riziko se veča s stopnjo novosti poslovnega podjema. <text:s/></text:p>
      <text:p text:style-name="P2"/>
      <text:list xml:id="list814149656" text:continue-numbering="true" text:style-name="WW8Num50">
        <text:list-item>
          <text:p text:style-name="P112">Odločanje v razmerah negotovosti</text:p>
        </text:list-item>
      </text:list>
      <text:p text:style-name="P40"/>
      <text:list xml:id="list455402936" text:continue-numbering="true" text:style-name="WW8Num50">
        <text:list-item>
          <text:list>
            <text:list-item>
              <text:p text:style-name="P141">Odločitveni problem</text:p>
            </text:list-item>
          </text:list>
        </text:list-item>
      </text:list>
      <text:p text:style-name="P2">Riziko in dobiček sta neločljivo soodvisna. Odločitveni problem ima naslednjo strukturo:</text:p>
      <text:list xml:id="list113494400" text:continue-list="list501057124" text:style-name="WW8Num38">
        <text:list-item>
          <text:list>
            <text:list-item>
              <text:p text:style-name="P148">odločevalec,</text:p>
            </text:list-item>
            <text:list-item>
              <text:p text:style-name="P148">alternativne smeri delovanja,</text:p>
            </text:list-item>
            <text:list-item>
              <text:p text:style-name="P148">dogodki,</text:p>
            </text:list-item>
            <text:list-item>
              <text:p text:style-name="P148">izidi ali izplačila.</text:p>
            </text:list-item>
          </text:list>
        </text:list-item>
      </text:list>
      <text:p text:style-name="P2"/>
      <text:list xml:id="list368954936" text:continue-list="list455402936" text:style-name="WW8Num50">
        <text:list-item>
          <text:list>
            <text:list-item>
              <text:p text:style-name="P82"><text:span text:style-name="T6">Izplačilna matrika</text:span> <text:s/>je matrika v kateri je formalno izražena povezanost med alternativami, dohodki in izidi. To pomeni, da s pomočjo izplačilne matrike odločevalec pridobi kvantitativna merila glede posameznih alternativ in izidov. </text:p>
            </text:list-item>
          </text:list>
        </text:list-item>
      </text:list>
      <text:p text:style-name="P55"/>
      <text:p text:style-name="P50"><text:soft-page-break/>4.3.Odločitvena pravila</text:p>
      <text:p text:style-name="P55"/>
      <text:list xml:id="list1149207964" text:style-name="WW8Num34">
        <text:list-item>
          <text:p text:style-name="P122">Bayesovo pravilo</text:p>
        </text:list-item>
      </text:list>
      <text:p text:style-name="P96">Kadar nimamo nikakršnih informacij o tem, kakšne so verjetnosti posameznih bodočih izidov, po tem pravilu vsem možnim izidom pripišemo enake verjetnosti, da bo do njih prišlo. Te verjetnosti potem uporabimo za to, da izračunamo pričakovano vrednost vsake izmed izbranih alternativ. </text:p>
      <text:p text:style-name="P96">(glej primer str. 354)</text:p>
      <text:p text:style-name="P96"/>
      <text:list xml:id="list1671919573" text:continue-numbering="true" text:style-name="WW8Num34">
        <text:list-item>
          <text:p text:style-name="P119"><text:span text:style-name="T1">Maximin pravilo (kriterij pesimizma)</text:span> </text:p>
        </text:list-item>
      </text:list>
      <text:p text:style-name="Text_20_body_20_indent">Temelji na prepričanju, da bodo stvari gotovo šle narobe in naj zato tisti, ki odloča, za vsako varianto določi najslabši možni izid, to je tistega, ki prinaša najmanjši dobiček.</text:p>
      <text:p text:style-name="Text_20_body_20_indent"/>
      <text:list xml:id="list395813784" text:continue-numbering="true" text:style-name="WW8Num34">
        <text:list-item>
          <text:p text:style-name="P196">Maximax pravilo (kriterij optimizma)</text:p>
        </text:list-item>
      </text:list>
      <text:p text:style-name="Text_20_body_20_indent">Temelji na ekstremnem optimizmu in je privlačno predvsem za tiste, ki izjemno radi prevzemajo riziko. Maximax pravilo zahteva izbor alternative, ki je najboljša od najboljših. </text:p>
      <text:p text:style-name="Text_20_body_20_indent"/>
      <text:list xml:id="list1133418660" text:continue-numbering="true" text:style-name="WW8Num34">
        <text:list-item>
          <text:p text:style-name="P197">Hurwiczovo pravilo</text:p>
        </text:list-item>
      </text:list>
      <text:p text:style-name="Text_20_body_20_indent">Predlagal je odločitveni kriterij, ki je nekje med pesimističnim maximin in optimističnim maximax pravilom. Po tem pravilu naj bi odločevalec uporabil povprečje minimalnih in maksimalnih izidov vsake alternative. </text:p>
      <text:p text:style-name="Text_20_body_20_indent"/>
      <text:p text:style-name="P195">5. <text:tab/>Pravilo minimax obžalovanja</text:p>
      <text:p text:style-name="P96">Temelji na predpostavki, da je lahko po sprejeti odločitvi, ko so znani rezultati, odločevalcu žal za sprejeto odločitev, ker sedaj pozna dogajanje in si morda želi, da bi izbral drugo alternativo. Ta kriterij torej predlaga, naj bi odločevalec poskušal minimizirati maksimum svojega obžalovanja…</text:p>
      <text:p text:style-name="P2"/>
      <text:list xml:id="list1037236701" text:continue-list="list1878000438" text:style-name="WW8Num46">
        <text:list-item>
          <text:p text:style-name="P127">poglavje: EKONOMIKA INVESTICIJ</text:p>
        </text:list-item>
      </text:list>
      <text:p text:style-name="P96"/>
      <text:list xml:id="list1329795698" text:style-name="WW8Num60">
        <text:list-item>
          <text:p text:style-name="P113">Pojem in značilnosti investicij</text:p>
        </text:list-item>
      </text:list>
      <text:p text:style-name="P2"/>
      <text:p text:style-name="P2"><text:span text:style-name="T1">Investicija</text:span> – denarno vlaganje v prvine poslovnega procesa</text:p>
      <text:p text:style-name="Text_20_body">Investicije kvalificiramo v različne skupine:</text:p>
      <text:list xml:id="list1406669550" text:continue-list="list1037236701" text:style-name="WW8Num46">
        <text:list-item>
          <text:list>
            <text:list-item>
              <text:list>
                <text:list-item>
                  <text:p text:style-name="P83">Glede <text:span text:style-name="T2">na predmet investiranja</text:span> ločimo <text:span text:style-name="T1">bruto in neto investicije</text:span>. <text:span text:style-name="T1">Bruto investicije</text:span> se nanašajo na vlaganja v obnovo obstoječih prvin poslovnega procesa in pridobivanje novih, <text:span text:style-name="T1">neto investicije</text:span> pa pomenijo vlaganja samo v dodatne nove prvine.</text:p>
                </text:list-item>
                <text:list-item>
                  <text:p text:style-name="P83">Glede na <text:span text:style-name="T2">namen investiranja</text:span> ločimo investicije na <text:span text:style-name="T1">gospodarske in negospodarske</text:span>. </text:p>
                </text:list-item>
                <text:list-item>
                  <text:p text:style-name="P83">Glede na <text:span text:style-name="T2">tehnično strukturo</text:span> so investicije strukturirane po investicijskih elementih.</text:p>
                </text:list-item>
                <text:list-item>
                  <text:p text:style-name="P83">Glede na <text:span text:style-name="T2">stopnjo dokončanosti</text:span> govorimo o <text:span text:style-name="T1">aktiviranih in neaktiviranih investicijah</text:span>.</text:p>
                </text:list-item>
              </text:list>
            </text:list-item>
          </text:list>
        </text:list-item>
      </text:list>
      <text:p text:style-name="P44"><draw:custom-shape text:anchor-type="char" draw:z-index="157" draw:style-name="gr9" draw:text-style-name="P199" svg:width="1.2504in" svg:height="1.0004in" svg:x="1in" svg:y="0.1618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
      <text:p text:style-name="P2"/>
      <text:p text:style-name="P2"><text:tab/><text:tab/>ČAS<text:tab/> <text:s text:c="12"/>STROŠKI</text:p>
      <text:p text:style-name="P2"/>
      <text:p text:style-name="P2"><text:tab/><text:tab/> <text:s text:c="5"/>NALOŽBA</text:p>
      <text:p text:style-name="P73"/>
      <text:p text:style-name="P2"><text:tab/><text:tab/> <text:s text:c="4"/>KVALITETA</text:p>
      <text:p text:style-name="P2"/>
      <text:p text:style-name="P58">2.<text:tab/><text:span text:style-name="T2">Ocenjevanje investicijskih projektov</text:span></text:p>
      <text:p text:style-name="P2"/>
      <text:p text:style-name="P55">2.1. <text:span text:style-name="T22">Elementi investicijske odločitve</text:span></text:p>
      <text:p text:style-name="P2">Proces odločanja o investiciji zajema naslednja faze:</text:p>
      <text:list xml:id="list574521830" text:continue-list="list113494400" text:style-name="WW8Num38">
        <text:list-item>
          <text:list>
            <text:list-item>
              <text:p text:style-name="P135">identifikacija potrebe po investiranju</text:p>
            </text:list-item>
            <text:list-item>
              <text:p text:style-name="P135">identifikacija investicijskih projektov, ki lahko zadovoljijo investicijsko potrebo</text:p>
            </text:list-item>
            <text:list-item>
              <text:p text:style-name="P135">vrednotenje posameznih projektov po vnaprej določenih kriterijih in metodah</text:p>
            </text:list-item>
            <text:list-item>
              <text:p text:style-name="P84"><text:soft-page-break/>izbor projekta, ki najbolje zadovoljuje investicijsko potrebo in prispeva k uresničevanju ciljev podjetja</text:p>
            </text:list-item>
          </text:list>
        </text:list-item>
      </text:list>
      <text:p text:style-name="P2">Da bi lahko podjetje sprejelo odločitev o investiciji mora oceniti verjetne donose posameznih investicijskih projektov. </text:p>
      <text:p text:style-name="P2">donos investicije – razlika med prejemki in izdatki pri poslovanju investicije</text:p>
      <text:p text:style-name="P2"/>
      <text:p text:style-name="P2"><text:span text:style-name="T5">2.2. K</text:span><text:span text:style-name="T6">oeficient renatbilnoisti </text:span>nam pove, koliko denarja nam povrne vsak vloženi tolar in ga zapišemo:</text:p>
      <text:p text:style-name="P2"/>
      <text:h text:style-name="Heading_20_4" text:outline-level="4">R = D/I*100</text:h>
      <text:p text:style-name="P73">R<text:tab/>rentabilnost</text:p>
      <text:p text:style-name="P73">D<text:tab/>donos investicije</text:p>
      <text:p text:style-name="P73">I<text:tab/>investicijski vložek (kapital)</text:p>
      <text:p text:style-name="P2"/>
      <text:p text:style-name="P2"/>
      <text:p text:style-name="P55">2.3. <text:span text:style-name="T22">Metoda vračilnega obdobja</text:span></text:p>
      <text:p text:style-name="P2">S to metodo ugotovimo dobo »amortiziranja« investicije. Z metodo amortiziranja investicije ugotovimo čas v katerem bodo povrnjena vlaganja.</text:p>
      <text:p text:style-name="P2"/>
      <text:p text:style-name="P2"/>
      <text:p text:style-name="P2"/>
      <text:p text:style-name="P73">D<text:span text:style-name="T8">t</text:span><text:tab/>neto denarni tokovi</text:p>
      <text:p text:style-name="P73">n<text:tab/>najmanjša vrednost</text:p>
      <text:p text:style-name="P2"/>
      <text:p text:style-name="Text_20_body">Ne upošteva časovne vrednosti denarja in dinamike donosov.</text:p>
      <text:p text:style-name="P2"/>
      <text:p text:style-name="P55">2.4. <text:span text:style-name="T22">Metoda neto sedanje vrednosti</text:span></text:p>
      <text:p text:style-name="P2">Sedanja vrednost – diskontirana vrednost prihodnjih donosov investicije.</text:p>
      <text:p text:style-name="P2"/>
      <text:p text:style-name="P2"/>
      <text:p text:style-name="P2"/>
      <text:p text:style-name="P2"/>
      <text:p text:style-name="P2"/>
      <text:p text:style-name="P2"/>
      <text:p text:style-name="P73">SV<text:tab/>diskontni faktor</text:p>
      <text:p text:style-name="P73">r<text:tab/>obrestna mera</text:p>
      <text:p text:style-name="P73">i<text:tab/>število let</text:p>
      <text:p text:style-name="P2"/>
      <text:p text:style-name="P2">NSV dobimo tako, da od sedanje vrednosti bodočih donosov odštejemo potrebni investicijski vložek.</text:p>
      <text:p text:style-name="P2"/>
      <text:p text:style-name="P2"/>
      <text:p text:style-name="P2"/>
      <text:p text:style-name="P2"/>
      <text:p text:style-name="P2"/>
      <text:p text:style-name="P2">Indeks NSV:</text:p>
      <text:p text:style-name="P2"/>
      <text:p text:style-name="P2"/>
      <text:p text:style-name="P2"/>
      <text:p text:style-name="P2"/>
      <text:p text:style-name="P73">SVD<text:tab/>sedanja vrednost donosov</text:p>
      <text:p text:style-name="P73">SVI<text:tab/>sedanja vrednost investicijskega vložka</text:p>
      <text:p text:style-name="P73">I<text:span text:style-name="T8">NSV</text:span><text:tab/>indeks neto sedanje vrednosti</text:p>
      <text:p text:style-name="P2"/>
      <text:list xml:id="list2109425683" text:continue-list="list1444014520" text:style-name="WW8Num19">
        <text:list-item>
          <text:list>
            <text:list-item>
              <text:p text:style-name="P132"><text:span text:style-name="T6">Metoda interne stopnje donosnosti</text:span> je obrestna mera, ki vsoto diskontiranih denarnih tokov izenači z nič.</text:p>
            </text:list-item>
          </text:list>
        </text:list-item>
      </text:list>
      <text:p text:style-name="P2"/>
      <text:p text:style-name="P55">2.6. <text:span text:style-name="T22">Analiza cost - benefit</text:span></text:p>
      <text:p text:style-name="P2">V praksi se je izkazalo, da se metoda stroški – koristi najbolj učinkovito uporablja:</text:p>
      <text:list xml:id="list1694816128" text:continue-list="list574521830" text:style-name="WW8Num38">
        <text:list-item>
          <text:list>
            <text:list-item>
              <text:p text:style-name="P84">bolj pri velikih investicijskih podjemih kot pri manjših,</text:p>
            </text:list-item>
            <text:list-item>
              <text:p text:style-name="P86"><text:soft-page-break/>predvsem pri razvojnih projektih in manj pri ocenjevanju stanja</text:p>
            </text:list-item>
            <text:list-item>
              <text:p text:style-name="P86">pri odločitvah o investiranju v infrastrukturo.</text:p>
            </text:list-item>
          </text:list>
        </text:list-item>
      </text:list>
      <text:p text:style-name="P33">Sedanja vrednost neto koristi:</text:p>
      <text:p text:style-name="P33"/>
      <text:p text:style-name="P33"/>
      <text:p text:style-name="P33"/>
      <text:p text:style-name="P33"/>
      <text:p text:style-name="P74">K<text:tab/>korist</text:p>
      <text:p text:style-name="P74">S<text:tab/>stroški</text:p>
      <text:p text:style-name="P74">r<text:tab/>diskontna stopnja</text:p>
      <text:p text:style-name="P33"/>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0413in" draw:distance="0.0311in"/>
    <draw:stroke-dash draw:name="Dash_20_3" draw:display-name="Dash 3" draw:style="round"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Heading_20_3" style:display-name="Heading 3" style:family="paragraph" style:parent-style-name="Standard" style:next-style-name="Standard" style:default-outline-level="3" style:class="text">
      <style:paragraph-properties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font-weight-complex="bold"/>
    </style:style>
    <style:style style:name="Telo_20_besedila_20_2" style:display-name="Telo besedila 2"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Telo_20_besedila_20_3" style:display-name="Telo besedila 3" style:family="paragraph" style:parent-style-name="Standard">
      <style:text-properties fo:font-size="11pt" style:font-size-asian="11pt"/>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fo:font-size="11pt" style:font-size-asian="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Wingdings" style:font-name-complex="Wingdings"/>
    </style:style>
    <style:style style:name="WW8Num19z1" style:family="text">
      <style:text-properties fo:font-style="italic" style:font-style-asian="italic"/>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1"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Symbol" style:font-name-complex="Symbol"/>
    </style:style>
    <style:style style:name="WW8Num32z2" style:family="text">
      <style:text-properties style:font-name="Wingdings" style:font-name-complex="Wingdings"/>
    </style:style>
    <style:style style:name="WW8Num32z4" style:family="text">
      <style:text-properties style:font-name="Courier New" style:font-name-complex="Courier New"/>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6z1"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1" style:family="text">
      <style:text-properties style:font-name="Times New Roman" style:font-name-asian="Times New Roman" style:font-name-complex="Times New Roman"/>
    </style:style>
    <style:style style:name="WW8Num40z0"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7z0" style:family="text">
      <style:text-properties fo:color="#000000"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Wingdings" style:font-name-complex="Wingdings"/>
    </style:style>
    <style:style style:name="WW8Num49z1" style:family="text">
      <style:text-properties style:font-name="Courier New" style:font-name-complex="Courier New"/>
    </style:style>
    <style:style style:name="WW8Num49z3" style:family="text">
      <style:text-properties style:font-name="Symbol" style:font-name-complex="Symbol"/>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4z0"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6z0" style:family="text">
      <style:text-properties style:font-name="Wingdings" style:font-name-complex="Wingdings"/>
    </style:style>
    <style:style style:name="WW8Num56z1" style:family="text">
      <style:text-properties style:font-name="Courier New" style:font-name-complex="Courier New"/>
    </style:style>
    <style:style style:name="WW8Num56z3" style:family="text">
      <style:text-properties style:font-name="Symbol" style:font-name-complex="Symbol"/>
    </style:style>
    <style:style style:name="WW8Num57z1"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1" text:start-value="5"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text:style-name="WW8Num19z1"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19z1"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19z1"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19z1"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19z1"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19z1"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19z1"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8646in" fo:text-indent="-0.4898in" fo:margin-left="1.8646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59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9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9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9839in" fo:margin-left="1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page-layout>
    <style:page-layout style:name="Mpm2">
      <style:page-layout-properties fo:page-width="8.2681in" fo:page-height="11.6929in" style:num-format="1" style:print-orientation="portrait" fo:margin-top="0.9839in" fo:margin-bottom="0.9839in" fo:margin-left="1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draw:z-index="26"><draw:text-box fo:min-height="0.1457in" fo:min-width="0in"><text:p text:style-name="Header"><text:span text:style-name="Page_20_Number"><text:page-number text:select-page="current">2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Terezija Bukač</meta:initial-creator>
    <meta:creation-date>2000-02-26T13:59:00</meta:creation-date>
    <dc:creator>Terezija Bukač</dc:creator>
    <dc:date>2000-03-01T21:39:00</dc:date>
    <meta:print-date>2000-03-01T21:29:00</meta:print-date>
    <meta:editing-cycles>5</meta:editing-cycles>
    <meta:editing-duration>PT20H8M</meta:editing-duration>
    <meta:document-statistic meta:table-count="1" meta:image-count="0" meta:object-count="1" meta:page-count="27" meta:paragraph-count="740" meta:word-count="8037" meta:character-count="47400" meta:non-whitespace-character-count="48345"/>
    <meta:generator>LibreOffice/3.5$Linux_X86_64 LibreOffice_project/350m1$Build-2</meta:generator>
    <meta:user-defined meta:name="Info 1"/>
    <meta:user-defined meta:name="Info 2"/>
    <meta:user-defined meta:name="Info 3"/>
    <meta:user-defined meta:name="Info 4"/>
  </office:meta>
</office:document-meta>
</file>