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99cc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9999" draw:textarea-horizontal-align="left" draw:textarea-vertical-align="middle" draw:auto-grow-height="true" fo:padding-top="0.13cm" fo:padding-bottom="0.13cm" fo:padding-left="0.25cm" fo:padding-right="0.25cm" fo:wrap-option="no-wrap" draw:shadow-color="#0099cc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0099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99cc"/>
    </style:style>
    <style:style style:name="pr1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149cm" fo:min-width="0cm" fo:padding-top="0.128cm" fo:padding-bottom="0.128cm" fo:padding-left="0.256cm" fo:padding-right="0.256cm" fo:wrap-option="wrap" draw:shadow-color="#0099cc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034cm" fo:min-width="0cm" fo:padding-top="0.128cm" fo:padding-bottom="0.128cm" fo:padding-left="0.256cm" fo:padding-right="0.256cm" fo:wrap-option="wrap" draw:shadow-color="#0099cc"/>
    </style:style>
    <style:style style:name="pr4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0.993cm" fo:min-width="0cm" fo:padding-top="0.128cm" fo:padding-bottom="0.128cm" fo:padding-left="0.256cm" fo:padding-right="0.256cm" fo:wrap-option="wrap" draw:shadow-color="#0099cc"/>
    </style:style>
    <style:style style:name="pr5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2.551cm" fo:min-width="0cm" fo:padding-top="0.13cm" fo:padding-bottom="0.13cm" fo:padding-left="0.25cm" fo:padding-right="0.25cm" fo:wrap-option="wrap" draw:shadow-color="#0099cc"/>
    </style:style>
    <style:style style:name="pr6" style:family="presentation" style:parent-style-name="Default-notes">
      <style:graphic-properties draw:stroke="none" draw:fill="none" draw:fill-color="#00cc99" fo:min-height="11.432cm" draw:shadow-color="#808080"/>
    </style:style>
    <style:style style:name="pr7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1.108cm" fo:min-width="0cm" fo:padding-top="0.128cm" fo:padding-bottom="0.128cm" fo:padding-left="0.256cm" fo:padding-right="0.256cm" fo:wrap-option="wrap" draw:shadow-color="#0099cc"/>
    </style:style>
    <style:style style:name="pr8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 draw:shadow-color="#0099cc"/>
    </style:style>
    <style:style style:name="pr9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4.942cm" fo:min-width="0cm" fo:padding-top="0.13cm" fo:padding-bottom="0.13cm" fo:padding-left="0.25cm" fo:padding-right="0.25cm" fo:wrap-option="wrap" draw:shadow-color="#0099cc"/>
    </style:style>
    <style:style style:name="pr10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1.222cm" fo:min-width="0cm" fo:padding-top="0.128cm" fo:padding-bottom="0.128cm" fo:padding-left="0.256cm" fo:padding-right="0.256cm" fo:wrap-option="wrap" draw:shadow-color="#0099cc"/>
    </style:style>
    <style:style style:name="pr11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2.348cm" fo:min-width="0cm" fo:padding-top="0.13cm" fo:padding-bottom="0.13cm" fo:padding-left="0.25cm" fo:padding-right="0.25cm" fo:wrap-option="wrap" draw:shadow-color="#0099cc"/>
    </style:style>
    <style:style style:name="pr12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4.742cm" fo:min-width="0cm" fo:padding-top="0.13cm" fo:padding-bottom="0.13cm" fo:padding-left="0.25cm" fo:padding-right="0.25cm" fo:wrap-option="wrap" draw:shadow-color="#0099cc"/>
    </style:style>
    <style:style style:name="pr13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-color="#0099cc"/>
    </style:style>
    <style:style style:name="pr14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5.54cm" fo:min-width="0cm" fo:padding-top="0.13cm" fo:padding-bottom="0.13cm" fo:padding-left="0.25cm" fo:padding-right="0.25cm" fo:wrap-option="wrap" draw:shadow-color="#0099cc"/>
    </style:style>
    <style:style style:name="pr15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wrap" draw:shadow-color="#0099cc"/>
    </style:style>
    <style:style style:name="co1" style:family="table-column">
      <style:table-column-properties style:column-width="3.202cm" style:use-optimal-column-width="false"/>
    </style:style>
    <style:style style:name="co2" style:family="table-column">
      <style:table-column-properties style:column-width="3.801cm" style:use-optimal-column-width="false"/>
    </style:style>
    <style:style style:name="co3" style:family="table-column">
      <style:table-column-properties style:column-width="3.797cm" style:use-optimal-column-width="false"/>
    </style:style>
    <style:style style:name="co4" style:family="table-column">
      <style:table-column-properties style:column-width="4.004cm" style:use-optimal-column-width="false"/>
    </style:style>
    <style:style style:name="co5" style:family="table-column">
      <style:table-column-properties style:column-width="4.599cm" style:use-optimal-column-width="false"/>
    </style:style>
    <style:style style:name="co6" style:family="table-column">
      <style:table-column-properties style:column-width="3.572cm" style:use-optimal-column-width="false"/>
    </style:style>
    <style:style style:name="co7" style:family="table-column">
      <style:table-column-properties style:column-width="4.238cm" style:use-optimal-column-width="false"/>
    </style:style>
    <style:style style:name="co8" style:family="table-column">
      <style:table-column-properties style:column-width="6.063cm" style:use-optimal-column-width="false"/>
    </style:style>
    <style:style style:name="co9" style:family="table-column">
      <style:table-column-properties style:column-width="3.894cm" style:use-optimal-column-width="false"/>
    </style:style>
    <style:style style:name="co10" style:family="table-column">
      <style:table-column-properties style:column-width="3.603cm" style:use-optimal-column-width="false"/>
    </style:style>
    <style:style style:name="co11" style:family="table-column">
      <style:table-column-properties style:column-width="9.6cm" style:use-optimal-column-width="false"/>
    </style:style>
    <style:style style:name="co12" style:family="table-column">
      <style:table-column-properties style:column-width="8.599cm" style:use-optimal-column-width="false"/>
    </style:style>
    <style:style style:name="ro1" style:family="table-row">
      <style:table-row-properties style:row-height="2.289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61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paragraph-properties fo:margin-left="0cm" fo:margin-right="0cm" fo:margin-top="0.211cm" fo:margin-bottom="0cm" fo:line-height="120%" fo:text-align="justify" fo:text-indent="0cm"/>
    </style:style>
    <style:style style:name="P7" style:family="paragraph">
      <style:paragraph-properties fo:margin-left="0.952cm" fo:margin-right="0cm" fo:margin-top="0.149cm" fo:margin-bottom="0cm" fo:line-height="80%" fo:text-indent="-0.952cm"/>
    </style:style>
    <style:style style:name="P8" style:family="paragraph">
      <style:paragraph-properties fo:margin-left="0.952cm" fo:margin-right="0cm" fo:margin-top="0.229cm" fo:margin-bottom="0cm" fo:line-height="80%" fo:text-indent="-0.952cm"/>
    </style:style>
    <style:style style:name="P9" style:family="paragraph">
      <style:paragraph-properties fo:margin-left="0.952cm" fo:margin-right="0cm" fo:margin-top="0.149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margin-left="0.952cm" fo:margin-right="0cm" fo:margin-top="0.194cm" fo:margin-bottom="0cm" fo:line-height="120%" fo:text-indent="-0.952cm"/>
    </style:style>
    <style:style style:name="P13" style:family="paragraph">
      <style:paragraph-properties fo:margin-left="0.952cm" fo:margin-right="0cm" fo:margin-top="0.194cm" fo:margin-bottom="0cm" fo:line-height="110%" fo:text-indent="-0.952cm"/>
    </style:style>
    <style:style style:name="P14" style:family="paragraph">
      <style:paragraph-properties fo:margin-left="0.952cm" fo:margin-right="0cm" fo:margin-top="0.123cm" fo:margin-bottom="0cm" fo:line-height="80%" fo:text-indent="-0.952cm"/>
    </style:style>
    <style:style style:name="P15" style:family="paragraph">
      <style:paragraph-properties fo:margin-left="0.952cm" fo:margin-right="0cm" fo:margin-top="0.176cm" fo:margin-bottom="0cm" fo:line-height="120%" fo:text-indent="-0.952cm"/>
    </style:style>
    <style:style style:name="P16" style:family="paragraph">
      <style:paragraph-properties fo:margin-left="0cm" fo:margin-right="0cm" fo:margin-top="0.211cm" fo:margin-bottom="0cm" fo:line-height="140%" fo:text-indent="0cm"/>
    </style:style>
    <style:style style:name="P17" style:family="paragraph">
      <style:paragraph-properties fo:margin-left="1.27cm" fo:margin-right="0cm" fo:margin-top="0.211cm" fo:margin-bottom="0cm" fo:line-height="90%" fo:text-indent="-1.27cm"/>
    </style:style>
    <style:style style:name="P18" style:family="paragraph">
      <style:paragraph-properties fo:margin-left="1.27cm" fo:margin-right="0cm" fo:margin-top="0.229cm" fo:margin-bottom="0cm" fo:line-height="120%" fo:text-indent="-1.27cm"/>
    </style:style>
    <style:style style:name="P19" style:family="paragraph">
      <style:paragraph-properties fo:margin-left="2.434cm" fo:margin-right="0cm" fo:margin-top="0.229cm" fo:margin-bottom="0cm" fo:line-height="120%" fo:text-indent="-1.164cm"/>
    </style:style>
    <style:style style:name="P20" style:family="paragraph">
      <style:paragraph-properties fo:margin-left="0cm" fo:margin-right="0cm" fo:margin-top="0.485cm" fo:margin-bottom="0cm" fo:line-height="100%" fo:text-indent="0cm"/>
    </style:style>
    <style:style style:name="P21" style:family="paragraph">
      <style:paragraph-properties fo:margin-left="1.27cm" fo:margin-right="0cm" fo:margin-top="0.194cm" fo:margin-bottom="0cm" fo:line-height="120%" fo:text-indent="-1.27cm"/>
    </style:style>
    <style:style style:name="P22" style:family="paragraph">
      <style:paragraph-properties fo:margin-left="0cm" fo:margin-right="0cm" fo:margin-top="0.194cm" fo:margin-bottom="0cm" fo:line-height="120%" fo:text-indent="0cm"/>
    </style:style>
    <style:style style:name="P23" style:family="paragraph">
      <style:paragraph-properties fo:margin-left="1.27cm" fo:margin-right="0cm" fo:margin-top="0.194cm" fo:margin-bottom="0cm" fo:line-height="120%" fo:text-align="justify" fo:text-indent="-1.27cm"/>
    </style:style>
    <style:style style:name="P24" style:family="paragraph">
      <style:paragraph-properties fo:margin-left="0cm" fo:margin-right="0cm" fo:margin-top="0.194cm" fo:margin-bottom="0cm" fo:line-height="120%" fo:text-align="justify" fo:text-indent="0cm"/>
    </style:style>
    <style:style style:name="P25" style:family="paragraph">
      <style:paragraph-properties fo:margin-left="0cm" fo:margin-right="0cm" fo:margin-top="0.211cm" fo:margin-bottom="0cm" fo:line-height="100%" fo:text-align="justify" fo:text-indent="0cm"/>
    </style:style>
    <style:style style:name="P26" style:family="paragraph">
      <style:paragraph-properties fo:margin-left="1.27cm" fo:margin-right="0cm" fo:margin-top="0.211cm" fo:margin-bottom="0cm" fo:line-height="100%" fo:text-align="justify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7" style:family="paragraph">
      <style:paragraph-properties fo:margin-left="1.587cm" fo:margin-right="0cm" fo:margin-top="0.211cm" fo:margin-bottom="0cm" fo:line-height="90%" fo:text-indent="-1.587cm"/>
    </style:style>
    <style:style style:name="P28" style:family="paragraph">
      <style:paragraph-properties fo:margin-left="1.587cm" fo:margin-right="0cm" fo:margin-top="0.194cm" fo:margin-bottom="0cm" fo:line-height="110%" fo:text-align="justify" fo:text-indent="-1.587cm"/>
    </style:style>
    <style:style style:name="P29" style:family="paragraph">
      <style:paragraph-properties fo:margin-left="1.587cm" fo:margin-right="0cm" fo:margin-top="0.176cm" fo:margin-bottom="0cm" fo:line-height="90%" fo:text-indent="-1.587cm"/>
    </style:style>
    <style:style style:name="P30" style:family="paragraph">
      <style:paragraph-properties fo:margin-left="0cm" fo:margin-right="0cm" fo:margin-top="0.176cm" fo:margin-bottom="0cm" fo:line-height="110%" fo:text-align="justify" fo:text-indent="0cm"/>
    </style:style>
    <style:style style:name="P31" style:family="paragraph">
      <style:paragraph-properties fo:margin-left="1.587cm" fo:margin-right="0cm" fo:margin-top="0.176cm" fo:margin-bottom="0cm" fo:line-height="110%" fo:text-align="justify" fo:text-indent="-1.587cm"/>
    </style:style>
    <style:style style:name="P32" style:family="paragraph">
      <style:paragraph-properties fo:margin-left="0cm" fo:margin-right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10%" fo:text-indent="0cm"/>
    </style:style>
    <style:style style:name="P34" style:family="paragraph">
      <style:paragraph-properties fo:margin-left="1.27cm" fo:margin-right="0cm" fo:margin-top="0.105cm" fo:margin-bottom="0cm" fo:line-height="90%" fo:text-indent="-1.27cm"/>
    </style:style>
    <style:style style:name="P35" style:family="paragraph">
      <style:paragraph-properties fo:margin-left="1.27cm" fo:margin-right="0cm" fo:margin-top="0.194cm" fo:margin-bottom="0cm" fo:line-height="100%" fo:text-align="justify" fo:text-indent="-1.27cm"/>
    </style:style>
    <style:style style:name="P36" style:family="paragraph">
      <style:paragraph-properties fo:margin-left="1.27cm" fo:margin-right="0cm" fo:margin-top="0.105cm" fo:margin-bottom="0cm" fo:line-height="100%" fo:text-align="justify" fo:text-indent="-1.27cm"/>
    </style:style>
    <style:style style:name="P37" style:family="paragraph">
      <style:paragraph-properties fo:margin-left="0cm" fo:margin-right="0cm" fo:margin-top="0.194cm" fo:margin-bottom="0cm" fo:line-height="100%" fo:text-align="justify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.141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style:paragraph-properties fo:margin-left="1.27cm" fo:margin-right="0cm" fo:line-height="110%" fo:text-indent="-1.27cm"/>
    </style:style>
    <style:style style:name="P42" style:family="paragraph">
      <style:paragraph-properties fo:margin-left="0cm" fo:margin-right="0cm" fo:line-height="110%" fo:text-indent="0cm"/>
    </style:style>
    <style:style style:name="P43" style:family="paragraph">
      <style:paragraph-properties fo:margin-left="0cm" fo:margin-right="0cm" fo:margin-top="0.22cm" fo:margin-bottom="0cm" fo:line-height="100%" fo:text-indent="0cm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color="#a50021" fo:font-family="Tahoma" style:font-family-generic="swiss" style:font-pitch="variable" fo:font-size="22pt" fo:language="sl" fo:country="SI" style:font-size-asian="22pt" style:font-size-complex="22pt"/>
    </style:style>
    <style:style style:name="T3" style:family="text">
      <style:text-properties fo:color="#ff0000" fo:font-family="Tahoma" style:font-family-generic="swiss" style:font-pitch="variable" fo:font-size="22pt" fo:language="sl" fo:country="SI" style:font-size-asian="22pt" style:font-size-complex="22pt"/>
    </style:style>
    <style:style style:name="T4" style:family="text">
      <style:text-properties fo:font-family="Tahoma" style:font-family-generic="swiss" style:font-pitch="variable" fo:font-size="22pt" fo:language="sl" fo:country="SI" style:font-size-asian="22pt" style:font-size-complex="22pt"/>
    </style:style>
    <style:style style:name="T5" style:family="text">
      <style:text-properties fo:color="#ffffff" fo:font-family="Tahoma" style:font-family-generic="swiss" style:font-pitch="variable" fo:font-size="22pt" fo:language="sl" fo:country="SI" style:font-size-asian="22pt" style:font-size-complex="22pt"/>
    </style:style>
    <style:style style:name="T6" style:family="text">
      <style:text-properties fo:font-size="24pt" fo:language="sl" fo:country="SI" fo:text-shadow="none" fo:font-weight="bold" style:font-size-asian="24pt" style:font-weight-asian="bold" style:font-size-complex="24pt" style:font-weight-complex="bold"/>
    </style:style>
    <style:style style:name="T7" style:family="text">
      <style:text-properties fo:color="#808080" fo:font-family="Tahoma" style:font-family-generic="swiss" style:font-pitch="variable" fo:font-size="22pt" fo:language="sl" fo:country="SI" style:font-size-asian="22pt" style:font-size-complex="22pt"/>
    </style:style>
    <style:style style:name="T8" style:family="text">
      <style:text-properties fo:color="#a50021" fo:font-family="Tahoma" style:font-family-generic="swiss" style:font-pitch="variable" fo:font-size="22pt" fo:language="sl" fo:country="SI" style:text-underline-style="solid" style:text-underline-width="auto" style:text-underline-color="font-color" style:font-size-asian="22pt" style:font-size-complex="22pt"/>
    </style:style>
    <style:style style:name="T9" style:family="text">
      <style:text-properties fo:color="#a50021" fo:font-family="Tahoma" style:font-family-generic="swiss" style:font-pitch="variable" fo:language="sl" fo:country="SI" fo:font-weight="bold" style:font-weight-asian="bold" style:font-weight-complex="bold"/>
    </style:style>
    <style:style style:name="T10" style:family="text">
      <style:text-properties fo:font-family="Tahoma" style:font-family-generic="swiss" style:font-pitch="variable" fo:language="sl" fo:country="SI"/>
    </style:style>
    <style:style style:name="T11" style:family="text">
      <style:text-properties fo:font-family="Tahoma" style:font-family-generic="swiss" style:font-pitch="variable" fo:font-size="21pt" fo:language="sl" fo:country="SI" style:font-size-asian="21pt" style:font-size-complex="21pt"/>
    </style:style>
    <style:style style:name="T12" style:family="text">
      <style:text-properties fo:color="#808080" fo:font-family="Tahoma" style:font-family-generic="swiss" style:font-pitch="variable" fo:font-size="21pt" fo:language="sl" fo:country="SI" style:text-underline-style="solid" style:text-underline-width="auto" style:text-underline-color="font-color" style:font-size-asian="21pt" style:font-size-complex="21pt"/>
    </style:style>
    <style:style style:name="T13" style:family="text">
      <style:text-properties fo:color="#808080" fo:font-family="Tahoma" style:font-family-generic="swiss" style:font-pitch="variable" fo:font-size="21pt" fo:language="sl" fo:country="SI" style:font-size-asian="21pt" style:font-size-complex="21pt"/>
    </style:style>
    <style:style style:name="T14" style:family="text">
      <style:text-properties fo:color="#808080" fo:font-family="Tahoma" style:font-family-generic="swiss" style:font-pitch="variable" fo:language="sl" fo:country="SI"/>
    </style:style>
    <style:style style:name="T15" style:family="text">
      <style:text-properties fo:font-size="32pt" fo:language="sl" fo:country="SI" style:font-size-asian="32pt" style:font-size-complex="32pt"/>
    </style:style>
    <style:style style:name="T16" style:family="text">
      <style:text-properties fo:font-size="24pt" fo:language="sl" fo:country="SI" style:font-size-asian="24pt" style:font-size-complex="24pt"/>
    </style:style>
    <style:style style:name="T17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9" style:family="text">
      <style:text-properties fo:font-size="17pt" fo:language="sl" fo:country="SI" fo:font-weight="bold" style:font-size-asian="17pt" style:font-weight-asian="bold" style:font-size-complex="17pt" style:font-weight-complex="bold"/>
    </style:style>
    <style:style style:name="T20" style:family="text">
      <style:text-properties fo:font-size="26pt" fo:language="sl" fo:country="SI" style:font-size-asian="26pt" style:font-size-complex="26pt"/>
    </style:style>
    <style:style style:name="T21" style:family="text">
      <style:text-properties fo:color="#808080" fo:font-size="26pt" fo:language="sl" fo:country="SI" fo:font-weight="bold" style:font-size-asian="26pt" style:font-weight-asian="bold" style:font-size-complex="26pt" style:font-weight-complex="bold"/>
    </style:style>
    <style:style style:name="T22" style:family="text">
      <style:text-properties fo:font-size="22pt" fo:language="sl" fo:country="SI" style:font-size-asian="22pt" style:font-size-complex="22pt"/>
    </style:style>
    <style:style style:name="T23" style:family="text">
      <style:text-properties fo:color="#a50021" fo:font-size="22pt" fo:language="sl" fo:country="SI" style:font-size-asian="22pt" style:font-size-complex="22pt"/>
    </style:style>
    <style:style style:name="T24" style:family="text">
      <style:text-properties fo:color="#808080" fo:font-size="22pt" fo:language="sl" fo:country="SI" fo:font-weight="bold" style:font-size-asian="22pt" style:font-weight-asian="bold" style:font-size-complex="22pt" style:font-weight-complex="bold"/>
    </style:style>
    <style:style style:name="T25" style:family="text">
      <style:text-properties fo:color="#333399" fo:font-size="22pt" fo:language="sl" fo:country="SI" fo:font-weight="bold" style:font-size-asian="22pt" style:font-weight-asian="bold" style:font-size-complex="22pt" style:font-weight-complex="bold"/>
    </style:style>
    <style:style style:name="T26" style:family="text">
      <style:text-properties fo:font-size="14pt" fo:language="sl" fo:country="SI" style:font-size-asian="14pt" style:font-size-complex="14pt"/>
    </style:style>
    <style:style style:name="T27" style:family="text">
      <style:text-properties fo:font-size="20pt" fo:language="sl" fo:country="SI" style:font-size-asian="20pt" style:font-size-complex="20pt"/>
    </style:style>
    <style:style style:name="T28" style:family="text">
      <style:text-properties fo:color="#333399" fo:font-size="20pt" fo:language="sl" fo:country="SI" style:font-size-asian="20pt" style:font-size-complex="20pt"/>
    </style:style>
    <style:style style:name="T29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30" style:family="text">
      <style:text-properties fo:color="#a50021" fo:font-size="24pt" fo:language="sl" fo:country="SI" fo:font-weight="bold" style:font-size-asian="24pt" style:font-weight-asian="bold" style:font-size-complex="24pt" style:font-weight-complex="bold"/>
    </style:style>
    <style:style style:name="T31" style:family="text">
      <style:text-properties fo:color="#808080" fo:font-family="Tahoma" style:font-family-generic="swiss" style:font-pitch="variable" fo:font-size="22pt" fo:language="sl" fo:country="SI" fo:font-weight="bold" style:font-size-asian="22pt" style:font-weight-asian="bold" style:font-size-complex="22pt" style:font-weight-complex="bold"/>
    </style:style>
    <style:style style:name="T32" style:family="text">
      <style:text-properties fo:color="#808080" fo:font-size="22pt" fo:language="sl" fo:country="SI" style:font-size-asian="22pt" style:font-size-complex="22pt"/>
    </style:style>
    <style:style style:name="T33" style:family="text">
      <style:text-properties fo:font-family="Wingdings" style:font-pitch="variable" style:font-charset="x-symbol" fo:font-size="22pt" fo:language="sl" fo:country="SI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4" style:family="text">
      <style:text-properties fo:color="#a50021" fo:font-family="Tahom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35" style:family="text">
      <style:text-properties fo:font-family="Tahoma" style:font-family-generic="swiss" style:font-pitch="variable" fo:font-size="22pt" fo:language="sl" fo:country="SI" fo:font-weight="bold" style:font-size-asian="22pt" style:font-weight-asian="bold" style:font-size-complex="22pt" style:font-weight-complex="bold"/>
    </style:style>
    <style:style style:name="T36" style:family="text">
      <style:text-properties fo:color="#808080" fo:font-size="24pt" fo:language="sl" fo:country="SI" fo:font-weight="bold" style:font-size-asian="24pt" style:font-weight-asian="bold" style:font-size-complex="24pt" style:font-weight-complex="bold"/>
    </style:style>
    <style:style style:name="T37" style:family="text">
      <style:text-properties fo:font-family="Tahoma" style:font-family-generic="swiss" style:font-pitch="variable" fo:font-size="22pt" fo:language="sl" fo:country="SI" style:text-underline-style="solid" style:text-underline-width="auto" style:text-underline-color="font-color" style:font-size-asian="22pt" style:font-size-complex="22pt"/>
    </style:style>
    <style:style style:name="T38" style:family="text">
      <style:text-properties fo:font-family="Tahom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39" style:family="text">
      <style:text-properties fo:font-family="Tahoma" style:font-family-generic="swiss" style:font-pitch="variable" fo:font-size="20pt" fo:language="sl" fo:country="SI" style:font-size-asian="20pt" style:font-size-complex="20pt"/>
    </style:style>
    <style:style style:name="T40" style:family="text">
      <style:text-properties fo:font-family="Tahoma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1" style:family="text">
      <style:text-properties fo:font-family="Tahoma" style:font-family-generic="swiss" style:font-pitch="variable"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2" style:family="text">
      <style:text-properties fo:font-family="Tahoma" style:font-family-generic="swiss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3" style:family="text">
      <style:text-properties fo:font-family="Tahoma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4" style:family="text">
      <style:text-properties fo:font-family="Tahoma" style:font-family-generic="swiss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5" style:family="text">
      <style:text-properties fo:font-family="Tahoma" style:font-family-generic="swiss" style:font-pitch="variable" fo:font-size="24pt" fo:language="sl" fo:country="SI" style:font-size-asian="24pt" style:font-size-complex="24pt"/>
    </style:style>
    <style:style style:name="T46" style:family="text">
      <style:text-properties fo:font-family="Tahoma" style:font-family-generic="swiss" style:font-pitch="variable" fo:font-size="22pt" fo:language="en" fo:country="GB" style:font-size-asian="22pt" style:font-size-complex="22pt"/>
    </style:style>
    <style:style style:name="T47" style:family="text">
      <style:text-properties fo:color="#a50021" fo:font-family="Tahom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48" style:family="text">
      <style:text-properties fo:font-family="Tahoma" style:font-family-generic="swiss" style:font-pitch="variable" fo:font-size="12pt" fo:language="sl" fo:country="SI" style:font-size-asian="12pt" style:font-size-complex="12pt"/>
    </style:style>
    <style:style style:name="T49" style:family="text">
      <style:text-properties fo:font-family="Tahoma" style:font-family-generic="swiss" style:font-pitch="variable" fo:font-size="22pt" fo:language="sl" fo:country="SI" fo:text-shadow="1pt 1pt" style:font-size-asian="22pt" style:font-size-complex="22pt"/>
    </style:style>
    <style:style style:name="T50" style:family="text">
      <style:text-properties fo:color="#000000" fo:font-family="Tahoma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51" style:family="text">
      <style:text-properties fo:color="#000000" fo:font-family="Tahoma" style:font-family-generic="swiss" style:font-pitch="variable"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52" style:family="text">
      <style:text-properties fo:color="#000000" fo:font-family="Tahoma" style:font-family-generic="swiss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3" style:family="text">
      <style:text-properties fo:color="#000000" fo:font-family="Tahoma" style:font-family-generic="swiss" style:font-pitch="variable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4" style:family="text">
      <style:text-properties fo:color="#000000" fo:font-family="Tahoma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5" style:family="text">
      <style:text-properties fo:color="#000000" fo:font-family="Tahoma" style:font-family-generic="swiss" style:font-pitch="variable" fo:font-size="16pt" fo:language="sl" fo:country="SI" style:font-size-asian="16pt" style:font-size-complex="16pt"/>
    </style:style>
    <style:style style:name="T56" style:family="text">
      <style:text-properties fo:color="#000000" fo:font-family="Tahoma" style:font-family-generic="swiss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57" style:family="text">
      <style:text-properties fo:color="#808080" fo:font-size="24pt" fo:language="sl" fo:country="SI" style:font-size-asian="24pt" style:font-size-complex="24pt"/>
    </style:style>
    <style:style style:name="T58" style:family="text">
      <style:text-properties fo:color="#808080" fo:font-family="Tahoma" style:font-family-generic="swiss" style:font-pitch="variable" fo:language="sl" fo:country="SI" fo:font-weight="bold" style:font-weight-asian="bold" style:font-weight-complex="bold"/>
    </style:style>
    <style:style style:name="T59" style:family="text">
      <style:text-properties fo:font-family="Tahoma" style:font-family-generic="swiss" style:font-pitch="variable" fo:font-size="10pt" fo:language="sl" fo:country="SI" style:font-size-asian="10pt" style:font-size-complex="10pt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a50021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1.693cm"/>
        <style:text-properties fo:font-family="Wingdings" style:font-pitch="variable" style:font-charset="x-symbol" fo:color="#a50021" fo:font-size="6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a50021" fo:font-size="6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a50021" fo:font-size="100%"/>
      </text:list-level-style-bullet>
      <text:list-level-style-number text:level="2" style:num-format="">
        <style:list-level-properties/>
        <style:text-properties fo:color="#a50021" fo:font-size="50%"/>
      </text:list-level-style-number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">
        <style:list-level-properties text:space-before="1.27cm" text:min-label-width="1.164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min-label-width="1.27cm"/>
        <style:text-properties fo:font-family="Wingdings" style:font-pitch="variable" style:font-charset="x-symbol" fo:color="#a50021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">
        <style:list-level-properties text:min-label-width="1.27cm"/>
        <style:text-properties fo:font-family="Wingdings" style:font-pitch="variable" style:font-charset="x-symbol" fo:color="#a50021" fo:font-size="6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">
        <style:list-level-properties text:min-label-width="1.27cm"/>
        <style:text-properties fo:font-family="Wingdings" style:font-pitch="variable" style:font-charset="x-symbol" fo:color="#a50021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">
        <style:list-level-properties text:min-label-width="1.587cm"/>
        <style:text-properties fo:font-family="Wingdings" style:font-pitch="variable" style:font-charset="x-symbol" fo:color="#a50021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4. Kalkulacije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1">4. Kalkulacije</text:span></text:p>
              </text:list-header>
            </text:list>
          </draw:text-box>
        </draw:frame>
        <draw:custom-shape draw:style-name="gr1" draw:text-style-name="P2" draw:layer="layout" svg:width="20.32cm" svg:height="10.502cm" svg:x="3.175cm" svg:y="4.657cm">
          <text:list text:style-name="L1">
            <text:list-header>
              <text:p text:style-name="P3"><text:span text:style-name="T2">Stroškovno mesto (SM) =</text:span><text:span text:style-name="T3"> </text:span><text:span text:style-name="T4">prostorsko, vsebinsko in funkcionalno zaokrožena celota v podjetju, za katero ločeno ugotavljamo stroške in ki ima jasno določenega _____________________ (vodjo stroškovnega mesta)</text:span></text:p>
            </text:list-header>
          </text:list>
          <text:list text:style-name="L2">
            <text:list-header>
              <text:p text:style-name="P3"><text:span text:style-name="T4"/></text:p>
            </text:list-header>
          </text:list>
          <text:list text:style-name="L1">
            <text:list-header>
              <text:p text:style-name="P3"><text:span text:style-name="T2">Stroškovni nosilec =</text:span><text:span text:style-name="T5"> </text:span><text:span text:style-name="T4">__________________ (proizvod ali storitev), zaradi katerega so se pojavili stroški</text:span></text:p>
            </text:list-header>
          </text:list>
          <text:list text:style-name="L2">
            <text:list-header>
              <text:p text:style-name="P3"><text:span text:style-name="T4"/></text:p>
            </text:list-header>
          </text:list>
          <text:list text:style-name="L1">
            <text:list-header>
              <text:p text:style-name="P3"><text:span text:style-name="T2">Stroškovni objekt =</text:span><text:span text:style-name="T5"> </text:span><text:span text:style-name="T4">vse, za kar ločeno ugotavljamo stroške, na primer stroškovni nosilec, stroškovno mesto, serija proizvodov, poslovna eno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litev stroškov" draw:style-name="dp1" draw:master-page-name="Default" presentation:presentation-page-layout-name="AL1T19">
        <draw:frame presentation:style-name="pr3" draw:text-style-name="P2" draw:layer="layout" svg:width="21.59cm" svg:height="2.29cm" svg:x="2.963cm" svg:y="0.634cm" presentation:class="title" presentation:user-transformed="true">
          <draw:text-box>
            <text:list text:style-name="L1">
              <text:list-header>
                <text:p text:style-name="P1"><text:span text:style-name="T6">Delitev stroškov</text:span></text:p>
              </text:list-header>
            </text:list>
          </draw:text-box>
        </draw:frame>
        <draw:custom-shape draw:style-name="gr1" draw:text-style-name="P2" draw:layer="layout" svg:width="20.603cm" svg:height="10.502cm" svg:x="3.298cm" svg:y="4.326cm">
          <text:list text:style-name="L2">
            <text:list-header>
              <text:p text:style-name="P3"><text:span text:style-name="T4"><text:s/></text:span><text:span text:style-name="T7">Delitev stroškov za namene kalkuliranja:</text:span></text:p>
              <text:p text:style-name="P3"><text:span text:style-name="T4">- ______________ (direktni) stroški</text:span></text:p>
              <text:p text:style-name="P3"><text:span text:style-name="T4">- ______________ (indirektni, splošni, režijski) stroški</text:span></text:p>
              <text:p text:style-name="P3"><text:span text:style-name="T4"/></text:p>
            </text:list-header>
          </text:list>
          <text:list text:style-name="L3">
            <text:list-header>
              <text:p text:style-name="P3"><text:span text:style-name="T3"/></text:p>
            </text:list-header>
          </text:list>
          <text:list text:style-name="L1">
            <text:list-header>
              <text:p text:style-name="P3"><text:span text:style-name="T2">Neposredni (direktni) stroški:</text:span><text:span text:style-name="T3"> </text:span><text:span text:style-name="T4">stroški, za katere natančno vemo, kateri stroškovni objekt jih je povzročil in ________ jih je povzročil</text:span></text:p>
            </text:list-header>
          </text:list>
          <text:list text:style-name="L2">
            <text:list-header>
              <text:p text:style-name="P3"><text:span text:style-name="T4"/></text:p>
            </text:list-header>
          </text:list>
          <text:list text:style-name="L1">
            <text:list-header>
              <text:p text:style-name="P3"><text:span text:style-name="T2">Posredni (indirektni, </text:span><text:span text:style-name="T8">splošni</text:span><text:span text:style-name="T2">, režijski) stroški:</text:span><text:span text:style-name="T5"> </text:span><text:span text:style-name="T4">stroški, ki so skupni za več stroškovnih objektov, pri čemer _________ natančno, koliko jih je povzročil posamezni stroškovni objek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9">
        <draw:custom-shape draw:style-name="gr1" draw:text-style-name="P2" draw:layer="layout" svg:width="20.955cm" svg:height="1.192cm" svg:x="3.175cm" svg:y="2.924cm">
          <text:list text:style-name="L2">
            <text:list-header>
              <text:p text:style-name="P3"><text:span text:style-name="T4">Stroškovna mesta običajno delimo na proizvodna in neproizvodna S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9.474cm" svg:height="1.277cm" svg:x="2.897cm" svg:y="0.926cm">
          <text:list text:style-name="L1">
            <text:list-header>
              <text:p text:style-name="P4"><text:span text:style-name="T9">Dvostopenjsko razporejanje stroškov</text:span><text:span text:style-name="T4"> </text:span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004cm" svg:height="4.706cm" svg:x="2.897cm" svg:y="11.725cm">
          <text:list text:style-name="L2">
            <text:list-header>
              <text:p text:style-name="P3"><text:span text:style-name="T11">Razporejanje stroškov v sodobnih podjetjih poteka dvostopenjsko:</text:span></text:p>
            </text:list-header>
          </text:list>
          <text:list text:style-name="L4">
            <text:list-header>
              <text:p text:style-name="P3"><text:span text:style-name="T12">1. stopnja</text:span><text:span text:style-name="T13">:</text:span><text:span text:style-name="T11"> stroške razporejamo z ravni podjetja na raven __________________</text:span></text:p>
              <text:p text:style-name="P3"><text:span text:style-name="T12">2. stopnja</text:span><text:span text:style-name="T13">:</text:span><text:span text:style-name="T11"> stroške razporejamo z ravni stroškovnih mest na raven ____________________ (proizvodov, storitev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cm" svg:height="3.817cm" svg:x="3.1cm" svg:y="5.525cm">
          <text:list text:style-name="L4">
            <text:list-header>
              <text:p text:style-name="P3"><text:span text:style-name="T13">Proizvodna SM:</text:span></text:p>
            </text:list-header>
          </text:list>
          <text:list text:style-name="L2">
            <text:list-header>
              <text:p text:style-name="P3"><text:span text:style-name="T11">- SM glavne dejavnosti <text:s text:c="9"/>- SM stranskih dejavnosti</text:span></text:p>
              <text:p text:style-name="P3"><text:span text:style-name="T11">- SM pomožnih dejav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2cm" svg:height="1.15cm" svg:x="13.899cm" svg:y="5.508cm">
          <text:list text:style-name="L4">
            <text:list-header>
              <text:p text:style-name="P3"><text:span text:style-name="T13">Neproizvodna SM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21.603cm" svg:height="2.293cm" svg:x="2.699cm" svg:y="1.323cm">
          <text:list text:style-name="L4">
            <text:list-header>
              <text:p text:style-name="P5"><text:span text:style-name="T14">Zakaj razporejamo stroške po SM in ne neposredno na stroškovne nosil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004cm" svg:height="5.847cm" svg:x="2.897cm" svg:y="5.525cm">
          <text:list text:style-name="L5">
            <text:list-item>
              <text:p text:style-name="P3"><text:span text:style-name="T4"><text:s/></text:span><text:span text:style-name="T4">Da lažje spremljamo stroške v podjetju in ugotavljamo, kje so kritične točke v poslovanju, ki povzročajo _________ stroške. Na tej osnovi po potrebi sprejmemo programe ukrepov za znižanje stroškov.</text:span></text:p>
            </text:list-item>
          </text:list>
          <text:list text:style-name="L2">
            <text:list-header>
              <text:p text:style-name="P3"><text:span text:style-name="T4"/></text:p>
            </text:list-header>
          </text:list>
          <text:list text:style-name="L5">
            <text:list-item>
              <text:p text:style-name="P3"><text:span text:style-name="T4"><text:s/></text:span><text:span text:style-name="T4">Da v drugi stopnji ____________ razporedimo stroške na stroškovne nosilc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lošni stroški" draw:style-name="dp1" draw:master-page-name="Default" presentation:presentation-page-layout-name="AL2T1">
        <draw:frame presentation:style-name="pr4" draw:text-style-name="P2" draw:layer="layout" svg:width="18.353cm" svg:height="1.611cm" svg:x="3.496cm" svg:y="1.093cm" presentation:class="title" presentation:user-transformed="true">
          <draw:text-box>
            <text:list text:style-name="L1">
              <text:list-header>
                <text:p text:style-name="P1"><text:span text:style-name="T15">Splošni stroški</text:span></text:p>
              </text:list-header>
            </text:list>
          </draw:text-box>
        </draw:frame>
        <draw:frame presentation:style-name="pr5" draw:text-style-name="P2" draw:layer="layout" svg:width="21.59cm" svg:height="12.811cm" svg:x="1.905cm" svg:y="4.123cm" presentation:class="outline" presentation:user-transformed="true">
          <draw:text-box>
            <text:list text:style-name="L6">
              <text:list-item>
                <text:p text:style-name="P6"><text:span text:style-name="T16">stroški, ki so lahko odvisni od obsega poslovanja ali __________; </text:span></text:p>
              </text:list-item>
              <text:list-item>
                <text:p text:style-name="P6"><text:span text:style-name="T16">glede na to, kako se pojavljajo, so lahko stalni ali _________________; </text:span></text:p>
              </text:list-item>
              <text:list-item>
                <text:p text:style-name="P6"><text:span text:style-name="T16">bistveno za njih je, da </text:span><text:span text:style-name="T17">_________</text:span><text:span text:style-name="T16">, kateri stroškovni nosilec jih je v določenem znesku povzročil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porejanje splošnih stroškov" draw:style-name="dp1" draw:master-page-name="Default" presentation:presentation-page-layout-name="AL2T1">
        <draw:frame presentation:style-name="pr7" draw:text-style-name="P2" draw:layer="layout" svg:width="18.354cm" svg:height="1.442cm" svg:x="2.5cm" svg:y="0.886cm" presentation:class="title" presentation:user-transformed="true">
          <draw:text-box>
            <text:list text:style-name="L1">
              <text:list-header>
                <text:p text:style-name="P1"><text:span text:style-name="T18">Razporejanje splošnih stroškov</text:span></text:p>
              </text:list-header>
            </text:list>
          </draw:text-box>
        </draw:frame>
        <draw:frame presentation:style-name="pr8" draw:text-style-name="P2" draw:layer="layout" svg:width="21.59cm" svg:height="16.405cm" svg:x="2.311cm" svg:y="2.324cm" presentation:class="outline" presentation:user-transformed="true">
          <draw:text-box>
            <text:list text:style-name="L7">
              <text:list-header>
                <text:p text:style-name="P7"><text:span text:style-name="T19"><text:s/></text:span></text:p>
                <text:p text:style-name="P8"><text:span text:style-name="T20">Splošne stroške razporejamo s pomočjo t.i. </text:span><text:span text:style-name="T21">ključev</text:span><text:span text:style-name="T20">:</text:span></text:p>
                <text:p text:style-name="P7"><text:span text:style-name="T19"/></text:p>
                <text:p text:style-name="P9"><text:span text:style-name="T19"><text:s text:c="20"/></text:span><text:span text:style-name="T19"><text:tab/></text:span></text:p>
                <text:p text:style-name="P10"><text:span text:style-name="T16"><text:tab/></text:span><text:span text:style-name="T16"><text:tab/></text:span><text:span text:style-name="T16"> </text:span><text:span text:style-name="T16">Ključ = ------------------------------- * 100</text:span></text:p>
                <text:p text:style-name="P10"><text:span text:style-name="T16"><text:s text:c="16"/></text:span><text:span text:style-name="T16"><text:tab/></text:span></text:p>
                <text:p text:style-name="P11"><text:span text:style-name="T16"/></text:p>
                <text:p text:style-name="P12"><text:span text:style-name="T22">Bistveno je, da izberemo </text:span><text:span text:style-name="T23">pravilno osnovo</text:span><text:span text:style-name="T22">. Napačno izbrane osnove vodijo do napačnega razporejanja stroškov ter s tem do napačno ugotovljenih _______________ poslovnih učinkov, s tem pa tudi do napačnih podlag za poslovno odločanje.</text:span></text:p>
                <text:p text:style-name="P12"><text:span text:style-name="T22">Osnova za razporejanje mora biti čim bolj vsebinsko ____________ s stroški, ki so predmet razporejanja!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lkuliranje lastne cene" draw:style-name="dp1" draw:master-page-name="Default" presentation:presentation-page-layout-name="AL2T1">
        <draw:frame presentation:style-name="pr4" draw:text-style-name="P2" draw:layer="layout" svg:width="18.354cm" svg:height="1.442cm" svg:x="2.297cm" svg:y="0.834cm" presentation:class="title" presentation:user-transformed="true">
          <draw:text-box>
            <text:list text:style-name="L1">
              <text:list-header>
                <text:p text:style-name="P1"><text:span text:style-name="T18">Kalkuliranje lastne cene</text:span></text:p>
              </text:list-header>
            </text:list>
          </draw:text-box>
        </draw:frame>
        <draw:frame presentation:style-name="pr9" draw:text-style-name="P2" draw:layer="layout" svg:width="22.19cm" svg:height="15.202cm" svg:x="2.712cm" svg:y="2.724cm" presentation:class="outline" presentation:user-transformed="true">
          <draw:text-box>
            <text:list text:style-name="L7">
              <text:list-header>
                <text:p text:style-name="P13"><text:span text:style-name="T24">LASTNA CENA</text:span><text:span text:style-name="T25"> </text:span><text:span text:style-name="T22">nam pove, koliko znašajo stroški ene enote poslovnega učinka.</text:span></text:p>
                <text:p text:style-name="P13"><text:span text:style-name="T24">Namen kalkuliranja:</text:span><text:span text:style-name="T25"> </text:span><text:span text:style-name="T22">podlaga za postavljanje prodajnih cen, podlaga za presojanje donosnosti posameznih poslovnih učinkov…</text:span></text:p>
                <text:p text:style-name="P14"><text:span text:style-name="T26"/></text:p>
                <text:p text:style-name="P12"><text:span text:style-name="T24">Struktura lastne cene (LC):</text:span></text:p>
                <text:p text:style-name="P15"><text:span text:style-name="T27">1)</text:span><text:span text:style-name="T28"> </text:span><text:span text:style-name="T27">neposredni stroški ____________ na enoto</text:span></text:p>
                <text:p text:style-name="P15"><text:span text:style-name="T27">2) neposredni stroški ________ na enoto</text:span></text:p>
                <text:p text:style-name="P15"><text:span text:style-name="T27">3) amortizacija (če je neposredni strošek) na enoto</text:span></text:p>
                <text:p text:style-name="P15"><text:span text:style-name="T27">4) splošni stroški ____________ na enoto (proizvodna režija)</text:span></text:p>
                <text:p text:style-name="P15"><text:span text:style-name="T29">5) splošni stroški nabave, uprave in prodaje na enoto (NUP – režija)</text:span></text:p>
                <text:p text:style-name="P15"><text:span text:style-name="T27">6) LC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tode kalkuliranja" draw:style-name="dp1" draw:master-page-name="Default" presentation:presentation-page-layout-name="AL2T1">
        <draw:frame presentation:style-name="pr10" draw:text-style-name="P2" draw:layer="layout" svg:width="18.353cm" svg:height="1.478cm" svg:x="2.896cm" svg:y="1.044cm" presentation:class="title" presentation:user-transformed="true">
          <draw:text-box>
            <text:list text:style-name="L1">
              <text:list-header>
                <text:p text:style-name="P1"><text:span text:style-name="T18">Metode kalkuliranja</text:span></text:p>
              </text:list-header>
            </text:list>
          </draw:text-box>
        </draw:frame>
        <draw:frame presentation:style-name="pr11" draw:text-style-name="P2" draw:layer="layout" svg:width="17.194cm" svg:height="12.608cm" svg:x="2.897cm" svg:y="4.325cm" presentation:class="outline" presentation:user-transformed="true">
          <draw:text-box>
            <text:list text:style-name="L8">
              <text:list-item>
                <text:p text:style-name="P16"><text:span text:style-name="T16">Enostavna delitvena kalkulacija</text:span></text:p>
              </text:list-item>
              <text:list-item>
                <text:p text:style-name="P16"><text:span text:style-name="T16">Kalkulacija z ekvivalentnimi števili</text:span></text:p>
              </text:list-item>
              <text:list-item>
                <text:p text:style-name="P16"><text:span text:style-name="T16">Kalkulacija z dodatki</text:span></text:p>
              </text:list-item>
              <text:list-item>
                <text:p text:style-name="P16"><text:span text:style-name="T16">Kalkulacija vezanih proizvodov</text:span></text:p>
              </text:list-item>
              <text:list-item>
                <text:p text:style-name="P16"><text:span text:style-name="T16">Kalkulacija po spremenljivih stroških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2T1">
        <draw:frame presentation:style-name="pr12" draw:text-style-name="P2" draw:layer="layout" svg:width="22.203cm" svg:height="5.822cm" svg:x="2.499cm" svg:y="1.123cm" presentation:class="outline" presentation:user-transformed="true">
          <draw:text-box>
            <text:list text:style-name="L7">
              <text:list-header>
                <text:p text:style-name="P17"><text:span text:style-name="T30">1. ENOSTAVNA DELITVENA KALKULACIJA</text:span></text:p>
                <text:p text:style-name="P18"><text:span text:style-name="T20"><text:s/></text:span></text:p>
                <text:p text:style-name="P18"><text:span text:style-name="T20">LC = <text:s text:c="2"/></text:span></text:p>
              </text:list-header>
            </text:list>
            <text:list text:style-name="L9">
              <text:list-item>
                <text:list>
                  <text:list-header>
                    <text:p text:style-name="P19"><text:span text:style-name="T20"/></text:p>
                  </text:list-header>
                </text:list>
              </text:list-item>
            </text:list>
          </draw:text-box>
        </draw:frame>
        <draw:custom-shape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584cm" svg:height="2.404cm" svg:x="5.3cm" svg:y="3.5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19.2cm" svg:height="4.47cm" svg:x="2.5cm" svg:y="7.126cm">
          <text:list text:style-name="L4">
            <text:list-header>
              <text:p text:style-name="P20"><text:span text:style-name="T31">Primer:</text:span><text:span text:style-name="T4"> </text:span></text:p>
            </text:list-header>
          </text:list>
          <text:list text:style-name="L2">
            <text:list-header>
              <text:p text:style-name="P20"><text:span text:style-name="T4">Cementarna je v letu 2005 proizvedla 100.000 vreč cementa. Celotni stroški v tem letu so bili 500 mio SIT. Izračunajte lastno ceno vreče cementa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2T1">
        <draw:frame presentation:style-name="pr13" draw:text-style-name="P2" draw:layer="layout" svg:width="22.203cm" svg:height="6.4cm" svg:x="2.499cm" svg:y="1.123cm" presentation:class="outline" presentation:user-transformed="true">
          <draw:text-box>
            <text:list text:style-name="L7">
              <text:list-header>
                <text:p text:style-name="P17"><text:span text:style-name="T30">2. KALKULACIJA Z EKVIVALENTNIMI ŠTEVILI</text:span></text:p>
                <text:p text:style-name="P21"><text:span text:style-name="T22">Ekvivalentna števila (E) lahko določimo na 2 načina:</text:span></text:p>
              </text:list-header>
            </text:list>
            <text:list text:style-name="L10">
              <text:list-item>
                <text:list>
                  <text:list-item>
                    <text:p text:style-name="P22"><text:span text:style-name="T22">na osnovi stalnih razmerij med ________ za posamezno vrsto proizvodov</text:span></text:p>
                  </text:list-item>
                  <text:list-item>
                    <text:p text:style-name="P22"><text:span text:style-name="T22">na osnovi razmerij med ____________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1.401cm" svg:height="7.263cm" svg:x="2.5cm" svg:y="8.727cm">
          <text:list text:style-name="L4">
            <text:list-header>
              <text:p text:style-name="P20"><text:span text:style-name="T31">Primer:</text:span></text:p>
            </text:list-header>
          </text:list>
          <text:list text:style-name="L2">
            <text:list-header>
              <text:p text:style-name="P20"><text:span text:style-name="T4">Podjetje Dom izdeluje tri tipe lesenih stolov: tip A, tip B in tip C. V letu 2005 so izdelali 4.000 stolov tipa A, 5.000 stolov tipa B in 6.000 stolov tipa C. Izdelava vseh stolov skupaj je povzročila 282 mio SIT stroškov. Proizvodnja stolov tipa A povzroča za 60% manj stroškov, proizvodnja tipa B pa za 30% več stroškov kot proizvodnja stolov tipa C. Izračunajte lastne cene posameznih tipov stolov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2T1">
        <draw:frame presentation:style-name="pr14" draw:text-style-name="P2" draw:layer="layout" svg:width="20.761cm" svg:height="5.8cm" svg:x="2.296cm" svg:y="10.128cm" presentation:class="outline" presentation:user-transformed="true">
          <draw:text-box>
            <text:list text:style-name="L11">
              <text:list-header>
                <text:p text:style-name="P23"><text:span text:style-name="T24">Postopek</text:span><text:span text:style-name="T32">:</text:span><text:span text:style-name="T22"> </text:span></text:p>
                <text:p text:style-name="P23"><text:span text:style-name="T22"><text:s text:c="5"/></text:span><text:span text:style-name="T22">izračunamo splošne stroške </text:span><text:span text:style-name="T33"></text:span><text:span text:style-name="T22"> prištejemo neposredne stroške </text:span><text:span text:style-name="T33"></text:span><text:span text:style-name="T22"> dobimo __________________ </text:span><text:span text:style-name="T33"></text:span><text:span text:style-name="T22"> TC / Q </text:span><text:span text:style-name="T33"></text:span><text:span text:style-name="T22"> </text:span></text:p>
                <text:p text:style-name="P23"><text:span text:style-name="T22"><text:s text:c="5"/></text:span><text:span text:style-name="T33"></text:span><text:span text:style-name="T22"> </text:span><text:span text:style-name="T22">LC proizvoda</text:span></text:p>
              </text:list-header>
            </text:list>
          </draw:text-box>
        </draw:frame>
        <draw:custom-shape draw:style-name="gr5" draw:text-style-name="P2" draw:layer="layout" svg:width="22.203cm" svg:height="8.401cm" svg:x="2.5cm" svg:y="1.124cm">
          <text:list text:style-name="L12">
            <text:list-header>
              <text:p text:style-name="P17"><text:span text:style-name="T34">3. KALKULACIJA Z DODATKI</text:span></text:p>
              <text:p text:style-name="P17"><text:span text:style-name="T34"/></text:p>
            </text:list-header>
          </text:list>
          <text:list text:style-name="L13">
            <text:list-item>
              <text:p text:style-name="P24"><text:span text:style-name="T4">priporočljiva za podjetja, ki proizvajajo </text:span><text:span text:style-name="T35">različne</text:span><text:span text:style-name="T4"> vrste proizvodov</text:span></text:p>
            </text:list-item>
            <text:list-item>
              <text:p text:style-name="P24"><text:span text:style-name="T4">splošne (posredne) stroške določenega obdobja razdelimo na posamezne vrste proizvodov, ki so bili proizvedeni v tem obdobju, s pomočjo ____________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2T1">
        <draw:frame presentation:style-name="pr14" draw:text-style-name="P2" draw:layer="layout" svg:width="21.604cm" svg:height="5.8cm" svg:x="2.297cm" svg:y="10.322cm" presentation:class="outline" presentation:user-transformed="true">
          <draw:text-box>
            <text:list text:style-name="L14">
              <text:list-item>
                <text:p text:style-name="P25"><text:span text:style-name="T16">Pravilo pri izbiri </text:span><text:span text:style-name="T36">osnove</text:span><text:span text:style-name="T16"> za razdelitev splošnih stroškov: </text:span></text:p>
              </text:list-item>
            </text:list>
            <text:list text:style-name="L11">
              <text:list-header>
                <text:p text:style-name="P26"><text:span text:style-name="T16"><text:tab/></text:span><text:span text:style-name="T16">Med gibanjem izbrane osnove in gibanjem splošnih stroškov naj bo čim večja _____________________!</text:span></text:p>
              </text:list-header>
            </text:list>
          </draw:text-box>
        </draw:frame>
        <draw:custom-shape draw:style-name="gr5" draw:text-style-name="P2" draw:layer="layout" svg:width="21.599cm" svg:height="9.199cm" svg:x="2.5cm" svg:y="1.124cm">
          <text:list text:style-name="L12">
            <text:list-header>
              <text:p text:style-name="P17"><text:span text:style-name="T34">3. KALKULACIJA Z DODATKI</text:span></text:p>
              <text:p text:style-name="P17"><text:span text:style-name="T34"/></text:p>
            </text:list-header>
          </text:list>
          <text:list text:style-name="L15">
            <text:list-item>
              <text:p text:style-name="P24"><text:span text:style-name="T37">Kalkulacija z enotnim ključem</text:span><text:span text:style-name="T4">: vse splošne stroške razdelimo na posamezne vrste proizvodov z uporabo </text:span><text:span text:style-name="T35">enega ključa</text:span></text:p>
            </text:list-item>
            <text:list-item>
              <text:p text:style-name="P24"><text:span text:style-name="T37">Kalkulacija z različnimi ključi</text:span><text:span text:style-name="T4">: za vsako vrsto splošnih stroškov uporabimo drug ključ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2T1">
        <draw:custom-shape draw:style-name="gr5" draw:text-style-name="P2" draw:layer="layout" svg:width="21.599cm" svg:height="17.203cm" svg:x="2.5cm" svg:y="1.124cm">
          <text:list text:style-name="L12">
            <text:list-header>
              <text:p text:style-name="P27"><text:span text:style-name="T34">3. KALKULACIJA Z DODATKI</text:span></text:p>
              <text:p text:style-name="P28"><text:span text:style-name="T4">Dve skupini osnov:</text:span></text:p>
              <text:p text:style-name="P29"><text:span text:style-name="T38">1. Količinske osnove</text:span><text:span text:style-name="T39">:</text:span></text:p>
            </text:list-header>
          </text:list>
          <text:list text:style-name="L16">
            <text:list-item>
              <text:p text:style-name="P30"><text:span text:style-name="T39">porabljene količine pravih predmetov dela</text:span></text:p>
            </text:list-item>
            <text:list-item>
              <text:p text:style-name="P30"><text:span text:style-name="T39">količine izdelanih proizvodov</text:span></text:p>
            </text:list-item>
            <text:list-item>
              <text:p text:style-name="P30"><text:span text:style-name="T39">porabljeno število ur neposrednega dela</text:span></text:p>
            </text:list-item>
            <text:list-item>
              <text:p text:style-name="P30"><text:span text:style-name="T39">porabljeno število strojnih ur <text:s/></text:span></text:p>
            </text:list-item>
            <text:list-item>
              <text:p text:style-name="P30"><text:span text:style-name="T39">površina delavnice, v kateri se odvija proizvodnja</text:span></text:p>
            </text:list-item>
            <text:list-item>
              <text:p text:style-name="P30"><text:span text:style-name="T39">št. zaposlenih delavcev neposredno v proizvodnji</text:span></text:p>
            </text:list-item>
          </text:list>
          <text:list text:style-name="L17">
            <text:list-header>
              <text:p text:style-name="P31"><text:span text:style-name="T39"/></text:p>
              <text:p text:style-name="P31"><text:span text:style-name="T38">2. Vrednostne osnove</text:span><text:span text:style-name="T39">:</text:span></text:p>
            </text:list-header>
          </text:list>
          <text:list text:style-name="L16">
            <text:list-item>
              <text:p text:style-name="P30"><text:span text:style-name="T39">vsi neposredni stroški</text:span></text:p>
            </text:list-item>
            <text:list-item>
              <text:p text:style-name="P30"><text:span text:style-name="T39">izdelavne plače</text:span></text:p>
            </text:list-item>
            <text:list-item>
              <text:p text:style-name="P30"><text:span text:style-name="T39">stroški pravih predmetov dela</text:span></text:p>
            </text:list-item>
            <text:list-item>
              <text:p text:style-name="P30"><text:span text:style-name="T39">prodajna vrednost proizvodov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2T1">
        <draw:custom-shape draw:style-name="gr1" draw:text-style-name="P2" draw:layer="layout" svg:width="21.4cm" svg:height="3.054cm" svg:x="2.699cm" svg:y="0.723cm">
          <text:list text:style-name="L4">
            <text:list-header>
              <text:p text:style-name="P3"><text:span text:style-name="T31">Primer:</text:span><text:span text:style-name="T4"> </text:span></text:p>
            </text:list-header>
          </text:list>
          <text:list text:style-name="L2">
            <text:list-header>
              <text:p text:style-name="P3"><text:span text:style-name="T4">Podjetje proizvaja tri proizvode, za katere so v spodnji tabeli podani podatki o proizvedenih količinah in nastalih stroških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1cm" svg:height="3.985cm" svg:x="2.699cm" svg:y="11.324cm">
          <text:list text:style-name="L2">
            <text:list-header>
              <text:p text:style-name="P20"><text:span text:style-name="T4">Izračunajte lastne cene proizvodov A, B in C s pomočjo kalkulacije z dodatki, če so osnova za razdelitev splošnih proizvajalnih stroškov neposredni stroški materiala, osnova za razdelitev splošnih neproizvajalnih stroškov pa vsi neposredni stroški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203cm" svg:height="6.036cm" svg:x="1.896cm" svg:y="4.32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2">
                  <text:list-header>
                    <text:p text:style-name="P32"><text:span text:style-name="T40">Proizvod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3"><text:span text:style-name="T41">Količina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32"><text:span text:style-name="T41">Neposredni stroški dela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32"><text:span text:style-name="T40">Neposredni stroški materiala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32"><text:span text:style-name="T40">Splošni proizvajalni stroški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2"><text:span text:style-name="T40">Splošni neproizvajalni stroški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32"><text:span text:style-name="T42">A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32"><text:span text:style-name="T43">10.000 enot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32"><text:span text:style-name="T43">4 mio SIT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2"><text:span text:style-name="T43">3 mio SIT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2">
              <table:table-cell table:style-name="ce13">
                <text:list text:continue-numbering="true" text:style-name="L2">
                  <text:list-header>
                    <text:p text:style-name="P32"><text:span text:style-name="T42">B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32"><text:span text:style-name="T43">20.000 enot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2"><text:span text:style-name="T43">5 mio SIT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32"><text:span text:style-name="T43">5 mio SIT</text:span></text:p>
                  </text:list-header>
                </text:list>
              </table:table-cell>
              <table:table-cell table:style-name="ce17"/>
              <table:table-cell table:style-name="ce18"/>
            </table:table-row>
            <table:table-row table:style-name="ro2">
              <table:table-cell table:style-name="ce19">
                <text:list text:continue-numbering="true" text:style-name="L2">
                  <text:list-header>
                    <text:p text:style-name="P32"><text:span text:style-name="T42">C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32"><text:span text:style-name="T43">50.000 enot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32"><text:span text:style-name="T43">6 mio SIT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32"><text:span text:style-name="T43">5 mio SIT</text:span></text:p>
                  </text:list-header>
                </text:list>
              </table:table-cell>
              <table:table-cell table:style-name="ce23"/>
              <table:table-cell table:style-name="ce24"/>
            </table:table-row>
            <table:table-row table:style-name="ro2">
              <table:table-cell table:style-name="ce25">
                <text:list text:continue-numbering="true" text:style-name="L2">
                  <text:list-header>
                    <text:p text:style-name="P32"><text:span text:style-name="T44">SKUPAJ</text:span></text:p>
                  </text:list-header>
                </text:list>
              </table:table-cell>
              <table:table-cell table:style-name="ce26"/>
              <table:table-cell table:style-name="ce27"/>
              <table:table-cell table:style-name="ce28"/>
              <table:table-cell table:style-name="ce29">
                <text:list text:continue-numbering="true" text:style-name="L2">
                  <text:list-header>
                    <text:p text:style-name="P32"><text:span text:style-name="T43">10,4 mio SIT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32"><text:span text:style-name="T43">12,6 mio SI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5" draw:text-style-name="P2" draw:layer="layout" svg:width="22.203cm" svg:height="6.8cm" svg:x="2.5cm" svg:y="1.124cm">
          <text:list text:style-name="L12">
            <text:list-header>
              <text:p text:style-name="P17"><text:span text:style-name="T34">4. KALKULACIJA VEZANIH PROIZVODOV</text:span></text:p>
              <text:p text:style-name="P17"><text:span text:style-name="T34"/></text:p>
            </text:list-header>
          </text:list>
          <text:list text:style-name="L13">
            <text:list-item>
              <text:p text:style-name="P33"><text:span text:style-name="T45">Pri proizvodnji glavnega proizvoda in enega ali več _______________________ (vezanih proizvodov).</text:span></text:p>
            </text:list-item>
            <text:list-item>
              <text:p text:style-name="P33"><text:span text:style-name="T45">Podjetje zanima le LC glavnega proizvoda, stroške stranskih proizvodov ocenijo s P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603cm" svg:height="9.125cm" svg:x="2.897cm" svg:y="8.925cm">
          <text:list text:style-name="L2">
            <text:list-header>
              <text:p text:style-name="P3"><text:span text:style-name="T37">Proizvodnja enega glavnega proizvoda</text:span><text:span text:style-name="T4">:</text:span></text:p>
              <text:p text:style-name="P3"><text:span text:style-name="T4"/></text:p>
              <text:p text:style-name="P3"><text:span text:style-name="T4"><text:s text:c="20"/></text:span></text:p>
              <text:p text:style-name="P3"><text:span text:style-name="T4">LC glavnega proizvoda = </text:span></text:p>
              <text:p text:style-name="P3"><text:span text:style-name="T4"/></text:p>
              <text:p text:style-name="P3"><text:span text:style-name="T4"><text:s text:c="6"/></text:span><text:span text:style-name="T11">skupni stroški (TC) – prihodki od stranskih proizvodov</text:span></text:p>
              <text:p text:style-name="P3"><text:span text:style-name="T4">= -------------------------------------------------------------------</text:span></text:p>
              <text:p text:style-name="P3"><text:span text:style-name="T4"><text:s text:c="23"/></text:span></text:p>
              <text:p text:style-name="P20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5" draw:text-style-name="P2" draw:layer="layout" svg:width="22.203cm" svg:height="8.599cm" svg:x="2.5cm" svg:y="1.124cm">
          <text:list text:style-name="L12">
            <text:list-header>
              <text:p text:style-name="P17"><text:span text:style-name="T34">4. KALKULACIJA VEZANIH PROIZVODOV</text:span></text:p>
              <text:p text:style-name="P34"><text:span text:style-name="T47"/></text:p>
              <text:p text:style-name="P35"><text:span text:style-name="T37">Proizvodnja več glavnih proizvodov</text:span><text:span text:style-name="T4">:</text:span></text:p>
              <text:p text:style-name="P36"><text:span text:style-name="T48"/></text:p>
            </text:list-header>
          </text:list>
          <text:list text:style-name="L13">
            <text:list-item>
              <text:p text:style-name="P37"><text:span text:style-name="T4">znani neposredni stroški</text:span></text:p>
            </text:list-item>
            <text:list-item>
              <text:p text:style-name="P37"><text:span text:style-name="T4">splošne stroške je potrebno posebej razdeliti na glavne proizvode, npr. s pomočjo ključev </text:span></text:p>
            </text:list-item>
            <text:list-item>
              <text:p text:style-name="P37"><text:span text:style-name="T4">še preden začnemo </text:span><text:span text:style-name="T7">splošne stroške</text:span><text:span text:style-name="T4"> porazdeljevati, jih moramo </text:span><text:span text:style-name="T7">zmanjšati</text:span><text:span text:style-name="T4"> za prihodke od stranskih proizvodov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21.4cm" svg:height="3.985cm" svg:x="2.699cm" svg:y="0.723cm">
          <text:list text:style-name="L4">
            <text:list-header>
              <text:p text:style-name="P3"><text:span text:style-name="T31">Primer:</text:span><text:span text:style-name="T4"> </text:span></text:p>
            </text:list-header>
          </text:list>
          <text:list text:style-name="L2">
            <text:list-header>
              <text:p text:style-name="P3"><text:span text:style-name="T4">Podjetje proizvaja tri glavne proizvode (A, B, C), poleg njih pa še dva stranska (D, E). Podatki o proizvedenih količinah in stroških zanje so podani v spodnji tabeli: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004cm" svg:height="7.234cm" svg:x="2.297cm" svg:y="5.124cm">
          <table:table>
            <table:table-column table:style-name="co6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3">
              <table:table-cell table:style-name="ce31">
                <text:list text:style-name="L18">
                  <text:list-header>
                    <text:p text:style-name="P38"><text:span text:style-name="T50">Proizvod</text:span></text:p>
                  </text:list-header>
                </text:list>
              </table:table-cell>
              <table:table-cell table:style-name="ce32">
                <text:list text:continue-numbering="true" text:style-name="L18">
                  <text:list-header>
                    <text:p text:style-name="P38"><text:span text:style-name="T51">Količina (enote)</text:span></text:p>
                  </text:list-header>
                </text:list>
              </table:table-cell>
              <table:table-cell table:style-name="ce33">
                <text:list text:continue-numbering="true" text:style-name="L18">
                  <text:list-header>
                    <text:p text:style-name="P38"><text:span text:style-name="T51">Neposredni stroški dela</text:span></text:p>
                  </text:list-header>
                </text:list>
              </table:table-cell>
              <table:table-cell table:style-name="ce34">
                <text:list text:continue-numbering="true" text:style-name="L18">
                  <text:list-header>
                    <text:p text:style-name="P38"><text:span text:style-name="T50">Neposredni stroški materiala</text:span></text:p>
                  </text:list-header>
                </text:list>
              </table:table-cell>
              <table:table-cell table:style-name="ce35">
                <text:list text:continue-numbering="true" text:style-name="L18">
                  <text:list-header>
                    <text:p text:style-name="P38"><text:span text:style-name="T50">Splošni stroški</text:span></text:p>
                  </text:list-header>
                </text:list>
              </table:table-cell>
            </table:table-row>
            <table:table-row table:style-name="ro2">
              <table:table-cell table:style-name="ce36">
                <text:list text:continue-numbering="true" text:style-name="L18">
                  <text:list-header>
                    <text:p text:style-name="P38"><text:span text:style-name="T52">A</text:span></text:p>
                  </text:list-header>
                </text:list>
              </table:table-cell>
              <table:table-cell table:style-name="ce37">
                <text:list text:continue-numbering="true" text:style-name="L18">
                  <text:list-header>
                    <text:p text:style-name="P38"><text:span text:style-name="T53">6</text:span><text:span text:style-name="T54">1.000</text:span></text:p>
                  </text:list-header>
                </text:list>
              </table:table-cell>
              <table:table-cell table:style-name="ce38">
                <text:list text:continue-numbering="true" text:style-name="L18">
                  <text:list-header>
                    <text:p text:style-name="P38"><text:span text:style-name="T53">5</text:span><text:span text:style-name="T54"> mio SIT</text:span></text:p>
                  </text:list-header>
                </text:list>
              </table:table-cell>
              <table:table-cell table:style-name="ce39">
                <text:list text:continue-numbering="true" text:style-name="L18">
                  <text:list-header>
                    <text:p text:style-name="P38"><text:span text:style-name="T53">4</text:span><text:span text:style-name="T54"> mio SIT</text:span></text:p>
                  </text:list-header>
                </text:list>
              </table:table-cell>
              <table:table-cell table:style-name="ce40"/>
            </table:table-row>
            <table:table-row table:style-name="ro2">
              <table:table-cell table:style-name="ce41">
                <text:list text:continue-numbering="true" text:style-name="L18">
                  <text:list-header>
                    <text:p text:style-name="P38"><text:span text:style-name="T52">B</text:span></text:p>
                  </text:list-header>
                </text:list>
              </table:table-cell>
              <table:table-cell table:style-name="ce42">
                <text:list text:continue-numbering="true" text:style-name="L18">
                  <text:list-header>
                    <text:p text:style-name="P38"><text:span text:style-name="T53">112</text:span><text:span text:style-name="T54">.000</text:span></text:p>
                  </text:list-header>
                </text:list>
              </table:table-cell>
              <table:table-cell table:style-name="ce43">
                <text:list text:continue-numbering="true" text:style-name="L18">
                  <text:list-header>
                    <text:p text:style-name="P38"><text:span text:style-name="T53">6</text:span><text:span text:style-name="T54"> mio SIT</text:span></text:p>
                  </text:list-header>
                </text:list>
              </table:table-cell>
              <table:table-cell table:style-name="ce44">
                <text:list text:continue-numbering="true" text:style-name="L18">
                  <text:list-header>
                    <text:p text:style-name="P38"><text:span text:style-name="T53">6</text:span><text:span text:style-name="T54"> mio SIT</text:span></text:p>
                  </text:list-header>
                </text:list>
              </table:table-cell>
              <table:table-cell table:style-name="ce45"/>
            </table:table-row>
            <table:table-row table:style-name="ro2">
              <table:table-cell table:style-name="ce46">
                <text:list text:continue-numbering="true" text:style-name="L18">
                  <text:list-header>
                    <text:p text:style-name="P38"><text:span text:style-name="T52">C</text:span></text:p>
                  </text:list-header>
                </text:list>
              </table:table-cell>
              <table:table-cell table:style-name="ce47">
                <text:list text:continue-numbering="true" text:style-name="L18">
                  <text:list-header>
                    <text:p text:style-name="P38"><text:span text:style-name="T53">23</text:span><text:span text:style-name="T54">.</text:span><text:span text:style-name="T53">5</text:span><text:span text:style-name="T54">00</text:span></text:p>
                  </text:list-header>
                </text:list>
              </table:table-cell>
              <table:table-cell table:style-name="ce48">
                <text:list text:continue-numbering="true" text:style-name="L18">
                  <text:list-header>
                    <text:p text:style-name="P38"><text:span text:style-name="T53">4</text:span><text:span text:style-name="T54"> mio SIT</text:span></text:p>
                  </text:list-header>
                </text:list>
              </table:table-cell>
              <table:table-cell table:style-name="ce49">
                <text:list text:continue-numbering="true" text:style-name="L18">
                  <text:list-header>
                    <text:p text:style-name="P38"><text:span text:style-name="T53">3</text:span><text:span text:style-name="T54"> mio SIT</text:span></text:p>
                  </text:list-header>
                </text:list>
              </table:table-cell>
              <table:table-cell table:style-name="ce50"/>
            </table:table-row>
            <table:table-row table:style-name="ro2">
              <table:table-cell table:style-name="ce51">
                <text:list text:continue-numbering="true" text:style-name="L18">
                  <text:list-header>
                    <text:p text:style-name="P38"><text:span text:style-name="T55">D</text:span></text:p>
                  </text:list-header>
                </text:list>
              </table:table-cell>
              <table:table-cell table:style-name="ce52">
                <text:list text:style-name="L12">
                  <text:list-header>
                    <text:p text:style-name="P39"><text:span text:style-name="T55">2.000</text:span></text:p>
                  </text:list-header>
                </text:list>
              </table:table-cell>
              <table:table-cell table:style-name="ce53"/>
              <table:table-cell table:style-name="ce54"/>
              <table:table-cell table:style-name="ce55"/>
            </table:table-row>
            <table:table-row table:style-name="ro2">
              <table:table-cell table:style-name="ce56">
                <text:list text:style-name="L18">
                  <text:list-header>
                    <text:p text:style-name="P38"><text:span text:style-name="T55">E</text:span></text:p>
                  </text:list-header>
                </text:list>
              </table:table-cell>
              <table:table-cell table:style-name="ce57">
                <text:list text:style-name="L12">
                  <text:list-header>
                    <text:p text:style-name="P39"><text:span text:style-name="T55">3.000</text:span></text:p>
                  </text:list-header>
                </text:list>
              </table:table-cell>
              <table:table-cell table:style-name="ce58"/>
              <table:table-cell table:style-name="ce59"/>
              <table:table-cell table:style-name="ce60"/>
            </table:table-row>
            <table:table-row table:style-name="ro2">
              <table:table-cell table:style-name="ce61">
                <text:list text:style-name="L18">
                  <text:list-header>
                    <text:p text:style-name="P38"><text:span text:style-name="T56">SKUPAJ</text:span></text:p>
                  </text:list-header>
                </text:list>
              </table:table-cell>
              <table:table-cell table:style-name="ce62"/>
              <table:table-cell table:style-name="ce63"/>
              <table:table-cell table:style-name="ce64"/>
              <table:table-cell table:style-name="ce65">
                <text:list text:continue-numbering="true" text:style-name="L18">
                  <text:list-header>
                    <text:p text:style-name="P38"><text:span text:style-name="T54">1</text:span><text:span text:style-name="T53">4</text:span><text:span text:style-name="T54">,</text:span><text:span text:style-name="T53">4</text:span><text:span text:style-name="T54"> mio SI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21.801cm" svg:height="3.054cm" svg:x="2.699cm" svg:y="13.525cm">
          <text:list text:style-name="L2">
            <text:list-header>
              <text:p text:style-name="P20"><text:span text:style-name="T4">Stranska proizvoda prodajajo po ceni 800 SIT/e. Izračunajte lastne cene glavnih proizvodov, če so osnova za razdelitev splošnih stroškov neposredni stroški materiala.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2T1">
        <draw:frame presentation:style-name="pr15" draw:text-style-name="P2" draw:layer="layout" svg:width="22.203cm" svg:height="5.403cm" svg:x="2.499cm" svg:y="1.124cm" presentation:class="outline" presentation:user-transformed="true">
          <draw:text-box>
            <text:list text:style-name="L7">
              <text:list-header>
                <text:p text:style-name="P17"><text:span text:style-name="T30">5. KALKULACIJA PO SPREMENLJIVIH STROŠKIH</text:span></text:p>
                <text:p text:style-name="P17"><text:span text:style-name="T30"/></text:p>
              </text:list-header>
            </text:list>
            <text:list text:style-name="L14">
              <text:list-item>
                <text:p text:style-name="P40"><text:span text:style-name="T16">Ugotavljamo </text:span><text:span text:style-name="T57">____________</text:span><text:span text:style-name="T16">, ki bi jih morali doseči, da bi pokrili vse stroške (FC in VC) ter dosegli želeni dobiček.</text:span></text:p>
              </text:list-item>
            </text:list>
          </draw:text-box>
        </draw:frame>
        <draw:custom-shape draw:style-name="gr1" draw:text-style-name="P2" draw:layer="layout" svg:width="21.401cm" svg:height="8.08cm" svg:x="2.5cm" svg:y="7.17cm">
          <text:list text:style-name="L4">
            <text:list-header>
              <text:p text:style-name="P41"><text:span text:style-name="T58">Postopek</text:span><text:span text:style-name="T14"> </text:span><text:span text:style-name="T10">(glej primer):</text:span></text:p>
            </text:list-header>
          </text:list>
          <text:list text:style-name="L15">
            <text:list-item>
              <text:p text:style-name="P42"><text:span text:style-name="T10"><text:s/></text:span><text:span text:style-name="T10">Ugotovimo VC (neposredni stroški) po posameznih vrstah proizvodov</text:span></text:p>
            </text:list-item>
            <text:list-item>
              <text:p text:style-name="P42"><text:span text:style-name="T10"><text:s/></text:span><text:span text:style-name="T10">__________________ = FC + želeni dobiček</text:span></text:p>
            </text:list-item>
            <text:list-item>
              <text:p text:style-name="P42"><text:span text:style-name="T10"><text:s/></text:span><text:span text:style-name="T10">Stopnja (%) pokritja = (znesek pokritja / VC) * 100</text:span></text:p>
            </text:list-item>
            <text:list-item>
              <text:p text:style-name="P42"><text:span text:style-name="T10"><text:s/></text:span><text:span text:style-name="T10">St. pokritja * VC / enoto = pokritje po enoti</text:span></text:p>
            </text:list-item>
            <text:list-item>
              <text:p text:style-name="P42"><text:span text:style-name="T10"><text:s/></text:span><text:span text:style-name="T10">VC / enoto + ______________ = P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2" draw:layer="layout" svg:width="21.4cm" svg:height="3.054cm" svg:x="2.699cm" svg:y="0.723cm">
          <text:list text:style-name="L4">
            <text:list-header>
              <text:p text:style-name="P3"><text:span text:style-name="T31">Primer:</text:span><text:span text:style-name="T4"> </text:span></text:p>
            </text:list-header>
          </text:list>
          <text:list text:style-name="L2">
            <text:list-header>
              <text:p text:style-name="P3"><text:span text:style-name="T4">Podjetje, ki proizvaja tri vrste proizvodov, načrtuje za prihodnje leto naslednjo proizvodnj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801cm" svg:height="4.423cm" svg:x="2.297cm" svg:y="4.524cm">
          <table:table>
            <table:table-column table:style-name="co10"/>
            <table:table-column table:style-name="co11"/>
            <table:table-column table:style-name="co12"/>
            <table:table-row table:style-name="ro3">
              <table:table-cell table:style-name="ce66">
                <text:list text:style-name="L18">
                  <text:list-header>
                    <text:p text:style-name="P38"><text:span text:style-name="T50">Proizvod</text:span></text:p>
                  </text:list-header>
                </text:list>
              </table:table-cell>
              <table:table-cell table:style-name="ce67">
                <text:list text:continue-numbering="true" text:style-name="L18">
                  <text:list-header>
                    <text:p text:style-name="P38"><text:span text:style-name="T51">Načrtovana količina proizvodnje</text:span></text:p>
                  </text:list-header>
                </text:list>
              </table:table-cell>
              <table:table-cell table:style-name="ce68">
                <text:list text:continue-numbering="true" text:style-name="L18">
                  <text:list-header>
                    <text:p text:style-name="P38"><text:span text:style-name="T51">Načrtovani spremenljivi stroški po enoti proizvoda</text:span></text:p>
                  </text:list-header>
                </text:list>
              </table:table-cell>
            </table:table-row>
            <table:table-row table:style-name="ro2">
              <table:table-cell table:style-name="ce69">
                <text:list text:continue-numbering="true" text:style-name="L18">
                  <text:list-header>
                    <text:p text:style-name="P38"><text:span text:style-name="T52">A</text:span></text:p>
                  </text:list-header>
                </text:list>
              </table:table-cell>
              <table:table-cell table:style-name="ce70">
                <text:list text:continue-numbering="true" text:style-name="L18">
                  <text:list-header>
                    <text:p text:style-name="P38"><text:span text:style-name="T53">5</text:span><text:span text:style-name="T54">00</text:span></text:p>
                  </text:list-header>
                </text:list>
              </table:table-cell>
              <table:table-cell table:style-name="ce71">
                <text:list text:continue-numbering="true" text:style-name="L18">
                  <text:list-header>
                    <text:p text:style-name="P38"><text:span text:style-name="T53">10</text:span><text:span text:style-name="T54"> SIT</text:span></text:p>
                  </text:list-header>
                </text:list>
              </table:table-cell>
            </table:table-row>
            <table:table-row table:style-name="ro2">
              <table:table-cell table:style-name="ce72">
                <text:list text:continue-numbering="true" text:style-name="L18">
                  <text:list-header>
                    <text:p text:style-name="P38"><text:span text:style-name="T52">B</text:span></text:p>
                  </text:list-header>
                </text:list>
              </table:table-cell>
              <table:table-cell table:style-name="ce73">
                <text:list text:continue-numbering="true" text:style-name="L18">
                  <text:list-header>
                    <text:p text:style-name="P38"><text:span text:style-name="T53">1</text:span><text:span text:style-name="T54">.000</text:span></text:p>
                  </text:list-header>
                </text:list>
              </table:table-cell>
              <table:table-cell table:style-name="ce74">
                <text:list text:continue-numbering="true" text:style-name="L18">
                  <text:list-header>
                    <text:p text:style-name="P38"><text:span text:style-name="T53">15</text:span><text:span text:style-name="T54"> SIT</text:span></text:p>
                  </text:list-header>
                </text:list>
              </table:table-cell>
            </table:table-row>
            <table:table-row table:style-name="ro2">
              <table:table-cell table:style-name="ce75">
                <text:list text:continue-numbering="true" text:style-name="L18">
                  <text:list-header>
                    <text:p text:style-name="P38"><text:span text:style-name="T52">C</text:span></text:p>
                  </text:list-header>
                </text:list>
              </table:table-cell>
              <table:table-cell table:style-name="ce76">
                <text:list text:continue-numbering="true" text:style-name="L18">
                  <text:list-header>
                    <text:p text:style-name="P38"><text:span text:style-name="T53">75</text:span><text:span text:style-name="T54">0</text:span></text:p>
                  </text:list-header>
                </text:list>
              </table:table-cell>
              <table:table-cell table:style-name="ce77">
                <text:list text:continue-numbering="true" text:style-name="L18">
                  <text:list-header>
                    <text:p text:style-name="P38"><text:span text:style-name="T53">20</text:span><text:span text:style-name="T54"> SIT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layout" svg:width="21.801cm" svg:height="7.906cm" svg:x="2.699cm" svg:y="9.525cm">
          <text:list text:style-name="L2">
            <text:list-header>
              <text:p text:style-name="P20"><text:span text:style-name="T4">Kolikšne bi morale biti prodajne cene proizvodov A, B in C, da bi podjetje poleg spremenljivih stroškov pokrilo še 32.000 SIT stalnih stroškov in doseglo želeni dobiček v višini 10.000 SIT? </text:span></text:p>
              <text:p text:style-name="P43"><text:span text:style-name="T59"/></text:p>
              <text:p text:style-name="P20"><text:span text:style-name="T4">Ugotovite, ali je podjetje doseglo načrtovani finančni rezultat, če veste, da so <text:s/>bili dejanski stroški in količina proizvodnje enaki načrtovanim, dejanske prodajne cene pa so bile naslednje: 20 SIT za proizvod A, 35 SIT za proizvod B in 40 SIT za proizvod C.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009999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fo:text-shadow="1pt 1pt" style:font-size-asian="12pt" style:font-size-complex="12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901cm" svg:height="19.041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423cm" svg:height="0.427cm" svg:x="0.212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8cm" svg:x="0.212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32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10.59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1.23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1.87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3.14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8.2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0.4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2.99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4.269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2.405cm" svg:x="2.311cm" svg:y="0.52cm" presentation:class="title" presentation:placeholder="true">
        <draw:text-box/>
      </draw:frame>
      <draw:frame presentation:style-name="Default-outline1" draw:layer="backgroundobjects" svg:width="22.543cm" svg:height="14.404cm" svg:x="2.296cm" svg:y="3.522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099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1" draw:text-style-name="MP6" draw:layer="backgroundobjects" svg:width="5.292cm" svg:height="1.271cm" svg:x="3.175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g>
        <draw:custom-shape draw:style-name="Mgr4" draw:text-style-name="MP3" draw:layer="backgroundobjects" svg:width="0.406cm" svg:height="0.427cm" svg:x="0.203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8cm" svg:x="0.203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4cm" svg:x="0.203cm" svg:y="9.3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0.6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11.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1.86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3.13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8.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0.4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4cm" svg:x="0.203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2.9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4.269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podjetja 1 - vsebina</dc:title>
    <meta:initial-creator>Mojca Marc</meta:initial-creator>
    <meta:creation-date>2003-10-06T15:04:31</meta:creation-date>
    <dc:creator>efkosi</dc:creator>
    <dc:date>2006-04-03T10:59:06</dc:date>
    <meta:editing-cycles>89</meta:editing-cycles>
    <meta:editing-duration>PT12H55M12S</meta:editing-duration>
    <meta:document-statistic meta:object-count="172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text>TC</mtext>
                </mrow>
                <mrow>
                  <mi>Q</mi>
                </mrow>
              </mfrac>
            </mrow>
          </mrow>
        </mrow>
      </mstyle>
      <mrow/>
    </mrow>
    <annotation encoding="StarMath 5.0"> size 12{ {  {"TC"}  over  {Q} } } {}</annotation>
  </semantics>
</math>
</file>