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list-style-name="WW8Num4">
      <style:paragraph-properties fo:line-height="120%" fo:text-align="justify" style:justify-single-word="false"/>
    </style:style>
    <style:style style:name="P4" style:family="paragraph" style:parent-style-name="Standard" style:list-style-name="WW8Num6">
      <style:paragraph-properties fo:line-height="120%" fo:text-align="justify" style:justify-single-word="false"/>
    </style:style>
    <style:style style:name="P5" style:family="paragraph" style:parent-style-name="Standard" style:list-style-name="WW8Num10">
      <style:paragraph-properties fo:line-height="120%" fo:text-align="justify" style:justify-single-word="false"/>
    </style:style>
    <style:style style:name="P6" style:family="paragraph" style:parent-style-name="Standard" style:list-style-name="WW8Num18">
      <style:paragraph-properties fo:line-height="120%" fo:text-align="justify" style:justify-single-word="false"/>
    </style:style>
    <style:style style:name="P7" style:family="paragraph" style:parent-style-name="Standard" style:list-style-name="WW8Num3">
      <style:paragraph-properties fo:line-height="120%" fo:text-align="justify" style:justify-single-word="false"/>
    </style:style>
    <style:style style:name="P8" style:family="paragraph" style:parent-style-name="Standard" style:list-style-name="WW8Num2">
      <style:paragraph-properties fo:line-height="120%" fo:text-align="justify" style:justify-single-word="false"/>
    </style:style>
    <style:style style:name="P9" style:family="paragraph" style:parent-style-name="Standard">
      <style:paragraph-properties fo:line-height="120%" fo:text-align="justify" style:justify-single-word="false"/>
      <style:text-properties fo:font-weight="bold" style:font-weight-asian="bold"/>
    </style:style>
    <style:style style:name="P10" style:family="paragraph" style:parent-style-name="Standard">
      <style:paragraph-properties fo:line-height="120%" fo:text-align="justify" style:justify-single-word="false"/>
      <style:text-properties fo:font-weight="bold" style:font-weight-asian="bold" style:font-weight-complex="bold"/>
    </style:style>
    <style:style style:name="P11" style:family="paragraph" style:parent-style-name="Standard">
      <style:paragraph-properties fo:line-height="120%" fo:text-align="justify" style:justify-single-word="false"/>
      <style:text-properties fo:font-style="italic" style:font-style-asian="italic"/>
    </style:style>
    <style:style style:name="P12" style:family="paragraph" style:parent-style-name="Standard">
      <style:paragraph-properties fo:line-height="120%" fo:text-align="justify" style:justify-single-word="false"/>
      <style:text-properties fo:font-size="10pt" fo:language="none" fo:country="none" style:font-size-asian="10pt" style:language-asian="none" style:country-asian="none"/>
    </style:style>
    <style:style style:name="P13" style:family="paragraph" style:parent-style-name="Standard">
      <style:paragraph-properties fo:line-height="120%"/>
      <style:text-properties style:font-size-complex="10pt"/>
    </style:style>
    <style:style style:name="P14" style:family="paragraph" style:parent-style-name="Standard">
      <style:text-properties style:text-underline-style="solid" style:text-underline-width="auto" style:text-underline-color="font-color" fo:font-weight="bold" style:font-weight-asian="bold"/>
    </style:style>
    <style:style style:name="P15" style:family="paragraph" style:parent-style-name="Standard">
      <style:paragraph-properties fo:line-height="120%"/>
      <style:text-properties style:text-underline-style="solid" style:text-underline-width="auto" style:text-underline-color="font-color" fo:font-weight="bold" style:font-weight-asian="bold"/>
    </style:style>
    <style:style style:name="P16" style:family="paragraph" style:parent-style-name="Standard">
      <style:paragraph-properties fo:line-height="120%"/>
      <style:text-properties style:text-underline-style="solid" style:text-underline-width="auto" style:text-underline-color="font-color" fo:font-weight="bold" style:font-weight-asian="bold" style:font-weight-complex="bold"/>
    </style:style>
    <style:style style:name="P17" style:family="paragraph" style:parent-style-name="Naslov_20_1" style:master-page-name="Standard">
      <style:paragraph-properties style:page-number="auto"/>
    </style:style>
    <style:style style:name="P18" style:family="paragraph" style:parent-style-name="Naslov_20_2">
      <style:paragraph-properties fo:line-height="120%"/>
    </style:style>
    <style:style style:name="P19" style:family="paragraph" style:parent-style-name="Tekst" style:list-style-name="WW8Num14"/>
    <style:style style:name="P20" style:family="paragraph" style:parent-style-name="Tekst" style:list-style-name="WW8Num13"/>
    <style:style style:name="P21" style:family="paragraph" style:parent-style-name="Tekst" style:list-style-name="WW8Num16"/>
    <style:style style:name="P22" style:family="paragraph" style:parent-style-name="Tekst" style:list-style-name="WW8Num9"/>
    <style:style style:name="P23" style:family="paragraph" style:parent-style-name="Tekst" style:list-style-name="WW8Num8"/>
    <style:style style:name="P24" style:family="paragraph" style:parent-style-name="Tekst" style:list-style-name="WW8Num12"/>
    <style:style style:name="P25" style:family="paragraph" style:parent-style-name="Tekst" style:list-style-name="WW8Num1"/>
    <style:style style:name="P26" style:family="paragraph" style:parent-style-name="Tekst">
      <style:text-properties fo:font-size="10pt" style:font-size-asian="10pt" style:font-size-complex="10pt"/>
    </style:style>
    <style:style style:name="P27" style:family="paragraph" style:parent-style-name="Tekst">
      <style:text-properties style:text-underline-style="solid" style:text-underline-width="auto" style:text-underline-color="font-color" fo:font-weight="bold" style:font-weight-asian="bold"/>
    </style:style>
    <style:style style:name="P28" style:family="paragraph" style:parent-style-name="Tekst" style:list-style-name="WW8Num13">
      <style:paragraph-properties fo:break-before="page"/>
    </style:style>
    <style:style style:name="P29" style:family="paragraph" style:parent-style-name="Tekst">
      <style:paragraph-properties fo:break-before="page"/>
      <style:text-properties style:text-underline-style="solid" style:text-underline-width="auto" style:text-underline-color="font-color" fo:font-weight="bold" style:font-weight-asian="bold"/>
    </style:style>
    <style:style style:name="P30" style:family="paragraph" style:parent-style-name="Naslov_20_3" style:list-style-name="WW8Num17"/>
    <style:style style:name="P31" style:family="paragraph" style:parent-style-name="Naslov_20_3">
      <style:paragraph-properties fo:text-align="justify" style:justify-single-word="false"/>
    </style:style>
    <style:style style:name="P32" style:family="paragraph" style:parent-style-name="Header">
      <style:paragraph-properties fo:line-height="120%">
        <style:tab-stops/>
      </style:paragraph-properties>
    </style:style>
    <style:style style:name="P33" style:family="paragraph" style:parent-style-name="Header">
      <style:paragraph-properties fo:padding-left="0in" fo:padding-right="0in" fo:padding-top="0in" fo:padding-bottom="0.0138in" fo:border-left="none" fo:border-right="none" fo:border-top="none" fo:border-bottom="0.51pt solid #000000"/>
      <style:text-properties fo:font-size="9pt" fo:font-style="italic" style:font-size-asian="9pt" style:font-style-asian="italic" style:font-size-complex="9pt"/>
    </style:style>
    <style:style style:name="P34" style:family="paragraph">
      <style:paragraph-properties style:writing-mode="lr-tb"/>
    </style:style>
    <style:style style:name="P35" style:family="paragraph">
      <style:paragraph-properties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1pt" style:font-size-asian="11pt"/>
    </style:style>
    <style:style style:name="T5" style:family="text">
      <style:text-properties style:font-size-complex="10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0pt" style:font-size-asian="10pt" style:font-size-complex="10pt"/>
    </style:style>
    <style:style style:name="T8" style:family="text"/>
    <style:style style:name="T9" style:family="text">
      <style:text-properties fo:color="#000000" style:font-name="Times New Roman" fo:font-size="10pt" fo:language="sl" fo:country="SI" fo:font-weight="bold" style:font-name-asian="Times New Roman" style:font-size-asian="10pt" style:font-weight-asian="bold" style:font-name-complex="Times New Roman" style:font-size-complex="20pt" style:language-complex="ar" style:country-complex="SA" style:font-weight-complex="bold"/>
    </style:style>
    <style:style style:name="T10" style:family="text">
      <style:text-properties fo:color="#000000" style:font-name="Times New Roman" fo:font-size="20pt" fo:language="sl" fo:country="SI" fo:font-weight="bold" style:font-name-asian="Times New Roman" style:font-size-asian="20pt" style:font-weight-asian="bold" style:font-name-complex="Times New Roman" style:font-size-complex="2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71in" svg:stroke-color="#000000" draw:stroke-linejoin="miter" draw:fill="solid" draw:fill-color="#c0c0c0" draw:textarea-horizontal-align="left" draw:textarea-vertical-align="middle" draw:auto-grow-height="false" fo:padding-top="0.0902in" fo:padding-bottom="0.0902in" fo:padding-left="0.1736in" fo:padding-right="0.1736in" fo:wrap-option="wrap" draw:shadow-offset-x="0.0835in" draw:shadow-offset-y="0.0835in" draw:shadow-color="#ffcc66" style:run-through="foreground"/>
    </style:style>
    <style:style style:name="gr3" style:family="graphic">
      <style:graphic-properties draw:stroke="none" draw:fill="none" draw:fill-color="#009999" draw:textarea-horizontal-align="justify" draw:textarea-vertical-align="top" draw:auto-grow-height="false" draw:auto-grow-width="false" fo:padding-top="0.05in" fo:padding-bottom="0.05in" fo:padding-left="0.1in" fo:padding-right="0.1in" fo:wrap-option="wrap" draw:shadow-color="#ffcc66" style:run-through="foreground"/>
    </style:style>
    <style:style style:name="gr4" style:family="graphic">
      <style:graphic-properties draw:stroke="solid" svg:stroke-width="0.0102in" svg:stroke-color="#000000" draw:stroke-linejoin="miter" draw:fill="solid" draw:fill-color="#000000" draw:textarea-horizontal-align="left" draw:textarea-vertical-align="middle" draw:auto-grow-height="false" fo:padding-top="0.0902in" fo:padding-bottom="0.0902in" fo:padding-left="0.1736in" fo:padding-right="0.1736in" fo:wrap-option="wrap" draw:shadow-color="#ffcc66"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4418071" text:style-name="WW8Num11">
        <text:list-item>
          <text:p text:style-name="P17">Poslovne prvine in poslovna sredstva podjetja </text:p>
        </text:list-item>
      </text:list>
      <text:p text:style-name="Tekst"/>
      <text:p text:style-name="Tekst"/>
      <text:p text:style-name="P2">Ekonomika podjetja se ukvarja s <text:span text:style-name="T1">poslovnim procesom</text:span>, v okviru česar bomo obravnavali poslovne prvine (inpute), faze poslovnega procesa, poslovne učinke (outpute) ter povezave med rezultati poslovnega procesa in vložki vanj.</text:p>
      <text:p text:style-name="P2"/>
      <text:p text:style-name="Tekst"/>
      <text:h text:style-name="P18" text:outline-level="2">Poslovne prvine</text:h>
      <text:p text:style-name="Tekst"/>
      <text:p text:style-name="P2"><text:span text:style-name="T1">Poslovne prvine</text:span> oziroma prvine poslovnega procesa sestavljajo: </text:p>
      <text:list xml:id="list1862803286" text:style-name="WW8Num4">
        <text:list-item>
          <text:p text:style-name="P3">delovna sredstva, </text:p>
        </text:list-item>
        <text:list-item>
          <text:p text:style-name="P3">predmeti dela,</text:p>
        </text:list-item>
        <text:list-item>
          <text:p text:style-name="P3">delo in </text:p>
        </text:list-item>
        <text:list-item>
          <text:p text:style-name="P3">tuje storitve. </text:p>
        </text:list-item>
      </text:list>
      <text:p text:style-name="P2"/>
      <text:p text:style-name="P2">Delovna sredstva in predmeti dela skupaj tvorijo produkcijska sredstva, za katere je značilno, da prenašajo svojo vrednost na poslovne učinke, medtem ko delo ustvarja novo vrednost. </text:p>
      <text:p text:style-name="P2"/>
      <text:p text:style-name="P2">Ločimo dve temeljni vrsti vlaganj v poslovni proces podjetja:</text:p>
      <text:list xml:id="list1553624210" text:style-name="WW8Num6">
        <text:list-item>
          <text:p text:style-name="P4"><text:span text:style-name="T1">angažiranje</text:span> pomeni pridobivanje in zaposlovanje poslovnih prvin in je predpogoj za trošenje. Angažirane poslovne prvine ugotavljamo v določenem trenutku. </text:p>
        </text:list-item>
        <text:list-item>
          <text:p text:style-name="P4"><text:span text:style-name="T1">trošenje</text:span> pomeni proces porabljanja poslovnih prvin, pri katerem nastajajo poslovni učinki. Potrošene poslovne prvine ugotavljamo v določenem obdobju. Kadar gledamo na trošenje z naturalnega vidika, govorimo o potroških poslovnih prvin, ki so izraženi v fizičnih enotah mere. Pri vrednostnem vidiku trošenja govorimo o stroških, saj so porabljene poslovne prvine izražene vrednostno (v denarnih enotah).</text:p>
        </text:list-item>
      </text:list>
      <text:p text:style-name="P9"/>
      <text:p text:style-name="P9"/>
      <text:h text:style-name="Naslov_20_2" text:outline-level="2">Poslovna sredstva</text:h>
      <text:p text:style-name="P2"/>
      <text:p text:style-name="P2">Kadar nas zanima premoženje podjetja, govorimo o poslovnih sredstvih. Poslovna sredstva podjetja so prikazana v bilanci stanja, ki je eden temeljnih računovodskih izkazov, v katerem je prikazano stanje sredstev in obveznosti do njihovih virov. <text:span text:style-name="T1">Poslovna sredstva podjetja</text:span> sestavljajo:</text:p>
      <text:list xml:id="list1069373352" text:style-name="WW8Num10">
        <text:list-item>
          <text:p text:style-name="P5">osnovna sredstva (opredmetena ter neopredmetena), </text:p>
        </text:list-item>
        <text:list-item>
          <text:p text:style-name="P5">finančne naložbe (dolgoročne ter kratkoročne) in</text:p>
        </text:list-item>
        <text:list-item>
          <text:p text:style-name="P5">obratna sredstva.</text:p>
        </text:list-item>
      </text:list>
      <text:p text:style-name="P2"/>
      <text:p text:style-name="Tekst"><text:soft-page-break/></text:p>
      <text:list xml:id="list831242353" text:style-name="WW8Num17">
        <text:list-item>
          <text:list>
            <text:list-item>
              <text:list>
                <text:list-item>
                  <text:p text:style-name="P30">Osnovna sredstva</text:p>
                </text:list-item>
              </text:list>
            </text:list-item>
          </text:list>
        </text:list-item>
      </text:list>
      <text:p text:style-name="P1"/>
      <text:p text:style-name="P2">V nadaljevanju se bomo največ ukvarjali z osnovnimi in obratnimi sredstvi. <text:span text:style-name="T1">Osnovna sredstva</text:span> so dolgoročno vezan del premoženja podjetja in svojo vrednost postopoma prenašajo na poslovne učinke. Zmogljivost (kapaciteto) osnovnega sredstva, ki pomeni njegovo sposobnost, da proizvede določeno količino poslovnih učinkov v določenem času, lahko z vidika enote mere izrazimo na tri načine:</text:p>
      <text:list xml:id="list145300481" text:style-name="WW8Num18">
        <text:list-item>
          <text:p text:style-name="P6">ekstenzivna zmogljivost,</text:p>
        </text:list-item>
        <text:list-item>
          <text:p text:style-name="P6">intenzivna zmogljivost in</text:p>
        </text:list-item>
        <text:list-item>
          <text:p text:style-name="P6">integralna zmogljivost.</text:p>
        </text:list-item>
      </text:list>
      <text:p text:style-name="P2"/>
      <text:p text:style-name="P2">Glede na vrsto zmogljivosti osnovnega sredstva pa ločimo:</text:p>
      <text:list xml:id="list2178922298" text:style-name="WW8Num3">
        <text:list-item>
          <text:p text:style-name="P7">tehnično (vgrajeno) zmogljivost,</text:p>
        </text:list-item>
        <text:list-item>
          <text:p text:style-name="P7">razpoložljivo zmogljivost,</text:p>
        </text:list-item>
        <text:list-item>
          <text:p text:style-name="P7">načrtovano zmogljivost in</text:p>
        </text:list-item>
        <text:list-item>
          <text:p text:style-name="P7">dejansko zmogljivost.</text:p>
        </text:list-item>
      </text:list>
      <text:p text:style-name="P2"/>
      <text:p text:style-name="P2">Bolj ko so zmogljivosti podjetja izkoriščene, uspešneje le-to posluje. Izračunamo lahko tri kazalce <text:span text:style-name="T1">izkoriščenosti zmogljivosti osnovnih sredstev</text:span>, ki so izraženi v odstotkih: načrtovano in dejansko izkoriščenost zmogljivosti ter doseganje načrta. </text:p>
      <text:p text:style-name="P2">načrtovana izkoriščenost zmogljivosti (NI) = <draw:frame draw:style-name="fr2" draw:name="Object1" text:anchor-type="as-char" svg:width="2.0201in" svg:height="0.5335in" draw:z-index="0"><draw:object xlink:href="./Object 1" xlink:type="simple" xlink:show="embed" xlink:actuate="onLoad"/><draw:image xlink:href="./ObjectReplacements/Object 1" xlink:type="simple" xlink:show="embed" xlink:actuate="onLoad"/></draw:frame> 100<text:tab/><text:tab/></text:p>
      <text:p text:style-name="P2"/>
      <text:p text:style-name="P2">dejanska izkoriščenost zmogljivosti (DI) = <draw:frame draw:style-name="fr2" draw:name="Object2" text:anchor-type="as-char" svg:width="2.0201in" svg:height="0.5335in" draw:z-index="1"><draw:object xlink:href="./Object 2" xlink:type="simple" xlink:show="embed" xlink:actuate="onLoad"/><draw:image xlink:href="./ObjectReplacements/Object 2" xlink:type="simple" xlink:show="embed" xlink:actuate="onLoad"/></draw:frame> 100 <text:s text:c="6"/><text:tab/><text:tab/></text:p>
      <text:p text:style-name="P2">doseganje načrta (DN) = <draw:frame draw:style-name="fr2" draw:name="Object3" text:anchor-type="as-char" svg:width="1.8811in" svg:height="0.5335in" draw:z-index="2"><draw:object xlink:href="./Object 3" xlink:type="simple" xlink:show="embed" xlink:actuate="onLoad"/><draw:image xlink:href="./ObjectReplacements/Object 3" xlink:type="simple" xlink:show="embed" xlink:actuate="onLoad"/></draw:frame> 100 <text:s text:c="38"/><text:tab/><text:tab/></text:p>
      <text:p text:style-name="P10"/>
      <text:p text:style-name="P2"><text:span text:style-name="T2">Vrednost osnovnih sredstev</text:span> lahko izrazimo na več načinov (<text:span text:style-name="T3">Se navezuje na temelje računovodstva.</text:span>):</text:p>
      <text:list xml:id="list859008594" text:style-name="WW8Num2">
        <text:list-item>
          <text:p text:style-name="P8">nabavna vrednost je seštevek vrednosti po fakturi in spremljajočih stroškov, ki so potrebni, da osnovno sredstvo lahko prične z obratovanjem (stroški montaže, transporta, razgradnje, odstranitve…),</text:p>
        </text:list-item>
        <text:list-item>
          <text:p text:style-name="P8">odpisana vrednost je tista, ki smo jo že odpisali (z amortiziranjem razporedili med stroške),</text:p>
        </text:list-item>
        <text:list-item>
          <text:p text:style-name="P8">neodpisana vrednost predstavlja razliko med nabavno in odpisano vrednostjo. </text:p>
        </text:list-item>
      </text:list>
      <text:p text:style-name="P2"/>
      <text:list xml:id="list243551265" text:style-name="WW8Num15">
        <text:list-item>
          <text:list>
            <text:list-item>
              <text:list>
                <text:list-header>
                  <text:p text:style-name="P31"><text:soft-page-break/></text:p>
                </text:list-header>
              </text:list>
            </text:list-item>
          </text:list>
        </text:list-item>
      </text:list>
      <text:list xml:id="list511888283" text:continue-list="list831242353" text:style-name="WW8Num17">
        <text:list-item>
          <text:list>
            <text:list-item>
              <text:list>
                <text:list-item>
                  <text:p text:style-name="P30">Obratna sredstva</text:p>
                </text:list-item>
              </text:list>
            </text:list-item>
          </text:list>
        </text:list-item>
      </text:list>
      <text:p text:style-name="Tekst"/>
      <text:p text:style-name="P2"><text:span text:style-name="T1">Obratna sredstva</text:span> so kratkoročno vezan del premoženja podjetja (z izjemo dolgoročnih poslovnih terjatev) in so sestavljena iz denarja, zalog surovin in materiala, zalog nedokončane proizvodnje in polproizvodov, zalog gotovih proizvodov ter terjatev do kupcev. Obratna sredstva se nenehno obračajo, prehajajo iz ene pojavne oblike v drugo, kar ponazorimo s krožnim tokom obračanja obratnih sredstev. </text:p>
      <text:p text:style-name="P2"/>
      <text:p text:style-name="P11">Slika 1: Krožni tok obratnih sredstev.</text:p>
      <text:p text:style-name="P2"/>
      <text:p text:style-name="P12"><draw:g text:anchor-type="char" draw:z-index="20" draw:style-name="gr1"><draw:custom-shape draw:style-name="gr2" draw:text-style-name="P34" svg:width="2.4161in" svg:height="1.6697in" draw:transform="rotate (-2.71346338807558) translate (4.14513888888889in 1.875in)"><text:p/><draw:enhanced-geometry svg:viewBox="0 0 21600 21600" draw:text-areas="0 0 21600 21600" draw:type="circular-arrow" draw:modifiers="22.8858947753906 -12.9955596923828 9147"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3" draw:text-style-name="P35" svg:width="0.8752in" svg:height="0.2598in" svg:x="0.6252in" svg:y="1.7362in"><draw:text-box><text:p text:style-name="P35"><text:span text:style-name="T9">DENAR</text:span></text:p></draw:text-box></draw:frame><draw:frame draw:style-name="gr3" draw:text-style-name="P35" svg:width="1.0835in" svg:height="0.5787in" svg:x="0.7618in" svg:y="0.5382in"><draw:text-box><text:p text:style-name="P35"><text:span text:style-name="T9">ZALOGE SUROVIN IN MATERIALA</text:span></text:p></draw:text-box></draw:frame><draw:custom-shape draw:style-name="gr4" draw:text-style-name="P34" svg:width="0.1224in" svg:height="0.124in" svg:x="3.0689in" svg:y="0.713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35" svg:width="2.1252in" svg:height="0.5795in" svg:x="3.0661in" svg:y="0.0937in"><draw:text-box><text:p text:style-name="P35"><text:span text:style-name="T9">ZALOGE NEDOKONČANIH PROIZVODOV IN POLPROIZVODOV</text:span></text:p></draw:text-box></draw:frame><draw:custom-shape draw:style-name="gr4" draw:text-style-name="P34" svg:width="0.1224in" svg:height="0.124in" svg:x="1.9413in" svg:y="1.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4" svg:width="0.1224in" svg:height="0.124in" svg:x="1.5543in" svg:y="1.8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35" svg:width="1.7504in" svg:height="0.4189in" svg:x="3.6913in" svg:y="1.6098in"><draw:text-box><text:p text:style-name="P35"><text:span text:style-name="T9">ZALOGE GOTOVIH</text:span><text:span text:style-name="T10"> </text:span><text:span text:style-name="T9">PROIZVODOV</text:span></text:p></draw:text-box></draw:frame><draw:frame draw:style-name="gr3" draw:text-style-name="P35" svg:width="1.8177in" svg:height="0.2598in" svg:x="1.8154in" svg:y="2.648in"><draw:text-box><text:p text:style-name="P35"><text:span text:style-name="T9">TERJATVE DO KUPCEV</text:span></text:p></draw:text-box></draw:frame><draw:custom-shape draw:style-name="gr4" draw:text-style-name="P34" svg:width="0.1224in" svg:height="0.124in" svg:x="2.5689in" svg:y="2.369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4" svg:width="0.1224in" svg:height="0.124in" svg:x="3.6043in" svg:y="1.6799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Tekst"/>
      <text:p text:style-name="P2"/>
      <text:p text:style-name="P2"/>
      <text:p text:style-name="P2"/>
      <text:p text:style-name="P2"/>
      <text:p text:style-name="P2"/>
      <text:p text:style-name="P2"/>
      <text:p text:style-name="Tekst"/>
      <text:p text:style-name="P2"/>
      <text:p text:style-name="P2"/>
      <text:p text:style-name="P2"/>
      <text:p text:style-name="P2"/>
      <text:p text:style-name="P2"/>
      <text:p text:style-name="P2"/>
      <text:p text:style-name="P2">Hitrost obračanja obratnih sredstev lahko izrazimo s<text:span text:style-name="T1"> koeficientom obračanja obratnih sredstev</text:span> ali s <text:span text:style-name="T1">številom dni vezave obratnih sredstev</text:span>. Za podjetje je smotrno, da se obratna sredstva obračajo čim hitreje. <text:s/></text:p>
      <text:p text:style-name="P32"><text:s text:c="18"/><text:tab/><text:tab/><text:tab/></text:p>
      <text:p text:style-name="P13"><text:span text:style-name="T4">koeficient obračanja obratnih sredstev =</text:span> <draw:frame draw:style-name="fr2" draw:name="Object4" text:anchor-type="as-char" svg:width="3.4272in" svg:height="0.4083in" draw:z-index="3"><draw:object xlink:href="./Object 4" xlink:type="simple" xlink:show="embed" xlink:actuate="onLoad"/><draw:image xlink:href="./ObjectReplacements/Object 4" xlink:type="simple" xlink:show="embed" xlink:actuate="onLoad"/></draw:frame> <text:tab/></text:p>
      <text:p text:style-name="P2"/>
      <text:p text:style-name="P2"><text:span text:style-name="T4">dnevi vezave (čas trajanja enega obrata) =</text:span> <text:span text:style-name="T5"><draw:frame draw:style-name="fr2" draw:name="Object5" text:anchor-type="as-char" svg:width="2.6756in" svg:height="0.3929in" draw:z-index="4"><draw:object xlink:href="./Object 5" xlink:type="simple" xlink:show="embed" xlink:actuate="onLoad"/><draw:image xlink:href="./ObjectReplacements/Object 5" xlink:type="simple" xlink:show="embed" xlink:actuate="onLoad"/></draw:frame></text:span><text:tab/><text:tab/></text:p>
      <text:p text:style-name="P2"/>
      <text:p text:style-name="P2">Koeficient obračanja obratnih sredstev nam pove, kolikokrat se obratna sredstva povprečno obrnejo v določenem obdobju, praviloma v obdobju enega leta. Ugotavljamo ga za preteklo obdobje, nato pa predpostavimo, da bo v planskem obdobju enak. (lahko ga določimo tudi na osnovi izkušenj). Če ga računamo iz <text:soft-page-break/>preteklih podatkov potem letni promet po lastni ceni v obdobju delimo s povprečno vezanimi obratnimi sredstvi v obdobju. Včasih je smiselno koeficient obračanja obratnih sredstev izračunavati tudi za obdobja, krajša od enega leta (če ima na primer proizvodnja sezonsko komponento), prav tako za posamezne dele obratnih sredstev (npr. obračanje terjatev do kupcev, obračanje zalog gotovih proizvodov, obračanje zalog proizvodov ipd.). </text:p>
      <text:p text:style-name="P2"/>
      <text:p text:style-name="P2">Koeficient obračanja obratnih sredstev uporabljamo za izračun potrebnega obsega obratnih sredstev za nemoteno izvedbo predvidenega obsega poslovanja. Tako pridemo do zneska virov, ki so potrebni za financiranje teh obratnih sredstev.</text:p>
      <text:p text:style-name="P2"/>
      <text:p text:style-name="P13">potreben obseg virov za financiranje obratnih sredstev v obdobju = =<draw:frame draw:style-name="fr2" draw:name="Object6" text:anchor-type="as-char" svg:width="3.0756in" svg:height="0.3929in" draw:z-index="5"><draw:object xlink:href="./Object 6" xlink:type="simple" xlink:show="embed" xlink:actuate="onLoad"/><draw:image xlink:href="./ObjectReplacements/Object 6" xlink:type="simple" xlink:show="embed" xlink:actuate="onLoad"/></draw:frame><text:tab/><text:tab/></text:p>
      <text:p text:style-name="Tekst"/>
      <text:p text:style-name="Tekst">Velja torej naslednje:</text:p>
      <text:list xml:id="list1699210677" text:style-name="WW8Num14">
        <text:list-item>
          <text:p text:style-name="P19">Večji ko je planirani obseg poslovanja pri dani hitrosti obračanja obratnih sredstev(to je pri danem koeficientu obračanja obratnih sredstev), večje je povprečno stanje obratnih sredstev in več virov podjetje potrebuje za njihovo financiranje.</text:p>
        </text:list-item>
        <text:list-item>
          <text:p text:style-name="P19">Hitreje ko se obračajo obratna sredstva pri danem obsegu poslovanja, manjše je njihovo povprečno stanje in manj virov podjetje potrebuje za njihovo financiranje. </text:p>
        </text:list-item>
      </text:list>
      <text:p text:style-name="Tekst"/>
      <text:p text:style-name="Tekst"/>
      <text:h text:style-name="Naslov_20_2" text:outline-level="2">Vprašanja in naloge</text:h>
      <text:p text:style-name="Standard"/>
      <text:list xml:id="list550992578" text:style-name="WW8Num13">
        <text:list-item>
          <text:p text:style-name="P20">Obkrožite pravilne trditve!</text:p>
        </text:list-item>
      </text:list>
      <text:list xml:id="list333988777" text:style-name="WW8Num16">
        <text:list-item>
          <text:p text:style-name="P21">Poslovne prvine so sestavljene iz osnovnih sredstev, finančnih naložb in obratnih sredstev.</text:p>
        </text:list-item>
        <text:list-item>
          <text:p text:style-name="P21">Med dolgoročna sredstva sodijo obratna sredstva in kratkoročne finančne naložbe.</text:p>
        </text:list-item>
        <text:list-item>
          <text:p text:style-name="P21">Dolgoročna sredstva so sestavljena iz predmetov dela in dolgoročnih finančnih naložb. </text:p>
        </text:list-item>
        <text:list-item>
          <text:p text:style-name="P21">Poslovna sredstva delimo na dolgoročna in kratkoročna sredstva.</text:p>
        </text:list-item>
        <text:list-item>
          <text:p text:style-name="P21">Dolgoročne finančne naložbe <text:s/>sodijo med obratna sredstva.</text:p>
        </text:list-item>
      </text:list>
      <text:p text:style-name="Tekst"/>
      <text:p text:style-name="Tekst"/>
      <text:list xml:id="list1571057096" text:continue-list="list550992578" text:style-name="WW8Num13">
        <text:list-item>
          <text:p text:style-name="P28">Obkrožite pravilne trditve!</text:p>
        </text:list-item>
      </text:list>
      <text:list xml:id="list1927027506" text:style-name="WW8Num9">
        <text:list-item>
          <text:p text:style-name="P22">Načrtovana zmogljivost osnovnega sredstva je lahko večja od dejanske zmogljivosti. <text:s/></text:p>
        </text:list-item>
        <text:list-item>
          <text:p text:style-name="P22">Načrtovana zmogljivost osnovnega sredstva je lahko večja od tehnične zmogljivosti.</text:p>
        </text:list-item>
        <text:list-item>
          <text:p text:style-name="P22">Dejanska zmogljivost osnovnega sredstva je lahko večja od razpoložljive zmogljivosti.</text:p>
        </text:list-item>
        <text:list-item>
          <text:p text:style-name="P22">Dejanska zmogljivost osnovnega sredstva je vedno večja od načrtovane zmogljivosti.</text:p>
        </text:list-item>
        <text:list-item>
          <text:p text:style-name="P22">Razpoložljiva zmogljivost osnovnega sredstva je lahko večja od tehnične zmogljivosti.</text:p>
        </text:list-item>
      </text:list>
      <text:p text:style-name="P14"/>
      <text:p text:style-name="P14"/>
      <text:list xml:id="list1516645492" text:continue-list="list1571057096" text:style-name="WW8Num13">
        <text:list-item>
          <text:p text:style-name="P20">Obkrožite pravilne trditve!</text:p>
        </text:list-item>
      </text:list>
      <text:list xml:id="list113137217" text:style-name="WW8Num8">
        <text:list-item>
          <text:p text:style-name="P23">Doseganje načrta je vedno manjše od 100%. <text:s/></text:p>
        </text:list-item>
        <text:list-item>
          <text:p text:style-name="P23">Dejanska izkoriščenost osnovnega sredstva je lahko večja od 100%.</text:p>
        </text:list-item>
        <text:list-item>
          <text:p text:style-name="P23">Načrtovana izkoriščenost osnovnega sredstva je lahko enaka ali manjša od 100%.</text:p>
        </text:list-item>
        <text:list-item>
          <text:p text:style-name="P23">Doseganje načrta lahko znaša 105%. </text:p>
        </text:list-item>
        <text:list-item>
          <text:p text:style-name="P23">Načrtovana izkoriščenost osnovnega sredstva je vedno večja od dejanske izkoriščenosti.</text:p>
        </text:list-item>
      </text:list>
      <text:p text:style-name="P14"/>
      <text:list xml:id="list1195500478" text:continue-list="list1516645492" text:style-name="WW8Num13">
        <text:list-item>
          <text:p text:style-name="P20">Obkrožite pravilne trditve!</text:p>
        </text:list-item>
      </text:list>
      <text:list xml:id="list1369930241" text:style-name="WW8Num12">
        <text:list-item>
          <text:p text:style-name="P24">Zaloge surovin in materiala ne spadajo v krožni tok obratnih sredstev.</text:p>
        </text:list-item>
        <text:list-item>
          <text:p text:style-name="P24">Celoten krožni tok obratnih sredstev je sestavljen iz zalog surovin in materiala, zalog nedokončane proizvodnje in polproizvodov, terjatev do kupcev in denarja.</text:p>
        </text:list-item>
        <text:list-item>
          <text:p text:style-name="P24">Obratna sredstva podjetja so dolgoročno vezan del premoženja podjetja. </text:p>
        </text:list-item>
        <text:list-item>
          <text:p text:style-name="P24">Večji ko je koeficient obračanja obratnih sredstev pri nespremenjeni načrtovani vrednosti proizvodnje, manjši je potreben obseg virov za financiranje obratnih sredstev. </text:p>
        </text:list-item>
        <text:list-item>
          <text:p text:style-name="P24">Celoten krožni tok obratnih sredstev je sestavljen iz zalog surovin in materiala, zalog nedokončane proizvodnje in polproizvodov, zalog gotovih proizvodov, terjatev do kupcev in denarja.</text:p>
        </text:list-item>
      </text:list>
      <text:p text:style-name="P16"/>
      <text:list xml:id="list1891386617" text:continue-list="list1195500478" text:style-name="WW8Num13">
        <text:list-item>
          <text:p text:style-name="P28">Obkrožite pravilne trditve!</text:p>
        </text:list-item>
      </text:list>
      <text:list xml:id="list1516065201" text:style-name="WW8Num1">
        <text:list-item>
          <text:p text:style-name="P25">Dnevi vezave z vrednostjo 30 povedo, da so bila osnovna sredstva v podjetju v povprečju vezana 30 dni. </text:p>
        </text:list-item>
        <text:list-item>
          <text:p text:style-name="P25">Dnevi vezave z vrednostjo 5 povedo, da so se obratna sredstva v podjetju v povprečju obrnila petkrat v proučevanem obdobju. </text:p>
        </text:list-item>
        <text:list-item>
          <text:p text:style-name="P25">Koeficient obračanja obratnih sredstev z vrednostjo 9 pove, da se obratna sredstva v podjetju v povprečju obrnila devetkrat v proučevanem obdobju. </text:p>
        </text:list-item>
        <text:list-item>
          <text:p text:style-name="P25">Dnevi vezave z vrednostjo 25 povedo, da so bila osnovna sredstva v podjetju v povprečju vezana 25 dni.</text:p>
        </text:list-item>
        <text:list-item>
          <text:p text:style-name="P25">Koeficient obračanja obratnih sredstev z vrednostjo 9 pove, da so bila obratna sredstva v podjetju v povprečju vezana 9 dni. </text:p>
        </text:list-item>
      </text:list>
      <text:p text:style-name="Tekst"/>
      <text:p text:style-name="P15">Naloga 1</text:p>
      <text:p text:style-name="Tekst">Podjetje »Kladivo« je nabavilo nove stroje, katerih skupna tehnična zmogljivost znaša 900.000 proizvodov na leto. Ker poteka proizvodnja v podjetju v dveh izmenah, so izračunali, da znaša razpoložljiva zmogljivost strojev 620.000 proizvodov. Ob upoštevanju že prejetih naročil ter predvidevanj povpraševanja potencialnih kupcev za prihodnje leto načrtujejo proizvodnjo 590.000 proizvodov. Kolikšna bo načrtovana izkoriščenost zmogljivosti in kolikšna dejanska, če predpostavimo, da bo podjetje prihodnje leto dejansko proizvedlo <text:s/>600.000 proizvodov? Kolikšno bo doseganje načrta? <text:span text:style-name="T7">(REŠITEV: NI = 95,2%, DI = 96,8%, DN = 101,7%)</text:span></text:p>
      <text:p text:style-name="P2"/>
      <text:p text:style-name="P15">Naloga 2</text:p>
      <text:p text:style-name="Tekst">Razpoložljiva zmogljivost proizvodne opreme v podjetju znaša 1.500 strojnih ur na leto. Lani so načrtovali, da bodo v drugi četrtini leta proizvedli 1.400 proizvodov, za proizvodnjo posameznega proizvoda pa so predvideli 15 minut. Izračunajte načrtovano in dejansko izkoriščenost proizvodne opreme, če je podjetje v drugem četrtletju preteklega leta dejansko proizvedlo 1.300 proizvodov, pri čemer je bil dejanski čas proizvodnje posameznega proizvoda 16 minut. Ugotovite tudi, kolikšno je bilo doseganje načrta. <text:span text:style-name="T7">(REŠITEV: NI = 93,3%, DI = 92,4%, DN = 99,0%)</text:span></text:p>
      <text:p text:style-name="Tekst"><text:s text:c="3"/></text:p>
      <text:p text:style-name="P15">Naloga 3</text:p>
      <text:p text:style-name="Tekst">V podjetju »Volna« so nabavili nov stroj s tehnično zmogljivostjo 1.250.000 proizvodov na leto. V podjetju so ugotovili, da je razpoložljiva zmogljivost tega stroja 1.000.000 proizvodov na leto, za prvo polletje leta 2005 pa podjetje načrtuje proizvodnjo 485.000 proizvodov. Izračunajte načrtovano in dejansko izkoriščenost <text:s/>zmogljivosti stroja, če predpostavljamo, da bo podjetje v prvi polovici leta 2005 dejansko proizvedlo 472.000 proizvodov. Kako bo z doseganjem načrta v tem primeru? </text:p>
      <text:p text:style-name="P26">(REŠITEV: NI = 97,0%, DI = 94,4%, DN = 97,3%)</text:p>
      <text:p text:style-name="Tekst"/>
      <text:p text:style-name="P29">Naloga 4</text:p>
      <text:p text:style-name="Tekst">V podjetju »Dom« je znašalo povprečno stanje obratnih sredstev v prvem polletju preteklega leta 4 mio SIT, stroškovna vrednost proizvodnje pa je v istem obdobju znašala 20 mio SIT. Izračunajte potrebni obseg virov za financiranje obratnih sredstev za prvo polletje tekočega leta, če znaša načrtovana stroškovna vrednost proizvodnje za to obdobje 22,5 mio SIT. Izračunajte tudi dneve vezave. </text:p>
      <text:p text:style-name="P26">(REŠITEV: Potreben obseg OBR = 4,5 mio SIT, DV = 36 dni)</text:p>
      <text:p text:style-name="Tekst"/>
      <text:p text:style-name="P27">Naloga 5</text:p>
      <text:p text:style-name="Tekst">V podjetju »Step« je znašalo povprečno stanje denarja, zalog in terjatev do kupcev v zadnjem četrtletju leta 2005 16 mio SIT, stroškovna vrednost proizvodnje pa je v istem obdobju znašala 72 mio SIT. Izračunajte potrebni obseg virov za financiranje obratnih sredstev za zadnje četrtletje leta 2006, če podjetje načrtuje stroškovno vrednost proizvodnje v višini 77,4 mio SIT. Koliko znašajo dnevi vezave?</text:p>
      <text:p text:style-name="P26">(REŠITEV: Potreben obseg OBR = 17,2 mio SIT, DV = 20 dni)</text:p>
      <text:p text:style-name="Tekst"/>
      <text:p text:style-name="P27">Naloga 6</text:p>
      <text:p text:style-name="Tekst">V podjetju »Nitka« je bilo stanje obratnih sredstev konec leta 2004 8,4 mio SIT, stanje obratnih sredstev 31.12.2005 pa je znašalo 8,8 mio SIT. V letu 2005 je podjetje zabeležilo stroškovno vrednost proizvodnje v višini 97,18 mio SIT. Izračunajte potrebni obseg virov za financiranje obratnih sredstev za leto 2006, če veste, da načrtovana stroškovna vrednost proizvodnje v tem obdobju znaša 101,7 mio SIT. Koliko dni je v povprečju trajal en obrat obratnih sredstev v podjetju »Nitka«? </text:p>
      <text:p text:style-name="P26">(REŠITEV: Potreben obseg OBR = 9 mio SIT, DV = 31,9 dni)</text:p>
      <text:p text:style-name="Tek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class="text">
      <style:paragraph-properties fo:keep-with-next="always"/>
      <style:text-properties style:text-underline-style="solid" style:text-underline-width="auto" style:text-underline-color="font-color"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autospace="none"/>
      <style:text-properties fo:color="#000000" fo:font-size="10pt" fo:font-weight="bold" style:font-size-asian="10pt" style:font-weight-asian="bold" style:font-size-complex="20pt" style:font-weight-complex="bold"/>
    </style:style>
    <style:style style:name="Naslov_20_1" style:display-name="Naslov 1" style:family="paragraph" style:parent-style-name="Standard" style:next-style-name="Standard" style:list-style-name="WW8Num11">
      <style:text-properties fo:font-variant="small-caps" fo:font-size="14pt" fo:text-shadow="1pt 1pt" fo:font-weight="bold" style:font-size-asian="14pt" style:font-weight-asian="bold" style:font-size-complex="14pt"/>
    </style:style>
    <style:style style:name="Naslov_20_2" style:display-name="Naslov 2" style:family="paragraph" style:parent-style-name="Standard" style:default-outline-level="2">
      <style:text-properties fo:font-weight="bold" style:font-weight-asian="bold"/>
    </style:style>
    <style:style style:name="Tabela_20_1" style:display-name="Tabela 1" style:family="paragraph" style:parent-style-name="Standard" style:list-style-name="WW8Num5">
      <style:text-properties fo:font-style="italic" style:font-style-asian="italic"/>
    </style:style>
    <style:style style:name="Slika_20_1" style:display-name="Slika 1" style:family="paragraph" style:parent-style-name="Tabela_20_1" style:next-style-name="Standard" style:list-style-name="WW8Num7"/>
    <style:style style:name="Tekst" style:family="paragraph" style:parent-style-name="Standard">
      <style:paragraph-properties fo:line-height="120%" fo:text-align="justify" style:justify-single-word="false"/>
    </style:style>
    <style:style style:name="Naslov_20_3" style:display-name="Naslov 3" style:family="paragraph" style:parent-style-name="Standard" style:next-style-name="Standard" style:list-style-name="WW8Num15"/>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fo:font-style="normal" fo:font-weight="normal" style:font-style-asian="normal" style:font-weight-asian="norma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8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362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Tabela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Slika " style:num-suffix=":" style:num-format="1">
        <style:list-level-properties text:list-level-position-and-space-mode="label-alignment">
          <style:list-level-label-alignment text:label-followed-by="listtab" text:list-tab-stop-position="0.5in" fo:text-indent="-0.002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362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9pt" fo:font-style="italic" style:font-size-asian="9pt" style:font-style-asian="italic"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poslovanje <text:s text:c="91"/>Poslovne prvine in poslovna sredstva<text:tab/><text:tab/></text:p>
      </style:header>
      <style:footer>
        <text:p text:style-name="Footer"><draw:frame draw:style-name="Mfr1" draw:name="Frame1" text:anchor-type="paragraph" svg:x="3.9846in" svg:y="0.0311in" draw:z-index="12"><draw:text-box fo:min-height="0.1457in" fo:min-width="0in"><text:p text:style-name="Footer"><text:span text:style-name="Page_20_Number"><text:page-number text:select-page="current">7</text:page-number></text:span></text:p></draw:text-box></draw:frame><draw:frame draw:style-name="Mfr1" draw:name="Frame2" text:anchor-type="paragraph" svg:x="4.1098in" svg:y="-0.2126in" draw:z-index="19"><draw:text-box fo:min-height="0.1457in" fo:min-width="0in"><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rša Kosi</meta:initial-creator>
    <meta:creation-date>2006-03-29T13:49:00</meta:creation-date>
    <dc:creator>efkosi</dc:creator>
    <dc:date>2006-03-29T14:04:00</dc:date>
    <meta:editing-cycles>4</meta:editing-cycles>
    <meta:editing-duration>PT19M</meta:editing-duration>
    <meta:document-statistic meta:table-count="0" meta:image-count="0" meta:object-count="6" meta:page-count="7" meta:paragraph-count="98" meta:word-count="1602" meta:character-count="7976" meta:non-whitespace-character-count="970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row>
              <mrow>
                <mfrac>
                  <mrow>
                    <mtext>načrtovana zmogljivost</mtext>
                  </mrow>
                  <mrow>
                    <mtext>razpoložljiva zmogljivost</mtext>
                  </mrow>
                </mfrac>
              </mrow>
              <mo stretchy="false">∗</mo>
              <mrow/>
            </mrow>
            <mrow/>
          </mrow>
        </mtd>
      </mtr>
      <mtr>
        <mtd>
          <mrow>
            <mstyle mathsize="12pt">
              <mrow>
                <mrow/>
              </mrow>
            </mstyle>
          </mrow>
        </mtd>
      </mtr>
    </mtable>
    <annotation encoding="StarMath 5.0"> size 12{ {  {"načrtovana zmogljivost"}  over  {"razpoložljiva zmogljivost"} } *} {}</annotation>
  </semantics>
</math>
</file>

<file path=Object 2/content.xml><?xml version="1.0" encoding="utf-8"?>
<math xmlns="http://www.w3.org/1998/Math/MathML">
  <semantics>
    <mtable>
      <mtr>
        <mtd>
          <mrow>
            <mrow>
              <mrow>
                <mfrac>
                  <mrow>
                    <mtext>dejanska zmogljivost</mtext>
                  </mrow>
                  <mrow>
                    <mtext>razpoložljiva zmogljivost</mtext>
                  </mrow>
                </mfrac>
              </mrow>
              <mo stretchy="false">∗</mo>
              <mrow/>
            </mrow>
            <mrow/>
          </mrow>
        </mtd>
      </mtr>
      <mtr>
        <mtd>
          <mrow>
            <mstyle mathsize="12pt">
              <mrow>
                <mrow/>
              </mrow>
            </mstyle>
          </mrow>
        </mtd>
      </mtr>
    </mtable>
    <annotation encoding="StarMath 5.0"> size 12{ {  {"dejanska zmogljivost"}  over  {"razpoložljiva zmogljivost"} } *} {}</annotation>
  </semantics>
</math>
</file>

<file path=Object 3/content.xml><?xml version="1.0" encoding="utf-8"?>
<math xmlns="http://www.w3.org/1998/Math/MathML">
  <semantics>
    <mtable>
      <mtr>
        <mtd>
          <mrow>
            <mrow>
              <mrow>
                <mfrac>
                  <mrow>
                    <mtext>dejanska zmogljivost</mtext>
                  </mrow>
                  <mrow>
                    <mtext>načrtovana zmogljivost</mtext>
                  </mrow>
                </mfrac>
              </mrow>
              <mo stretchy="false">∗</mo>
              <mrow/>
            </mrow>
            <mrow/>
          </mrow>
        </mtd>
      </mtr>
      <mtr>
        <mtd>
          <mrow>
            <mstyle mathsize="12pt">
              <mrow>
                <mrow/>
              </mrow>
            </mstyle>
          </mrow>
        </mtd>
      </mtr>
    </mtable>
    <annotation encoding="StarMath 5.0"> size 12{ {  {"dejanska zmogljivost"}  over  {"načrtovana zmogljivost"} } *} {}</annotation>
  </semantics>
</math>
</file>

<file path=Object 4/content.xml><?xml version="1.0" encoding="utf-8"?>
<math xmlns="http://www.w3.org/1998/Math/MathML">
  <semantics>
    <mrow>
      <mstyle mathsize="12pt">
        <mrow>
          <mrow>
            <mrow>
              <mfrac>
                <mrow>
                  <mtext>stroškovna vrednost proizvodnje </mtext>
                  <mo stretchy="false">(</mo>
                  <mtext>promet po LC</mtext>
                  <mo stretchy="false">)</mo>
                </mrow>
                <mrow>
                  <mtext>povprečno stanje obratnih sredstev</mtext>
                </mrow>
              </mfrac>
            </mrow>
          </mrow>
        </mrow>
      </mstyle>
      <mrow/>
    </mrow>
    <annotation encoding="StarMath 5.0"> size 12{ {  {"stroškovna vrednost proizvodnje " \( "promet po LC" \) }  over  {"povprečno stanje obratnih sredstev"} } } {}</annotation>
  </semantics>
</math>
</file>

<file path=Object 5/content.xml><?xml version="1.0" encoding="utf-8"?>
<math xmlns="http://www.w3.org/1998/Math/MathML">
  <semantics>
    <mrow>
      <mstyle mathsize="12pt">
        <mrow>
          <mrow>
            <mrow>
              <mfrac>
                <mrow>
                  <mtext>število dni v obdobju</mtext>
                </mrow>
                <mrow>
                  <mtext>koeficient obračanja obratnih sredstev</mtext>
                </mrow>
              </mfrac>
            </mrow>
          </mrow>
        </mrow>
      </mstyle>
      <mrow/>
    </mrow>
    <annotation encoding="StarMath 5.0"> size 12{ {  {"število dni v obdobju"}  over  {"koeficient obračanja obratnih sredstev"} } } {}</annotation>
  </semantics>
</math>
</file>

<file path=Object 6/content.xml><?xml version="1.0" encoding="utf-8"?>
<math xmlns="http://www.w3.org/1998/Math/MathML">
  <semantics>
    <mrow>
      <mstyle mathsize="12pt">
        <mrow>
          <mrow>
            <mrow>
              <mfrac>
                <mrow>
                  <mtext>načrtovana stroškovna vrednost proizvodnje</mtext>
                </mrow>
                <mrow>
                  <mtext>koeficient obračanja obratnih sredstev</mtext>
                </mrow>
              </mfrac>
            </mrow>
          </mrow>
        </mrow>
      </mstyle>
      <mrow/>
    </mrow>
    <annotation encoding="StarMath 5.0"> size 12{ {  {"načrtovana stroškovna vrednost proizvodnje"}  over  {"koeficient obračanja obratnih sredstev"} } } {}</annotation>
  </semantics>
</math>
</file>