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13" manifest:media-type=""/>
  <manifest:file-entry manifest:full-path="ObjectReplacements/Object 4"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354in" table:align="center" style:writing-mode="lr-tb"/>
    </style:style>
    <style:style style:name="Table1.A" style:family="table-column">
      <style:table-column-properties style:column-width="0.875in"/>
    </style:style>
    <style:style style:name="Table1.B" style:family="table-column">
      <style:table-column-properties style:column-width="1.3625in"/>
    </style:style>
    <style:style style:name="Table1.E" style:family="table-column">
      <style:table-column-properties style:column-width="1.3729in"/>
    </style:style>
    <style:style style:name="Table1.1" style:family="table-row">
      <style:table-row-properties fo:keep-together="auto"/>
    </style:style>
    <style:style style:name="Table1.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E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2" style:family="table">
      <style:table-properties style:width="6.3854in" fo:margin-left="-0.0799in" table:align="left" style:writing-mode="lr-tb"/>
    </style:style>
    <style:style style:name="Table2.A" style:family="table-column">
      <style:table-column-properties style:column-width="2.125in"/>
    </style:style>
    <style:style style:name="Table2.C" style:family="table-column">
      <style:table-column-properties style:column-width="2.1354in"/>
    </style:style>
    <style:style style:name="Table2.1" style:family="table-row">
      <style:table-row-properties fo:keep-together="auto"/>
    </style:style>
    <style:style style:name="Table2.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2.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2.C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2.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2.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2.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2.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2.C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3" style:family="table">
      <style:table-properties style:width="6.2799in" table:align="left" style:writing-mode="lr-tb"/>
    </style:style>
    <style:style style:name="Table3.A" style:family="table-column">
      <style:table-column-properties style:column-width="1in"/>
    </style:style>
    <style:style style:name="Table3.B" style:family="table-column">
      <style:table-column-properties style:column-width="1.0222in"/>
    </style:style>
    <style:style style:name="Table3.D" style:family="table-column">
      <style:table-column-properties style:column-width="0.85in"/>
    </style:style>
    <style:style style:name="Table3.E" style:family="table-column">
      <style:table-column-properties style:column-width="1.1875in"/>
    </style:style>
    <style:style style:name="Table3.F" style:family="table-column">
      <style:table-column-properties style:column-width="1.1979in"/>
    </style:style>
    <style:style style:name="Table3.1" style:family="table-row">
      <style:table-row-properties fo:keep-together="auto"/>
    </style:style>
    <style:style style:name="Table3.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3.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3.F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3.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3.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3.F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3.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3.B5"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3.F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4" style:family="table">
      <style:table-properties style:width="6.3007in" table:align="center" style:writing-mode="lr-tb"/>
    </style:style>
    <style:style style:name="Table4.A" style:family="table-column">
      <style:table-column-properties style:column-width="0.9181in"/>
    </style:style>
    <style:style style:name="Table4.B" style:family="table-column">
      <style:table-column-properties style:column-width="1.1535in"/>
    </style:style>
    <style:style style:name="Table4.C" style:family="table-column">
      <style:table-column-properties style:column-width="0.9528in"/>
    </style:style>
    <style:style style:name="Table4.D" style:family="table-column">
      <style:table-column-properties style:column-width="0.891in"/>
    </style:style>
    <style:style style:name="Table4.E" style:family="table-column">
      <style:table-column-properties style:column-width="1.1875in"/>
    </style:style>
    <style:style style:name="Table4.F" style:family="table-column">
      <style:table-column-properties style:column-width="1.1979in"/>
    </style:style>
    <style:style style:name="Table4.1" style:family="table-row">
      <style:table-row-properties fo:keep-together="auto"/>
    </style:style>
    <style:style style:name="Table4.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4.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4.F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4.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4.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F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4.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4.B5"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4.F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5" style:family="table">
      <style:table-properties style:width="6.3354in" fo:margin-left="-0.0799in" table:align="left" style:writing-mode="lr-tb"/>
    </style:style>
    <style:style style:name="Table5.A" style:family="table-column">
      <style:table-column-properties style:column-width="0.9028in"/>
    </style:style>
    <style:style style:name="Table5.B" style:family="table-column">
      <style:table-column-properties style:column-width="1.3556in"/>
    </style:style>
    <style:style style:name="Table5.E" style:family="table-column">
      <style:table-column-properties style:column-width="1.366in"/>
    </style:style>
    <style:style style:name="Table5.1" style:family="table-row">
      <style:table-row-properties fo:keep-together="auto"/>
    </style:style>
    <style:style style:name="Table5.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5.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5.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5.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5.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5.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5.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5.E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6" style:family="table">
      <style:table-properties style:width="6.5104in" table:align="left" style:writing-mode="lr-tb"/>
    </style:style>
    <style:style style:name="Table6.A" style:family="table-column">
      <style:table-column-properties style:column-width="1in"/>
    </style:style>
    <style:style style:name="Table6.B" style:family="table-column">
      <style:table-column-properties style:column-width="1.375in"/>
    </style:style>
    <style:style style:name="Table6.E" style:family="table-column">
      <style:table-column-properties style:column-width="1.3854in"/>
    </style:style>
    <style:style style:name="Table6.1" style:family="table-row">
      <style:table-row-properties fo:keep-together="auto"/>
    </style:style>
    <style:style style:name="Table6.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6.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6.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6.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6.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6.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6.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6.E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7" style:family="table">
      <style:table-properties style:width="6.4028in" table:align="center" style:writing-mode="lr-tb"/>
    </style:style>
    <style:style style:name="Table7.A" style:family="table-column">
      <style:table-column-properties style:column-width="1.4313in"/>
    </style:style>
    <style:style style:name="Table7.B" style:family="table-column">
      <style:table-column-properties style:column-width="2.4806in"/>
    </style:style>
    <style:style style:name="Table7.C" style:family="table-column">
      <style:table-column-properties style:column-width="2.491in"/>
    </style:style>
    <style:style style:name="Table7.1" style:family="table-row">
      <style:table-row-properties fo:keep-together="auto"/>
    </style:style>
    <style:style style:name="Table7.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7.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7.C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7.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7.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7.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7.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7.C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8" style:family="table">
      <style:table-properties style:width="6.1194in" table:align="center" style:writing-mode="lr-tb"/>
    </style:style>
    <style:style style:name="Table8.A" style:family="table-column">
      <style:table-column-properties style:column-width="0.9563in"/>
    </style:style>
    <style:style style:name="Table8.B" style:family="table-column">
      <style:table-column-properties style:column-width="2.5764in"/>
    </style:style>
    <style:style style:name="Table8.C" style:family="table-column">
      <style:table-column-properties style:column-width="2.5868in"/>
    </style:style>
    <style:style style:name="Table8.1" style:family="table-row">
      <style:table-row-properties fo:keep-together="auto"/>
    </style:style>
    <style:style style:name="Table8.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8.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8.C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8.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8.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8.C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8.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8.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8.C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P1" style:family="paragraph" style:parent-style-name="Standard">
      <style:paragraph-properties fo:line-height="120%" fo:text-align="justify" style:justify-single-word="false"/>
    </style:style>
    <style:style style:name="P2" style:family="paragraph" style:parent-style-name="Standard" style:list-style-name="WW8Num3">
      <style:paragraph-properties fo:line-height="120%" fo:text-align="justify" style:justify-single-word="false"/>
    </style:style>
    <style:style style:name="P3" style:family="paragraph" style:parent-style-name="Standard">
      <style:paragraph-properties fo:line-height="120%" fo:text-align="justify" style:justify-single-word="false"/>
      <style:text-properties fo:font-size="10pt" style:font-size-asian="10pt" style:font-size-complex="10pt"/>
    </style:style>
    <style:style style:name="P4" style:family="paragraph" style:parent-style-name="Standard">
      <style:paragraph-properties fo:line-height="120%" fo:text-align="center" style:justify-single-word="false"/>
      <style:text-properties fo:font-size="10pt" style:font-size-asian="10pt" style:font-size-complex="10pt"/>
    </style:style>
    <style:style style:name="P5" style:family="paragraph" style:parent-style-name="Standard">
      <style:paragraph-properties fo:line-height="120%" fo:text-align="justify" style:justify-single-word="false"/>
      <style:text-properties fo:font-size="10pt" fo:font-weight="bold" style:font-size-asian="10pt" style:font-weight-asian="bold" style:font-size-complex="10pt"/>
    </style:style>
    <style:style style:name="P6" style:family="paragraph" style:parent-style-name="Standard">
      <style:paragraph-properties fo:line-height="120%" fo:text-align="center" style:justify-single-word="false"/>
      <style:text-properties fo:font-size="10pt" fo:font-weight="bold" style:font-size-asian="10pt" style:font-weight-asian="bold" style:font-size-complex="10pt"/>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margin-top="0.0417in" fo:margin-bottom="0.0417in" fo:text-align="justify" style:justify-single-word="false"/>
      <style:text-properties fo:font-size="10pt" fo:font-weight="bold" style:font-size-asian="10pt" style:font-weight-asian="bold" style:font-name-complex="Arial" style:font-size-complex="10pt" style:font-weight-complex="bold"/>
    </style:style>
    <style:style style:name="P9" style:family="paragraph" style:parent-style-name="Standard">
      <style:paragraph-properties fo:margin-top="0.0417in" fo:margin-bottom="0.0417in" fo:text-align="center" style:justify-single-word="false"/>
      <style:text-properties fo:font-size="10pt" fo:font-weight="bold" style:font-size-asian="10pt" style:font-weight-asian="bold" style:font-name-complex="Arial" style:font-size-complex="10pt" style:font-weight-complex="bold"/>
    </style:style>
    <style:style style:name="P10" style:family="paragraph" style:parent-style-name="Standard">
      <style:paragraph-properties fo:margin-top="0.0417in" fo:margin-bottom="0.0417in" fo:text-align="center" style:justify-single-word="false" style:snap-to-layout-grid="false"/>
      <style:text-properties fo:font-size="10pt" fo:font-weight="bold" style:font-size-asian="10pt" style:font-weight-asian="bold" style:font-name-complex="Arial" style:font-size-complex="10pt" style:font-weight-complex="bold"/>
    </style:style>
    <style:style style:name="P11" style:family="paragraph" style:parent-style-name="Standard">
      <style:paragraph-properties fo:margin-top="0.0417in" fo:margin-bottom="0.0417in" fo:text-align="justify" style:justify-single-word="false"/>
      <style:text-properties fo:font-size="10pt" fo:font-weight="bold" style:font-size-asian="10pt" style:font-weight-asian="bold" style:font-name-complex="Arial" style:font-size-complex="10pt"/>
    </style:style>
    <style:style style:name="P12" style:family="paragraph" style:parent-style-name="Standard">
      <style:paragraph-properties fo:margin-top="0.0417in" fo:margin-bottom="0.0417in" fo:text-align="center" style:justify-single-word="false"/>
      <style:text-properties fo:font-size="10pt" fo:font-weight="bold" style:font-size-asian="10pt" style:font-weight-asian="bold" style:font-name-complex="Arial" style:font-size-complex="10pt"/>
    </style:style>
    <style:style style:name="P13" style:family="paragraph" style:parent-style-name="Standard">
      <style:paragraph-properties fo:margin-top="0.0417in" fo:margin-bottom="0.0417in" fo:text-align="center" style:justify-single-word="false" style:snap-to-layout-grid="false"/>
      <style:text-properties fo:font-size="10pt" fo:font-weight="bold" style:font-size-asian="10pt" style:font-weight-asian="bold" style:font-name-complex="Arial" style:font-size-complex="10pt"/>
    </style:style>
    <style:style style:name="P14" style:family="paragraph" style:parent-style-name="Standard">
      <style:paragraph-properties fo:margin-top="0.0417in" fo:margin-bottom="0.0417in" fo:text-align="justify" style:justify-single-word="false"/>
      <style:text-properties fo:font-size="10pt" style:font-size-asian="10pt" style:font-name-complex="Arial" style:font-size-complex="10pt"/>
    </style:style>
    <style:style style:name="P15" style:family="paragraph" style:parent-style-name="Standard">
      <style:paragraph-properties fo:margin-top="0.0417in" fo:margin-bottom="0.0417in" fo:text-align="center" style:justify-single-word="false"/>
      <style:text-properties fo:font-size="10pt" style:font-size-asian="10pt" style:font-name-complex="Arial" style:font-size-complex="10pt"/>
    </style:style>
    <style:style style:name="P16" style:family="paragraph" style:parent-style-name="Standard">
      <style:paragraph-properties fo:break-before="page"/>
      <style:text-properties style:text-underline-style="solid" style:text-underline-width="auto" style:text-underline-color="font-color" fo:font-weight="bold" style:font-weight-asian="bold"/>
    </style:style>
    <style:style style:name="P17" style:family="paragraph" style:parent-style-name="Standard">
      <style:paragraph-properties fo:margin-top="0.028in" fo:margin-bottom="0.028in" fo:text-align="justify" style:justify-single-word="false"/>
      <style:text-properties fo:font-size="10pt" fo:font-weight="bold" style:font-size-asian="10pt" style:font-weight-asian="bold" style:font-size-complex="10pt"/>
    </style:style>
    <style:style style:name="P18" style:family="paragraph" style:parent-style-name="Standard">
      <style:paragraph-properties fo:margin-top="0.028in" fo:margin-bottom="0.028in" fo:text-align="center" style:justify-single-word="false"/>
      <style:text-properties fo:font-size="10pt" fo:font-weight="bold" style:font-size-asian="10pt" style:font-weight-asian="bold" style:font-size-complex="10pt"/>
    </style:style>
    <style:style style:name="P19" style:family="paragraph" style:parent-style-name="Standard">
      <style:paragraph-properties fo:margin-top="0.028in" fo:margin-bottom="0.028in" fo:text-align="justify" style:justify-single-word="false"/>
      <style:text-properties fo:font-size="10pt" fo:font-weight="bold" style:font-size-asian="10pt" style:font-weight-asian="bold" style:font-name-complex="Arial" style:font-size-complex="10pt" style:font-weight-complex="bold"/>
    </style:style>
    <style:style style:name="P20" style:family="paragraph" style:parent-style-name="Standard">
      <style:paragraph-properties fo:margin-top="0.028in" fo:margin-bottom="0.028in" fo:text-align="center" style:justify-single-word="false"/>
      <style:text-properties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28in" fo:margin-bottom="0.028in" fo:text-align="justify" style:justify-single-word="false"/>
      <style:text-properties fo:font-size="10pt" style:font-size-asian="10pt" style:font-size-complex="10pt"/>
    </style:style>
    <style:style style:name="P22" style:family="paragraph" style:parent-style-name="Standard">
      <style:paragraph-properties fo:margin-top="0.028in" fo:margin-bottom="0.028in" fo:text-align="center" style:justify-single-word="false"/>
      <style:text-properties fo:font-size="10pt" style:font-size-asian="10pt" style:font-size-complex="10pt"/>
    </style:style>
    <style:style style:name="P23" style:family="paragraph" style:parent-style-name="Standard">
      <style:paragraph-properties fo:margin-top="0.028in" fo:margin-bottom="0.028in" fo:text-align="justify" style:justify-single-word="false"/>
      <style:text-properties fo:font-size="10pt" style:font-size-asian="10pt" style:font-name-complex="Arial" style:font-size-complex="10pt"/>
    </style:style>
    <style:style style:name="P24" style:family="paragraph" style:parent-style-name="Standard">
      <style:paragraph-properties fo:margin-top="0.028in" fo:margin-bottom="0.028in" fo:text-align="center" style:justify-single-word="false"/>
      <style:text-properties fo:font-size="10pt" style:font-size-asian="10pt" style:font-name-complex="Arial" style:font-size-complex="10pt"/>
    </style:style>
    <style:style style:name="P25" style:family="paragraph" style:parent-style-name="Naslov_20_1" style:master-page-name="Standard">
      <style:paragraph-properties style:page-number="auto"/>
    </style:style>
    <style:style style:name="P26" style:family="paragraph" style:parent-style-name="Naslov_20_2">
      <style:paragraph-properties fo:break-before="page"/>
    </style:style>
    <style:style style:name="P27" style:family="paragraph" style:parent-style-name="Tekst">
      <style:text-properties fo:font-weight="bold" style:font-weight-asian="bold"/>
    </style:style>
    <style:style style:name="P28" style:family="paragraph" style:parent-style-name="Tekst">
      <style:text-properties fo:font-weight="bold" style:font-weight-asian="bold" style:font-weight-complex="bold"/>
    </style:style>
    <style:style style:name="P29" style:family="paragraph" style:parent-style-name="Tekst" style:list-style-name="WW8Num27"/>
    <style:style style:name="P30" style:family="paragraph" style:parent-style-name="Tekst" style:list-style-name="WW8Num31"/>
    <style:style style:name="P31" style:family="paragraph" style:parent-style-name="Tekst">
      <style:text-properties fo:font-size="8pt" style:font-size-asian="8pt" style:font-size-complex="8pt"/>
    </style:style>
    <style:style style:name="P32" style:family="paragraph" style:parent-style-name="Tekst" style:list-style-name="WW8Num7"/>
    <style:style style:name="P33" style:family="paragraph" style:parent-style-name="Tekst" style:list-style-name="WW8Num28"/>
    <style:style style:name="P34" style:family="paragraph" style:parent-style-name="Tekst" style:list-style-name="WW8Num15"/>
    <style:style style:name="P35" style:family="paragraph" style:parent-style-name="Tekst">
      <style:text-properties fo:font-size="10pt" style:font-size-asian="10pt" style:font-size-complex="10pt" style:font-style-complex="italic"/>
    </style:style>
    <style:style style:name="P36" style:family="paragraph" style:parent-style-name="Header">
      <style:paragraph-properties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b 58%"/>
    </style:style>
    <style:style style:name="T4" style:family="text">
      <style:text-properties style:text-position="sub 58%" fo:font-weight="bold" style:font-weight-asian="bold"/>
    </style:style>
    <style:style style:name="T5" style:family="text">
      <style:text-properties style:text-position="sub 58%" fo:font-size="10pt" style:font-size-asian="10pt" style:font-size-complex="10pt"/>
    </style:style>
    <style:style style:name="T6" style:family="text">
      <style:text-properties fo:font-style="italic" style:font-style-asian="italic"/>
    </style:style>
    <style:style style:name="T7" style:family="text">
      <style:text-properties style:text-underline-style="solid" style:text-underline-width="auto" style:text-underline-color="font-color"/>
    </style:style>
    <style:style style:name="T8" style:family="text">
      <style:text-properties fo:font-size="10pt" style:font-size-asian="10pt" style:font-size-complex="10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98083943" text:style-name="WW8Num11">
        <text:list-item>
          <text:p text:style-name="P25">Produktivnost dela</text:p>
        </text:list-item>
      </text:list>
      <text:p text:style-name="Tekst"/>
      <text:p text:style-name="Tekst"/>
      <text:p text:style-name="Tekst"><text:span text:style-name="T2">Produktivnost dela</text:span> (P<text:span text:style-name="T3">L</text:span>) je naturalno merilo uspešnosti poslovanja. Izračunamo jo z razmerjem med proizvedeno količino poslovnih učinkov (Q) in zanjo vloženim delovnim časom (L) ali z ustreznim recipročnim kazalnikom, kar zapišemo kot:</text:p>
      <text:p text:style-name="Tekst"/>
      <text:p text:style-name="Tekst">P<text:span text:style-name="T3">L</text:span> = <draw:frame draw:style-name="fr2" draw:name="Object1" text:anchor-type="as-char" svg:width="0.2543in" svg:height="0.3929in" draw:z-index="0"><draw:object xlink:href="./Object 1" xlink:type="simple" xlink:show="embed" xlink:actuate="onLoad"/><draw:image xlink:href="./ObjectReplacements/Object 1" xlink:type="simple" xlink:show="embed" xlink:actuate="onLoad"/></draw:frame> <text:s text:c="10"/>recipročni kazalnik: P<text:span text:style-name="T3">L</text:span> = <draw:frame draw:style-name="fr2" draw:name="Object2" text:anchor-type="as-char" svg:width="0.2543in" svg:height="0.3929in" draw:z-index="1"><draw:object xlink:href="./Object 2" xlink:type="simple" xlink:show="embed" xlink:actuate="onLoad"/><draw:image xlink:href="./ObjectReplacements/Object 2" xlink:type="simple" xlink:show="embed" xlink:actuate="onLoad"/></draw:frame></text:p>
      <text:p text:style-name="Tekst"/>
      <text:p text:style-name="Tekst">Iz gornjih obrazcev sledi, da se produktivnost poveča, če se poveča količina poslovnih učinkov po enoti delovnega časa ali če se zmanjša čas, potreben za proizvodnjo enote poslovnega učinka.</text:p>
      <text:p text:style-name="Tekst"/>
      <text:p text:style-name="Tekst">Problemi, povezani z merjenjem produktivnosti, se nanašajo na merjenje ustvarjene količine poslovnih učinkov (zaradi raznovrstne proizvodnje, ki je značilna za večino podjetij) in na zajemanje delovnega časa. <text:s/></text:p>
      <text:p text:style-name="Tekst"/>
      <text:p text:style-name="Tekst"><text:span text:style-name="T2">Dejavnike</text:span>, ki vplivajo na produktivnost dela, lahko razvrstimo v naslednjih pet skupin: </text:p>
      <text:list xml:id="list559876335" text:style-name="WW8Num3">
        <text:list-item>
          <text:p text:style-name="P2">tehnično-tehnološki dejavniki (tehnična delitev dela, tehnična opremljenost dela, narava tehnološkega procesa),</text:p>
        </text:list-item>
        <text:list-item>
          <text:p text:style-name="P2">organizacijski dejavniki (izkoriščenost zmogljivosti, izkoriščenost delovnega časa, standardizacija in tipizacija, kooperacija, specializacija),</text:p>
        </text:list-item>
        <text:list-item>
          <text:p text:style-name="P2">človeški dejavniki (strokovna usposobljenost in intenzivnost dela, ki je odvisna od motivacije),</text:p>
        </text:list-item>
        <text:list-item>
          <text:p text:style-name="P2">naravni dejavniki in</text:p>
        </text:list-item>
        <text:list-item>
          <text:p text:style-name="P2">družbeni dejavniki.</text:p>
        </text:list-item>
      </text:list>
      <text:p text:style-name="Tekst"/>
      <text:p text:style-name="Tekst">Poslovni učinki podjetja se med seboj razlikujejo. V primeru, da gre za manjše razlike, lahko poslovne učinke izrazimo z eno samo vrednostjo. Različne poslovne učinke lahko preračunamo na eno samo vrednost s pomočjo uporabe naslednjih metod:</text:p>
      <text:list xml:id="list722785687" text:continue-numbering="true" text:style-name="WW8Num3">
        <text:list-item>
          <text:p text:style-name="P2">metoda stalnih cen ali vrednostna metoda,</text:p>
        </text:list-item>
        <text:list-item>
          <text:p text:style-name="P2">metoda ekvivalentnih števil ter</text:p>
        </text:list-item>
        <text:list-item>
          <text:p text:style-name="P2">metoda normativov dela.</text:p>
        </text:list-item>
      </text:list>
      <text:p text:style-name="Tekst"/>
      <text:p text:style-name="Tekst">V nadaljevanju bomo za vsako izmed teh metod rešili primer praktične naloge.</text:p>
      <text:p text:style-name="Tekst"/>
      <text:p text:style-name="Tekst"/>
      <text:p text:style-name="Tekst"/>
      <text:p text:style-name="Tekst"/>
      <text:p text:style-name="Tekst"/>
      <text:list xml:id="list1839234642" text:continue-list="list1898083943" text:style-name="WW8Num11">
        <text:list-item>
          <text:list>
            <text:list-item>
              <text:p text:style-name="Naslov_20_2"><text:soft-page-break/>Metoda stalnih cen ali vrednostna metoda</text:p>
            </text:list-item>
          </text:list>
        </text:list-item>
      </text:list>
      <text:p text:style-name="Tekst"/>
      <text:p text:style-name="Tekst">Ker je produktivnost dela naturalni kazalec uspešnosti poslovanja, pri metodi stalnih cen ne smemo uporabljati tekočih cen. Z uporabo tekočih cen bi namreč lahko prišli do zaključka, da se je produktivnost dela povečala, čeprav je dejansko to povečanje lahko bilo samo posledica rasti cen (inflacije), realno pa se je produktivnost dela zmanjšala.</text:p>
      <text:p text:style-name="Tekst"/>
      <text:p text:style-name="Tekst">Rešimo naslednji <text:span text:style-name="T1">primer</text:span>:</text:p>
      <text:p text:style-name="Tekst"/>
      <text:p text:style-name="Tekst">Podjetje »Kopitar« je v letih 2002 in 2003 proizvedlo naslednje količine proizvodov z naslednjimi cenami za enoto svojih proizvodov:</text:p>
      <text:p text:style-name="Tekst"/>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8">Proizvodi</text:p>
          </table:table-cell>
          <table:table-cell table:style-name="Table1.B1" office:value-type="string">
            <text:p text:style-name="P9">Proizvedena količina v letu 2002</text:p>
          </table:table-cell>
          <table:table-cell table:style-name="Table1.B1" office:value-type="string">
            <text:p text:style-name="P9">Proizvedena količina v letu 2003</text:p>
          </table:table-cell>
          <table:table-cell table:style-name="Table1.B1" office:value-type="string">
            <text:p text:style-name="P9">Prodajne cene na par v letu 2002</text:p>
          </table:table-cell>
          <table:table-cell table:style-name="Table1.E1" office:value-type="string">
            <text:p text:style-name="P9">Prodajne cene na par v letu 2003</text:p>
          </table:table-cell>
        </table:table-row>
        <table:table-row table:style-name="Table1.1">
          <table:table-cell table:style-name="Table1.A2" office:value-type="string">
            <text:p text:style-name="P14">Škornji</text:p>
          </table:table-cell>
          <table:table-cell table:style-name="Table1.B2" office:value-type="string">
            <text:p text:style-name="P15">80.000 parov</text:p>
          </table:table-cell>
          <table:table-cell table:style-name="Table1.B2" office:value-type="string">
            <text:p text:style-name="P15">60.000 parov</text:p>
          </table:table-cell>
          <table:table-cell table:style-name="Table1.B2" office:value-type="string">
            <text:p text:style-name="P15">4.000 SIT</text:p>
          </table:table-cell>
          <table:table-cell table:style-name="Table1.E2" office:value-type="string">
            <text:p text:style-name="P15">4.500 SIT</text:p>
          </table:table-cell>
        </table:table-row>
        <table:table-row table:style-name="Table1.1">
          <table:table-cell table:style-name="Table1.A2" office:value-type="string">
            <text:p text:style-name="P14">Copati</text:p>
          </table:table-cell>
          <table:table-cell table:style-name="Table1.B2" office:value-type="string">
            <text:p text:style-name="P15">50.000 parov</text:p>
          </table:table-cell>
          <table:table-cell table:style-name="Table1.B2" office:value-type="string">
            <text:p text:style-name="P15">40.000 parov</text:p>
          </table:table-cell>
          <table:table-cell table:style-name="Table1.B2" office:value-type="string">
            <text:p text:style-name="P15">1.000 SIT</text:p>
          </table:table-cell>
          <table:table-cell table:style-name="Table1.E2" office:value-type="string">
            <text:p text:style-name="P15">1.800 SIT</text:p>
          </table:table-cell>
        </table:table-row>
        <table:table-row table:style-name="Table1.1">
          <table:table-cell table:style-name="Table1.A4" office:value-type="string">
            <text:p text:style-name="P14">Modni čevlji</text:p>
          </table:table-cell>
          <table:table-cell table:style-name="Table1.B4" office:value-type="string">
            <text:p text:style-name="P15">10.000 parov</text:p>
          </table:table-cell>
          <table:table-cell table:style-name="Table1.B4" office:value-type="string">
            <text:p text:style-name="P15">20.000 parov</text:p>
          </table:table-cell>
          <table:table-cell table:style-name="Table1.B4" office:value-type="string">
            <text:p text:style-name="P15">8.000 SIT</text:p>
          </table:table-cell>
          <table:table-cell table:style-name="Table1.E4" office:value-type="string">
            <text:p text:style-name="P15">9.000 SIT</text:p>
          </table:table-cell>
        </table:table-row>
      </table:table>
      <text:p text:style-name="Tekst"/>
      <text:p text:style-name="Tekst">Podjetje je v letu 2002 porabilo 50.000 ur dela, v letu 2003 pa 44.000 ur dela za navedeno količino proizvodov. Izračunajte in utemeljite, ali se je produktivnost dela v letu 2003 realno povečala ali zmanjšala glede na predhodno leto in za koliko! </text:p>
      <text:p text:style-name="Tekst"/>
      <text:p text:style-name="Tekst">REŠITEV:</text:p>
      <text:p text:style-name="Tekst"/>
      <text:p text:style-name="Tekst">Vrednost proizvodnje v letu 2002 = (80.000 parov * 4.000 SIT/par) + (50.000 parov * 1.000 SIT/par) + (10.000 parov * 8.000 SIT/par) = 450 mio SIT</text:p>
      <text:p text:style-name="Tekst"/>
      <text:p text:style-name="Tekst">Vrednost proizvodnje v letu 2003 = (60.000 parov * 4.000 SIT/par) + (40.000 parov * 1.000 SIT/par) + (20.000 parov * 8.000 SIT/par) = 440 mio SIT</text:p>
      <text:p text:style-name="P28"/>
      <text:p text:style-name="P27">Pri izračunu vrednosti proizvodnje v letu 2003 upoštevamo stalne cene iz leta 2002! </text:p>
      <text:p text:style-name="Tekst"/>
      <text:p text:style-name="Tekst">Produktivnost<text:span text:style-name="T3">2002</text:span> = <draw:frame draw:style-name="fr2" draw:name="Object3" text:anchor-type="as-char" svg:width="1.0154in" svg:height="0.3929in" draw:z-index="2"><draw:object xlink:href="./Object 3" xlink:type="simple" xlink:show="embed" xlink:actuate="onLoad"/><draw:image xlink:href="./ObjectReplacements/Object 3" xlink:type="simple" xlink:show="embed" xlink:actuate="onLoad"/></draw:frame> = <text:span text:style-name="T2">9.000 SIT / uro</text:span></text:p>
      <text:p text:style-name="Tekst"/>
      <text:p text:style-name="Tekst">Produktivnost<text:span text:style-name="T3">2003</text:span> = <draw:frame draw:style-name="fr2" draw:name="Object4" text:anchor-type="as-char" svg:width="1.0154in" svg:height="0.3929in" draw:z-index="3"><draw:object xlink:href="./Object 4" xlink:type="simple" xlink:show="embed" xlink:actuate="onLoad"/><draw:image xlink:href="./ObjectReplacements/Object 4" xlink:type="simple" xlink:show="embed" xlink:actuate="onLoad"/></draw:frame>= <text:span text:style-name="T2">10.000 SIT / uro</text:span></text:p>
      <text:p text:style-name="Tekst"/>
      <text:p text:style-name="Tekst"><text:span text:style-name="T1">Indeks produktivnosti</text:span><text:span text:style-name="T4">2003/2002</text:span> = <draw:frame draw:style-name="fr2" draw:name="Object5" text:anchor-type="as-char" svg:width="1.2957in" svg:height="0.4665in" draw:z-index="4"><draw:object xlink:href="./Object 5" xlink:type="simple" xlink:show="embed" xlink:actuate="onLoad"/><draw:image xlink:href="./ObjectReplacements/Object 5" xlink:type="simple" xlink:show="embed" xlink:actuate="onLoad"/></draw:frame> * 100 = <draw:frame draw:style-name="fr2" draw:name="Object6" text:anchor-type="as-char" svg:width="1.1839in" svg:height="0.3929in" draw:z-index="5"><draw:object xlink:href="./Object 6" xlink:type="simple" xlink:show="embed" xlink:actuate="onLoad"/><draw:image xlink:href="./ObjectReplacements/Object 6" xlink:type="simple" xlink:show="embed" xlink:actuate="onLoad"/></draw:frame> * 100 = <text:span text:style-name="T1">111,11</text:span></text:p>
      <text:p text:style-name="Tekst"/>
      <text:p text:style-name="Tekst"><text:span text:style-name="T6">Odgovor</text:span>: Produktivnost dela se je v letu 2003 glede na predhodno leto povečala za 11,11%.</text:p>
      <text:list xml:id="list659955366" text:continue-numbering="true" text:style-name="WW8Num11">
        <text:list-item>
          <text:list>
            <text:list-item>
              <text:p text:style-name="Naslov_20_2"><text:soft-page-break/>Metoda ekvivalentnih števil</text:p>
            </text:list-item>
          </text:list>
        </text:list-item>
      </text:list>
      <text:p text:style-name="Tekst"/>
      <text:p text:style-name="Tekst">Rešimo naslednji <text:span text:style-name="T1">primer</text:span>:</text:p>
      <text:p text:style-name="Tekst"/>
      <text:p text:style-name="Tekst">Podjetje »Korak« je v letih 2002 in 2003 izdelalo naslednje količine svojih proizvodov:</text:p>
      <text:p text:style-name="Tekst"/>
      <table:table table:name="Table2" table:style-name="Table2">
        <table:table-column table:style-name="Table2.A" table:number-columns-repeated="2"/>
        <table:table-column table:style-name="Table2.C"/>
        <table:table-row table:style-name="Table2.1">
          <table:table-cell table:style-name="Table2.A1" office:value-type="string">
            <text:p text:style-name="P8">Proizvodi</text:p>
          </table:table-cell>
          <table:table-cell table:style-name="Table2.B1" office:value-type="string">
            <text:p text:style-name="P9">Proizvedena količina v letu 2002</text:p>
          </table:table-cell>
          <table:table-cell table:style-name="Table2.C1" office:value-type="string">
            <text:p text:style-name="P9">Proizvedena količina v letu 2003</text:p>
          </table:table-cell>
        </table:table-row>
        <table:table-row table:style-name="Table2.1">
          <table:table-cell table:style-name="Table2.A2" office:value-type="string">
            <text:p text:style-name="P14">Otroški čevlji</text:p>
          </table:table-cell>
          <table:table-cell table:style-name="Table2.B2" office:value-type="string">
            <text:p text:style-name="P15">500.000 parov</text:p>
          </table:table-cell>
          <table:table-cell table:style-name="Table2.C2" office:value-type="string">
            <text:p text:style-name="P15">600.000 parov</text:p>
          </table:table-cell>
        </table:table-row>
        <table:table-row table:style-name="Table2.1">
          <table:table-cell table:style-name="Table2.A2" office:value-type="string">
            <text:p text:style-name="P14">Moški čevlji</text:p>
          </table:table-cell>
          <table:table-cell table:style-name="Table2.B2" office:value-type="string">
            <text:p text:style-name="P15">800.000 parov</text:p>
          </table:table-cell>
          <table:table-cell table:style-name="Table2.C2" office:value-type="string">
            <text:p text:style-name="P15">900.000 parov</text:p>
          </table:table-cell>
        </table:table-row>
        <table:table-row table:style-name="Table2.1">
          <table:table-cell table:style-name="Table2.A4" office:value-type="string">
            <text:p text:style-name="P14">Ženski čevlji</text:p>
          </table:table-cell>
          <table:table-cell table:style-name="Table2.B4" office:value-type="string">
            <text:p text:style-name="P15">1 mio parov</text:p>
          </table:table-cell>
          <table:table-cell table:style-name="Table2.C4" office:value-type="string">
            <text:p text:style-name="P15">1,2 mio parov</text:p>
          </table:table-cell>
        </table:table-row>
      </table:table>
      <text:p text:style-name="Tekst"/>
      <text:p text:style-name="Tekst">Podjetje potrebuje za par ženskega čevlja za 10% več dela kot za par moškega čevlja. Za par otroškega čevlja potrebuje podjetje za 20% manj dela kot za par moškega čevlja. Podjetje je za navedene količine v letu 2002 porabilo 80.000 ur dela, v letu 2003 pa 88.000 ur dela. S pomočjo izračuna indeksa produktivnosti dela ugotovite, ali se je produktivnost dela v letu 2003 povečala ali zmanjšala glede na predhodno leto in za koliko.</text:p>
      <text:p text:style-name="Tekst"/>
      <text:p text:style-name="Tekst">REŠITEV:</text:p>
      <text:p text:style-name="Tekst"/>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row table:style-name="Table3.1">
          <table:table-cell table:style-name="Table3.A1" office:value-type="string">
            <text:p text:style-name="P8">Proizvodi</text:p>
          </table:table-cell>
          <table:table-cell table:style-name="Table3.B1" office:value-type="string">
            <text:p text:style-name="P9">Količina<text:span text:style-name="T3">2002</text:span></text:p>
          </table:table-cell>
          <table:table-cell table:style-name="Table3.B1" office:value-type="string">
            <text:p text:style-name="P9">Količina<text:span text:style-name="T3">2003</text:span></text:p>
          </table:table-cell>
          <table:table-cell table:style-name="Table3.B1" office:value-type="string">
            <text:p text:style-name="P9">Ekvivalent</text:p>
          </table:table-cell>
          <table:table-cell table:style-name="Table3.B1" office:value-type="string">
            <text:p text:style-name="P9">Pogojne enote<text:span text:style-name="T3">2002</text:span></text:p>
          </table:table-cell>
          <table:table-cell table:style-name="Table3.F1" office:value-type="string">
            <text:p text:style-name="P9">Pogojne enote<text:span text:style-name="T3">2003</text:span></text:p>
          </table:table-cell>
        </table:table-row>
        <table:table-row table:style-name="Table3.1">
          <table:table-cell table:style-name="Table3.A2" office:value-type="string">
            <text:p text:style-name="P14">Otroški čevlji</text:p>
          </table:table-cell>
          <table:table-cell table:style-name="Table3.B2" office:value-type="string">
            <text:p text:style-name="P15">500.000 parov</text:p>
          </table:table-cell>
          <table:table-cell table:style-name="Table3.B2" office:value-type="string">
            <text:p text:style-name="P15">600.000 parov</text:p>
          </table:table-cell>
          <table:table-cell table:style-name="Table3.B2" office:value-type="string">
            <text:p text:style-name="P15">0,8</text:p>
          </table:table-cell>
          <table:table-cell table:style-name="Table3.B2" office:value-type="string">
            <text:p text:style-name="P15">400.000</text:p>
          </table:table-cell>
          <table:table-cell table:style-name="Table3.F2" office:value-type="string">
            <text:p text:style-name="P15">480.000</text:p>
          </table:table-cell>
        </table:table-row>
        <table:table-row table:style-name="Table3.1">
          <table:table-cell table:style-name="Table3.A2" office:value-type="string">
            <text:p text:style-name="P14">Moški čevlji</text:p>
          </table:table-cell>
          <table:table-cell table:style-name="Table3.B2" office:value-type="string">
            <text:p text:style-name="P15">800.000 parov</text:p>
          </table:table-cell>
          <table:table-cell table:style-name="Table3.B2" office:value-type="string">
            <text:p text:style-name="P15">900.000 parov</text:p>
          </table:table-cell>
          <table:table-cell table:style-name="Table3.B2" office:value-type="string">
            <text:p text:style-name="P15">1</text:p>
          </table:table-cell>
          <table:table-cell table:style-name="Table3.B2" office:value-type="string">
            <text:p text:style-name="P15">800.000</text:p>
          </table:table-cell>
          <table:table-cell table:style-name="Table3.F2" office:value-type="string">
            <text:p text:style-name="P15">900.000</text:p>
          </table:table-cell>
        </table:table-row>
        <table:table-row table:style-name="Table3.1">
          <table:table-cell table:style-name="Table3.A2" office:value-type="string">
            <text:p text:style-name="P14">Ženski čevlji</text:p>
          </table:table-cell>
          <table:table-cell table:style-name="Table3.B2" office:value-type="string">
            <text:p text:style-name="P15">1 mio parov</text:p>
          </table:table-cell>
          <table:table-cell table:style-name="Table3.B2" office:value-type="string">
            <text:p text:style-name="P15">1,2 mio parov</text:p>
          </table:table-cell>
          <table:table-cell table:style-name="Table3.B2" office:value-type="string">
            <text:p text:style-name="P15">1,1</text:p>
          </table:table-cell>
          <table:table-cell table:style-name="Table3.B2" office:value-type="string">
            <text:p text:style-name="P15">1,1 mio</text:p>
          </table:table-cell>
          <table:table-cell table:style-name="Table3.F2" office:value-type="string">
            <text:p text:style-name="P15">1,32 mio</text:p>
          </table:table-cell>
        </table:table-row>
        <table:table-row table:style-name="Table3.1">
          <table:table-cell table:style-name="Table3.A5" office:value-type="string">
            <text:p text:style-name="P8">SKUPAJ</text:p>
          </table:table-cell>
          <table:table-cell table:style-name="Table3.B5" office:value-type="string">
            <text:p text:style-name="P10"/>
          </table:table-cell>
          <table:table-cell table:style-name="Table3.B5" office:value-type="string">
            <text:p text:style-name="P10"/>
          </table:table-cell>
          <table:table-cell table:style-name="Table3.B5" office:value-type="string">
            <text:p text:style-name="P10"/>
          </table:table-cell>
          <table:table-cell table:style-name="Table3.B5" office:value-type="string">
            <text:p text:style-name="P9">2,3 mio</text:p>
          </table:table-cell>
          <table:table-cell table:style-name="Table3.F5" office:value-type="string">
            <text:p text:style-name="P9">2,7 mio</text:p>
          </table:table-cell>
        </table:table-row>
      </table:table>
      <text:p text:style-name="Tekst"/>
      <text:p text:style-name="Tekst">Produktivnost<text:span text:style-name="T3">2002</text:span> = <draw:frame draw:style-name="fr2" draw:name="Object7" text:anchor-type="as-char" svg:width="1.378in" svg:height="0.3929in" draw:z-index="6"><draw:object xlink:href="./Object 7" xlink:type="simple" xlink:show="embed" xlink:actuate="onLoad"/><draw:image xlink:href="./ObjectReplacements/Object 7" xlink:type="simple" xlink:show="embed" xlink:actuate="onLoad"/></draw:frame> = 28,75 pog. enote / uro</text:p>
      <text:p text:style-name="Tekst"/>
      <text:p text:style-name="Tekst">Produktivnost<text:span text:style-name="T3">2003</text:span> = <draw:frame draw:style-name="fr2" draw:name="Object8" text:anchor-type="as-char" svg:width="1.378in" svg:height="0.3929in" draw:z-index="7"><draw:object xlink:href="./Object 8" xlink:type="simple" xlink:show="embed" xlink:actuate="onLoad"/><draw:image xlink:href="./ObjectReplacements/Object 8" xlink:type="simple" xlink:show="embed" xlink:actuate="onLoad"/></draw:frame>= 30,68 pog. enote / uro</text:p>
      <text:p text:style-name="Tekst"/>
      <text:p text:style-name="Tekst"><text:span text:style-name="T1">Indeks produktivnosti</text:span><text:span text:style-name="T4">2003/2002</text:span> = <draw:frame draw:style-name="fr2" draw:name="Object9" text:anchor-type="as-char" svg:width="1.6681in" svg:height="0.3929in" draw:z-index="8"><draw:object xlink:href="./Object 9" xlink:type="simple" xlink:show="embed" xlink:actuate="onLoad"/><draw:image xlink:href="./ObjectReplacements/Object 9" xlink:type="simple" xlink:show="embed" xlink:actuate="onLoad"/></draw:frame>* 100 = <text:span text:style-name="T1">106,71</text:span></text:p>
      <text:p text:style-name="Tekst"/>
      <text:p text:style-name="Tekst"><text:span text:style-name="T6">Odgovor</text:span>: Produktivnost dela se je v letu 2003 glede na predhodno leto povečala za 6,71%.</text:p>
      <text:p text:style-name="Tekst"/>
      <text:list xml:id="list1999713575" text:continue-numbering="true" text:style-name="WW8Num11">
        <text:list-item>
          <text:list>
            <text:list-item>
              <text:p text:style-name="P26">Metoda normativov dela</text:p>
            </text:list-item>
          </text:list>
        </text:list-item>
      </text:list>
      <text:p text:style-name="Tekst"/>
      <text:p text:style-name="Tekst">Rešimo naslednji <text:span text:style-name="T1">primer</text:span>:</text:p>
      <text:p text:style-name="Tekst"/>
      <text:p text:style-name="Tekst">Podjetje »Demo« je v letu 2002 proizvedlo 40.000 parov gumijastih škornjev, 50.000 parov copat in 10.000 parov moških čevljev, za kar je porabilo 20.000 ur dela. V letu 2003 je proizvedlo 50.000 parov gumijastih škornjev, 30.000 parov copat in 20.000 parov moških čevljev, za kar je porabilo 25.000 ur dela. V obeh letih je bil normativ za izdelavo para gumijastih škornjev 0,2 ure, za izdelavo para copat 0,15 ure in za izdelavo para moških čevljev 0,5 ure. S pomočjo izračuna indeksa produktivnosti dela ugotovite, ali se je produktivnost dela v letu 2003 povečala ali zmanjšala glede na predhodno leto in za koliko.</text:p>
      <text:p text:style-name="Tekst"/>
      <text:p text:style-name="Tekst">REŠITEV:</text:p>
      <text:p text:style-name="Tek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8">Proizvodi</text:p>
          </table:table-cell>
          <table:table-cell table:style-name="Table4.B1" office:value-type="string">
            <text:p text:style-name="P9">Količina<text:span text:style-name="T3">2002</text:span></text:p>
          </table:table-cell>
          <table:table-cell table:style-name="Table4.B1" office:value-type="string">
            <text:p text:style-name="P9">Količina<text:span text:style-name="T3">2003</text:span></text:p>
          </table:table-cell>
          <table:table-cell table:style-name="Table4.B1" office:value-type="string">
            <text:p text:style-name="P9">Normativ</text:p>
          </table:table-cell>
          <table:table-cell table:style-name="Table4.B1" office:value-type="string">
            <text:p text:style-name="P9">Norma ure <text:span text:style-name="T3">2002</text:span></text:p>
          </table:table-cell>
          <table:table-cell table:style-name="Table4.F1" office:value-type="string">
            <text:p text:style-name="P9">Norma ure<text:span text:style-name="T3">2003</text:span></text:p>
          </table:table-cell>
        </table:table-row>
        <table:table-row table:style-name="Table4.1">
          <table:table-cell table:style-name="Table4.A2" office:value-type="string">
            <text:p text:style-name="P14">Škornji</text:p>
          </table:table-cell>
          <table:table-cell table:style-name="Table4.B2" office:value-type="string">
            <text:p text:style-name="P15">40.000 parov</text:p>
          </table:table-cell>
          <table:table-cell table:style-name="Table4.B2" office:value-type="string">
            <text:p text:style-name="P15">50.000 parov</text:p>
          </table:table-cell>
          <table:table-cell table:style-name="Table4.B2" office:value-type="string">
            <text:p text:style-name="P15">0,2 ure/par</text:p>
          </table:table-cell>
          <table:table-cell table:style-name="Table4.B2" office:value-type="string">
            <text:p text:style-name="P15">8.000</text:p>
          </table:table-cell>
          <table:table-cell table:style-name="Table4.F2" office:value-type="string">
            <text:p text:style-name="P15">10.000</text:p>
          </table:table-cell>
        </table:table-row>
        <table:table-row table:style-name="Table4.1">
          <table:table-cell table:style-name="Table4.A2" office:value-type="string">
            <text:p text:style-name="P14">Copati</text:p>
          </table:table-cell>
          <table:table-cell table:style-name="Table4.B2" office:value-type="string">
            <text:p text:style-name="P15">50.000 parov</text:p>
          </table:table-cell>
          <table:table-cell table:style-name="Table4.B2" office:value-type="string">
            <text:p text:style-name="P15">30.000 parov</text:p>
          </table:table-cell>
          <table:table-cell table:style-name="Table4.B2" office:value-type="string">
            <text:p text:style-name="P15">0,15 ure/par</text:p>
          </table:table-cell>
          <table:table-cell table:style-name="Table4.B2" office:value-type="string">
            <text:p text:style-name="P15">7.500</text:p>
          </table:table-cell>
          <table:table-cell table:style-name="Table4.F2" office:value-type="string">
            <text:p text:style-name="P15">4.500</text:p>
          </table:table-cell>
        </table:table-row>
        <table:table-row table:style-name="Table4.1">
          <table:table-cell table:style-name="Table4.A2" office:value-type="string">
            <text:p text:style-name="P14">Moški čevlji</text:p>
          </table:table-cell>
          <table:table-cell table:style-name="Table4.B2" office:value-type="string">
            <text:p text:style-name="P15">10.000 parov</text:p>
          </table:table-cell>
          <table:table-cell table:style-name="Table4.B2" office:value-type="string">
            <text:p text:style-name="P15">20.000 parov</text:p>
          </table:table-cell>
          <table:table-cell table:style-name="Table4.B2" office:value-type="string">
            <text:p text:style-name="P15">0,5 ure/par</text:p>
          </table:table-cell>
          <table:table-cell table:style-name="Table4.B2" office:value-type="string">
            <text:p text:style-name="P15">5.000</text:p>
          </table:table-cell>
          <table:table-cell table:style-name="Table4.F2" office:value-type="string">
            <text:p text:style-name="P15">10.000</text:p>
          </table:table-cell>
        </table:table-row>
        <table:table-row table:style-name="Table4.1">
          <table:table-cell table:style-name="Table4.A5" office:value-type="string">
            <text:p text:style-name="P11">SKUPAJ</text:p>
          </table:table-cell>
          <table:table-cell table:style-name="Table4.B5" office:value-type="string">
            <text:p text:style-name="P13"/>
          </table:table-cell>
          <table:table-cell table:style-name="Table4.B5" office:value-type="string">
            <text:p text:style-name="P13"/>
          </table:table-cell>
          <table:table-cell table:style-name="Table4.B5" office:value-type="string">
            <text:p text:style-name="P13"/>
          </table:table-cell>
          <table:table-cell table:style-name="Table4.B5" office:value-type="string">
            <text:p text:style-name="P12">20.500</text:p>
          </table:table-cell>
          <table:table-cell table:style-name="Table4.F5" office:value-type="string">
            <text:p text:style-name="P12">24.500</text:p>
          </table:table-cell>
        </table:table-row>
      </table:table>
      <text:p text:style-name="Tekst"/>
      <text:p text:style-name="Tekst">Produktivnost<text:span text:style-name="T3">2002</text:span> = <draw:frame draw:style-name="fr2" draw:name="Object10" text:anchor-type="as-char" svg:width="1.9535in" svg:height="0.4665in" draw:z-index="9"><draw:object xlink:href="./Object 10" xlink:type="simple" xlink:show="embed" xlink:actuate="onLoad"/><draw:image xlink:href="./ObjectReplacements/Object 10" xlink:type="simple" xlink:show="embed" xlink:actuate="onLoad"/></draw:frame> = <draw:frame draw:style-name="fr2" draw:name="Object11" text:anchor-type="as-char" svg:width="0.8457in" svg:height="0.3929in" draw:z-index="10"><draw:object xlink:href="./Object 11" xlink:type="simple" xlink:show="embed" xlink:actuate="onLoad"/><draw:image xlink:href="./ObjectReplacements/Object 11" xlink:type="simple" xlink:show="embed" xlink:actuate="onLoad"/></draw:frame> = 1,025 </text:p>
      <text:p text:style-name="Tekst"/>
      <text:p text:style-name="Tekst">Produktivnost<text:span text:style-name="T3">2003</text:span> = <draw:frame draw:style-name="fr2" draw:name="Object12" text:anchor-type="as-char" svg:width="1.9547in" svg:height="0.4665in" draw:z-index="11"><draw:object xlink:href="./Object 12" xlink:type="simple" xlink:show="embed" xlink:actuate="onLoad"/><draw:image xlink:href="./ObjectReplacements/Object 12" xlink:type="simple" xlink:show="embed" xlink:actuate="onLoad"/></draw:frame>= <draw:frame draw:style-name="fr2" draw:name="Object13" text:anchor-type="as-char" svg:width="0.8457in" svg:height="0.3929in" draw:z-index="12"><draw:object xlink:href="./Object 13" xlink:type="simple" xlink:show="embed" xlink:actuate="onLoad"/><draw:image xlink:href="./ObjectReplacements/Object 13" xlink:type="simple" xlink:show="embed" xlink:actuate="onLoad"/></draw:frame> = 0,98</text:p>
      <text:p text:style-name="Tekst"/>
      <text:p text:style-name="Tekst"><text:span text:style-name="T1">Indeks produktivnosti</text:span><text:span text:style-name="T4">2003/2002</text:span> = <draw:frame draw:style-name="fr2" draw:name="Object14" text:anchor-type="as-char" svg:width="0.5047in" svg:height="0.3929in" draw:z-index="13"><draw:object xlink:href="./Object 14" xlink:type="simple" xlink:show="embed" xlink:actuate="onLoad"/><draw:image xlink:href="./ObjectReplacements/Object 14" xlink:type="simple" xlink:show="embed" xlink:actuate="onLoad"/></draw:frame>* 100 = <text:span text:style-name="T1">95,61</text:span></text:p>
      <text:p text:style-name="Tekst"/>
      <text:p text:style-name="Tekst"><text:span text:style-name="T6">Odgovor</text:span>: Produktivnost dela se je v letu 2003 glede na predhodno leto zmanjšala za 4,39%.</text:p>
      <text:p text:style-name="Tekst"/>
      <text:p text:style-name="Tekst"/>
      <text:list xml:id="list312120507" text:continue-numbering="true" text:style-name="WW8Num11">
        <text:list-item>
          <text:list>
            <text:list-item>
              <text:p text:style-name="P26">Vprašanja in naloge</text:p>
            </text:list-item>
          </text:list>
        </text:list-item>
      </text:list>
      <text:p text:style-name="Tekst"/>
      <text:p text:style-name="Tekst">1. Obkrožite pravilne odgovore!</text:p>
      <text:p text:style-name="Tekst">V podjetju »Speedy« je bila produktivnost v letu 2003 realno za 14% višja kot v letu 2002. Med dejavnike, ki so lahko vplivali na povečanje produktivnosti dela v omenjenem podjetju, sodijo:</text:p>
      <text:list xml:id="list1382657683" text:style-name="WW8Num27">
        <text:list-item>
          <text:p text:style-name="P29">boljša izkoriščenost zmogljivosti</text:p>
        </text:list-item>
        <text:list-item>
          <text:p text:style-name="P29">slabša izkoriščenost delovnega časa</text:p>
        </text:list-item>
        <text:list-item>
          <text:p text:style-name="P29">povečanje cen poslovnih učinkov v letu 2003 glede na leto 2002</text:p>
        </text:list-item>
        <text:list-item>
          <text:p text:style-name="P29">večja specializacija</text:p>
        </text:list-item>
        <text:list-item>
          <text:p text:style-name="P29">zmanjšanje cen poslovnih prvin v letu 2003 glede na leto 2002</text:p>
        </text:list-item>
      </text:list>
      <text:p text:style-name="Tekst"/>
      <text:p text:style-name="Tekst">2. Obkrožite pravilne odgovore!</text:p>
      <text:p text:style-name="Tekst">V podjetju »Mizar« je bila produktivnost v letu 2003 realno za 20% višja kot v letu 2002. Med dejavnike, ki so lahko vplivali na povečanje produktivnosti dela v omenjenem podjetju, <text:span text:style-name="T7">ne sodi</text:span>:</text:p>
      <text:list xml:id="list704247013" text:style-name="WW8Num31">
        <text:list-item>
          <text:p text:style-name="P30">boljša izkoriščenost zmogljivosti</text:p>
        </text:list-item>
        <text:list-item>
          <text:p text:style-name="P30">večja specializacija</text:p>
        </text:list-item>
        <text:list-item>
          <text:p text:style-name="P30">povečanje cen poslovnih učinkov v letu 2003 glede na leto 2002</text:p>
        </text:list-item>
        <text:list-item>
          <text:p text:style-name="P30">boljša izkoriščenost delovnega časa</text:p>
        </text:list-item>
        <text:list-item>
          <text:p text:style-name="P30">strokovno bolj usposobljeni delavci</text:p>
        </text:list-item>
      </text:list>
      <text:p text:style-name="Tekst"/>
      <text:p text:style-name="P7">Naloga 1</text:p>
      <text:p text:style-name="Tekst">Podjetje »Ledko« je v preteklem in predpreteklem letu proizvedlo naslednje količine proizvodov z naslednjimi cenami za enoto svojih proizvodov:</text:p>
      <text:p text:style-name="Tekst"/>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P5">Proizvodi</text:p>
          </table:table-cell>
          <table:table-cell table:style-name="Table5.B1" office:value-type="string">
            <text:p text:style-name="P6">Proizvedene količine v letu 2002</text:p>
          </table:table-cell>
          <table:table-cell table:style-name="Table5.B1" office:value-type="string">
            <text:p text:style-name="P6">Proizvedene količine v letu 2003</text:p>
          </table:table-cell>
          <table:table-cell table:style-name="Table5.B1" office:value-type="string">
            <text:p text:style-name="P6">Prodajne cene enote v letu 2002 (v SIT)</text:p>
          </table:table-cell>
          <table:table-cell table:style-name="Table5.E1" office:value-type="string">
            <text:p text:style-name="P6">Prodajne cene enote v letu 2003 (v SIT)</text:p>
          </table:table-cell>
        </table:table-row>
        <table:table-row table:style-name="Table5.1">
          <table:table-cell table:style-name="Table5.A2" office:value-type="string">
            <text:p text:style-name="P3">Lučke</text:p>
          </table:table-cell>
          <table:table-cell table:style-name="Table5.B2" office:value-type="string">
            <text:p text:style-name="P4">3.000 enot</text:p>
          </table:table-cell>
          <table:table-cell table:style-name="Table5.B2" office:value-type="string">
            <text:p text:style-name="P4">2.000 enot</text:p>
          </table:table-cell>
          <table:table-cell table:style-name="Table5.B2" office:value-type="string">
            <text:p text:style-name="P4">200 </text:p>
          </table:table-cell>
          <table:table-cell table:style-name="Table5.E2" office:value-type="string">
            <text:p text:style-name="P4">300</text:p>
          </table:table-cell>
        </table:table-row>
        <table:table-row table:style-name="Table5.1">
          <table:table-cell table:style-name="Table5.A2" office:value-type="string">
            <text:p text:style-name="P3">Korneti</text:p>
          </table:table-cell>
          <table:table-cell table:style-name="Table5.B2" office:value-type="string">
            <text:p text:style-name="P4">4.000 enot</text:p>
          </table:table-cell>
          <table:table-cell table:style-name="Table5.B2" office:value-type="string">
            <text:p text:style-name="P4">6.000 enot</text:p>
          </table:table-cell>
          <table:table-cell table:style-name="Table5.B2" office:value-type="string">
            <text:p text:style-name="P4">300</text:p>
          </table:table-cell>
          <table:table-cell table:style-name="Table5.E2" office:value-type="string">
            <text:p text:style-name="P4">500</text:p>
          </table:table-cell>
        </table:table-row>
        <table:table-row table:style-name="Table5.1">
          <table:table-cell table:style-name="Table5.A4" office:value-type="string">
            <text:p text:style-name="P3">Lončki</text:p>
          </table:table-cell>
          <table:table-cell table:style-name="Table5.B4" office:value-type="string">
            <text:p text:style-name="P4">5.000 enot</text:p>
          </table:table-cell>
          <table:table-cell table:style-name="Table5.B4" office:value-type="string">
            <text:p text:style-name="P4">4.000 enot</text:p>
          </table:table-cell>
          <table:table-cell table:style-name="Table5.B4" office:value-type="string">
            <text:p text:style-name="P4">400</text:p>
          </table:table-cell>
          <table:table-cell table:style-name="Table5.E4" office:value-type="string">
            <text:p text:style-name="P4">500</text:p>
          </table:table-cell>
        </table:table-row>
      </table:table>
      <text:p text:style-name="P1"/>
      <text:p text:style-name="Tekst">Podjetje je v letu 2002 porabilo 10.000 ur dela, v letu 2003 pa 12.000 ur dela za navedene količine proizvodov. S pomočjo izračuna ugotovite, ali se je produktivnost dela v letu 2003 povečala ali zmanjšala glede na predhodno leto in za koliko.</text:p>
      <text:p text:style-name="P7"/>
      <text:p text:style-name="P16">Naloga 2</text:p>
      <text:p text:style-name="Tekst">Podjetje »Tortica« je v letih 2002 in 2003 proizvedlo naslednje količine proizvodov z naslednjimi cenami za enoto svojih proizvodov:</text:p>
      <text:p text:style-name="Tekst"/>
      <table:table table:name="Table6" table:style-name="Table6">
        <table:table-column table:style-name="Table6.A"/>
        <table:table-column table:style-name="Table6.B" table:number-columns-repeated="3"/>
        <table:table-column table:style-name="Table6.E"/>
        <table:table-row table:style-name="Table6.1">
          <table:table-cell table:style-name="Table6.A1" office:value-type="string">
            <text:p text:style-name="P17">Proizvodi</text:p>
          </table:table-cell>
          <table:table-cell table:style-name="Table6.B1" office:value-type="string">
            <text:p text:style-name="P18">Proizvedene količine v letu 2002</text:p>
          </table:table-cell>
          <table:table-cell table:style-name="Table6.B1" office:value-type="string">
            <text:p text:style-name="P18">Proizvedene količine v letu 2003</text:p>
          </table:table-cell>
          <table:table-cell table:style-name="Table6.B1" office:value-type="string">
            <text:p text:style-name="P18">Prodajne cene enote v letu 2002 (v SIT)</text:p>
          </table:table-cell>
          <table:table-cell table:style-name="Table6.E1" office:value-type="string">
            <text:p text:style-name="P18">Prodajne cene enote v letu 2003 (v SIT)</text:p>
          </table:table-cell>
        </table:table-row>
        <table:table-row table:style-name="Table6.1">
          <table:table-cell table:style-name="Table6.A2" office:value-type="string">
            <text:p text:style-name="P21">Torte</text:p>
          </table:table-cell>
          <table:table-cell table:style-name="Table6.B2" office:value-type="string">
            <text:p text:style-name="P22">2.000 enot</text:p>
          </table:table-cell>
          <table:table-cell table:style-name="Table6.B2" office:value-type="string">
            <text:p text:style-name="P22">1.500 enot</text:p>
          </table:table-cell>
          <table:table-cell table:style-name="Table6.B2" office:value-type="string">
            <text:p text:style-name="P22">2.000 </text:p>
          </table:table-cell>
          <table:table-cell table:style-name="Table6.E2" office:value-type="string">
            <text:p text:style-name="P22">2.500</text:p>
          </table:table-cell>
        </table:table-row>
        <table:table-row table:style-name="Table6.1">
          <table:table-cell table:style-name="Table6.A2" office:value-type="string">
            <text:p text:style-name="P21">Princeske</text:p>
          </table:table-cell>
          <table:table-cell table:style-name="Table6.B2" office:value-type="string">
            <text:p text:style-name="P22">50.000 enot</text:p>
          </table:table-cell>
          <table:table-cell table:style-name="Table6.B2" office:value-type="string">
            <text:p text:style-name="P22">60.000 enot</text:p>
          </table:table-cell>
          <table:table-cell table:style-name="Table6.B2" office:value-type="string">
            <text:p text:style-name="P22">200</text:p>
          </table:table-cell>
          <table:table-cell table:style-name="Table6.E2" office:value-type="string">
            <text:p text:style-name="P22">300</text:p>
          </table:table-cell>
        </table:table-row>
        <table:table-row table:style-name="Table6.1">
          <table:table-cell table:style-name="Table6.A4" office:value-type="string">
            <text:p text:style-name="P21">Kremne rezine</text:p>
          </table:table-cell>
          <table:table-cell table:style-name="Table6.B4" office:value-type="string">
            <text:p text:style-name="P22">40.000 enot</text:p>
          </table:table-cell>
          <table:table-cell table:style-name="Table6.B4" office:value-type="string">
            <text:p text:style-name="P22">50.000 enot</text:p>
          </table:table-cell>
          <table:table-cell table:style-name="Table6.B4" office:value-type="string">
            <text:p text:style-name="P22">300</text:p>
          </table:table-cell>
          <table:table-cell table:style-name="Table6.E4" office:value-type="string">
            <text:p text:style-name="P22">500</text:p>
          </table:table-cell>
        </table:table-row>
      </table:table>
      <text:p text:style-name="P31"/>
      <text:p text:style-name="Tekst">Podjetje je v letu 2002 porabilo 10.000 ur dela, v letu 2003 pa 15.000 ur dela za navedene količine proizvodov. S pomočjo izračuna ugotovite, ali se je produktivnost dela v letu 2003 povečala ali zmanjšala glede na predhodno leto in za koliko. <text:span text:style-name="T8">(REŠITEV: Produktivnost</text:span><text:span text:style-name="T5">2002</text:span><text:span text:style-name="T8"> = 2.600 SIT/uro; Produktivnost</text:span><text:span text:style-name="T5">2003</text:span><text:span text:style-name="T8"> = 2.000 SIT/uro; Indeks produktivnosti</text:span><text:span text:style-name="T5">2003/2002</text:span><text:span text:style-name="T8">= 76,92) </text:span></text:p>
      <text:p text:style-name="Tekst"/>
      <text:p text:style-name="Tekst">Obkrožite pravilni odgovor:</text:p>
      <text:list xml:id="list428423303" text:style-name="WW8Num7">
        <text:list-item>
          <text:p text:style-name="P32">Produktivnost dela se je v letu 2003 glede na predhodno leto zmanjšala za 30%.</text:p>
        </text:list-item>
        <text:list-item>
          <text:p text:style-name="P32">Produktivnost dela se je v letu 2003 glede na predhodno leto povečala za 23,08%.</text:p>
        </text:list-item>
        <text:list-item>
          <text:p text:style-name="P32">Produktivnost dela se je v letu 2003 glede na predhodno leto zmanjšala za 6,23%.</text:p>
        </text:list-item>
        <text:list-item>
          <text:p text:style-name="P32">Produktivnost dela se je v letu 2003 glede na predhodno leto zmanjšala za 23,08%.</text:p>
        </text:list-item>
        <text:list-item>
          <text:p text:style-name="P32">Produktivnost dela se je v letu 2003 glede na predhodno leto povečala za 30%.</text:p>
        </text:list-item>
      </text:list>
      <text:p text:style-name="Tekst"/>
      <text:p text:style-name="P7">Naloga 3</text:p>
      <text:p text:style-name="Tekst">Podjetje »Vijak« je v letih 2002 in 2003 izdelalo naslednje količine svojih proizvodov:</text:p>
      <text:p text:style-name="Tekst"/>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9">Proizvodi</text:p>
          </table:table-cell>
          <table:table-cell table:style-name="Table7.B1" office:value-type="string">
            <text:p text:style-name="P20">Proizvedena količina v letu 2002</text:p>
          </table:table-cell>
          <table:table-cell table:style-name="Table7.C1" office:value-type="string">
            <text:p text:style-name="P20">Proizvedena količina v letu 2003</text:p>
          </table:table-cell>
        </table:table-row>
        <table:table-row table:style-name="Table7.1">
          <table:table-cell table:style-name="Table7.A2" office:value-type="string">
            <text:p text:style-name="P23">Navadni strojni vijaki</text:p>
          </table:table-cell>
          <table:table-cell table:style-name="Table7.B2" office:value-type="string">
            <text:p text:style-name="P24">10 mio enot</text:p>
          </table:table-cell>
          <table:table-cell table:style-name="Table7.C2" office:value-type="string">
            <text:p text:style-name="P24">5 mio enot</text:p>
          </table:table-cell>
        </table:table-row>
        <table:table-row table:style-name="Table7.1">
          <table:table-cell table:style-name="Table7.A2" office:value-type="string">
            <text:p text:style-name="P23">Lesni vijaki</text:p>
          </table:table-cell>
          <table:table-cell table:style-name="Table7.B2" office:value-type="string">
            <text:p text:style-name="P24">20 mio enot</text:p>
          </table:table-cell>
          <table:table-cell table:style-name="Table7.C2" office:value-type="string">
            <text:p text:style-name="P24">30 mio enot</text:p>
          </table:table-cell>
        </table:table-row>
        <table:table-row table:style-name="Table7.1">
          <table:table-cell table:style-name="Table7.A4" office:value-type="string">
            <text:p text:style-name="P23">Križni vijaki</text:p>
          </table:table-cell>
          <table:table-cell table:style-name="Table7.B4" office:value-type="string">
            <text:p text:style-name="P24">15 mio enot</text:p>
          </table:table-cell>
          <table:table-cell table:style-name="Table7.C4" office:value-type="string">
            <text:p text:style-name="P24">10 mio enot</text:p>
          </table:table-cell>
        </table:table-row>
      </table:table>
      <text:p text:style-name="P31"/>
      <text:p text:style-name="Tekst">Podjetje potrebuje za enoto navadnega strojnega vijaka za 50% manj dela kot za enoto lesnega vijaka. Za proizvodnjo enote križnega vijaka potrebuje podjetje za 10% manj dela kot za enoto navadnega strojnega vijaka. Podjetje je za navedene količine v letu 2002 porabilo 10.000 ur dela, v letu 2003 pa 12.000 ur dela. S pomočjo izračuna indeksa produktivnosti dela ugotovite, ali se je produktivnost dela v letu 2003 povečala ali zmanjšala glede na predhodno leto in za koliko. <text:span text:style-name="T8">(REŠITEV: Produktivnost</text:span><text:span text:style-name="T5">2002</text:span><text:span text:style-name="T8"> = 3.175 pog. enote/uro; Produktivnost</text:span><text:span text:style-name="T5">2003</text:span><text:span text:style-name="T8"> = 3.083,33 pog. enote/uro; Indeks produktivnosti</text:span><text:span text:style-name="T5">2003/2002</text:span><text:span text:style-name="T8">= 97,11) </text:span></text:p>
      <text:p text:style-name="P31"/>
      <text:p text:style-name="Tekst">Obkrožite pravilni odgovor:</text:p>
      <text:list xml:id="list1259015401" text:style-name="WW8Num28">
        <text:list-item>
          <text:p text:style-name="P33">Produktivnost dela se je v letu 2003 glede na predhodno leto povečala za 2,89%.</text:p>
        </text:list-item>
        <text:list-item>
          <text:p text:style-name="P33">Produktivnost dela se je v letu 2003 glede na predhodno leto povečala za 2,97%.</text:p>
        </text:list-item>
        <text:list-item>
          <text:p text:style-name="P33">Produktivnost dela se je v letu 2003 glede na predhodno leto zmanjšala za 2,97%.</text:p>
        </text:list-item>
        <text:list-item>
          <text:p text:style-name="P33">Produktivnost dela se je v letu 2003 glede na predhodno leto povečala za 6%.</text:p>
        </text:list-item>
        <text:list-item>
          <text:p text:style-name="P33">Produktivnost dela se je v letu 2003 glede na predhodno leto zmanjšala za 2,89%.</text:p>
        </text:list-item>
      </text:list>
      <text:p text:style-name="P7"><text:soft-page-break/>Naloga 4</text:p>
      <text:p text:style-name="Tekst">Podjetje »Zvon« je v letih 2002 in 2003 izdelalo naslednje količine svojih proizvodov:</text:p>
      <text:p text:style-name="Tek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Proizvodi</text:p>
          </table:table-cell>
          <table:table-cell table:style-name="Table8.B1" office:value-type="string">
            <text:p text:style-name="P9">Proizvedena količina v letu 2002 (enote)</text:p>
          </table:table-cell>
          <table:table-cell table:style-name="Table8.C1" office:value-type="string">
            <text:p text:style-name="P9">Proizvedena količina v letu 2003 (enote)</text:p>
          </table:table-cell>
        </table:table-row>
        <table:table-row table:style-name="Table8.1">
          <table:table-cell table:style-name="Table8.A2" office:value-type="string">
            <text:p text:style-name="P14">Moške srajce</text:p>
          </table:table-cell>
          <table:table-cell table:style-name="Table8.B2" office:value-type="string">
            <text:p text:style-name="P15">100.000 </text:p>
          </table:table-cell>
          <table:table-cell table:style-name="Table8.C2" office:value-type="string">
            <text:p text:style-name="P15">150.000</text:p>
          </table:table-cell>
        </table:table-row>
        <table:table-row table:style-name="Table8.1">
          <table:table-cell table:style-name="Table8.A2" office:value-type="string">
            <text:p text:style-name="P14">Moške hlače</text:p>
          </table:table-cell>
          <table:table-cell table:style-name="Table8.B2" office:value-type="string">
            <text:p text:style-name="P15">150.000 </text:p>
          </table:table-cell>
          <table:table-cell table:style-name="Table8.C2" office:value-type="string">
            <text:p text:style-name="P15">100.000</text:p>
          </table:table-cell>
        </table:table-row>
        <table:table-row table:style-name="Table8.1">
          <table:table-cell table:style-name="Table8.A4" office:value-type="string">
            <text:p text:style-name="P14">Majice</text:p>
          </table:table-cell>
          <table:table-cell table:style-name="Table8.B4" office:value-type="string">
            <text:p text:style-name="P15">300.000 </text:p>
          </table:table-cell>
          <table:table-cell table:style-name="Table8.C4" office:value-type="string">
            <text:p text:style-name="P15">600.000</text:p>
          </table:table-cell>
        </table:table-row>
      </table:table>
      <text:p text:style-name="Tekst"/>
      <text:p text:style-name="Tekst">Za moške srajce je potrebno za 150% več dela kot za majice, za proizvodnjo hlač pa potrebuje podjetje za 20% več dela kot za moške srajce. Podjetje je za navedene količine v letu 2002 porabilo 75.000 ur dela, v letu 2003 pa 102.000 ur dela. S pomočjo izračuna indeksa produktivnosti dela ugotovite, ali se je produktivnost dela v letu 2003 povečala ali zmanjšala glede na predhodno leto in za koliko.</text:p>
      <text:p text:style-name="P35">(REŠITEV: Produktivnost<text:span text:style-name="T3">2002</text:span> = 13,33 pog. enote/uro; Produktivnost<text:span text:style-name="T3">2003</text:span> = 12,5 pog. enote/uro; Indeks produktivnosti<text:span text:style-name="T3">2003/2002</text:span>= 93,77) </text:p>
      <text:p text:style-name="Tekst"/>
      <text:p text:style-name="Tekst">Obkrožite pravilni odgovor:</text:p>
      <text:list xml:id="list700474130" text:style-name="WW8Num15">
        <text:list-item>
          <text:p text:style-name="P34">Produktivnost dela se je v letu 2003 glede na predhodno leto povečala za 6,23%.</text:p>
        </text:list-item>
        <text:list-item>
          <text:p text:style-name="P34">Produktivnost dela se je v letu 2003 glede na predhodno leto povečala za 6,64%.</text:p>
        </text:list-item>
        <text:list-item>
          <text:p text:style-name="P34">Produktivnost dela se je v letu 2003 glede na predhodno leto zmanjšala za 6,23%.</text:p>
        </text:list-item>
        <text:list-item>
          <text:p text:style-name="P34">Produktivnost dela se je v letu 2003 glede na predhodno leto zmanjšala za 6,64%.</text:p>
        </text:list-item>
        <text:list-item>
          <text:p text:style-name="P34">Produktivnost dela se je v letu 2003 glede na predhodno leto povečala za 10%.</text:p>
        </text:list-item>
      </text:list>
      <text:p text:style-name="Tekst"/>
      <text:p text:style-name="P7">Naloga 5</text:p>
      <text:p text:style-name="Tekst">Podjetje »Ura« je v letu 2002 proizvedlo 4.000 zapestnih ur, 3.000 budilk in 600 stenskih ur, za kar je porabilo 20.000 ur dela. V letu 2003 so proizvedli 4.200 zapestnih ur, 2.900 budilk in 580 stenskih ur, za kar so potrebovali 19.800 ur dela. Normativi za izdelavo posamezne vrste ur so bili v obeh letih enaki, in sicer 4 ure za izdelavo zapestne ure, 1 uro za izdelavo budilke in 3 ure za izdelavo stenske ure. S pomočjo izračuna indeksa produktivnosti dela ugotovite, ali se je produktivnost dela v letu 2003 povečala ali zmanjšala glede na predhodno leto in za koliko.</text:p>
      <text:p text:style-name="P7"/>
      <text:p text:style-name="P7">Naloga 6</text:p>
      <text:p text:style-name="Tekst">Podjetje »Lesko« je v letu 2002 proizvedlo 50.000 lesnih palet, 5.000 okenskih okvirjev in 1.000 vrat, za kar je porabilo 10.000 ur dela. V letu 2003 so proizvedli 200.000 lesnih palet, 4.000 okenskih okvirjev in 1.500 vrat, za kar je porabilo 19.000 ur dela. Normativi za izdelavo posameznega proizvoda so bili v obeh letih enaki in so znašali 0,1 ure za izdelavo lesene palete, 2 uri za izdelavo okenskega okvirja in 3 ure za izdelavo vrat. S pomočjo izračuna indeksa produktivnosti dela ugotovite, ali se je produktivnost dela v letu 2003 povečala ali zmanjšala glede na predhodno leto in za koliko.</text:p>
      <text:p text:style-name="P35">(REŠITEV: Produktivnost<text:span text:style-name="T3">2002</text:span> = 1,8; Produktivnost<text:span text:style-name="T3">2003</text:span> = 1,71; Indeks produktivnosti<text:span text:style-name="T3">2003/2002</text:span>= 95) </text:p>
      <text:p text:style-name="Tek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style:font-weight-complex="bold"/>
    </style:style>
    <style:style style:name="Heading_20_6" style:display-name="Heading 6" style:family="paragraph" style:parent-style-name="Standard" style:next-style-name="Standard" style:class="text">
      <style:paragraph-properties fo:margin-top="0.1665in" fo:margin-bottom="0.0417in"/>
      <style:text-properties fo:font-size="11pt" fo:font-weight="bold" style:font-size-asian="11pt" style:font-weight-asian="bold" style:font-size-complex="11pt" style:font-weight-complex="bold"/>
    </style:style>
    <style:style style:name="Naslov_20_1" style:display-name="Naslov 1" style:family="paragraph" style:parent-style-name="Standard" style:next-style-name="Standard" style:list-style-name="WW8Num11">
      <style:text-properties fo:font-variant="small-caps" fo:font-size="14pt" fo:text-shadow="1pt 1pt" fo:font-weight="bold" style:font-size-asian="14pt" style:font-weight-asian="bold" style:font-size-complex="14pt"/>
    </style:style>
    <style:style style:name="Naslov_20_2" style:display-name="Naslov 2" style:family="paragraph" style:parent-style-name="Standard" style:list-style-name="WW8Num11">
      <style:text-properties fo:font-weight="bold" style:font-weight-asian="bold"/>
    </style:style>
    <style:style style:name="Tekst" style:family="paragraph" style:parent-style-name="Standard">
      <style:paragraph-properties fo:line-height="120%" fo:text-align="justify" style:justify-single-word="false"/>
    </style:style>
    <style:style style:name="Naslov_20_3" style:display-name="Naslov 3" style:family="paragraph" style:parent-style-name="Standard" style:next-style-name="Standard" style:default-outline-level="3"/>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tyle="normal" fo:font-weight="normal" style:font-style-asian="normal" style:font-weight-asian="normal"/>
    </style:style>
    <style:style style:name="WW8Num2z0" style:family="text">
      <style:text-properties style:font-name="Symbol" style:font-name-complex="Symbol"/>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3z0" style:family="text">
      <style:text-properties fo:font-style="normal" fo:font-weight="normal" style:font-style-asian="normal" style:font-weight-asian="normal"/>
    </style:style>
    <style:style style:name="WW8Num24z0" style:family="text">
      <style:text-properties fo:font-style="normal" fo:font-weight="normal" style:font-style-asian="normal" style:font-weight-asian="normal"/>
    </style:style>
    <style:style style:name="WW8Num26z0" style:family="text">
      <style:text-properties fo:font-style="normal" fo:font-weight="normal" style:font-style-asian="normal" style:font-weight-asian="normal"/>
    </style:style>
    <style:style style:name="WW8Num29z0" style:family="text">
      <style:text-properties fo:font-style="normal" fo:font-weight="normal" style:font-style-asian="normal" style:font-weight-asian="normal"/>
    </style:style>
    <style:style style:name="WW8Num32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5z0" style:family="text">
      <style:text-properties fo:font-style="normal" fo:font-weight="normal"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0.3335in" fo:text-indent="-0.3335in" fo:margin-left="0.3335in"/>
        </style:list-level-properties>
      </text:outline-level-style>
      <text:outline-level-style text:level="2" style:num-format="1" text:display-levels="2">
        <style:list-level-properties text:list-level-position-and-space-mode="label-alignment">
          <style:list-level-label-alignment text:label-followed-by="listtab" text:list-tab-stop-position="0.3335in" fo:text-indent="-0.3335in" fo:margin-left="0.3335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5in" fo:text-indent="-0.5in" fo:margin-left="0.5in"/>
        </style:list-level-properties>
      </text:outline-level-style>
      <text:outline-level-style text:level="5"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format="1" text:display-levels="6">
        <style:list-level-properties text:list-level-position-and-space-mode="label-alignment">
          <style:list-level-label-alignment text:label-followed-by="listtab" text:list-tab-stop-position="0.75in" fo:text-indent="-0.75in" fo:margin-left="0.75in"/>
        </style:list-level-properties>
      </text:outline-level-style>
      <text:outline-level-style text:level="7" style:num-format="1" text:display-levels="7">
        <style:list-level-properties text:list-level-position-and-space-mode="label-alignment">
          <style:list-level-label-alignment text:label-followed-by="listtab" text:list-tab-stop-position="1in" fo:text-indent="-1in" fo:margin-left="1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25in" fo:text-indent="-1.25in" fo:margin-left="1.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898in" fo:text-indent="-0.2362in" fo:margin-left="0.3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0866in" fo:text-indent="-0.1972in" fo:margin-left="1.0866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6398in" fo:text-indent="-0.25in" fo:margin-left="1.6398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1398in" fo:text-indent="-0.25in" fo:margin-left="2.1398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6398in" fo:text-indent="-0.25in" fo:margin-left="2.6398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1398in" fo:text-indent="-0.25in" fo:margin-left="3.1398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6398in" fo:text-indent="-0.25in" fo:margin-left="3.6398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1398in" fo:text-indent="-0.25in" fo:margin-left="4.1398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6398in" fo:text-indent="-0.25in" fo:margin-left="4.6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6">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9472in" fo:text-indent="-0.1972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text:start-value="9">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965in" fo:text-indent="-0.2362in" fo:margin-left="0.2827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text:start-value="7">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0.9472in" fo:text-indent="-0.1972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vod v poslovanje<text:tab/><text:tab/>Produktivnost dela</text:p>
      </style:header>
      <style:footer>
        <text:p text:style-name="Footer"><draw:frame draw:style-name="Mfr1" draw:name="Frame1" text:anchor-type="paragraph" svg:y="0.0008in" draw:z-index="20"><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dc:title>
    <meta:initial-creator>efkosi</meta:initial-creator>
    <meta:creation-date>2006-04-04T18:42:00</meta:creation-date>
    <dc:creator>efkosi</dc:creator>
    <dc:date>2006-04-04T20:52:00</dc:date>
    <meta:editing-cycles>5</meta:editing-cycles>
    <meta:editing-duration>PT5M</meta:editing-duration>
    <meta:document-statistic meta:table-count="8" meta:image-count="0" meta:object-count="14" meta:page-count="7" meta:paragraph-count="249" meta:word-count="1987" meta:character-count="10559" meta:non-whitespace-character-count="1051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frac>
                <mrow>
                  <mi>Q</mi>
                </mrow>
                <mrow>
                  <mi>L</mi>
                </mrow>
              </mfrac>
            </mrow>
          </mrow>
        </mrow>
      </mstyle>
      <mrow/>
    </mrow>
    <annotation encoding="StarMath 5.0"> size 12{ {  {Q}  over  {L} } } {}</annotation>
  </semantics>
</math>
</file>

<file path=Object 10/content.xml><?xml version="1.0" encoding="utf-8"?>
<math xmlns="http://www.w3.org/1998/Math/MathML">
  <semantics>
    <mrow>
      <mstyle mathsize="12pt">
        <mrow>
          <mrow>
            <mrow>
              <mfrac>
                <mrow>
                  <msub>
                    <mtext>Potrebne norma ure</mtext>
                    <mrow>
                      <mstyle mathsize="8pt">
                        <mrow>
                          <mrow>
                            <mtext>2002</mtext>
                          </mrow>
                        </mrow>
                      </mstyle>
                    </mrow>
                  </msub>
                </mrow>
                <mrow>
                  <msub>
                    <mtext>Dejansko porabljeni čas</mtext>
                    <mrow>
                      <mstyle mathsize="8pt">
                        <mrow>
                          <mrow>
                            <mtext>2002</mtext>
                          </mrow>
                        </mrow>
                      </mstyle>
                    </mrow>
                  </msub>
                </mrow>
              </mfrac>
            </mrow>
          </mrow>
        </mrow>
      </mstyle>
      <mrow/>
    </mrow>
    <annotation encoding="StarMath 5.0"> size 12{ {  {"Potrebne norma ure" rSub { size 8{"2002"} } }  over  {"Dejansko porabljeni čas" rSub { size 8{"2002"} } } } } {}</annotation>
  </semantics>
</math>
</file>

<file path=Object 11/content.xml><?xml version="1.0" encoding="utf-8"?>
<math xmlns="http://www.w3.org/1998/Math/MathML">
  <semantics>
    <mrow>
      <mstyle mathsize="12pt">
        <mrow>
          <mrow>
            <mrow>
              <mfrac>
                <mrow>
                  <mtext>20</mtext>
                  <mtext>.</mtext>
                  <mtext>500 ur</mtext>
                </mrow>
                <mrow>
                  <mtext>20</mtext>
                  <mtext>.</mtext>
                  <mtext>000 ur </mtext>
                </mrow>
              </mfrac>
            </mrow>
          </mrow>
        </mrow>
      </mstyle>
      <mrow/>
    </mrow>
    <annotation encoding="StarMath 5.0"> size 12{ {  {"20" "." "500 ur"}  over  {"20" "." "000 ur "} } } {}</annotation>
  </semantics>
</math>
</file>

<file path=Object 12/content.xml><?xml version="1.0" encoding="utf-8"?>
<math xmlns="http://www.w3.org/1998/Math/MathML">
  <semantics>
    <mrow>
      <mstyle mathsize="12pt">
        <mrow>
          <mrow>
            <mrow>
              <mfrac>
                <mrow>
                  <msub>
                    <mtext>Potrebne norma ure</mtext>
                    <mrow>
                      <mstyle mathsize="8pt">
                        <mrow>
                          <mrow>
                            <mtext>2003</mtext>
                          </mrow>
                        </mrow>
                      </mstyle>
                    </mrow>
                  </msub>
                </mrow>
                <mrow>
                  <msub>
                    <mtext>Dejansko porabljeni čas</mtext>
                    <mrow>
                      <mstyle mathsize="8pt">
                        <mrow>
                          <mrow>
                            <mtext>2003</mtext>
                          </mrow>
                        </mrow>
                      </mstyle>
                    </mrow>
                  </msub>
                </mrow>
              </mfrac>
            </mrow>
          </mrow>
        </mrow>
      </mstyle>
      <mrow/>
    </mrow>
    <annotation encoding="StarMath 5.0"> size 12{ {  {"Potrebne norma ure" rSub { size 8{"2003"} } }  over  {"Dejansko porabljeni čas" rSub { size 8{"2003"} } } } } {}</annotation>
  </semantics>
</math>
</file>

<file path=Object 13/content.xml><?xml version="1.0" encoding="utf-8"?>
<math xmlns="http://www.w3.org/1998/Math/MathML">
  <semantics>
    <mrow>
      <mstyle mathsize="12pt">
        <mrow>
          <mrow>
            <mrow>
              <mfrac>
                <mrow>
                  <mtext>24</mtext>
                  <mtext>.</mtext>
                  <mtext>500 ur</mtext>
                </mrow>
                <mrow>
                  <mtext>25</mtext>
                  <mtext>.</mtext>
                  <mtext>000 ur </mtext>
                </mrow>
              </mfrac>
            </mrow>
          </mrow>
        </mrow>
      </mstyle>
      <mrow/>
    </mrow>
    <annotation encoding="StarMath 5.0"> size 12{ {  {"24" "." "500 ur"}  over  {"25" "." "000 ur "} } } {}</annotation>
  </semantics>
</math>
</file>

<file path=Object 14/content.xml><?xml version="1.0" encoding="utf-8"?>
<math xmlns="http://www.w3.org/1998/Math/MathML">
  <semantics>
    <mrow>
      <mstyle mathsize="12pt">
        <mrow>
          <mrow>
            <mrow>
              <mfrac>
                <mrow>
                  <mtext>0,98 </mtext>
                </mrow>
                <mrow>
                  <mtext>1,025</mtext>
                </mrow>
              </mfrac>
            </mrow>
          </mrow>
        </mrow>
      </mstyle>
      <mrow/>
    </mrow>
    <annotation encoding="StarMath 5.0"> size 12{ {  {"0,98 "}  over  {"1,025"} } } {}</annotation>
  </semantics>
</math>
</file>

<file path=Object 2/content.xml><?xml version="1.0" encoding="utf-8"?>
<math xmlns="http://www.w3.org/1998/Math/MathML">
  <semantics>
    <mrow>
      <mstyle mathsize="12pt">
        <mrow>
          <mrow>
            <mrow>
              <mfrac>
                <mrow>
                  <mi>L</mi>
                </mrow>
                <mrow>
                  <mi>Q</mi>
                </mrow>
              </mfrac>
            </mrow>
          </mrow>
        </mrow>
      </mstyle>
      <mrow/>
    </mrow>
    <annotation encoding="StarMath 5.0"> size 12{ {  {L}  over  {Q} } } {}</annotation>
  </semantics>
</math>
</file>

<file path=Object 3/content.xml><?xml version="1.0" encoding="utf-8"?>
<math xmlns="http://www.w3.org/1998/Math/MathML">
  <semantics>
    <mrow>
      <mstyle mathsize="12pt">
        <mrow>
          <mrow>
            <mrow>
              <mfrac>
                <mrow>
                  <mtext>450 mio SIT </mtext>
                </mrow>
                <mrow>
                  <mtext>50</mtext>
                  <mtext>.</mtext>
                  <mtext>000 ur</mtext>
                </mrow>
              </mfrac>
            </mrow>
          </mrow>
        </mrow>
      </mstyle>
      <mrow/>
    </mrow>
    <annotation encoding="StarMath 5.0"> size 12{ {  {"450 mio SIT "}  over  {"50" "." "000 ur"} } } {}</annotation>
  </semantics>
</math>
</file>

<file path=Object 4/content.xml><?xml version="1.0" encoding="utf-8"?>
<math xmlns="http://www.w3.org/1998/Math/MathML">
  <semantics>
    <mrow>
      <mstyle mathsize="12pt">
        <mrow>
          <mrow>
            <mrow>
              <mfrac>
                <mrow>
                  <mtext>440 mio SIT </mtext>
                </mrow>
                <mrow>
                  <mtext>44</mtext>
                  <mtext>.</mtext>
                  <mtext>000 ur</mtext>
                </mrow>
              </mfrac>
            </mrow>
          </mrow>
        </mrow>
      </mstyle>
      <mrow/>
    </mrow>
    <annotation encoding="StarMath 5.0"> size 12{ {  {"440 mio SIT "}  over  {"44" "." "000 ur"} } } {}</annotation>
  </semantics>
</math>
</file>

<file path=Object 5/content.xml><?xml version="1.0" encoding="utf-8"?>
<math xmlns="http://www.w3.org/1998/Math/MathML">
  <semantics>
    <mrow>
      <mstyle mathsize="12pt">
        <mrow>
          <mrow>
            <mrow>
              <mfrac>
                <mrow>
                  <msub>
                    <mtext>Produktivnost</mtext>
                    <mrow>
                      <mstyle mathsize="8pt">
                        <mrow>
                          <mrow>
                            <mtext>2003</mtext>
                          </mrow>
                        </mrow>
                      </mstyle>
                    </mrow>
                  </msub>
                </mrow>
                <mrow>
                  <msub>
                    <mtext>Produktivnost</mtext>
                    <mrow>
                      <mstyle mathsize="8pt">
                        <mrow>
                          <mrow>
                            <mtext>2002</mtext>
                          </mrow>
                        </mrow>
                      </mstyle>
                    </mrow>
                  </msub>
                </mrow>
              </mfrac>
            </mrow>
          </mrow>
        </mrow>
      </mstyle>
      <mrow/>
    </mrow>
    <annotation encoding="StarMath 5.0"> size 12{ {  {"Produktivnost" rSub { size 8{"2003"} } }  over  {"Produktivnost" rSub { size 8{"2002"} } } } } {}</annotation>
  </semantics>
</math>
</file>

<file path=Object 6/content.xml><?xml version="1.0" encoding="utf-8"?>
<math xmlns="http://www.w3.org/1998/Math/MathML">
  <semantics>
    <mrow>
      <mstyle mathsize="12pt">
        <mrow>
          <mrow>
            <mrow>
              <mfrac>
                <mrow>
                  <mtext>10</mtext>
                  <mtext>.</mtext>
                  <mtext>000 SIT/uro</mtext>
                </mrow>
                <mrow>
                  <mn>9</mn>
                  <mtext>.</mtext>
                  <mtext>000 SIT/uro</mtext>
                </mrow>
              </mfrac>
            </mrow>
          </mrow>
        </mrow>
      </mstyle>
      <mrow/>
    </mrow>
    <annotation encoding="StarMath 5.0"> size 12{ {  {"10" "." "000 SIT/uro"}  over  {9 "." "000 SIT/uro"} } } {}</annotation>
  </semantics>
</math>
</file>

<file path=Object 7/content.xml><?xml version="1.0" encoding="utf-8"?>
<math xmlns="http://www.w3.org/1998/Math/MathML">
  <semantics>
    <mrow>
      <mstyle mathsize="12pt">
        <mrow>
          <mrow>
            <mrow>
              <mfrac>
                <mrow>
                  <mtext>2,3 mio pog</mtext>
                  <mtext>.</mtext>
                  <mtext> enot </mtext>
                </mrow>
                <mrow>
                  <mtext>80</mtext>
                  <mtext>.</mtext>
                  <mtext>000 ur</mtext>
                </mrow>
              </mfrac>
            </mrow>
          </mrow>
        </mrow>
      </mstyle>
      <mrow/>
    </mrow>
    <annotation encoding="StarMath 5.0"> size 12{ {  {"2,3 mio pog" "." " enot "}  over  {"80" "." "000 ur"} } } {}</annotation>
  </semantics>
</math>
</file>

<file path=Object 8/content.xml><?xml version="1.0" encoding="utf-8"?>
<math xmlns="http://www.w3.org/1998/Math/MathML">
  <semantics>
    <mrow>
      <mstyle mathsize="12pt">
        <mrow>
          <mrow>
            <mrow>
              <mfrac>
                <mrow>
                  <mtext>2,7 mio pog</mtext>
                  <mtext>.</mtext>
                  <mtext> enot </mtext>
                </mrow>
                <mrow>
                  <mtext>88</mtext>
                  <mtext>.</mtext>
                  <mtext>000 ur</mtext>
                </mrow>
              </mfrac>
            </mrow>
          </mrow>
        </mrow>
      </mstyle>
      <mrow/>
    </mrow>
    <annotation encoding="StarMath 5.0"> size 12{ {  {"2,7 mio pog" "." " enot "}  over  {"88" "." "000 ur"} } } {}</annotation>
  </semantics>
</math>
</file>

<file path=Object 9/content.xml><?xml version="1.0" encoding="utf-8"?>
<math xmlns="http://www.w3.org/1998/Math/MathML">
  <semantics>
    <mrow>
      <mstyle mathsize="12pt">
        <mrow>
          <mrow>
            <mrow>
              <mfrac>
                <mrow>
                  <mtext>30,68 pog</mtext>
                  <mtext>.</mtext>
                  <mtext> enote / uro </mtext>
                </mrow>
                <mrow>
                  <mtext>28,75 pog</mtext>
                  <mtext>.</mtext>
                  <mtext> enote / uro</mtext>
                </mrow>
              </mfrac>
            </mrow>
          </mrow>
        </mrow>
      </mstyle>
      <mrow/>
    </mrow>
    <annotation encoding="StarMath 5.0"> size 12{ {  {"30,68 pog" "." " enote / uro "}  over  {"28,75 pog" "." " enote / uro"} } } {}</annotation>
  </semantics>
</math>
</file>