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 manifest:media-type="application/vnd.sun.xml.ui.configuration"/>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manifest.rdf" manifest:media-type="application/rdf+xml"/>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13" manifest:media-type=""/>
  <manifest:file-entry manifest:full-path="ObjectReplacements/Object 4" manifest:media-type=""/>
  <manifest:file-entry manifest:full-path="ObjectReplacements/Object 14" manifest:media-type=""/>
  <manifest:file-entry manifest:full-path="ObjectReplacements/Object 5" manifest:media-type=""/>
  <manifest:file-entry manifest:full-path="ObjectReplacements/Object 1" manifest:media-type=""/>
  <manifest:file-entry manifest:full-path="ObjectReplacements/Object 10"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20%"/>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20%"/>
      <style:text-properties style:text-underline-style="solid" style:text-underline-width="auto" style:text-underline-color="font-color" fo:font-weight="bold" style:font-weight-asian="bold"/>
    </style:style>
    <style:style style:name="P4" style:family="paragraph" style:parent-style-name="Standard">
      <style:paragraph-properties fo:line-height="120%" fo:break-before="page"/>
    </style:style>
    <style:style style:name="P5" style:family="paragraph" style:parent-style-name="Naslov_20_1" style:master-page-name="Standard">
      <style:paragraph-properties style:page-number="auto"/>
    </style:style>
    <style:style style:name="P6" style:family="paragraph" style:parent-style-name="Naslov_20_2">
      <style:paragraph-properties fo:break-before="page"/>
    </style:style>
    <style:style style:name="P7" style:family="paragraph" style:parent-style-name="Tekst">
      <style:text-properties style:font-weight-complex="bold"/>
    </style:style>
    <style:style style:name="P8" style:family="paragraph" style:parent-style-name="Tekst">
      <style:paragraph-properties fo:text-align="start" style:justify-single-word="false"/>
    </style:style>
    <style:style style:name="P9" style:family="paragraph" style:parent-style-name="Tekst">
      <style:text-properties fo:font-weight="bold" style:font-weight-asian="bold"/>
    </style:style>
    <style:style style:name="P10" style:family="paragraph" style:parent-style-name="Tekst" style:list-style-name="WW8Num20"/>
    <style:style style:name="P11" style:family="paragraph" style:parent-style-name="Tekst" style:list-style-name="WW8Num1"/>
    <style:style style:name="P12" style:family="paragraph" style:parent-style-name="Tekst" style:list-style-name="WW8Num9"/>
    <style:style style:name="P13" style:family="paragraph" style:parent-style-name="Tekst" style:list-style-name="WW8Num44"/>
    <style:style style:name="P14" style:family="paragraph" style:parent-style-name="Tekst">
      <style:text-properties style:text-underline-style="solid" style:text-underline-width="auto" style:text-underline-color="font-color" fo:font-weight="bold" style:font-weight-asian="bold"/>
    </style:style>
    <style:style style:name="P15" style:family="paragraph" style:parent-style-name="Tekst">
      <style:text-properties fo:font-size="10pt" style:font-size-asian="10pt" style:font-size-complex="10pt"/>
    </style:style>
    <style:style style:name="P16" style:family="paragraph" style:parent-style-name="Tekst" style:list-style-name="WW8Num35"/>
    <style:style style:name="P17" style:family="paragraph" style:parent-style-name="Tekst" style:list-style-name="WW8Num6"/>
    <style:style style:name="P18" style:family="paragraph" style:parent-style-name="Tekst" style:list-style-name="WW8Num11"/>
    <style:style style:name="P19" style:family="paragraph" style:parent-style-name="Tekst" style:list-style-name="WW8Num5">
      <style:paragraph-properties fo:margin-left="0in" fo:margin-right="0in" fo:text-indent="0in" style:auto-text-indent="false"/>
      <style:text-properties fo:font-weight="bold" style:font-weight-asian="bold" style:font-weight-complex="bold"/>
    </style:style>
    <style:style style:name="P20" style:family="paragraph" style:parent-style-name="Tekst" style:list-style-name="WW8Num5">
      <style:paragraph-properties fo:margin-left="0in" fo:margin-right="0in" fo:text-indent="0in" style:auto-text-indent="false"/>
      <style:text-properties style:font-weight-complex="bold"/>
    </style:style>
    <style:style style:name="P21" style:family="paragraph" style:parent-style-name="Tekst" style:list-style-name="WW8Num4">
      <style:paragraph-properties fo:margin-left="0.3366in" fo:margin-right="0in" fo:text-indent="-0.3366in" style:auto-text-indent="false"/>
      <style:text-properties style:font-weight-complex="bold"/>
    </style:style>
    <style:style style:name="P22" style:family="paragraph" style:parent-style-name="Tekst">
      <style:paragraph-properties fo:break-before="page"/>
      <style:text-properties style:text-underline-style="solid" style:text-underline-width="auto" style:text-underline-color="font-color" fo:font-weight="bold" style:font-weight-asian="bold"/>
    </style:style>
    <style:style style:name="P23" style:family="paragraph" style:parent-style-name="Naslov_20_3" style:list-style-name="WW8Num22"/>
    <style:style style:name="P24" style:family="paragraph" style:parent-style-name="Naslov_20_3" style:list-style-name="WW8Num46">
      <style:paragraph-properties fo:line-height="120%"/>
    </style:style>
    <style:style style:name="P25" style:family="paragraph" style:parent-style-name="Header">
      <style:paragraph-properties fo:padding-left="0in" fo:padding-right="0in" fo:padding-top="0in" fo:padding-bottom="0.0138in" fo:border-left="none" fo:border-right="none" fo:border-top="none" fo:border-bottom="0.51pt solid #000000"/>
      <style:text-properties fo:font-size="10pt" fo:font-style="italic" style:font-size-asian="10pt" style:font-style-asian="italic" style:font-size-complex="10pt"/>
    </style:style>
    <style:style style:name="T1" style:family="text">
      <style:text-properties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position="sub 58%"/>
    </style:style>
    <style:style style:name="T5" style:family="text">
      <style:text-properties style:text-position="sub 58%" fo:font-weight="bold" style:font-weight-asian="bold"/>
    </style:style>
    <style:style style:name="T6" style:family="text">
      <style:text-properties style:text-position="sub 58%" style:font-weight-complex="bold"/>
    </style:style>
    <style:style style:name="T7" style:family="text">
      <style:text-properties style:font-name="Symbol"/>
    </style:style>
    <style:style style:name="T8" style:family="text">
      <style:text-properties fo:font-size="10pt" style:font-size-asian="10pt" style:font-size-complex="10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363180453" text:style-name="WW8Num17">
        <text:list-item>
          <text:p text:style-name="P5">Stalni in spremenljivi stroški, elastičnost stroškov</text:p>
        </text:list-item>
      </text:list>
      <text:p text:style-name="P7"/>
      <text:p text:style-name="P7"/>
      <text:p text:style-name="P7">Stroški predstavljajo vrednostni izraz potroškov poslovnih prvin. Če porabljene količine produkcijskih faktorjev pomnožimo z njihovimi cenami in tako dobljene zmnožke seštejemo, dobimo vrednost stroškov produkcijskih faktorjev za dani obseg proizvodnje.</text:p>
      <text:p text:style-name="P7"/>
      <text:p text:style-name="P7"/>
      <text:list xml:id="list785054315" text:continue-numbering="true" text:style-name="WW8Num17">
        <text:list-item>
          <text:list>
            <text:list-item>
              <text:p text:style-name="Naslov_20_2">Stroški v kratkem obdobju</text:p>
            </text:list-item>
          </text:list>
        </text:list-item>
      </text:list>
      <text:p text:style-name="P7"/>
      <text:p text:style-name="P7">V kratkem obdobju so nekateri sodelujoči produkcijski faktorji fiksni, drugi pa variabilni in je mogoče z njihovo dodatno zaposlitvijo povečati skupni produkt. Stroški porabe fiksnih produkcijskih faktorjev so fiksni stroški, medtem ko so stroški porabe variabilnih produkcijskih faktorjev variabilni stroški. Na fiksne stroške podjetje v kratkem obdobju nima vpliva, variabilni stroški pa se s spreminjanjem obsega poslovanja spreminjajo. </text:p>
      <text:p text:style-name="P7"/>
      <text:p text:style-name="P7"/>
      <text:list xml:id="list753901813" text:style-name="WW8Num22">
        <text:list-item>
          <text:list>
            <text:list-item>
              <text:list>
                <text:list-item>
                  <text:h text:style-name="P23" text:outline-level="3">Skupni stroški</text:h>
                </text:list-item>
              </text:list>
            </text:list-item>
          </text:list>
        </text:list-item>
      </text:list>
      <text:p text:style-name="P7"/>
      <text:p text:style-name="P7">Skupni stroški se nanašajo na skupno količino proizvodnje. Celotni skupni stroški predstavljajo seštevek skupnih fiksnih in skupnih variabilnih stroškov:</text:p>
      <text:p text:style-name="P7"/>
      <text:p text:style-name="P7">TC = FC + VC</text:p>
      <text:p text:style-name="P7"/>
      <text:p text:style-name="P7"/>
      <text:list xml:id="list1251457613" text:continue-numbering="true" text:style-name="WW8Num22">
        <text:list-item>
          <text:list>
            <text:list-item>
              <text:list>
                <text:list-item>
                  <text:h text:style-name="P23" text:outline-level="3">Povprečni in mejni stroški</text:h>
                </text:list-item>
              </text:list>
            </text:list-item>
          </text:list>
        </text:list-item>
      </text:list>
      <text:p text:style-name="P7"/>
      <text:p text:style-name="P7">Vsi povprečni in mejni stroški se nanašajo na eno enoto produkta. Povprečni stroški so geometrično enaki naklonu poltraka iz izhodišča koordinatnega sistema na posamezne točke na krivuljah skupnih stroškov. Ponovite geometrično izpeljevanje povprečnih stroškov ter grafično ponazoritev krivulj povprečnih stroškov.</text:p>
      <text:p text:style-name="P7"/>
      <text:p text:style-name="Tekst"><text:span text:style-name="T1">AC = AFC + AVC<text:tab/><text:tab/>AC = </text:span><draw:frame draw:style-name="fr2" draw:name="Object1" text:anchor-type="as-char" svg:width="0.3874in" svg:height="0.3929in" draw:z-index="0"><draw:object xlink:href="./Object 1" xlink:type="simple" xlink:show="embed" xlink:actuate="onLoad"/><draw:image xlink:href="./ObjectReplacements/Object 1" xlink:type="simple" xlink:show="embed" xlink:actuate="onLoad"/></draw:frame><text:span text:style-name="T1"> <text:tab/><text:tab/>AFC = </text:span><draw:frame draw:style-name="fr2" draw:name="Object2" text:anchor-type="as-char" svg:width="0.3772in" svg:height="0.3929in" draw:z-index="1"><draw:object xlink:href="./Object 2" xlink:type="simple" xlink:show="embed" xlink:actuate="onLoad"/><draw:image xlink:href="./ObjectReplacements/Object 2" xlink:type="simple" xlink:show="embed" xlink:actuate="onLoad"/></draw:frame><text:span text:style-name="T1"> <text:tab/><text:tab/>AVC = </text:span><draw:frame draw:style-name="fr2" draw:name="Object3" text:anchor-type="as-char" svg:width="0.4071in" svg:height="0.3929in" draw:z-index="2"><draw:object xlink:href="./Object 3" xlink:type="simple" xlink:show="embed" xlink:actuate="onLoad"/><draw:image xlink:href="./ObjectReplacements/Object 3" xlink:type="simple" xlink:show="embed" xlink:actuate="onLoad"/></draw:frame><text:span text:style-name="T1"> <text:s text:c="8"/></text:span></text:p>
      <text:p text:style-name="P7"/>
      <text:p text:style-name="P7">Mejni stroški so prirast v celotnih stroških zaradi proizvodnje ene dodatne enote produkta. Geometrično so enaki naklonu tangente v posamezni točki na krivulji celotnih skupnih stroškov (TC) ali na krivulji variabilnih stroškov (VC). Pokažite tudi, da so mejni stroški v bistvu prirastek variabilnih stroškov!</text:p>
      <text:p text:style-name="P7"/>
      <text:p text:style-name="Tekst"><text:span text:style-name="T1">MC = </text:span><draw:frame draw:style-name="fr2" draw:name="Object4" text:anchor-type="as-char" svg:width="0.5165in" svg:height="0.3929in" draw:z-index="3"><draw:object xlink:href="./Object 4" xlink:type="simple" xlink:show="embed" xlink:actuate="onLoad"/><draw:image xlink:href="./ObjectReplacements/Object 4" xlink:type="simple" xlink:show="embed" xlink:actuate="onLoad"/></draw:frame></text:p>
      <text:p text:style-name="P7">Rešimo naslednji <text:span text:style-name="T2">primer</text:span>:</text:p>
      <text:p text:style-name="P7"><text:soft-page-break/></text:p>
      <text:p text:style-name="P7">Podjetje je povečalo obseg zaposlitve variabilnega produkcijskega faktorja s 50 na 54 enot. Pri tem se je obseg produkta povečal s 150 na 180 enot. Izračunajte mejne stroške podjetja, če veste, da je cena ene enote variabilnega produkcijskega faktorja 3.000 SIT.</text:p>
      <text:p text:style-name="P7"/>
      <text:p text:style-name="P7">REŠITEV: </text:p>
      <text:p text:style-name="P7"/>
      <text:p text:style-name="P7">Povečanje obsega zaposlitve variabilnega produkcijskega faktorja povzroči povečanje variabilnih stroškov. Če to povečanje delimo s spremembo v količini skupnega produkta, dobimo mejne stroške.</text:p>
      <text:p text:style-name="P7"/>
      <text:p text:style-name="Tekst"><text:span text:style-name="T1">MC = </text:span><draw:frame draw:style-name="fr2" draw:name="Object5" text:anchor-type="as-char" svg:width="0.5362in" svg:height="0.3929in" draw:z-index="4"><draw:object xlink:href="./Object 5" xlink:type="simple" xlink:show="embed" xlink:actuate="onLoad"/><draw:image xlink:href="./ObjectReplacements/Object 5" xlink:type="simple" xlink:show="embed" xlink:actuate="onLoad"/></draw:frame> = <draw:frame draw:style-name="fr2" draw:name="Object6" text:anchor-type="as-char" svg:width="1.15in" svg:height="0.4299in" draw:z-index="5"><draw:object xlink:href="./Object 6" xlink:type="simple" xlink:show="embed" xlink:actuate="onLoad"/><draw:image xlink:href="./ObjectReplacements/Object 6" xlink:type="simple" xlink:show="embed" xlink:actuate="onLoad"/></draw:frame> = <draw:frame draw:style-name="fr2" draw:name="Object7" text:anchor-type="as-char" svg:width="1.528in" svg:height="0.4083in" draw:z-index="6"><draw:object xlink:href="./Object 7" xlink:type="simple" xlink:show="embed" xlink:actuate="onLoad"/><draw:image xlink:href="./ObjectReplacements/Object 7" xlink:type="simple" xlink:show="embed" xlink:actuate="onLoad"/></draw:frame> = <text:span text:style-name="T2">400 SIT</text:span> </text:p>
      <text:p text:style-name="Standard"/>
      <text:p text:style-name="Standard">Poglejmo še naslednji <text:span text:style-name="T2">primer</text:span>:</text:p>
      <text:p text:style-name="Standard"/>
      <text:p text:style-name="Tekst">Podjetje je iz podatkov za preteklo obdobje ugotovilo, da so se pri povečanju obsega poslovanja z 12.000 na 20.000 enot, skupni stroški povečali z 10 mio SIT na 13 mio SIT. Koliko znašajo MC in koliko znaša elastičnost skupnih stroškov?</text:p>
      <text:p text:style-name="Tekst"/>
      <text:p text:style-name="Tekst">MC = <draw:frame draw:style-name="fr2" draw:name="Object8" text:anchor-type="as-char" svg:width="3.7799in" svg:height="0.3929in" draw:z-index="7"><draw:object xlink:href="./Object 8" xlink:type="simple" xlink:show="embed" xlink:actuate="onLoad"/><draw:image xlink:href="./ObjectReplacements/Object 8" xlink:type="simple" xlink:show="embed" xlink:actuate="onLoad"/></draw:frame></text:p>
      <text:p text:style-name="Tekst"/>
      <text:p text:style-name="Tekst">E<text:span text:style-name="T4">TC</text:span> = <draw:frame draw:style-name="fr2" draw:name="Object9" text:anchor-type="as-char" svg:width="3.0626in" svg:height="0.8102in" draw:z-index="8"><draw:object xlink:href="./Object 9" xlink:type="simple" xlink:show="embed" xlink:actuate="onLoad"/><draw:image xlink:href="./ObjectReplacements/Object 9" xlink:type="simple" xlink:show="embed" xlink:actuate="onLoad"/></draw:frame></text:p>
      <text:p text:style-name="Tekst"/>
      <text:p text:style-name="Tekst">Elastičnost stroškov znaša 0,45. To pomeni, da bi se stroški povečali za 0,45%, če bi se obseg poslovanja povečal za 1%. Koliko bi znašali stroški, če bi povečali obseg poslovanja z 12.000 enot na 15.000 enot?</text:p>
      <text:p text:style-name="Tekst"/>
      <text:p text:style-name="Tekst">% ∆Q =<draw:frame draw:style-name="fr2" draw:name="Object10" text:anchor-type="as-char" svg:width="1.4839in" svg:height="0.3929in" draw:z-index="9"><draw:object xlink:href="./Object 10" xlink:type="simple" xlink:show="embed" xlink:actuate="onLoad"/><draw:image xlink:href="./ObjectReplacements/Object 10" xlink:type="simple" xlink:show="embed" xlink:actuate="onLoad"/></draw:frame> (25 %)</text:p>
      <text:p text:style-name="Standard"/>
      <text:p text:style-name="Tekst">% ∆TC = % ∆Q*E<text:span text:style-name="T4">TC</text:span> = 0,25*0,45 = 0,1125 (11,25%)</text:p>
      <text:p text:style-name="Tekst"><text:span text:style-name="T2">TC</text:span><text:span text:style-name="T5">2</text:span> = TC<text:span text:style-name="T4">1</text:span>*1,1125 = 10 mio SIT*1,1125 = <text:span text:style-name="T2">11,125 mio SIT</text:span></text:p>
      <text:p text:style-name="Tekst"/>
      <text:p text:style-name="Tekst">Če bi se odločili povečati obseg poslovanja z 12.000 na 15.000 SIT, to je za 25%, bi se stroški povečali za 11,25%, kar pomeni, da bi se povečali z 10 mio SIT na 11,125 mio SIT.</text:p>
      <text:p text:style-name="Tekst"/>
      <text:p text:style-name="Standard"/>
      <text:list xml:id="list1494815014" text:continue-list="list785054315" text:style-name="WW8Num17">
        <text:list-item>
          <text:list>
            <text:list-item>
              <text:p text:style-name="Naslov_20_2">Stroški v dolgem obdobju</text:p>
            </text:list-item>
          </text:list>
        </text:list-item>
      </text:list>
      <text:p text:style-name="P2"><text:soft-page-break/></text:p>
      <text:p text:style-name="P2">Za dolgoročno produkcijsko funkcijo je značilno, da spremembo v skupnem produktu lahko povzroči sprememba v obsegu zaposlitve kateregakoli produkcijskega faktorja, saj so vsi variabilni. Zato so tudi vsi stroški, ki nastajajo v proizvodnji, variabilni. Pri teoriji stroškov, podobno kot pri teoriji produkcije, ugotavljamo elastičnost stroškov, a tokrat glede na spremembe v obsegu skupnega produkta.</text:p>
      <text:p text:style-name="P2"/>
      <text:p text:style-name="P2"/>
      <text:list xml:id="list126589813" text:style-name="WW8Num46">
        <text:list-item>
          <text:list>
            <text:list-item>
              <text:list>
                <text:list-item>
                  <text:h text:style-name="P24" text:outline-level="3">Elastičnost stroškov</text:h>
                </text:list-item>
              </text:list>
            </text:list-item>
          </text:list>
        </text:list-item>
      </text:list>
      <text:p text:style-name="P1"/>
      <text:p text:style-name="Tekst"><text:span text:style-name="T2">Elastičnost skupnih stroškov</text:span> (E<text:span text:style-name="T4">TC</text:span>) nam pove, kako se skupni stroški odzivajo na spremembe v obsegu poslovanja. Pove nam, za koliko odstotkov se bodo spremenili skupni stroški, če se bo obseg poslovanja spremenil za 1%. Podatek o elastičnosti potrebujejo podjetja, ko želijo oceniti, kako bo neka sprememba obsega poslovanja vplivala na stroške. Izračunamo jo kot razmerje med relativno (odstotno) spremembo v skupnih stroških in relativno (odstotno) spremembo v obsegu poslovanja. </text:p>
      <text:p text:style-name="Tekst"/>
      <text:p text:style-name="P8">E<text:span text:style-name="T4">TC</text:span> = <draw:frame draw:style-name="fr2" draw:name="Object11" text:anchor-type="as-char" svg:width="2.5382in" svg:height="0.8102in" draw:z-index="10"><draw:object xlink:href="./Object 11" xlink:type="simple" xlink:show="embed" xlink:actuate="onLoad"/><draw:image xlink:href="./ObjectReplacements/Object 11" xlink:type="simple" xlink:show="embed" xlink:actuate="onLoad"/></draw:frame><text:tab/><text:tab/><text:span text:style-name="T7"></text:span><text:tab/>E<text:span text:style-name="T4">TC</text:span> =<draw:frame draw:style-name="fr2" draw:name="Object12" text:anchor-type="as-char" svg:width="0.2118in" svg:height="0.3929in" draw:z-index="11"><draw:object xlink:href="./Object 12" xlink:type="simple" xlink:show="embed" xlink:actuate="onLoad"/><draw:image xlink:href="./ObjectReplacements/Object 12" xlink:type="simple" xlink:show="embed" xlink:actuate="onLoad"/></draw:frame></text:p>
      <text:p text:style-name="P8"/>
      <text:p text:style-name="P8">Elastičnost skupnih stroškov zavzema vrednosti na intervalu med 0 in ∞: </text:p>
      <text:list xml:id="list307416491" text:style-name="WW8Num5">
        <text:list-item>
          <text:p text:style-name="P19">E<text:span text:style-name="T4">TC</text:span> &gt; 1</text:p>
        </text:list-item>
      </text:list>
      <text:p text:style-name="Tekst"><text:span text:style-name="T3"><text:s/></text:span>Če se skupni produkt poveča za 1%, se skupni stroški povečajo za več kot 1%</text:p>
      <text:list xml:id="list1890341866" text:continue-numbering="true" text:style-name="WW8Num5">
        <text:list-item>
          <text:p text:style-name="P19">E<text:span text:style-name="T4">TC</text:span> = 1</text:p>
        </text:list-item>
      </text:list>
      <text:p text:style-name="Tekst">Če se skupni produkt poveča za 1%, se tudi skupni stroški povečajo za 1%.</text:p>
      <text:list xml:id="list1648549253" text:continue-numbering="true" text:style-name="WW8Num5">
        <text:list-item>
          <text:p text:style-name="P19">E<text:span text:style-name="T4">TC</text:span> &lt; 1</text:p>
        </text:list-item>
      </text:list>
      <text:p text:style-name="Tekst">Če se skupni produkt poveča za 1%, se skupni stroški povečajo za manj kot 1%</text:p>
      <text:p text:style-name="Tekst"/>
      <text:p text:style-name="P9"/>
      <text:p text:style-name="Tekst"><text:span text:style-name="T2">Elastičnost povprečnih stroškov</text:span> (E<text:span text:style-name="T4">AC</text:span>) pa pove, za koliko odstotkov se bodo spremenili povprečni stroški, če se bo obseg poslovanja spremenil za 1%. Izračunamo jo kot razmerje med relativno (odstotno) spremembo v povprečnih stroških in relativno (odstotno) spremembo v obsegu poslovanja. </text:p>
      <text:p text:style-name="Tekst"/>
      <text:p text:style-name="Tekst">E<text:span text:style-name="T4">AC</text:span> = <text:span text:style-name="T1">E</text:span><text:span text:style-name="T6">TC</text:span><text:span text:style-name="T1"> – 1 </text:span></text:p>
      <text:p text:style-name="Tekst"/>
      <text:p text:style-name="Tekst"/>
      <text:p text:style-name="Tekst"/>
      <text:p text:style-name="Tekst">Elastičnost povprečnih stroškov lahko zavzema katerokoli pozitivno ali negativno vrednost: </text:p>
      <text:list xml:id="list379760353" text:style-name="WW8Num4">
        <text:list-item>
          <text:p text:style-name="P21"><text:span text:style-name="T2">E</text:span><text:span text:style-name="T5">AC</text:span><text:span text:style-name="T2"> &gt; 0 <text:s/></text:span><text:span text:style-name="T7"></text:span> Povprečni stroški s povečevanjem skupnega produkta naraščajo.</text:p>
        </text:list-item>
      </text:list>
      <text:list xml:id="list67796574" text:continue-list="list1648549253" text:style-name="WW8Num5">
        <text:list-item>
          <text:p text:style-name="P20"><text:soft-page-break/>E<text:span text:style-name="T4">AC</text:span> &gt; 1 </text:p>
        </text:list-item>
      </text:list>
      <text:p text:style-name="Tekst">Če se skupni produkt poveča za 1%, se povprečni stroški povečajo za več kot 1%.</text:p>
      <text:list xml:id="list1265308683" text:continue-numbering="true" text:style-name="WW8Num5">
        <text:list-item>
          <text:p text:style-name="P20">E<text:span text:style-name="T4">AC</text:span> = 1 <text:s/></text:p>
        </text:list-item>
      </text:list>
      <text:p text:style-name="Tekst">Če se skupni produkt poveča za 1%, se tudi povprečni stroški povečajo za 1%.</text:p>
      <text:list xml:id="list551521852" text:continue-numbering="true" text:style-name="WW8Num5">
        <text:list-item>
          <text:p text:style-name="P20">0 &lt; E<text:span text:style-name="T4">AC</text:span> &lt; 1 <text:s/></text:p>
        </text:list-item>
      </text:list>
      <text:p text:style-name="Tekst">Če se skupni produkt poveča za 1%, se povprečni stroški povečajo za manj kot 1%.</text:p>
      <text:p text:style-name="Tekst"/>
      <text:list xml:id="list1284853495" text:continue-list="list379760353" text:style-name="WW8Num4">
        <text:list-item>
          <text:p text:style-name="P21"><text:span text:style-name="T2">E</text:span><text:span text:style-name="T5">AC</text:span><text:span text:style-name="T2"> = 0 </text:span><text:span text:style-name="T7"></text:span> Povprečni stroški s povečevanjem skupnega produkta ne spreminjajo, so konstantni.</text:p>
        </text:list-item>
      </text:list>
      <text:p text:style-name="P7"/>
      <text:list xml:id="list215908802" text:continue-numbering="true" text:style-name="WW8Num4">
        <text:list-item>
          <text:p text:style-name="P21"><text:span text:style-name="T2">E</text:span><text:span text:style-name="T5">AC</text:span><text:span text:style-name="T2"> &lt; 0 </text:span><text:span text:style-name="T7"></text:span> Povprečni stroški s povečevanjem obsega skupnega produkta padajo. </text:p>
        </text:list-item>
      </text:list>
      <text:p text:style-name="Tekst">Če se skupni produkt poveča za 1%, se povprečni stroški zmanjšajo za dani %. </text:p>
      <text:p text:style-name="Tekst">Če je <text:span text:style-name="T1">E</text:span><text:span text:style-name="T6">AC</text:span><text:span text:style-name="T1"> = -0,3, je E</text:span><text:span text:style-name="T6">TC</text:span><text:span text:style-name="T1"> = 0,7, torej skupni stroški še vedno naraščajo, vendar v manjšem razmerju kot skupni produkt. </text:span></text:p>
      <text:p text:style-name="Tekst"/>
      <text:p text:style-name="Tekst">Poglejmo <text:span text:style-name="T2">primer</text:span> podjetja, ki v proizvodnji uporablja dva produkcijska dejavnika, delo in kapital. Elastičnost produkta glede na delo znaša 0,9, elastičnost produkta glede na kapital pa 0,7. Izračunajte elastičnost skupnih stroškov in vrednost konkretno interpretirajte. Ugotovite tudi, v pogojih kakšnih donosov se odvija produkcija!</text:p>
      <text:p text:style-name="Tekst"/>
      <text:p text:style-name="Tekst">REŠITEV:</text:p>
      <text:p text:style-name="Tekst"/>
      <text:p text:style-name="Tekst">Da bi lahko izračunali <text:span text:style-name="T1">E</text:span><text:span text:style-name="T6">AC</text:span><text:span text:style-name="T1">, moramo najprej poznati vrednost E</text:span><text:span text:style-name="T6">TC</text:span><text:span text:style-name="T1">, za izračun katere pa potrebujemo koeficient produkcijske funkcije.</text:span></text:p>
      <text:p text:style-name="P7"/>
      <text:p text:style-name="P7">e = e<text:span text:style-name="T4">L</text:span> + e<text:span text:style-name="T4">K</text:span> = 0,9 + 0,7 = 1,6 </text:p>
      <text:p text:style-name="Tekst">E<text:span text:style-name="T4">TC</text:span> = <draw:frame draw:style-name="fr2" draw:name="Object13" text:anchor-type="as-char" svg:width="0.2118in" svg:height="0.3929in" draw:z-index="12"><draw:object xlink:href="./Object 13" xlink:type="simple" xlink:show="embed" xlink:actuate="onLoad"/><draw:image xlink:href="./ObjectReplacements/Object 13" xlink:type="simple" xlink:show="embed" xlink:actuate="onLoad"/></draw:frame> = <draw:frame draw:style-name="fr2" draw:name="Object14" text:anchor-type="as-char" svg:width="0.3402in" svg:height="0.3929in" draw:z-index="13"><draw:object xlink:href="./Object 14" xlink:type="simple" xlink:show="embed" xlink:actuate="onLoad"/><draw:image xlink:href="./ObjectReplacements/Object 14" xlink:type="simple" xlink:show="embed" xlink:actuate="onLoad"/></draw:frame> = 0,625 </text:p>
      <text:p text:style-name="Tekst">E<text:span text:style-name="T4">AC</text:span> = <text:span text:style-name="T1">E</text:span><text:span text:style-name="T6">TC</text:span><text:span text:style-name="T1"> – 1 = 0,625 – 1 = </text:span><text:span text:style-name="T3">– 0,375</text:span><text:span text:style-name="T1"> </text:span></text:p>
      <text:p text:style-name="P7"/>
      <text:p text:style-name="P7"><text:span text:style-name="T2">Konkretna interpretacija:</text:span> Če se obseg produkta poveča za 1%, se povprečni stroški zmanjšajo za 0,375%. Produkcija poteka v pogojih naraščajočih donosov. </text:p>
      <text:p text:style-name="P7"/>
      <text:p text:style-name="Tekst"/>
      <text:list xml:id="list1344115277" text:continue-list="list1494815014" text:style-name="WW8Num17">
        <text:list-item>
          <text:list>
            <text:list-item>
              <text:p text:style-name="P6">Vprašanja in naloge</text:p>
            </text:list-item>
          </text:list>
        </text:list-item>
      </text:list>
      <text:p text:style-name="P1"/>
      <text:p text:style-name="P1">1. Mejni stroški so:</text:p>
      <text:list xml:id="list1138724155" text:style-name="WW8Num20">
        <text:list-item>
          <text:p text:style-name="P10">prirast v celotnih stroških, ki je posledica povečanja obsega zaposlitve variabilnega produkcijskega faktorja za eno enoto, geometrično so enaki naklonu tangente na posamezne točke na krivulji celotnih stroškov. </text:p>
        </text:list-item>
        <text:list-item>
          <text:p text:style-name="P10">prirast v variabilnih stroških, ki je posledica povečanja proizvodnje za eno enoto, geometrično so enaki naklonu tangente na posamezne točke na krivulji celotnih stroškov. </text:p>
        </text:list-item>
        <text:list-item>
          <text:p text:style-name="P10">prirast v variabilnih stroških, ki je posledica povečanja proizvodnje za eno enoto; izračunamo jih kot razmerje med variabilnimi stroški in količino skupnega produkta. </text:p>
        </text:list-item>
        <text:list-item>
          <text:p text:style-name="P10">prirast v celotnih stroških, ki je posledica povečanja proizvodnje za eno enoto, geometrično so enaki naklonu tangente na posamezne točke na krivulji celotnih stroškov. </text:p>
        </text:list-item>
        <text:list-item>
          <text:p text:style-name="P10">prirast v celotnih stroških, ki je posledica povečanja proizvodnje za eno enoto, geometrično so enaki naklonu poltraka iz izhodišča koordinatnega sistema na posamezne točke na krivulji celotnih stroškov. </text:p>
        </text:list-item>
      </text:list>
      <text:p text:style-name="P1"/>
      <text:p text:style-name="P1">2. Povprečni fiksni stroški so:</text:p>
      <text:list xml:id="list2976218041" text:style-name="WW8Num1">
        <text:list-item>
          <text:p text:style-name="P11">geometrično enaki naklonu tangente na posamezne točke na krivulji fiksnih stroškov; izračunamo jih kot razmerje med fiksnimi stroški in količino skupnega produkta. </text:p>
        </text:list-item>
        <text:list-item>
          <text:p text:style-name="P11">razmerje med variabilnimi stroški in količino skupnega produkta; geometrično pa so enaki naklonu poltraka iz izhodišča koordinatnega sistema na posamezne točke na krivulji variabilnih stroškov.</text:p>
        </text:list-item>
        <text:list-item>
          <text:p text:style-name="P11">razlika med povprečnimi stroški in povprečnimi variabilnimi stroški; geometrično pa so enaki naklonu poltraka iz izhodišča koordinatnega sistema na posamezne točke na krivulji fiksnih stroškov. </text:p>
        </text:list-item>
        <text:list-item>
          <text:p text:style-name="P11">razmerje med fiksnimi stroški in količino skupnega produkta; geometrično pa so enaki naklonu tangente na posamezne točke na krivulji celotnih stroškov. </text:p>
        </text:list-item>
        <text:list-item>
          <text:p text:style-name="P11">geometrično enaki naklonu tangente na posamezne točke na krivulji fiksnih stroškov; izračunamo jih kot razliko med povprečnimi stroški in povprečnimi variabilnimi stroški. </text:p>
        </text:list-item>
      </text:list>
      <text:p text:style-name="P1"/>
      <text:p text:style-name="P1">3. Obkrožite pravilne trditve!</text:p>
      <text:list xml:id="list897165654" text:style-name="WW8Num9">
        <text:list-item>
          <text:p text:style-name="P12">Krivulja mejnih stroškov seka krivuljo povprečnih fiksnih stroškov v njenem minimumu. </text:p>
        </text:list-item>
        <text:list-item>
          <text:p text:style-name="P12">Krivulja povprečnih fiksnih stroškov se asimptotično približuje abscisni osi.</text:p>
        </text:list-item>
        <text:list-item>
          <text:p text:style-name="P12">Krivulja mejnih stroškov seka krivuljo povprečnih stroškov v njenem minimumu. </text:p>
        </text:list-item>
        <text:list-item>
          <text:p text:style-name="P12">Krivulja povprečnih variabilnih stroškov se asimptotično približuje ordinatni osi. </text:p>
        </text:list-item>
        <text:list-item>
          <text:p text:style-name="P12">Krivulja povprečnih variabilnih stroškov se asimptotično približuje krivulji povprečnih stroškov. </text:p>
        </text:list-item>
      </text:list>
      <text:p text:style-name="P4">4. Elastičnost neke produkcijske funkcije je 1,7. Katera trditev je pravilna?</text:p>
      <text:list xml:id="list540924893" text:style-name="WW8Num44">
        <text:list-item>
          <text:p text:style-name="P13"><text:s/>Donosi obsega v produkciji so naraščajoči, celotni stroški naraščajo podproporcionalno, povprečni stroški padajo, mejni stroški pa so v tem primeru večji od povprečnih stroškov. <text:s/></text:p>
        </text:list-item>
        <text:list-item>
          <text:p text:style-name="P13">Donosi obsega v produkciji so padajoči, celotni stroški naraščajo po naraščajoči stopnji, povprečni stroški naraščajo, mejni stroški pa so v tem primeru večji od povprečnih stroškov. </text:p>
        </text:list-item>
        <text:list-item>
          <text:p text:style-name="P13">Donosi obsega v produkciji so naraščajoči, celotni stroški naraščajo po padajoči stopnji, povprečni stroški padajo, mejni stroški pa so v tem primeru manjši od povprečnih stroškov. <text:s/></text:p>
        </text:list-item>
        <text:list-item>
          <text:p text:style-name="P13">Donosi obsega v produkciji so naraščajoči, celotni stroški naraščajo podproporcionalno, povprečni stroški padajo, mejni stroški pa so v tem primeru manjši od povprečnih stroškov. <text:s/></text:p>
        </text:list-item>
        <text:list-item>
          <text:p text:style-name="P13">Donosi obsega v produkciji so padajoči, celotni stroški naraščajo podproporcionalno, povprečni stroški padajo, mejni stroški pa so v tem primeru manjši od povprečnih stroškov. </text:p>
        </text:list-item>
      </text:list>
      <text:p text:style-name="Tekst"/>
      <text:p text:style-name="P14">Naloga 1</text:p>
      <text:p text:style-name="Tekst">V proizvodnji določenega produkta znašajo dolgoročni mejni stroški 4.000 SIT, dolgoročni povprečni stroški pa 3.000 SIT. Koliko znaša elastičnost skupnih stroškov in kaj nam pove? Kako se s povečanjem obsega proizvodnje spreminjajo povprečni stroški? V pogojih kakšnih donosov se odvija produkcija?</text:p>
      <text:p text:style-name="Tekst"/>
      <text:p text:style-name="P14">Naloga 2</text:p>
      <text:p text:style-name="Tekst">Koeficient neke produkcijske funkcije je 1,2. Kako se v tem primeru s povečanjem obsega proizvodnje spreminjajo povprečni stroški? Odgovor utemeljite!</text:p>
      <text:p text:style-name="P15">(REŠITEV: E<text:span text:style-name="T4">AC</text:span> = - 0,167)</text:p>
      <text:p text:style-name="P14"/>
      <text:p text:style-name="P14">Naloga 3</text:p>
      <text:p text:style-name="Tekst">Za produkcijo določenega produkta poznamo naslednje podatke: mejni produkt dela je 80 enot, mejni produkt kapitala je 60 enot, elastičnost produkcijske funkcije je 0,8, zaposlujemo pa 25 enot dela in 20 enot kapitala. </text:p>
      <text:list xml:id="list831609320" text:style-name="WW8Num35">
        <text:list-item>
          <text:p text:style-name="P16">S pomočjo Eulerjevega teorema ugotovite, kolikšen produkt je podjetje v tem primeru proizvedlo.</text:p>
        </text:list-item>
        <text:list-item>
          <text:p text:style-name="P16">Za kakšne donose gre v tem primeru in zakaj?</text:p>
        </text:list-item>
        <text:list-item>
          <text:p text:style-name="P16">Kako bi se s povečanjem obsega proizvodnje spreminjali povprečni stroški? </text:p>
        </text:list-item>
        <text:list-item>
          <text:p text:style-name="P16">Zapišite enačbo za produkcijsko funkcijo Cobb-Douglasovega tipa za ta konkreten primer.</text:p>
        </text:list-item>
      </text:list>
      <text:p text:style-name="Tekst"/>
      <text:p text:style-name="P22">Naloga 4</text:p>
      <text:p text:style-name="Tekst">Zmogljivosti v določenem podjetju omogočajo maksimalno proizvodnjo 20.000 proizvodov. Pri povečanju obsega proizvodnje od 8.000 na 13.000 enot, se celotni stroški povečajo od 20 mio SIT na 26 mio SIT.</text:p>
      <text:list xml:id="list470085646" text:style-name="WW8Num6">
        <text:list-item>
          <text:p text:style-name="P17">Koliko znašajo mejni stroški v tem primeru?</text:p>
        </text:list-item>
        <text:list-item>
          <text:p text:style-name="P17">Koliko znaša elastičnost celotnih stroškov v tem primeru in kaj nam pove? Interpretirajte konkretno!</text:p>
        </text:list-item>
        <text:list-item>
          <text:p text:style-name="P17">Izračunajte višino celotnih stroškov pri proizvodnji 10.000 proizvodov, če predpostavljamo sorazmernost spremenljivih stroškov pri spreminjanju obsega proizvodnje na celotnem intervalu zmogljivosti. </text:p>
        </text:list-item>
        <text:list-item>
          <text:p text:style-name="P17">Izračunajte višino stalnih stroškov, ki jih povzročajo obstoječe zmogljivosti!</text:p>
        </text:list-item>
      </text:list>
      <text:p text:style-name="P3"/>
      <text:p text:style-name="P3">Naloga 5</text:p>
      <text:p text:style-name="Tekst">Pri povečanju obsega variabilnega faktorja od 8 na 10 enot, se je produkt povečal od 50 na 60 enot. Cena za enoto variabilnega faktorja znaša 60 SIT. Koliko znašajo mejni stroški? <text:s/></text:p>
      <text:p text:style-name="P15">(REŠITEV: MC = 12 SIT)</text:p>
      <text:p text:style-name="Tekst"/>
      <text:p text:style-name="P14">Naloga 6</text:p>
      <text:p text:style-name="Tekst">Kapacitete v podjetju omogočajo maksimalno proizvodnjo 900.000 proizvodov. Pri proizvodnji 450.000 proizvodov znašajo celotni stroški 45 mio SIT, pri proizvodnji 700.000 proizvodov pa 55 mio SIT. Ugotovite višino celotnih stroškov pri proizvodnji 600.000 proizvodov, če predpostavljamo sorazmernost spremenljivih stroškov pri spreminjanju obsega proizvodnje na celotnem intervalu zmogljivosti. Ugotovite tudi višino stalnih stroškov, ki jih povzročajo obstoječe kapacitete. </text:p>
      <text:p text:style-name="P15">(REŠITEV: MC = 40 SIT; TC = 51 mio SIT; FC = 27 mio SIT)</text:p>
      <text:p text:style-name="Tekst"/>
      <text:p text:style-name="P14">Naloga 7</text:p>
      <text:p text:style-name="Tekst">Pri povečanju produkta od 100 na 200 enot, so se celotni stroški povečali iz 10 mio SIT na 12 mio SIT. </text:p>
      <text:list xml:id="list235686022" text:style-name="WW8Num11">
        <text:list-item>
          <text:p text:style-name="P18">Koliko znašajo mejni stroški v tem primeru?</text:p>
        </text:list-item>
        <text:list-item>
          <text:p text:style-name="P18">Koliko znaša elastičnost celotnih stroškov v tem primeru in kaj nam pove? Interpretirajte konkretno! </text:p>
        </text:list-item>
      </text:list>
      <text:p text:style-name="P15">(REŠITEV: MC = 20.000 SIT; E<text:span text:style-name="T4">TC</text:span> = 0,2)</text:p>
      <text:p text:style-name="Tekst"/>
      <text:p text:style-name="P14">Naloga 8</text:p>
      <text:p text:style-name="Tekst">Podjetje proizvaja 50.000 proizvodov, celotni stroški pri tem obsegu proizvodnje pa znašajo 86 mio SIT. Odzivnost celotnih stroškov pri tej stopnji izkoriščanja kapacitet znaša 0,8. Določite, koliko bi znašali celotni stroški, če bi podjetje povečalo obseg proizvodnje za 10 %. </text:p>
      <text:p text:style-name="P15">(REŠITEV: TC = 92,88 mio SIT)</text:p>
      <text:p text:style-name="P15"/>
      <text:p text:style-name="Tek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4" style:display-name="Heading 4" style:family="paragraph" style:parent-style-name="Standard" style:next-style-name="Standard" style:default-outline-level="4" style:class="text">
      <style:paragraph-properties fo:keep-with-next="always"/>
      <style:text-properties style:text-underline-style="solid" style:text-underline-width="auto" style:text-underline-color="font-color" style:font-weight-complex="bold"/>
    </style:style>
    <style:style style:name="Heading_20_6" style:display-name="Heading 6" style:family="paragraph" style:parent-style-name="Standard" style:next-style-name="Standard" style:class="text">
      <style:paragraph-properties fo:margin-top="0.1665in" fo:margin-bottom="0.0417in"/>
      <style:text-properties fo:font-size="11pt" fo:font-weight="bold" style:font-size-asian="11pt" style:font-weight-asian="bold" style:font-size-complex="11pt" style:font-weight-complex="bold"/>
    </style:style>
    <style:style style:name="Naslov_20_1" style:display-name="Naslov 1" style:family="paragraph" style:parent-style-name="Standard" style:next-style-name="Standard" style:list-style-name="WW8Num17">
      <style:text-properties fo:font-variant="small-caps" fo:font-size="14pt" fo:text-shadow="1pt 1pt" fo:font-weight="bold" style:font-size-asian="14pt" style:font-weight-asian="bold" style:font-size-complex="14pt"/>
    </style:style>
    <style:style style:name="Naslov_20_2" style:display-name="Naslov 2" style:family="paragraph" style:parent-style-name="Standard" style:list-style-name="WW8Num17">
      <style:text-properties fo:font-weight="bold" style:font-weight-asian="bold"/>
    </style:style>
    <style:style style:name="Tekst" style:family="paragraph" style:parent-style-name="Standard">
      <style:paragraph-properties fo:line-height="120%" fo:text-align="justify" style:justify-single-word="false"/>
    </style:style>
    <style:style style:name="Naslov_20_3" style:display-name="Naslov 3" style:family="paragraph" style:parent-style-name="Standard" style:next-style-name="Standard" style:default-outline-level="3"/>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8Num3z0" style:family="text">
      <style:text-properties fo:font-style="normal" fo:font-weight="normal" style:font-style-asian="normal" style:font-weight-asian="normal"/>
    </style:style>
    <style:style style:name="WW8Num5z0" style:family="text">
      <style:text-properties style:font-name="Symbol" style:font-name-complex="Symbol"/>
    </style:style>
    <style:style style:name="WW8Num5z2" style:family="text">
      <style:text-properties style:font-name="Wingdings" style:font-name-complex="Wingdings"/>
    </style:style>
    <style:style style:name="WW8Num5z4" style:family="text">
      <style:text-properties style:font-name="Courier New" style:font-name-complex="Courier New"/>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12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7z0" style:family="text">
      <style:text-properties fo:font-style="normal" fo:font-weight="normal" style:font-style-asian="normal" style:font-weight-asian="normal"/>
    </style:style>
    <style:style style:name="WW8Num28z0" style:family="text">
      <style:text-properties fo:font-style="normal" fo:font-weight="normal" style:font-style-asian="normal" style:font-weight-asian="normal"/>
    </style:style>
    <style:style style:name="WW8Num31z0" style:family="text">
      <style:text-properties fo:font-style="normal" fo:font-weight="normal" style:font-style-asian="normal" style:font-weight-asian="normal"/>
    </style:style>
    <style:style style:name="WW8Num32z0" style:family="text">
      <style:text-properties fo:font-style="normal" fo:font-weight="normal" style:font-style-asian="normal" style:font-weight-asian="normal"/>
    </style:style>
    <style:style style:name="WW8Num34z0" style:family="text">
      <style:text-properties fo:font-style="normal" fo:font-weight="normal" style:font-style-asian="normal" style:font-weight-asian="normal"/>
    </style:style>
    <style:style style:name="WW8Num38z0" style:family="text">
      <style:text-properties fo:font-style="normal" fo:font-weight="normal" style:font-style-asian="normal" style:font-weight-asian="normal"/>
    </style:style>
    <style:style style:name="WW8Num41z0" style:family="text">
      <style:text-properties fo:font-style="normal" fo:font-weight="normal" style:font-style-asian="normal" style:font-weight-asian="normal"/>
    </style:style>
    <style:style style:name="WW8Num42z0" style:family="text">
      <style:text-properties fo:font-style="normal" fo:font-weight="normal" style:font-style-asian="normal" style:font-weight-asian="normal"/>
    </style:style>
    <style:style style:name="WW8Num45z0" style:family="text">
      <style:text-properties fo:font-style="normal" fo:font-weight="normal" style:font-style-asian="normal" style:font-weight-asian="norma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text:start-value="2">
        <style:list-level-properties text:list-level-position-and-space-mode="label-alignment">
          <style:list-level-label-alignment text:label-followed-by="listtab" text:list-tab-stop-position="0.3335in" fo:text-indent="-0.3335in" fo:margin-left="0.3335in"/>
        </style:list-level-properties>
      </text:outline-level-style>
      <text:outline-level-style text:level="2" style:num-format="1" text:display-levels="2">
        <style:list-level-properties text:list-level-position-and-space-mode="label-alignment">
          <style:list-level-label-alignment text:label-followed-by="listtab" text:list-tab-stop-position="0.3335in" fo:text-indent="-0.3335in" fo:margin-left="0.3335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5in" fo:text-indent="-0.5in" fo:margin-left="0.5in"/>
        </style:list-level-properties>
      </text:outline-level-style>
      <text:outline-level-style text:level="5" style:num-format="1" text:display-levels="5">
        <style:list-level-properties text:list-level-position-and-space-mode="label-alignment">
          <style:list-level-label-alignment text:label-followed-by="listtab" text:list-tab-stop-position="0.75in" fo:text-indent="-0.75in" fo:margin-left="0.75in"/>
        </style:list-level-properties>
      </text:outline-level-style>
      <text:outline-level-style text:level="6" style:num-format="1" text:display-levels="6">
        <style:list-level-properties text:list-level-position-and-space-mode="label-alignment">
          <style:list-level-label-alignment text:label-followed-by="listtab" text:list-tab-stop-position="0.75in" fo:text-indent="-0.75in" fo:margin-left="0.75in"/>
        </style:list-level-properties>
      </text:outline-level-style>
      <text:outline-level-style text:level="7" style:num-format="1" text:display-levels="7">
        <style:list-level-properties text:list-level-position-and-space-mode="label-alignment">
          <style:list-level-label-alignment text:label-followed-by="listtab" text:list-tab-stop-position="1in" fo:text-indent="-1in" fo:margin-left="1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25in" fo:text-indent="-1.25in" fo:margin-left="1.2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text:start-value="9">
        <style:list-level-properties text:list-level-position-and-space-mode="label-alignment">
          <style:list-level-label-alignment text:label-followed-by="listtab" text:list-tab-stop-position="0.2362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157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3366in" fo:text-indent="-0.1972in" fo:margin-left="0.336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398in" fo:text-indent="-0.25in" fo:margin-left="1.1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398in" fo:text-indent="-0.1252in" fo:margin-left="1.6398in"/>
        </style:list-level-properties>
      </text:list-level-style-number>
      <text:list-level-style-number text:level="4" style:num-suffix="." style:num-format="1">
        <style:list-level-properties text:list-level-position-and-space-mode="label-alignment">
          <style:list-level-label-alignment text:label-followed-by="listtab" text:list-tab-stop-position="2.1398in" fo:text-indent="-0.25in" fo:margin-left="2.1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398in" fo:text-indent="-0.25in" fo:margin-left="2.6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398in" fo:text-indent="-0.1252in" fo:margin-left="3.1398in"/>
        </style:list-level-properties>
      </text:list-level-style-number>
      <text:list-level-style-number text:level="7" style:num-suffix="." style:num-format="1">
        <style:list-level-properties text:list-level-position-and-space-mode="label-alignment">
          <style:list-level-label-alignment text:label-followed-by="listtab" text:list-tab-stop-position="3.6398in" fo:text-indent="-0.25in" fo:margin-left="3.6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398in" fo:text-indent="-0.25in" fo:margin-left="4.1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398in" fo:text-indent="-0.1252in" fo:margin-left="4.6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898in" fo:text-indent="-0.2362in" fo:margin-left="0.375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0866in" fo:text-indent="-0.1972in" fo:margin-left="1.0866in"/>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1.6398in" fo:text-indent="-0.25in" fo:margin-left="1.6398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1398in" fo:text-indent="-0.25in" fo:margin-left="2.1398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2.6398in" fo:text-indent="-0.25in" fo:margin-left="2.6398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1398in" fo:text-indent="-0.25in" fo:margin-left="3.1398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6398in" fo:text-indent="-0.25in" fo:margin-left="3.6398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4.1398in" fo:text-indent="-0.25in" fo:margin-left="4.1398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6398in" fo:text-indent="-0.25in" fo:margin-left="4.6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text:start-value="6">
        <style:list-level-properties text:list-level-position-and-space-mode="label-alignment">
          <style:list-level-label-alignment text:label-followed-by="listtab" text:list-tab-stop-position="0.2362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157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2362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157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0.9472in" fo:text-indent="-0.1972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12">
        <style:list-level-properties text:list-level-position-and-space-mode="label-alignment">
          <style:list-level-label-alignment text:label-followed-by="listtab" text:list-tab-stop-position="0.2362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157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965in" fo:text-indent="-0.2362in" fo:margin-left="0.2827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0465in" fo:text-indent="-0.25in" fo:margin-left="1.046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465in" fo:text-indent="-0.25in" fo:margin-left="1.546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0465in" fo:text-indent="-0.25in" fo:margin-left="2.046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465in" fo:text-indent="-0.25in" fo:margin-left="2.546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0465in" fo:text-indent="-0.25in" fo:margin-left="3.046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465in" fo:text-indent="-0.25in" fo:margin-left="3.546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0465in" fo:text-indent="-0.25in" fo:margin-left="4.046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465in" fo:text-indent="-0.25in" fo:margin-left="4.54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format="1" text:start-value="6">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1"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text:start-value="7">
        <style:list-level-properties text:list-level-position-and-space-mode="label-alignment">
          <style:list-level-label-alignment text:label-followed-by="listtab" text:list-tab-stop-position="0.2362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157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format="1"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1"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5z0" style:num-suffix="." style:num-format="1">
        <style:list-level-properties text:list-level-position-and-space-mode="label-alignment">
          <style:list-level-label-alignment text:label-followed-by="listtab" text:list-tab-stop-position="0.9472in" fo:text-indent="-0.1972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format="1" text:start-value="6">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text-properties fo:font-size="10pt" fo:font-style="italic" style:font-size-asian="10pt" style:font-style-asian="italic" style:font-size-complex="10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Uvod v poslovanje<text:tab/><text:tab/>Stroški in elastičnost</text:p>
      </style:header>
      <style:footer>
        <text:p text:style-name="Footer"><draw:frame draw:style-name="Mfr1" draw:name="Frame1" text:anchor-type="paragraph" svg:y="0.0008in" draw:z-index="20"><draw:text-box fo:min-height="0.1457in" fo:min-width="0in"><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6</dc:title>
    <meta:initial-creator>efkosi</meta:initial-creator>
    <meta:creation-date>2006-04-04T21:20:00</meta:creation-date>
    <dc:creator>efkosi</dc:creator>
    <dc:date>2006-04-10T16:49:00</dc:date>
    <meta:print-date>2006-04-10T17:27:00</meta:print-date>
    <meta:editing-cycles>9</meta:editing-cycles>
    <meta:editing-duration>PT44M</meta:editing-duration>
    <meta:document-statistic meta:table-count="0" meta:image-count="0" meta:object-count="14" meta:page-count="7" meta:paragraph-count="117" meta:word-count="1877" meta:character-count="8046" meta:non-whitespace-character-count="10643"/>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frac>
                <mrow>
                  <mtext>TC </mtext>
                </mrow>
                <mrow>
                  <mi>Q</mi>
                </mrow>
              </mfrac>
            </mrow>
          </mrow>
        </mrow>
      </mstyle>
      <mrow/>
    </mrow>
    <annotation encoding="StarMath 5.0"> size 12{ {  {"TC "}  over  {Q} } } {}</annotation>
  </semantics>
</math>
</file>

<file path=Object 10/content.xml><?xml version="1.0" encoding="utf-8"?>
<math xmlns="http://www.w3.org/1998/Math/MathML">
  <semantics>
    <mrow>
      <mstyle mathsize="12pt">
        <mrow>
          <mrow>
            <mrow>
              <mrow>
                <mrow>
                  <mfrac>
                    <mrow>
                      <mi mathvariant="italic">ΔQ</mi>
                    </mrow>
                    <mrow>
                      <mi>Q</mi>
                    </mrow>
                  </mfrac>
                </mrow>
                <mo stretchy="false">=</mo>
                <mrow>
                  <mfrac>
                    <mrow>
                      <mn>3</mn>
                      <mtext>.</mtext>
                      <mtext>000</mtext>
                    </mrow>
                    <mrow>
                      <mtext>12</mtext>
                      <mtext>.</mtext>
                      <mtext>000</mtext>
                    </mrow>
                  </mfrac>
                </mrow>
              </mrow>
              <mo stretchy="false">=</mo>
              <mn>0,</mn>
            </mrow>
            <mtext>25</mtext>
          </mrow>
        </mrow>
      </mstyle>
      <mrow/>
    </mrow>
    <annotation encoding="StarMath 5.0"> size 12{ {  {ΔQ}  over  {Q} } = {  {3 "." "000"}  over  {"12" "." "000"} } =0,"25"} {}</annotation>
  </semantics>
</math>
</file>

<file path=Object 11/content.xml><?xml version="1.0" encoding="utf-8"?>
<math xmlns="http://www.w3.org/1998/Math/MathML">
  <semantics>
    <mrow>
      <mstyle mathsize="12pt">
        <mrow>
          <mrow>
            <mrow>
              <mrow>
                <mrow>
                  <mrow>
                    <mfrac>
                      <mrow>
                        <mo stretchy="false">%</mo>
                        <mtext>LTC</mtext>
                      </mrow>
                      <mrow>
                        <mo stretchy="false">%</mo>
                      </mrow>
                    </mfrac>
                  </mrow>
                  <mo stretchy="false">=</mo>
                  <mrow>
                    <mfrac>
                      <mrow>
                        <mrow>
                          <mfrac>
                            <mrow>
                              <mi>Δ</mi>
                              <mtext>LTC</mtext>
                            </mrow>
                            <mrow>
                              <mtext>LTC</mtext>
                            </mrow>
                          </mfrac>
                        </mrow>
                      </mrow>
                      <mrow>
                        <mrow>
                          <mfrac>
                            <mrow>
                              <mi mathvariant="italic">ΔQ</mi>
                            </mrow>
                            <mrow>
                              <mi>Q</mi>
                            </mrow>
                          </mfrac>
                        </mrow>
                      </mrow>
                    </mfrac>
                  </mrow>
                </mrow>
                <mo stretchy="false">=</mo>
                <mrow>
                  <mfrac>
                    <mrow>
                      <mrow>
                        <mfrac>
                          <mrow>
                            <mi>Δ</mi>
                            <mtext>LTC</mtext>
                          </mrow>
                          <mrow>
                            <mi mathvariant="italic">ΔQ</mi>
                          </mrow>
                        </mfrac>
                      </mrow>
                    </mrow>
                    <mrow>
                      <mrow>
                        <mfrac>
                          <mrow>
                            <mtext>LTC</mtext>
                          </mrow>
                          <mrow>
                            <mi>Q</mi>
                          </mrow>
                        </mfrac>
                      </mrow>
                    </mrow>
                  </mfrac>
                </mrow>
              </mrow>
              <mo stretchy="false">=</mo>
              <mrow>
                <mfrac>
                  <mrow>
                    <mtext>LMC</mtext>
                  </mrow>
                  <mrow>
                    <mtext>LAC</mtext>
                  </mrow>
                </mfrac>
              </mrow>
            </mrow>
          </mrow>
        </mrow>
      </mstyle>
      <mrow/>
    </mrow>
    <annotation encoding="StarMath 5.0"> size 12{ {  {%Δ"LTC"}  over  {%ΔQ} } = {  { {  {Δ"LTC"}  over  {"LTC"} } }  over  { {  {ΔQ}  over  {Q} } } } = {  { {  {Δ"LTC"}  over  {ΔQ} } }  over  { {  {"LTC"}  over  {Q} } } } = {  {"LMC"}  over  {"LAC"} } } {}</annotation>
  </semantics>
</math>
</file>

<file path=Object 12/content.xml><?xml version="1.0" encoding="utf-8"?>
<math xmlns="http://www.w3.org/1998/Math/MathML">
  <semantics>
    <mrow>
      <mstyle mathsize="12pt">
        <mrow>
          <mrow>
            <mrow>
              <mfrac>
                <mrow>
                  <mn>1</mn>
                </mrow>
                <mrow>
                  <mi>e</mi>
                </mrow>
              </mfrac>
            </mrow>
          </mrow>
        </mrow>
      </mstyle>
      <mrow/>
    </mrow>
    <annotation encoding="StarMath 5.0"> size 12{ {  {1}  over  {e} } } {}</annotation>
  </semantics>
</math>
</file>

<file path=Object 13/content.xml><?xml version="1.0" encoding="utf-8"?>
<math xmlns="http://www.w3.org/1998/Math/MathML">
  <semantics>
    <mrow>
      <mstyle mathsize="12pt">
        <mrow>
          <mrow>
            <mrow>
              <mfrac>
                <mrow>
                  <mn>1</mn>
                </mrow>
                <mrow>
                  <mi>e</mi>
                </mrow>
              </mfrac>
            </mrow>
          </mrow>
        </mrow>
      </mstyle>
      <mrow/>
    </mrow>
    <annotation encoding="StarMath 5.0"> size 12{ {  {1}  over  {e} } } {}</annotation>
  </semantics>
</math>
</file>

<file path=Object 14/content.xml><?xml version="1.0" encoding="utf-8"?>
<math xmlns="http://www.w3.org/1998/Math/MathML">
  <semantics>
    <mrow>
      <mstyle mathsize="12pt">
        <mrow>
          <mrow>
            <mrow>
              <mfrac>
                <mrow>
                  <mn>1</mn>
                </mrow>
                <mrow>
                  <mtext>1,6</mtext>
                </mrow>
              </mfrac>
            </mrow>
          </mrow>
        </mrow>
      </mstyle>
      <mrow/>
    </mrow>
    <annotation encoding="StarMath 5.0"> size 12{ {  {1}  over  {"1,6"} } } {}</annotation>
  </semantics>
</math>
</file>

<file path=Object 2/content.xml><?xml version="1.0" encoding="utf-8"?>
<math xmlns="http://www.w3.org/1998/Math/MathML">
  <semantics>
    <mrow>
      <mstyle mathsize="12pt">
        <mrow>
          <mrow>
            <mrow>
              <mfrac>
                <mrow>
                  <mtext>FC </mtext>
                </mrow>
                <mrow>
                  <mi>Q</mi>
                </mrow>
              </mfrac>
            </mrow>
          </mrow>
        </mrow>
      </mstyle>
      <mrow/>
    </mrow>
    <annotation encoding="StarMath 5.0"> size 12{ {  {"FC "}  over  {Q} } } {}</annotation>
  </semantics>
</math>
</file>

<file path=Object 3/content.xml><?xml version="1.0" encoding="utf-8"?>
<math xmlns="http://www.w3.org/1998/Math/MathML">
  <semantics>
    <mrow>
      <mstyle mathsize="12pt">
        <mrow>
          <mrow>
            <mrow>
              <mfrac>
                <mrow>
                  <mtext>VC </mtext>
                </mrow>
                <mrow>
                  <mi>Q</mi>
                </mrow>
              </mfrac>
            </mrow>
          </mrow>
        </mrow>
      </mstyle>
      <mrow/>
    </mrow>
    <annotation encoding="StarMath 5.0"> size 12{ {  {"VC "}  over  {Q} } } {}</annotation>
  </semantics>
</math>
</file>

<file path=Object 4/content.xml><?xml version="1.0" encoding="utf-8"?>
<math xmlns="http://www.w3.org/1998/Math/MathML">
  <semantics>
    <mrow>
      <mstyle mathsize="12pt">
        <mrow>
          <mrow>
            <mrow>
              <mfrac>
                <mrow>
                  <mi>Δ</mi>
                  <mtext>TC </mtext>
                </mrow>
                <mrow>
                  <mi mathvariant="italic">ΔQ</mi>
                </mrow>
              </mfrac>
            </mrow>
          </mrow>
        </mrow>
      </mstyle>
      <mrow/>
    </mrow>
    <annotation encoding="StarMath 5.0"> size 12{ {  {Δ"TC "}  over  {ΔQ} } } {}</annotation>
  </semantics>
</math>
</file>

<file path=Object 5/content.xml><?xml version="1.0" encoding="utf-8"?>
<math xmlns="http://www.w3.org/1998/Math/MathML">
  <semantics>
    <mrow>
      <mstyle mathsize="12pt">
        <mrow>
          <mrow>
            <mrow>
              <mfrac>
                <mrow>
                  <mi>Δ</mi>
                  <mtext>VC </mtext>
                </mrow>
                <mrow>
                  <mi mathvariant="italic">ΔQ</mi>
                </mrow>
              </mfrac>
            </mrow>
          </mrow>
        </mrow>
      </mstyle>
      <mrow/>
    </mrow>
    <annotation encoding="StarMath 5.0"> size 12{ {  {Δ"VC "}  over  {ΔQ} } } {}</annotation>
  </semantics>
</math>
</file>

<file path=Object 6/content.xml><?xml version="1.0" encoding="utf-8"?>
<math xmlns="http://www.w3.org/1998/Math/MathML">
  <semantics>
    <mrow>
      <mstyle mathsize="12pt">
        <mrow>
          <mrow>
            <mrow>
              <mfrac>
                <mrow>
                  <mi mathvariant="italic">ΔV</mi>
                  <mtext>.</mtext>
                  <mi>F</mi>
                  <mtext>.</mtext>
                  <msub>
                    <mtext> * P</mtext>
                    <mrow>
                      <mstyle mathsize="8pt">
                        <mrow>
                          <mrow>
                            <mi>V</mi>
                            <mtext>.</mtext>
                            <mi>F</mi>
                            <mtext>.</mtext>
                          </mrow>
                        </mrow>
                      </mstyle>
                    </mrow>
                  </msub>
                </mrow>
                <mrow>
                  <mi mathvariant="italic">ΔQ</mi>
                </mrow>
              </mfrac>
            </mrow>
          </mrow>
        </mrow>
      </mstyle>
      <mrow/>
    </mrow>
    <annotation encoding="StarMath 5.0"> size 12{ {  {ΔV "." F "." " * P" rSub { size 8{V "." F "." } }  }  over  {ΔQ} } } {}</annotation>
  </semantics>
</math>
</file>

<file path=Object 7/content.xml><?xml version="1.0" encoding="utf-8"?>
<math xmlns="http://www.w3.org/1998/Math/MathML">
  <semantics>
    <mrow>
      <mstyle mathsize="12pt">
        <mrow>
          <mrow>
            <mrow>
              <mfrac>
                <mrow>
                  <mtext>4 enote * 3</mtext>
                  <mtext>.</mtext>
                  <mtext>000 SIT </mtext>
                </mrow>
                <mrow>
                  <mo stretchy="false">(</mo>
                  <mrow>
                    <mtext>180</mtext>
                    <mo stretchy="false">−</mo>
                    <mtext>150</mtext>
                  </mrow>
                  <mo stretchy="false">)</mo>
                </mrow>
              </mfrac>
            </mrow>
          </mrow>
        </mrow>
      </mstyle>
      <mrow/>
    </mrow>
    <annotation encoding="StarMath 5.0"> size 12{ {  {"4 enote * 3" "." "000 SIT "}  over  { \( "180" - "150" \) } } } {}</annotation>
  </semantics>
</math>
</file>

<file path=Object 8/content.xml><?xml version="1.0" encoding="utf-8"?>
<math xmlns="http://www.w3.org/1998/Math/MathML">
  <semantics>
    <mrow>
      <mstyle mathsize="12pt">
        <mrow>
          <mrow>
            <mrow>
              <mrow>
                <mrow>
                  <mrow>
                    <mfrac>
                      <mrow>
                        <mi>Δ</mi>
                        <mtext>TC</mtext>
                      </mrow>
                      <mrow>
                        <mi mathvariant="italic">ΔQ</mi>
                      </mrow>
                    </mfrac>
                  </mrow>
                  <mo stretchy="false">=</mo>
                  <mrow>
                    <mfrac>
                      <mrow>
                        <mtext>13 mio SIT-10 mio SIT</mtext>
                      </mrow>
                      <mrow>
                        <mtext>20</mtext>
                        <mtext>.</mtext>
                        <mrow>
                          <mtext>000</mtext>
                          <mo stretchy="false">−</mo>
                          <mtext>12</mtext>
                        </mrow>
                        <mtext>.</mtext>
                        <mtext>000</mtext>
                      </mrow>
                    </mfrac>
                  </mrow>
                </mrow>
                <mo stretchy="false">=</mo>
                <mrow>
                  <mfrac>
                    <mrow>
                      <mtext>3 mio SIT</mtext>
                    </mrow>
                    <mrow>
                      <mn>8</mn>
                      <mtext>.</mtext>
                      <mtext>000</mtext>
                    </mrow>
                  </mfrac>
                </mrow>
              </mrow>
              <mo stretchy="false">=</mo>
              <mtext>375</mtext>
            </mrow>
            <mtext> SIT</mtext>
          </mrow>
        </mrow>
      </mstyle>
      <mrow/>
    </mrow>
    <annotation encoding="StarMath 5.0"> size 12{ {  {Δ"TC"}  over  {ΔQ} } = {  {"13 mio SIT-10 mio SIT"}  over  {"20" "." "000" - "12" "." "000"} } = {  {"3 mio SIT"}  over  {8 "." "000"} } ="375"" SIT"} {}</annotation>
  </semantics>
</math>
</file>

<file path=Object 9/content.xml><?xml version="1.0" encoding="utf-8"?>
<math xmlns="http://www.w3.org/1998/Math/MathML">
  <semantics>
    <mrow>
      <mstyle mathsize="12pt">
        <mrow>
          <mrow>
            <mrow>
              <mrow>
                <mrow>
                  <mrow>
                    <mrow>
                      <mfrac>
                        <mrow>
                          <mo stretchy="false">%</mo>
                          <mtext>TC</mtext>
                        </mrow>
                        <mrow>
                          <mo stretchy="false">%</mo>
                        </mrow>
                      </mfrac>
                    </mrow>
                    <mo stretchy="false">=</mo>
                    <mrow>
                      <mfrac>
                        <mrow>
                          <mrow>
                            <mfrac>
                              <mrow>
                                <mi>Δ</mi>
                                <mtext>TC</mtext>
                              </mrow>
                              <mrow>
                                <mtext>TC</mtext>
                              </mrow>
                            </mfrac>
                          </mrow>
                        </mrow>
                        <mrow>
                          <mrow>
                            <mfrac>
                              <mrow>
                                <mi mathvariant="italic">ΔQ</mi>
                              </mrow>
                              <mrow>
                                <mi>Q</mi>
                              </mrow>
                            </mfrac>
                          </mrow>
                        </mrow>
                      </mfrac>
                    </mrow>
                  </mrow>
                  <mo stretchy="false">=</mo>
                  <mrow>
                    <mfrac>
                      <mrow>
                        <mrow>
                          <mfrac>
                            <mrow>
                              <mn>3</mn>
                              <mtext> mio SIT</mtext>
                            </mrow>
                            <mrow>
                              <mtext>10 mio SIT</mtext>
                            </mrow>
                          </mfrac>
                        </mrow>
                      </mrow>
                      <mrow>
                        <mrow>
                          <mfrac>
                            <mrow>
                              <mn>8</mn>
                              <mtext>.</mtext>
                              <mtext>000</mtext>
                            </mrow>
                            <mrow>
                              <mtext>12</mtext>
                              <mtext>.</mtext>
                              <mtext>000</mtext>
                            </mrow>
                          </mfrac>
                        </mrow>
                      </mrow>
                    </mfrac>
                  </mrow>
                </mrow>
                <mo stretchy="false">=</mo>
                <mrow>
                  <mfrac>
                    <mrow>
                      <mn>0,3</mn>
                    </mrow>
                    <mrow>
                      <mn>0,</mn>
                      <mtext>67</mtext>
                    </mrow>
                  </mfrac>
                </mrow>
              </mrow>
              <mo stretchy="false">=</mo>
              <mn>0,</mn>
            </mrow>
            <mtext>45</mtext>
          </mrow>
        </mrow>
      </mstyle>
      <mrow/>
    </mrow>
    <annotation encoding="StarMath 5.0"> size 12{ {  {%Δ"TC"}  over  {%ΔQ} } = {  { {  {Δ"TC"}  over  {"TC"} } }  over  { {  {ΔQ}  over  {Q} } } } = {  { {  {3" mio SIT"}  over  {"10 mio SIT"} } }  over  { {  {8 "." "000"}  over  {"12" "." "000"} } } } = {  {0,3}  over  {0,"67"} } =0,"45"} {}</annotation>
  </semantics>
</math>
</file>