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99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99cc"/>
    </style:style>
    <style:style style:name="gr2" style:family="graphic" style:parent-style-name="standard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-color="#0099cc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9999" draw:textarea-horizontal-align="justify" draw:textarea-vertical-align="middle" draw:auto-grow-height="true" draw:auto-grow-width="false" fo:min-height="2.149cm" fo:min-width="0cm" fo:padding-top="0.128cm" fo:padding-bottom="0.128cm" fo:padding-left="0.256cm" fo:padding-right="0.256cm" fo:wrap-option="wrap" draw:shadow-color="#0099cc"/>
    </style:style>
    <style:style style:name="pr2" style:family="presentation" style:parent-style-name="Default-notes">
      <style:graphic-properties draw:fill-color="#ffffff" fo:min-height="11.432cm"/>
    </style:style>
    <style:style style:name="co1" style:family="table-column">
      <style:table-column-properties style:column-width="4.657cm" style:use-optimal-column-width="false"/>
    </style:style>
    <style:style style:name="co2" style:family="table-column">
      <style:table-column-properties style:column-width="17.568cm" style:use-optimal-column-width="false"/>
    </style:style>
    <style:style style:name="co3" style:family="table-column">
      <style:table-column-properties style:column-width="4.604cm" style:use-optimal-column-width="false"/>
    </style:style>
    <style:style style:name="co4" style:family="table-column">
      <style:table-column-properties style:column-width="5.208cm" style:use-optimal-column-width="false"/>
    </style:style>
    <style:style style:name="co5" style:family="table-column">
      <style:table-column-properties style:column-width="10.09cm" style:use-optimal-column-width="false"/>
    </style:style>
    <style:style style:name="co6" style:family="table-column">
      <style:table-column-properties style:column-width="7.245cm" style:use-optimal-column-width="false"/>
    </style:style>
    <style:style style:name="ro1" style:family="table-row">
      <style:table-row-properties style:row-height="2.112cm"/>
    </style:style>
    <style:style style:name="ro2" style:family="table-row">
      <style:table-row-properties style:row-height="4.617cm"/>
    </style:style>
    <style:style style:name="ro3" style:family="table-row">
      <style:table-row-properties style:row-height="4.613cm"/>
    </style:style>
    <style:style style:name="ro4" style:family="table-row">
      <style:table-row-properties style:row-height="2.792cm"/>
    </style:style>
    <style:style style:name="ro5" style:family="table-row">
      <style:table-row-properties style:row-height="9.423cm"/>
    </style:style>
    <style:style style:name="ro6" style:family="table-row">
      <style:table-row-properties style:row-height="2.593cm"/>
    </style:style>
    <style:style style:name="ro7" style:family="table-row">
      <style:table-row-properties style:row-height="3.303cm"/>
    </style:style>
    <style:style style:name="ro8" style:family="table-row">
      <style:table-row-properties style:row-height="1.61cm"/>
    </style:style>
    <style:style style:name="ro9" style:family="table-row">
      <style:table-row-properties style:row-height="3.834cm"/>
    </style:style>
    <style:style style:name="ro10" style:family="table-row">
      <style:table-row-properties style:row-height="3.312cm"/>
    </style:style>
    <style:style style:name="ro11" style:family="table-row">
      <style:table-row-properties style:row-height="3.715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none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none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none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94cm" fo:margin-bottom="0cm" fo:line-height="100%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none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margin-left="0cm" fo:margin-right="0cm" fo:margin-top="0.194cm" fo:margin-bottom="0cm" fo:line-height="100%" fo:text-align="center" fo:text-indent="0cm"/>
    </style:style>
    <style:style style:name="P7" style:family="paragraph">
      <style:paragraph-properties fo:margin-left="0cm" fo:margin-right="0cm" fo:margin-top="0.194cm" fo:margin-bottom="0cm" fo:line-height="100%" fo:text-indent="0cm"/>
    </style:style>
    <style:style style:name="P8" style:family="paragraph">
      <style:paragraph-properties fo:margin-left="0cm" fo:margin-right="0cm" fo:margin-top="0.158cm" fo:margin-bottom="0cm" fo:line-height="100%" fo:text-align="center" fo:text-indent="0cm"/>
    </style:style>
    <style:style style:name="P9" style:family="paragraph">
      <style:paragraph-properties fo:margin-left="0cm" fo:margin-right="0cm" fo:margin-top="0.158cm" fo:margin-bottom="0cm" fo:line-height="100%" fo:text-indent="0cm"/>
    </style:style>
    <style:style style:name="P10" style:family="paragraph">
      <style:paragraph-properties fo:margin-left="0cm" fo:margin-right="0cm" fo:margin-top="0.246cm" fo:margin-bottom="0cm" fo:line-height="100%" fo:text-align="center" fo:text-indent="0cm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font-family="Tahoma" style:font-family-generic="swiss" style:font-pitch="variable" fo:font-size="24pt" fo:language="sl" fo:country="SI" style:font-size-asian="24pt" style:font-size-complex="24pt"/>
    </style:style>
    <style:style style:name="T3" style:family="text">
      <style:text-properties fo:font-family="Tahoma" style:font-family-generic="swiss" style:font-pitch="variable" fo:language="sl" fo:country="SI"/>
    </style:style>
    <style:style style:name="T4" style:family="text">
      <style:text-properties style:text-position="-25% 58%" fo:font-family="Tahoma" style:font-family-generic="swiss" style:font-pitch="variable" fo:language="sl" fo:country="SI"/>
    </style:style>
    <style:style style:name="T5" style:family="text">
      <style:text-properties fo:color="#000000" fo:font-family="Tahoma" style:font-family-generic="swiss" style:font-pitch="variable" fo:font-size="22pt" fo:language="sl" fo:country="SI" fo:text-shadow="none" fo:font-weight="bold" style:font-size-asian="22pt" style:font-weight-asian="bold" style:font-size-complex="22pt" style:font-weight-complex="bold"/>
    </style:style>
    <style:style style:name="T6" style:family="text">
      <style:text-properties fo:color="#000000" style:text-position="-25% 58%" fo:font-family="Tahoma" style:font-family-generic="swiss" style:font-pitch="variable" fo:font-size="22pt" fo:language="sl" fo:country="SI" fo:text-shadow="none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Tahoma" style:font-family-generic="swiss" style:font-pitch="variable" fo:font-size="22pt" fo:language="sl" fo:country="SI" fo:text-shadow="none" style:font-size-asian="22pt" style:font-size-complex="22pt"/>
    </style:style>
    <style:style style:name="T8" style:family="text">
      <style:text-properties fo:color="#000000" fo:font-family="Tahoma" style:font-family-generic="swiss" style:font-pitch="variable" fo:font-size="18pt" fo:language="sl" fo:country="SI" fo:text-shadow="none" fo:font-weight="bold" style:font-size-asian="18pt" style:font-weight-asian="bold" style:font-size-complex="18pt" style:font-weight-complex="bold"/>
    </style:style>
    <style:style style:name="T9" style:family="text">
      <style:text-properties fo:color="#000000" style:text-position="-25% 58%" fo:font-family="Tahoma" style:font-family-generic="swiss" style:font-pitch="variable" fo:font-size="18pt" fo:language="sl" fo:country="SI" fo:text-shadow="none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family="Tahoma" style:font-family-generic="swiss" style:font-pitch="variable" fo:font-size="18pt" fo:language="sl" fo:country="SI" fo:text-shadow="none" style:font-size-asian="18pt" style:font-size-complex="18pt"/>
    </style:style>
    <style:style style:name="T11" style:family="text">
      <style:text-properties fo:color="#000000" style:text-position="-25% 58%" fo:font-family="Tahoma" style:font-family-generic="swiss" style:font-pitch="variable" fo:font-size="18pt" fo:language="sl" fo:country="SI" fo:text-shadow="none" style:font-size-asian="18pt" style:font-size-complex="18pt"/>
    </style:style>
    <style:style style:name="T12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3" style:family="text">
      <style:text-properties fo:color="#000000" fo:font-family="Tahoma" style:font-family-generic="swiss" style:font-pitch="variable" fo:font-size="28pt" fo:language="sl" fo:country="SI" fo:text-shadow="none" fo:font-weight="bold" style:font-size-asian="28pt" style:font-weight-asian="bold" style:font-size-complex="28pt" style:font-weight-complex="bold"/>
    </style:style>
    <style:style style:name="T14" style:family="text">
      <style:text-properties fo:color="#000000" style:text-position="-25% 58%" fo:font-family="Tahoma" style:font-family-generic="swiss" style:font-pitch="variable" fo:font-size="28pt" fo:language="sl" fo:country="SI" fo:text-shadow="none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Tahoma" style:font-family-generic="swiss" style:font-pitch="variable" fo:font-size="28pt" fo:language="sl" fo:country="SI" fo:text-shadow="none" style:font-size-asian="28pt" style:font-size-complex="28pt"/>
    </style:style>
    <style:style style:name="T16" style:family="text">
      <style:text-properties fo:color="#000000" style:text-position="-25% 58%" fo:font-family="Tahoma" style:font-family-generic="swiss" style:font-pitch="variable" fo:font-size="28pt" fo:language="sl" fo:country="SI" fo:text-shadow="none" style:font-size-asian="28pt" style:font-size-complex="28pt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a50021" fo:font-size="6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a500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8. Stroški in njihovo obnašanje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1">8. Stroški in njihovo obnašanje</text:span></text:p>
              </text:list-header>
            </text:list>
          </draw:text-box>
        </draw:frame>
        <draw:custom-shape draw:style-name="gr1" draw:text-style-name="P2" draw:layer="layout" svg:width="21.665cm" svg:height="2.804cm" svg:x="2.297cm" svg:y="4.119cm">
          <text:list text:style-name="L2">
            <text:list-item>
              <text:p text:style-name="P3"><text:span text:style-name="T2">TC = FC + VC</text:span></text:p>
            </text:list-item>
            <text:list-item>
              <text:p text:style-name="P3"><text:span text:style-name="T2">Grafična predstavite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004cm" svg:height="3.309cm" svg:x="2.297cm" svg:y="7.228cm">
          <text:list text:style-name="L3">
            <text:list-header>
              <text:p text:style-name="P4"><text:span text:style-name="T3">Stroški na enoto:</text:span></text:p>
            </text:list-header>
          </text:list>
          <text:list text:style-name="L4">
            <text:list-item>
              <text:p text:style-name="P4"><text:span text:style-name="T3"><text:s/></text:span><text:span text:style-name="T3">Povprečni stroški</text:span></text:p>
            </text:list-item>
            <text:list-item>
              <text:p text:style-name="P4"><text:span text:style-name="T3"><text:s/></text:span><text:span text:style-name="T3">Mejni stroški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606cm" svg:height="6.192cm" svg:x="2.897cm" svg:y="11.527cm">
          <text:list text:style-name="L3">
            <text:list-header>
              <text:p text:style-name="P5"><text:span text:style-name="T3">Elastičnost stroškov:</text:span></text:p>
            </text:list-header>
          </text:list>
          <text:list text:style-name="L4">
            <text:list-item>
              <text:p text:style-name="P5"><text:span text:style-name="T3"><text:s/></text:span><text:span text:style-name="T3">E</text:span><text:span text:style-name="T4">TC</text:span></text:p>
            </text:list-item>
            <text:list-item>
              <text:p text:style-name="P5"><text:span text:style-name="T3"><text:s/></text:span><text:span text:style-name="T3">E</text:span><text:span text:style-name="T4">AC</text:span></text:p>
            </text:list-item>
            <text:list-item>
              <text:p text:style-name="P5"><text:span text:style-name="T3"><text:s/></text:span><text:span text:style-name="T3">Povezovanje z dolgoročno teorijo produkcij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layer="layout" svg:width="22.224cm" svg:height="15.958cm" svg:x="2.54cm" svg:y="1.5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5">
                  <text:list-header>
                    <text:p text:style-name="P6"><text:span text:style-name="T5">Vrednost E</text:span><text:span text:style-name="T6">TC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6"><text:span text:style-name="T5">Razlaga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5">
                  <text:list-header>
                    <text:p text:style-name="P6"><text:span text:style-name="T5">E</text:span><text:span text:style-name="T6">TC</text:span><text:span text:style-name="T5">&gt;1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7"><text:span text:style-name="T7">Celotni stroški naraščajo hitreje od obsega proizvodnje (padajoči donosi). Če se skupni produkt poveča za 1%, se skupni stroški povečajo za več kot 1%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5">
                  <text:list-header>
                    <text:p text:style-name="P6"><text:span text:style-name="T5">E</text:span><text:span text:style-name="T6">TC</text:span><text:span text:style-name="T5">=1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7"><text:span text:style-name="T7">Celotni stroški naraščajo enako hitro kot obseg proizvodnje (konstantni donosi). Če se skupni produkt poveča za 1%, se skupni stroški povečajo za 1%.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5">
                  <text:list-header>
                    <text:p text:style-name="P6"><text:span text:style-name="T5">0&lt;E</text:span><text:span text:style-name="T6">TC</text:span><text:span text:style-name="T5">&lt;1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7"><text:span text:style-name="T7">Celotni stroški naraščajo počasneje od obsega proizvodnje (naraščajoči donosi). Če se skupni produkt poveča za 1%, se skupni stroški povečajo za manj kot 1%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frame draw:layer="layout" svg:width="22.171cm" svg:height="18.11cm" svg:x="2.328cm" svg:y="0.723cm">
          <table:table>
            <table:table-column table:style-name="co3"/>
            <table:table-column table:style-name="co2"/>
            <table:table-row table:style-name="ro4">
              <table:table-cell table:style-name="ce9">
                <text:list text:style-name="L5">
                  <text:list-header>
                    <text:p text:style-name="P8"><text:span text:style-name="T8">Vrednost E</text:span><text:span text:style-name="T9">AC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8"><text:span text:style-name="T8">Razlaga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5">
                  <text:list-header>
                    <text:p text:style-name="P8"><text:span text:style-name="T8">E</text:span><text:span text:style-name="T9">AC</text:span><text:span text:style-name="T8">&gt;0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9"><text:span text:style-name="T10">Povprečni stroški s povečevanjem obsega proizvodnje naraščajo (padajoči donosi).</text:span><text:span text:style-name="T10"><text:line-break/></text:span><text:span text:style-name="T10"> E</text:span><text:span text:style-name="T11">AC</text:span><text:span text:style-name="T10"> &gt;1</text:span><text:span text:style-name="T10"><text:line-break/></text:span><text:span text:style-name="T10">Če se skupni produkt poveča za 1%, se povprečni stroški povečajo za več kot 1%.</text:span></text:p>
                    <text:p text:style-name="P9"><text:span text:style-name="T10">E</text:span><text:span text:style-name="T11">AC</text:span><text:span text:style-name="T10">=1</text:span><text:span text:style-name="T10"><text:line-break/></text:span><text:span text:style-name="T10">Če se skupni produkt poveča za 1%, se povprečni stroški povečajo za 1%.</text:span></text:p>
                    <text:p text:style-name="P9"><text:span text:style-name="T10">E</text:span><text:span text:style-name="T11">AC</text:span><text:span text:style-name="T10">&lt;1</text:span><text:span text:style-name="T10"><text:line-break/></text:span><text:span text:style-name="T10">Če se skupni produkt poveča za 1%, se povprečni stroški povečajo za manj kot 1%.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5">
                  <text:list-header>
                    <text:p text:style-name="P8"><text:span text:style-name="T8">E</text:span><text:span text:style-name="T9">AC</text:span><text:span text:style-name="T8">=0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9"><text:span text:style-name="T10">Povprečni stroški se s povečevanjem obsega proizvodnje ne spreminjajo, so konstantni (konstantni donosi). Če se skupni produkt poveča za 1%, se povprečni stroški ne spremenijo.</text:span></text:p>
                  </text:list-header>
                </text:list>
              </table:table-cell>
            </table:table-row>
            <table:table-row table:style-name="ro7">
              <table:table-cell table:style-name="ce15">
                <text:list text:continue-numbering="true" text:style-name="L5">
                  <text:list-header>
                    <text:p text:style-name="P8"><text:span text:style-name="T8">E</text:span><text:span text:style-name="T9">AC</text:span><text:span text:style-name="T8">&lt;0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9"><text:span text:style-name="T10">Povprečni stroški se s povečevanjem obsega proizvodnje zmanjšujejo (naraščajoči donosi). Če se skupni produkt poveča za 1%, se povprečni stroški zmanjšajo za dani odstotek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vezave" draw:style-name="dp1" draw:master-page-name="Default" presentation:presentation-page-layout-name="AL2T8">
        <draw:frame presentation:style-name="pr1" draw:text-style-name="P2" draw:layer="layout" svg:width="21.59cm" svg:height="2.405cm" svg:x="2.311cm" svg:y="0.52cm" presentation:class="title" presentation:user-transformed="true">
          <draw:text-box>
            <text:list text:style-name="L1">
              <text:list-header>
                <text:p text:style-name="P1"><text:span text:style-name="T12">Povezave</text:span></text:p>
              </text:list-header>
            </text:list>
          </draw:text-box>
        </draw:frame>
        <draw:frame draw:layer="layout" svg:width="22.542cm" svg:height="12.47cm" svg:x="2.297cm" svg:y="3.995cm">
          <table:table>
            <table:table-column table:style-name="co4"/>
            <table:table-column table:style-name="co5"/>
            <table:table-column table:style-name="co6"/>
            <table:table-row table:style-name="ro8">
              <table:table-cell table:style-name="ce17">
                <text:list text:style-name="L5">
                  <text:list-header>
                    <text:p text:style-name="P10"><text:span text:style-name="T13">e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0"><text:span text:style-name="T13">E</text:span><text:span text:style-name="T14">TC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0"><text:span text:style-name="T13">E</text:span><text:span text:style-name="T14">AC</text:span></text:p>
                  </text:list-header>
                </text:list>
              </table:table-cell>
            </table:table-row>
            <table:table-row table:style-name="ro9">
              <table:table-cell table:style-name="ce20">
                <text:list text:continue-numbering="true" text:style-name="L5">
                  <text:list-header>
                    <text:p text:style-name="P10"><text:span text:style-name="T13">e = 1</text:span></text:p>
                  </text:list-header>
                </text:list>
              </table:table-cell>
              <table:table-cell table:style-name="ce21">
                <text:list text:continue-numbering="true" text:style-name="L5">
                  <text:list-header>
                    <text:p text:style-name="P10"><text:span text:style-name="T13">E</text:span><text:span text:style-name="T14">TC</text:span><text:span text:style-name="T13"> = 1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0"><text:span text:style-name="T13">E</text:span><text:span text:style-name="T14">AC</text:span><text:span text:style-name="T13"> = 0</text:span></text:p>
                  </text:list-header>
                </text:list>
              </table:table-cell>
            </table:table-row>
            <table:table-row table:style-name="ro10">
              <table:table-cell table:style-name="ce23">
                <text:list text:continue-numbering="true" text:style-name="L5">
                  <text:list-header>
                    <text:p text:style-name="P10"><text:span text:style-name="T15">e &gt; 1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0"><text:span text:style-name="T15">0 &lt; E</text:span><text:span text:style-name="T16">TC</text:span><text:span text:style-name="T15"> &lt; 1</text:span></text:p>
                  </text:list-header>
                </text:list>
              </table:table-cell>
              <table:table-cell table:style-name="ce25">
                <text:list text:continue-numbering="true" text:style-name="L5">
                  <text:list-header>
                    <text:p text:style-name="P10"><text:span text:style-name="T15">E</text:span><text:span text:style-name="T16">AC</text:span><text:span text:style-name="T15"> &lt; 0</text:span></text:p>
                  </text:list-header>
                </text:list>
              </table:table-cell>
            </table:table-row>
            <table:table-row table:style-name="ro11">
              <table:table-cell table:style-name="ce26">
                <text:list text:continue-numbering="true" text:style-name="L5">
                  <text:list-header>
                    <text:p text:style-name="P10"><text:span text:style-name="T15">e &lt; 1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0"><text:span text:style-name="T15">E</text:span><text:span text:style-name="T16">TC</text:span><text:span text:style-name="T15"> &gt; 1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0"><text:span text:style-name="T15">E</text:span><text:span text:style-name="T16">AC</text:span><text:span text:style-name="T15"> &gt; 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0099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fo:text-shadow="1pt 1pt" style:font-size-asian="12pt" style:font-size-complex="12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901cm" svg:height="19.041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423cm" svg:height="0.427cm" svg:x="0.212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8cm" svg:x="0.212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32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10.5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1.23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1.87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3.14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8.2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0.4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2.99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4.26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2.405cm" svg:x="2.311cm" svg:y="0.52cm" presentation:class="title" presentation:placeholder="true">
        <draw:text-box/>
      </draw:frame>
      <draw:frame presentation:style-name="Default-outline1" draw:layer="backgroundobjects" svg:width="22.543cm" svg:height="14.404cm" svg:x="2.296cm" svg:y="3.522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099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1" draw:text-style-name="MP6" draw:layer="backgroundobjects" svg:width="5.292cm" svg:height="1.271cm" svg:x="3.17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g>
        <draw:custom-shape draw:style-name="Mgr4" draw:text-style-name="MP3" draw:layer="backgroundobjects" svg:width="0.406cm" svg:height="0.427cm" svg:x="0.203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8cm" svg:x="0.203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4cm" svg:x="0.203cm" svg:y="9.3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0.6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11.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1.86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3.13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8.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0.4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4cm" svg:x="0.203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2.9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4.269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podjetja 1 - vsebina</dc:title>
    <meta:initial-creator>Mojca Marc</meta:initial-creator>
    <meta:creation-date>2003-10-06T15:04:31</meta:creation-date>
    <dc:creator>efkosi</dc:creator>
    <dc:date>2006-04-14T13:49:26</dc:date>
    <meta:editing-cycles>105</meta:editing-cycles>
    <meta:editing-duration>PT16H3M16S</meta:editing-duration>
    <meta:document-statistic meta:object-count="106"/>
    <meta:generator>LibreOffice/3.5$Linux_X86_64 LibreOffice_project/350m1$Build-2</meta:generator>
  </office:meta>
</office:document-meta>
</file>