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sl" fo:country="SI"/>
    </style:style>
    <style:style style:name="P2" style:family="paragraph" style:parent-style-name="Standard" style:list-style-name="WW8Num2">
      <style:paragraph-properties fo:text-align="justify" style:justify-single-word="false"/>
      <style:text-properties fo:language="sl" fo:country="SI"/>
    </style:style>
    <style:style style:name="P3" style:family="paragraph" style:parent-style-name="Standard" style:list-style-name="WW8Num4">
      <style:paragraph-properties fo:text-align="justify" style:justify-single-word="false"/>
      <style:text-properties fo:language="sl" fo:country="SI"/>
    </style:style>
    <style:style style:name="P4" style:family="paragraph" style:parent-style-name="Standard" style:list-style-name="WW8Num5">
      <style:paragraph-properties fo:text-align="justify" style:justify-single-word="false"/>
      <style:text-properties fo:language="sl" fo:country="SI"/>
    </style:style>
    <style:style style:name="P5" style:family="paragraph" style:parent-style-name="Standard">
      <style:paragraph-properties fo:text-align="justify" style:justify-single-word="false"/>
      <style:text-properties fo:language="sl" fo:country="SI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sl" fo:country="SI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ntique Olive" fo:language="sl" fo:country="SI" style:font-name-complex="Antique Olive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language="sl" fo:country="SI"/>
    </style:style>
    <style:style style:name="P10" style:family="paragraph" style:parent-style-name="Standard">
      <style:paragraph-properties fo:text-align="justify" style:justify-single-word="false" fo:background-color="#ffffff" style:border-line-width="0.0071in 0.0138in 0.0071in" fo:padding-left="0.0555in" fo:padding-right="0.0555in" fo:padding-top="0.0138in" fo:padding-bottom="0.0138in" fo:border="0.51pt double #000000">
        <style:background-image/>
      </style:paragraph-properties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 fo:background-color="#ffffff" style:border-line-width="0.0071in 0.0138in 0.0071in" fo:padding-left="0.0555in" fo:padding-right="0.0555in" fo:padding-top="0.0138in" fo:padding-bottom="0.0138in" fo:border="0.51pt double #000000">
        <style:background-image/>
      </style:paragraph-properties>
      <style:text-properties fo:language="sl" fo:country="SI"/>
    </style:style>
    <style:style style:name="P12" style:family="paragraph" style:parent-style-name="Standard">
      <style:paragraph-properties fo:text-align="justify" style:justify-single-word="false" fo:background-color="#ffffff" style:border-line-width="0.0071in 0.0138in 0.0071in" fo:padding-left="0.0555in" fo:padding-right="0.0555in" fo:padding-top="0.0138in" fo:padding-bottom="0.0138in" fo:border="0.51pt double #000000">
        <style:background-image/>
      </style:paragraph-properties>
      <style:text-properties fo:language="sl" fo:country="SI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border-line-width="0.0071in 0.0138in 0.0071in" fo:padding-left="0.0555in" fo:padding-right="0.0555in" fo:padding-top="0.0138in" fo:padding-bottom="0.0138in" fo:border="0.51pt double #000000"/>
      <style:text-properties fo:font-size="14pt" fo:language="sl" fo:country="SI" fo:font-weight="bold" style:font-size-asian="14pt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Heading" style:master-page-name="Standard">
      <style:paragraph-properties style:page-number="auto"/>
    </style:style>
    <style:style style:name="P16" style:family="paragraph" style:parent-style-name="Heading_20_1">
      <style:paragraph-properties fo:text-align="justify" style:justify-single-word="false"/>
    </style:style>
    <style:style style:name="P17" style:family="paragraph" style:parent-style-name="Body_20_Text_20_2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Body_20_Text_20_3">
      <style:paragraph-properties fo:text-align="justify" style:justify-single-word="false" fo:background-color="#ffffff" style:border-line-width="0.0071in 0.0138in 0.0071in" fo:padding-left="0.0555in" fo:padding-right="0.0555in" fo:padding-top="0.0138in" fo:padding-bottom="0.0138in" fo:border="0.51pt double #000000">
        <style:background-image/>
      </style:paragraph-properties>
      <style:text-properties fo:font-weight="bold" style:font-weight-asian="bold" style:font-weight-complex="bold"/>
    </style:style>
    <style:style style:name="P19" style:family="paragraph" style:parent-style-name="Body_20_Text_20_3">
      <style:paragraph-properties fo:margin-left="0.3752in" fo:margin-right="0in" fo:text-align="justify" style:justify-single-word="false" fo:text-indent="0in" style:auto-text-indent="false"/>
    </style:style>
    <style:style style:name="P20" style:family="paragraph" style:parent-style-name="Body_20_Text_20_Indent_20_2">
      <style:paragraph-properties fo:text-align="justify" style:justify-single-word="false"/>
    </style:style>
    <style:style style:name="P21" style:family="paragraph" style:parent-style-name="Text_20_body_20_indent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font-name="Symbo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Symbol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EORIJA PRODUKCIJE V DOLGEM OBDOBJU</text:p>
      <text:p text:style-name="Heading">(opomnik za predavanja)</text:p>
      <text:p text:style-name="P1"/>
      <text:p text:style-name="P1"/>
      <text:p text:style-name="P1">Teorijo produkcije v dolgem obdobju podrobno obravnavate pri predmetu Temelji ekonomije 1. Opredeliti in razumeti morate naslednje pojme:</text:p>
      <text:list xml:id="list1172931715" text:style-name="WW8Num2">
        <text:list-item>
          <text:p text:style-name="P2">izokvanta (krivulja enakega produkta) in njene značilnosti</text:p>
        </text:list-item>
        <text:list-item>
          <text:p text:style-name="P2">izokosta (krivulja oz. premica enakih stroškov) </text:p>
        </text:list-item>
        <text:list-item>
          <text:p text:style-name="P2">optimalna kombinacija produkcijskih faktorjev in pravila zanjo</text:p>
        </text:list-item>
        <text:list-item>
          <text:p text:style-name="P2">mejna stopnja tehnične substitucije faktorjev</text:p>
        </text:list-item>
      </text:list>
      <text:p text:style-name="P1"/>
      <text:p text:style-name="P14"/>
      <text:p text:style-name="P14">DONOSI PRODUKCIJE V DOLGEM OBDOBJU – Koeficient (elastičnost) produkcijske funkcije – »e«</text:p>
      <text:p text:style-name="P1"/>
      <text:p text:style-name="P1">Najprej splošno vprašanje za ponovitev snovi iz matematike: <text:span text:style-name="T1">Kaj nam pove elastičnost neke funkcije?</text:span></text:p>
      <text:p text:style-name="P1"/>
      <text:p text:style-name="P17">Pove nam, koliko znaša razmerje med odstotno spremembo v odvisni spremenljivki in odstotno spremembo v neodvisni spremenljivki. Ali drugače: za koliko % se spremeni odvisna spremenljivka, če povečamo neodvisno spremenljivko za 1%. Če je elastičnost pozitivna, pomeni, da se odvisna spremenljivka pri povečanju neodvisne spremenljivke poveča, če je enaka 0, ostane odvisna spremenljivka nespremenjena, če <text:s/>je elastičnost negativna, pa se odvisna spremenljivka pri povečanju neodvisne spremenljivke zmanjša.</text:p>
      <text:p text:style-name="P1"/>
      <text:p text:style-name="P5">Kaj nam pove koeficient produkcijske funkcije – e?</text:p>
      <text:p text:style-name="P1"/>
      <text:p text:style-name="P18">Koeficient produkcijske funkcije nam pove, kako se produkt odziva na spremembe v proporcionalnem povečanju vseh faktorjev; ali drugače: za koliko % se poveča Q, če vsakega od produkcijskih faktorjev povečamo za 1%. Iz koeficienta produkcijske funkcije zvemo, kakšni so donosi produkcije pri hkratnem proporcionalnem povečanju sodelujočih produkcijskih faktorjev.</text:p>
      <text:p text:style-name="P1"/>
      <text:p text:style-name="P1">Donosi produkcije v dolgem obdobju so lahko:</text:p>
      <text:list xml:id="list549206236" text:style-name="WW8Num4">
        <text:list-item>
          <text:p text:style-name="P3">naraščajoči (če je e &gt; 1)</text:p>
        </text:list-item>
        <text:list-item>
          <text:p text:style-name="P3">konstantni (če je e = 1)</text:p>
        </text:list-item>
        <text:list-item>
          <text:p text:style-name="P3">padajoči (če je e &lt; <text:s/>1)</text:p>
        </text:list-item>
      </text:list>
      <text:p text:style-name="P1"/>
      <text:p text:style-name="P1"/>
      <text:h text:style-name="P16" text:outline-level="1">Naraščajoči donosi: e &gt; 1</text:h>
      <text:p text:style-name="P1">Povedo nam, da Q narašča hitreje (oz. v večjem razmerju) kot se povečujejo produkcijski faktorji. Ali drugače: pri proporcionalnem povečanju produkcijskih faktorjev se produkt poveča nadproporcionalno. Ali tudi: Če se vsi produkcijski faktorji hkrati povečajo za 1%, se produkt poveča za več kot 1%. </text:p>
      <text:p text:style-name="P19">npr.: če znaša e 1,3, to pomeni, da se pri povečanju produkcijskih faktorjev za 1% produkt poveča za 1,3%. </text:p>
      <text:p text:style-name="P1"/>
      <text:p text:style-name="P1"/>
      <text:p text:style-name="P1"/>
      <text:p text:style-name="P1"><text:soft-page-break/></text:p>
      <text:h text:style-name="P16" text:outline-level="1">Konstantni <text:s/>donosi: e = 1</text:h>
      <text:p text:style-name="P1">Povedo nam, da Q narašča enako hitro (oz. v enakem razmerju) kot se povečujejo produkcijski faktorji. Ali drugače: pri proporcionalnem povečanju produkcijskih faktorjev se produkt poveča <text:s/>enako proporcionalno. Ali tudi: Če se vsi produkcijski faktorji hkrati povečajo za 1%, se tudi produkt poveča za 1%. </text:p>
      <text:p text:style-name="P1"/>
      <text:h text:style-name="P16" text:outline-level="1">Padajoče donosi: e &lt; 1</text:h>
      <text:p text:style-name="P1">Povedo nam, da Q narašča počasneje (oz. v manjšem razmerju) kot se povečujejo produkcijski faktorji. Ali drugače: pri proporcionalnem povečanju produkcijskih faktorjev se produkt poveča podproporcionalno. Ali tudi: Če se vsi produkcijski faktorji hkrati povečajo za 1%, se produkt poveča za manj kot 1%. </text:p>
      <text:p text:style-name="P21">npr.: če znaša e 0,9, to pomeni, da se pri povečanju produkcijskih faktorjev za 1% produkt poveča za 0,9%.</text:p>
      <text:p text:style-name="P1"/>
      <text:p text:style-name="P9"/>
      <text:p text:style-name="P10">Koeficient produkcijske funkcije (e) je enak vsoti elastičnosti glede na posamezne produkcijske faktorje. Če imamo dvofaktorsko produkcijsko funkcijo ( z L in K), gre za vsoto elastičnosti produkta glede na dalo (e<text:span text:style-name="T2">L</text:span>) in elastičnosti produkta glede na kaputal (e<text:span text:style-name="T2">K</text:span>).</text:p>
      <text:p text:style-name="P11"/>
      <text:p text:style-name="P12">e = e<text:span text:style-name="T2">L + </text:span>e<text:span text:style-name="T2">K</text:span></text:p>
      <text:p text:style-name="P1"/>
      <text:p text:style-name="P1"/>
      <text:p text:style-name="P6">Elastičnost produkta glede na delo (e<text:span text:style-name="T2">L</text:span>)</text:p>
      <text:p text:style-name="P1">Pove nam, koliko znaša razmerje med relativno (odstotno) spremembo v Q in relativno (odstotno) spremembo v L, pri čemer je K fiksen. Ali drugače: pove nam, za koliko % se poveča Q, če pri fiksnem K povečamo L za 1%. Izpeljava nam pokaže, da gre za razmerje med mejnim produktom dela (MP<text:span text:style-name="T2">L</text:span>) in povprečni produktom dela (AP<text:span text:style-name="T2">L</text:span>).</text:p>
      <text:p text:style-name="P20">npr. če znaša eL 0,6, to pomeni naslednje: če pri fiksnem K povečamo L za 1%, se produkt poveča za 0,6%.</text:p>
      <text:p text:style-name="P5"/>
      <text:p text:style-name="P6">Elastičnost produkta glede na kapital (e<text:span text:style-name="T2">K</text:span>)</text:p>
      <text:p text:style-name="P1">Pove nam, koliko znaša razmerje med relativno (odstotno) spremembo v Q in relativno (odstotno) spremembo v K, pri čemer je L fiksen. Ali drugače: pove nam, za koliko % se poveča Q, če pri fiksnem L povečamo K za 1%. Izpeljava nam pokaže, da gre za razmerje med mejnim produktom kapitala (MP<text:span text:style-name="T2">K</text:span>) in povprečni produktom kapitala (AP<text:span text:style-name="T2">K</text:span>).</text:p>
      <text:p text:style-name="P21">npr. če znaša eK 0,5, to pomeni naslednje: če pri fiksnem L povečamo K za 1%, se produkt poveča za 0,5%.</text:p>
      <text:p text:style-name="P1"/>
      <text:p text:style-name="P7"/>
      <text:p text:style-name="P13">Pozor!!!</text:p>
      <text:p text:style-name="P13">e je dolgoročni koncept, e<text:span text:style-name="T2">L</text:span> in E<text:span text:style-name="T2">k</text:span> pa sta kratkoročna koncepta.</text:p>
      <text:p text:style-name="P7"/>
      <text:p text:style-name="P1"/>
      <text:p text:style-name="P1"/>
      <text:p text:style-name="P6">e<text:span text:style-name="T2">L</text:span> in e<text:span text:style-name="T2">K</text:span> pri Cobb-Douglasovi produkcijski funkciji (Q = A K<text:span text:style-name="T5"></text:span>L<text:span text:style-name="T5"></text:span>)</text:p>
      <text:p text:style-name="P1"><text:soft-page-break/>V primeru Cobb-Douglasove produkcijske funkcije predstavlja eksponent pri kapitalu (<text:span text:style-name="T3"></text:span>) elastičnost produkta glede na kapital, eksponent pri delu (<text:span text:style-name="T3"></text:span>) pa elastičnost produkta glede na delo.</text:p>
      <text:p text:style-name="P1"/>
      <text:p text:style-name="P7">Vprašanji za razmišljanje:</text:p>
      <text:p text:style-name="P1">Čemu je enaka elastičnost produkcijske funkcije (oz. e) v primeru kratkoročne produkcijske funkcije?</text:p>
      <text:p text:style-name="P1"/>
      <text:p text:style-name="P1"/>
      <text:p text:style-name="P1"/>
      <text:p text:style-name="P1"/>
      <text:p text:style-name="P1"/>
      <text:p text:style-name="P1"/>
      <text:p text:style-name="P1">Koliko znaša elastičnost produkta glede na določen faktor v ekstenzivni meji tega faktorja <text:s text:c="16"/>in koliko v njegovi intenzivni meji? Pojasnite tudi, zakaj je temu tako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Naloga:</text:p>
      <text:p text:style-name="P1">1. Produkcijska funkcija je podana z enačbo:</text:p>
      <text:p text:style-name="P1"/>
      <text:p text:style-name="P1">Q = 0,548 K <text:span text:style-name="T4">0,8</text:span> L <text:span text:style-name="T4">0,45</text:span></text:p>
      <text:p text:style-name="P1"/>
      <text:list xml:id="list81476839" text:style-name="WW8Num5">
        <text:list-item>
          <text:p text:style-name="P4">Za kakšne donose gre v tem primeru in kaj nam povedo?</text:p>
        </text:list-item>
        <text:list-item>
          <text:p text:style-name="P4">Za koliko se poveča Q, če pri fiksnem K povečamo L za 20%?</text:p>
        </text:list-item>
        <text:list-item>
          <text:p text:style-name="P4">Koliko znaša MP<text:span text:style-name="T2">L</text:span>, če vemo, da je AP<text:span text:style-name="T2">L </text:span>200 enot produkta?</text:p>
        </text:list-item>
        <text:list-item>
          <text:p text:style-name="P4">Koliko znaša AP<text:span text:style-name="T2">K</text:span>, če vemo, da je MP<text:span text:style-name="T2">K </text:span>400 enot Q?</text:p>
        </text:list-item>
      </text:list>
      <text:p text:style-name="P8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sl" fo:country="SI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Body_20_Text_20_2" style:display-name="Body Text 2" style:family="paragraph" style:parent-style-name="Standard">
      <style:text-properties fo:font-size="10pt" fo:language="sl" fo:country="SI" fo:font-style="italic" style:font-size-asian="10pt" style:font-style-asian="italic" style:font-style-complex="italic"/>
    </style:style>
    <style:style style:name="Body_20_Text_20_3" style:display-name="Body Text 3" style:family="paragraph" style:parent-style-name="Standard">
      <style:text-properties fo:language="sl" fo:country="SI"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3752in" fo:margin-right="0in" fo:text-indent="0in" style:auto-text-indent="false"/>
      <style:text-properties fo:language="sl" fo:country="SI"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="100%" fo:margin-left="0.5in" fo:margin-right="0in" fo:text-indent="0in" style:auto-text-indent="false"/>
      <style:text-properties fo:language="sl" fo:country="SI" fo:font-style="italic" style:font-style-asian="italic" style:font-style-complex="italic"/>
    </style:style>
    <style:style style:name="Body_20_Text_20_Indent_20_3" style:display-name="Body Text Indent 3" style:family="paragraph" style:parent-style-name="Standard">
      <style:paragraph-properties fo:margin="100%" fo:margin-left="0.3752in" fo:margin-right="0in" fo:text-indent="-0.3752in" style:auto-text-indent="false"/>
      <style:text-properties fo:language="sl" fo:country="SI"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rame1" text:anchor-type="paragraph" svg:y="0.0008in" draw:z-index="2"><draw:text-box fo:min-height="0.1457in" fo:min-width="0in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ORIJA PRODUKCIJE V DOLGEM OBDOBJU</dc:title>
    <meta:initial-creator>Dr. Metka Tekavcic</meta:initial-creator>
    <meta:creation-date>2003-11-18T06:47:00</meta:creation-date>
    <dc:creator>Dr. Metka Tekavcic</dc:creator>
    <dc:date>2003-11-22T20:42:00</dc:date>
    <meta:print-date>2003-11-18T06:43:00</meta:print-date>
    <meta:editing-cycles>4</meta:editing-cycles>
    <meta:editing-duration>PT9M</meta:editing-duration>
    <meta:document-statistic meta:table-count="0" meta:image-count="0" meta:object-count="0" meta:page-count="3" meta:paragraph-count="47" meta:word-count="793" meta:character-count="4965" meta:non-whitespace-character-count="42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