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margin-left="0.3071in" fo:margin-right="0in" fo:margin-top="0in" fo:margin-bottom="0.0835in" fo:line-height="120%" fo:text-align="justify" style:justify-single-word="false" fo:text-indent="-0.3071in" style:auto-text-indent="false">
        <style:tab-stops>
          <style:tab-stop style:position="0.3055in"/>
        </style:tab-stops>
      </style:paragraph-properties>
    </style:style>
    <style:style style:name="P3" style:family="paragraph" style:parent-style-name="Naslov_20_1" style:master-page-name="Standard">
      <style:paragraph-properties style:page-number="auto"/>
    </style:style>
    <style:style style:name="P4" style:family="paragraph" style:parent-style-name="Tekst">
      <style:text-properties fo:font-weight="bold" style:font-weight-asian="bold"/>
    </style:style>
    <style:style style:name="P5" style:family="paragraph" style:parent-style-name="Tekst" style:list-style-name="WW8Num10"/>
    <style:style style:name="P6" style:family="paragraph" style:parent-style-name="Tekst">
      <style:text-properties fo:font-style="italic" style:font-style-asian="italic"/>
    </style:style>
    <style:style style:name="P7" style:family="paragraph" style:parent-style-name="Tekst">
      <style:text-properties fo:language="none" fo:country="none" style:language-asian="none" style:country-asian="none"/>
    </style:style>
    <style:style style:name="P8" style:family="paragraph" style:parent-style-name="Tekst" style:list-style-name="WW8Num8"/>
    <style:style style:name="P9" style:family="paragraph" style:parent-style-name="Tekst" style:list-style-name="WW8Num4"/>
    <style:style style:name="P10" style:family="paragraph" style:parent-style-name="Tekst">
      <style:text-properties style:text-underline-style="solid" style:text-underline-width="auto" style:text-underline-color="font-color" fo:font-weight="bold" style:font-weight-asian="bold"/>
    </style:style>
    <style:style style:name="P11" style:family="paragraph" style:parent-style-name="Tekst" style:list-style-name="WW8Num2"/>
    <style:style style:name="P12" style:family="paragraph" style:parent-style-name="Tekst">
      <style:text-properties fo:font-size="10pt" style:font-size-asian="10pt" style:font-size-complex="10pt"/>
    </style:style>
    <style:style style:name="P13" style:family="paragraph" style:parent-style-name="Tekst" style:list-style-name="WW8Num1"/>
    <style:style style:name="P14" style:family="paragraph" style:parent-style-name="Tekst" style:list-style-name="WW8Num6"/>
    <style:style style:name="P15" style:family="paragraph" style:parent-style-name="Tekst" style:list-style-name="WW8Num9"/>
    <style:style style:name="P16" style:family="paragraph" style:parent-style-name="Tekst" style:list-style-name="WW8Num5"/>
    <style:style style:name="P17" style:family="paragraph" style:parent-style-name="Tekst" style:list-style-name="WW8Num3"/>
    <style:style style:name="P18" style:family="paragraph" style:parent-style-name="Tekst">
      <style:paragraph-properties fo:margin-left="0.25in" fo:margin-right="0in" fo:text-indent="0in" style:auto-text-indent="false"/>
    </style:style>
    <style:style style:name="P19" style:family="paragraph" style:parent-style-name="Tekst">
      <style:paragraph-properties fo:margin-left="1.6252in" fo:margin-right="0in" fo:text-indent="-1.6252in" style:auto-text-indent="false"/>
    </style:style>
    <style:style style:name="P20" style:family="paragraph">
      <style:paragraph-properties style:writing-mode="lr-tb"/>
    </style:style>
    <style:style style:name="P21" style:family="paragraph">
      <style:paragraph-properties fo:text-align="center" style:writing-mode="lr-tb"/>
    </style:style>
    <style:style style:name="P22" style:family="paragraph">
      <style:paragraph-properties style:text-autospace="none" style:writing-mode="lr-tb"/>
    </style:style>
    <style:style style:name="P23" style:family="paragraph">
      <style:paragraph-properties fo:text-align="center" style:text-autospace="none" style:writing-mode="lr-tb"/>
    </style:style>
    <style:style style:name="P24" style:family="paragraph">
      <style:paragraph-properties fo:margin-top="0.1665in" fo:margin-bottom="0.0417in" style:writing-mode="lr-tb"/>
    </style:style>
    <style:style style:name="T1" style:family="text">
      <style:text-properties fo:font-weight="bold" style:font-weight-asian="bold"/>
    </style:style>
    <style:style style:name="T2" style:family="text">
      <style:text-properties style:text-position="sub 58%"/>
    </style:style>
    <style:style style:name="T3" style:family="text">
      <style:text-properties style:text-position="sub 58%" fo:font-weight="bold" style:font-weight-asian="bold"/>
    </style:style>
    <style:style style:name="T4" style:family="text">
      <style:text-properties style:font-weight-complex="bold"/>
    </style:style>
    <style:style style:name="T5" style:family="text">
      <style:text-properties fo:language="none" fo:country="none" style:language-asian="none" style:country-asian="none"/>
    </style:style>
    <style:style style:name="T6" style:family="text">
      <style:text-properties fo:color="#000099" style:font-name="Times New Roman" fo:font-size="9pt" fo:language="sl" fo:country="SI" fo:font-weight="bold" style:font-name-asian="Times New Roman" style:font-size-asian="9pt" style:font-weight-asian="bold" style:font-name-complex="Times New Roman" style:font-size-complex="16pt" style:language-complex="ar" style:country-complex="SA" style:font-weight-complex="bold"/>
    </style:style>
    <style:style style:name="T7" style:family="text">
      <style:text-properties fo:color="#000000" style:font-name="Times New Roman" fo:font-size="9pt" fo:language="sl" fo:country="SI" style:font-name-asian="Times New Roman" style:font-size-asian="9pt" style:font-name-complex="Times New Roman" style:font-size-complex="18pt" style:language-complex="ar" style:country-complex="SA"/>
    </style:style>
    <style:style style:name="T8" style:family="text">
      <style:text-properties fo:color="#000000" style:font-name="Times New Roman" fo:font-size="9pt" fo:language="sl" fo:country="SI" fo:font-weight="bold" style:font-name-asian="Times New Roman" style:font-size-asian="9pt" style:font-weight-asian="bold" style:font-name-complex="Times New Roman" style:font-size-complex="18pt" style:language-complex="ar" style:country-complex="SA" style:font-weight-complex="bold"/>
    </style:style>
    <style:style style:name="T9" style:family="text">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T10" style:family="text">
      <style:text-properties style:use-window-font-color="true" style:font-name="Times New Roman" fo:font-size="9pt" fo:language="sl" fo:country="SI" style:font-name-asian="Times New Roman" style:font-size-asian="9pt" style:font-name-complex="Times New Roman" style:font-size-complex="12pt" style:language-complex="ar" style:country-complex="SA"/>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0099cc"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209in" svg:stroke-color="#000099" svg:stroke-opacity="100%" draw:stroke-linejoin="round" draw:fill="none" draw:fill-color="#009999" draw:textarea-horizontal-align="left" draw:textarea-vertical-align="middle" draw:auto-grow-height="false" fo:padding-top="0.0882in" fo:padding-bottom="0.0882in" fo:padding-left="0.1764in" fo:padding-right="0.1764in" fo:wrap-option="wrap" draw:shadow-offset-x="0.028in" draw:shadow-offset-y="0.028in" draw:shadow-color="#0099cc" draw:shadow-opacity="100%" style:run-through="foreground"/>
    </style:style>
    <style:style style:name="gr7" style:family="graphic">
      <style:graphic-properties draw:stroke="none" draw:fill="none" draw:fill-color="#009999" draw:textarea-horizontal-align="justify" draw:textarea-vertical-align="top" draw:auto-grow-height="false" draw:auto-grow-width="false" fo:padding-top="0.0346in" fo:padding-bottom="0.0346in" fo:padding-left="0.0701in" fo:padding-right="0.0701in" fo:wrap-option="wrap" style:run-through="foreground"/>
    </style:style>
    <style:style style:name="gr8" style:family="graphic">
      <style:graphic-properties draw:stroke="solid" svg:stroke-width="0.0209in" svg:stroke-color="#000099" svg:stroke-opacity="100%" draw:stroke-linejoin="round" draw:fill="none" draw:fill-color="#009999" draw:textarea-horizontal-align="left" draw:textarea-vertical-align="top" draw:auto-grow-height="false" fo:padding-top="0.0882in" fo:padding-bottom="0.0882in" fo:padding-left="0.1764in" fo:padding-right="0.1764in" fo:wrap-option="wrap" draw:shadow-offset-x="0.028in" draw:shadow-offset-y="0.028in" draw:shadow-color="#0099cc" draw:shadow-opacity="100%" style:run-through="foreground"/>
    </style:style>
    <style:style style:name="gr9"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11" style:family="graphic">
      <style:graphic-properties draw:stroke="dash" draw:stroke-dash="Dash_20_2" svg:stroke-width="0.0102in" svg:stroke-color="#000099" draw:stroke-linejoin="miter" draw:fill="none" draw:fill-color="#ffffff" draw:textarea-horizontal-align="left" draw:textarea-vertical-align="top" draw:auto-grow-height="false" fo:padding-top="0.0902in" fo:padding-bottom="0.0902in" fo:padding-left="0.1736in" fo:padding-right="0.1736in" fo:wrap-option="wrap" draw:shadow-color="#0099cc" style:run-through="foreground"/>
    </style:style>
    <style:style style:name="gr12"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68908774" text:style-name="WW8Num7">
        <text:list-item>
          <text:p text:style-name="P3"><text:s/>Uporaba dodatnih in mejnih stroškov pri poslovnem odločanju</text:p>
        </text:list-item>
      </text:list>
      <text:p text:style-name="P1"/>
      <text:h text:style-name="Naslov_20_2" text:outline-level="2">Dodatni in mejni stroški</text:h>
      <text:p text:style-name="Tekst"/>
      <text:p text:style-name="Tekst">Podjetja se pri odločanju o sprejetju ali zavrnitvi določenega posla lahko oprejo na primerjavo dodatnih (oziroma mejnih) stroškov in dodatnih (oziroma mejnih) prihodkov, ki jih posel prinaša. Če so dodatni stroški višji od dodatnih prihodkov, podjetje posla ne bo sprejelo. Podobno podjetje sklepa, če primerja mejne stroške in mejne prihodke: če proizvodnja ene dodatne enote stane več kot prinese njena prodaja na trgu, se posel ne splača.</text:p>
      <text:p text:style-name="P4"/>
      <text:p text:style-name="Tekst"><text:span text:style-name="T1">Dodatni stroški</text:span> so stroški, ki nastanejo zaradi proizvodnje dodatne količine proizvodov ali storitev. <text:span text:style-name="T1">Mejni stroški</text:span> pa so prirastek celotnih stroškov zaradi povečanja obsega poslovanja za eno enoto oziroma strošek ene dodatno proizvedene enote proizvodov.</text:p>
      <text:p text:style-name="Tekst"/>
      <text:p text:style-name="Tekst">ΔTC = TC<text:span text:style-name="T2">2</text:span> – TC<text:span text:style-name="T2">1 </text:span><text:s text:c="7"/><text:tab/><text:tab/>MC = <text:span text:style-name="T4"><draw:frame draw:style-name="fr1" draw:name="Object1" text:anchor-type="as-char" svg:width="0.4752in" svg:height="0.3929in" draw:z-index="0"><draw:object xlink:href="./Object 1" xlink:type="simple" xlink:show="embed" xlink:actuate="onLoad"/><draw:image xlink:href="./ObjectReplacements/Object 1" xlink:type="simple" xlink:show="embed" xlink:actuate="onLoad"/></draw:frame></text:span><text:span text:style-name="T4"> </text:span></text:p>
      <text:p text:style-name="Tekst"/>
      <text:p text:style-name="Tekst">Poglejmo <text:span text:style-name="T1">primer </text:span>podjetja »Balzam«, ki ima možnost sprejeti dodatno naročilo za 10.000 proizvodov. S tem bi se njihov obseg poslovanja povečal z 20.000 na 30.000 proizvodov. V podjetju so ocenili, da bi se stroški zaradi dodatno proizvedenih 10.000 proizvodov povečali s 500 mio SIT na 700 mio SIT. </text:p>
      <text:p text:style-name="Tekst"/>
      <text:p text:style-name="Tekst"><text:span text:style-name="T1">Dodatni stroški</text:span> <text:tab/>∆TC = TC<text:span text:style-name="T2">2 </text:span>- TC<text:span text:style-name="T2">1</text:span>= 700 mio SIT – 500 mio SIT = <text:span text:style-name="T1">200 mio SIT</text:span></text:p>
      <text:p text:style-name="Tekst"/>
      <text:p text:style-name="Tekst"><text:span text:style-name="T1">Mejni stroški</text:span><text:tab/><text:tab/>MC = <draw:frame draw:style-name="fr1" draw:name="Object2" text:anchor-type="as-char" svg:width="0.4752in" svg:height="0.3929in" draw:z-index="1"><draw:object xlink:href="./Object 2" xlink:type="simple" xlink:show="embed" xlink:actuate="onLoad"/><draw:image xlink:href="./ObjectReplacements/Object 2" xlink:type="simple" xlink:show="embed" xlink:actuate="onLoad"/></draw:frame> = <draw:frame draw:style-name="fr1" draw:name="Object3" text:anchor-type="as-char" svg:width="0.9756in" svg:height="0.3929in" draw:z-index="2"><draw:object xlink:href="./Object 3" xlink:type="simple" xlink:show="embed" xlink:actuate="onLoad"/><draw:image xlink:href="./ObjectReplacements/Object 3" xlink:type="simple" xlink:show="embed" xlink:actuate="onLoad"/></draw:frame> = <text:span text:style-name="T1">20.000 SIT na enoto proizvoda</text:span></text:p>
      <text:p text:style-name="Tekst"/>
      <text:p text:style-name="Tekst">Podjetje bi posel sprejelo, če bi s celotnim naročilom zaslužilo več kot 200 mio SIT prihodkov oz. če bi te dodatne enote proizvodov prodalo po ceni, ki je več kot 20.000 SIT na enoto.</text:p>
      <text:p text:style-name="Tekst"/>
      <text:p text:style-name="Tekst">Rešimo še naslednji <text:span text:style-name="T1">primer</text:span>: </text:p>
      <text:p text:style-name="Tekst"/>
      <text:p text:style-name="Tekst">Podjetje »Balzam« ima na voljo zmogljivosti za proizvodnjo 50.000 proizvodov letno. Podjetje letno proizvede in proda 25.000 enot po prodajni ceni 18.000 SIT. Stalni stroški v podjetju znašajo 230 mio SIT. Spremenljivi stroški, ki naraščajo s povečevanjem obsega proizvodnje do 35.000 enot sorazmerno, pri povečevanju obsega proizvodnje nad 35.000 enot pa progresivno, znašajo pri proizvodnji 25.000 enot 180 mio SIT. Podjetje bi lahko izboljšalo izkoriščenost zmogljivosti z izvozom na skandinavski trg, kamor bi lahko izvozilo dodatnih 10.000 enot, vendar bi na tem trgu dosegalo nižjo prodajno ceno, in sicer 12.000 SIT.</text:p>
      <text:p text:style-name="Tekst"/>
      <text:p text:style-name="P18"/>
      <text:list xml:id="list1284939082" text:style-name="WW8Num10">
        <text:list-item>
          <text:p text:style-name="P5"><text:soft-page-break/>Izračunajte lastno ceno in ugotovite ali se podjetju izvoz na skandinavski trg splača?</text:p>
        </text:list-item>
      </text:list>
      <text:p text:style-name="Tekst"/>
      <text:p text:style-name="Tekst"><text:span text:style-name="T1">LC </text:span><text:span text:style-name="T3">pri 25.000</text:span>=AC=<draw:frame draw:style-name="fr1" draw:name="Object4" text:anchor-type="as-char" svg:width="4.2193in" svg:height="0.3929in" draw:z-index="3"><draw:object xlink:href="./Object 4" xlink:type="simple" xlink:show="embed" xlink:actuate="onLoad"/><draw:image xlink:href="./ObjectReplacements/Object 4" xlink:type="simple" xlink:show="embed" xlink:actuate="onLoad"/></draw:frame><text:span text:style-name="T1">16.400 SIT</text:span></text:p>
      <text:p text:style-name="Tekst"><text:span text:style-name="T1">AVC </text:span><text:span text:style-name="T3">pri 25.000</text:span>=<draw:frame draw:style-name="fr1" draw:name="Object5" text:anchor-type="as-char" svg:width="1.5425in" svg:height="0.3929in" draw:z-index="4"><draw:object xlink:href="./Object 5" xlink:type="simple" xlink:show="embed" xlink:actuate="onLoad"/><draw:image xlink:href="./ObjectReplacements/Object 5" xlink:type="simple" xlink:show="embed" xlink:actuate="onLoad"/></draw:frame><text:span text:style-name="T1">7.200 SIT</text:span>; </text:p>
      <text:p text:style-name="Tekst">AVC so do obsega 35.000 enot konstantni, torej znašajo 7.200 SIT, saj spremenljivi stroški na tem intervalu naraščajo sorazmerno, zato lahko novo lastno ceno izračunamo:</text:p>
      <text:p text:style-name="Tekst"/>
      <text:p text:style-name="Tekst"><text:span text:style-name="T1">LC </text:span><text:span text:style-name="T3">pri 35.000</text:span><text:span text:style-name="T2"> </text:span>=<draw:frame draw:style-name="fr1" draw:name="Object6" text:anchor-type="as-char" svg:width="3.2453in" svg:height="0.3929in" draw:z-index="5"><draw:object xlink:href="./Object 6" xlink:type="simple" xlink:show="embed" xlink:actuate="onLoad"/><draw:image xlink:href="./ObjectReplacements/Object 6" xlink:type="simple" xlink:show="embed" xlink:actuate="onLoad"/></draw:frame><text:span text:style-name="T1">13.771, 40 SIT</text:span></text:p>
      <text:p text:style-name="Tekst"/>
      <text:p text:style-name="Tekst">Vidimo, da se je lastna cena zaradi dodatnega posla sicer zmanjšala, vendar je še vedno višja od prodajne cene na skandinavskem trgu, ki znaša 12.000 SIT. Podjetju bi se izvoz vseeno splačal, če bodo dodatni prihodki od posla višji od dodatnih stroškov, oziroma če bo prodajna cena višja od mejnih stroškov (v tem primeru so enaki AVC). V tem primeru bi podjetje, kljub prodaji dodatne količine po nižji ceni povečalo celotni dobiček. Poglejmo ali to drži:</text:p>
      <text:p text:style-name="Tekst"/>
      <text:p text:style-name="Tekst">AVC = MC = 7.200 SIT &lt; P = 12.000; </text:p>
      <text:p text:style-name="Tekst">ker je prodajna cena višja od MC (AVC), se dodatno naročilo splača, dodatni prihodki bodo višji kot dodatni stroški in celotni dobiček bo večji kot če naročila ne bi sprejeli. Preverimo:</text:p>
      <text:p text:style-name="Tekst"/>
      <text:p text:style-name="Tekst">Dodatni prihodki ∆TR = 10.000*12.000 SIT = 120 mio SIT</text:p>
      <text:p text:style-name="Tekst">Dodatni stroški ∆TC = 10.000*7.200 SIT = 72 mio SIT</text:p>
      <text:p text:style-name="Tekst"><text:span text:style-name="T1">Dodatni dobiček</text:span> = ∆TR - ∆TC = 120 mio SIT – 72 mio SIT = <text:span text:style-name="T1">48 mio SIT</text:span></text:p>
      <text:p text:style-name="Tekst"/>
      <text:p text:style-name="P4">Ali </text:p>
      <text:p text:style-name="Tekst">Dobiček<text:span text:style-name="T2">1</text:span> (25.000 enot) = 25.000*18.000 SIT – 230 mio SIT-180 mio SIT = 40 mio SIT</text:p>
      <text:p text:style-name="P19">Dobiček<text:span text:style-name="T2">2</text:span> (35.000 enot) = 450 mio SIT+120 mio SIT-230 mio SIT-180 mio SIT-72 mio SIT = = 88 mio SIT</text:p>
      <text:p text:style-name="Tekst"><text:span text:style-name="T1">Dodatni dobiček</text:span> = 88 mio SIT – 40 mio SIT = <text:span text:style-name="T1">48 mio SIT</text:span></text:p>
      <text:p text:style-name="Tekst"/>
      <text:p text:style-name="Tekst">Dobiček se je zaradi dodatnega naročila povečal za 48 mio SIT.</text:p>
      <text:p text:style-name="Tekst"/>
      <text:list xml:id="list1413038389" text:continue-numbering="true" text:style-name="WW8Num10">
        <text:list-item>
          <text:p text:style-name="P5">Ali bi se podjetju splačalo povečati obseg proizvodnje še za naslednjih 10.000 enot, če bi se pojavila možnost izvoza na španski trg, na katerem bi podjetje lahko doseglo prodajno ceno 11.000 SIT? Količnik odzivnosti spremenljivih stroškov, ki pri proizvodnji nad 35.000 enot naraščajo progresivno, znaša 1,6.</text:p>
        </text:list-item>
      </text:list>
      <text:p text:style-name="P18"/>
      <text:p text:style-name="Tekst">Enako kot prej moramo za odgovor primerjati prodajno ceno za dodatno naročilo in mejne stroške dodatnega naročila. Ker se spremenljivi stroški pri obsegu poslovanja nad 35.000 povečujejo s koeficientom 1,6, bomo mejne stroške ocenili:</text:p>
      <text:p text:style-name="Tekst"><text:soft-page-break/><text:span text:style-name="T1">MC</text:span> = AVC <text:span text:style-name="T2">pri 35.000</text:span> *1,6 = 7.200 SIT * 1,6 = <text:span text:style-name="T1">11.520 SIT</text:span></text:p>
      <text:p text:style-name="Tekst"/>
      <text:p text:style-name="Tekst">MC = 11.520 SIT &gt; P = 11.000 SIT</text:p>
      <text:p text:style-name="Tekst"/>
      <text:p text:style-name="Tekst">Podjetje ne bo dodatno povečalo obsega proizvodnje še za izvoz na španski trg, ker je prodajna cena nižja od mejnih stroškov. V primeru, da bi se podjetje odločilo za dodaten obseg proizvodnje in za izvoz na španski trg, bi se dobiček zmanjšal, saj z dodatnimi prihodki španskega trga ne bi pokrili dodatnih stroškov za 10.000 proizvodov, celotni dobiček pa bi se zmanjšal.</text:p>
      <text:p text:style-name="Tekst"/>
      <text:p text:style-name="Tekst">Dobiček<text:span text:style-name="T2">3</text:span> (45.000 enot) = 450 mio SIT+120 mio SIT+10.000*11.000 SIT-230 mio SIT-180 mio SIT-72 mio SIT-10.000*11.520 SIT = 82,8 mio SIT</text:p>
      <text:p text:style-name="Tekst"/>
      <text:p text:style-name="Tekst"><text:span text:style-name="T1">Dodatni dobiček</text:span> = Dobiček<text:span text:style-name="T2">3</text:span> – Dobiček<text:span text:style-name="T2">2</text:span> = (PC<text:span text:style-name="T2">3</text:span> – MC<text:span text:style-name="T2">3</text:span>)*10.000 enot = -520 SIT * 10.000 enot = <text:span text:style-name="T1">-5,2 mio SIT</text:span></text:p>
      <text:p text:style-name="Tekst"/>
      <text:p text:style-name="Tekst">Dobiček bi se torej v primeru izvoza na španski trg zmanjšal za 5,2 mio SIT. Najnižja prodajna cena, po kateri bi se izvoz na španski trg še splačal, je enaka mejnim stroškom in znaša 11.520 SIT</text:p>
      <text:p text:style-name="Tekst"/>
      <text:p text:style-name="Tekst"/>
      <text:p text:style-name="Tekst"/>
      <text:p text:style-name="Tekst"/>
      <text:h text:style-name="Naslov_20_2" text:outline-level="2">Točka indiferentnosti </text:h>
      <text:p text:style-name="Tekst"/>
      <text:p text:style-name="Tekst">Podjetje bo na <text:span text:style-name="T1">dolgi rok</text:span> proizvajalo samo v primeru, če lahko s prodajno ceno pokrije vse stroške, v nasprotnem primeru pa bo s proizvodnjo prenehalo. Na <text:span text:style-name="T1">kratek rok</text:span> pa je smiselno proizvajati tudi v primeru, če podjetje s prodajno ceno ne pokrova vseh stroškov na enoto , pokriva pa spremenljive stroške na enoto (AVC), saj na ta način pokriva tudi del fiksnih stroškov in minimizira izgubo. Podjetje je v <text:span text:style-name="T1">točki indiferentnosti</text:span>, ko je prodajna cena ravno enaka spremenljivim stroškom na enoto, kar pomeni, da je podjetju vseeno ali proizvaja ali preneha s proizvodnjo, v vsakem primeru ima izgubo v višini fiksnih stroškov.</text:p>
      <text:p text:style-name="Standard"/>
      <text:p text:style-name="Tekst">Poglejmo <text:span text:style-name="T1">primer</text:span>: </text:p>
      <text:p text:style-name="Tekst"/>
      <text:p text:style-name="Tekst">V podjetju imajo na voljo zmogljivosti, s katerimi lahko proizvedejo 25.000 enot določenega proizvoda. Stalni stroški znašajo 5 mio ST na leto. Povprečni spremenljivi stroški omenjenega proizvoda znašajo 400 SIT. Spremenljivi stroški naraščajo na celotnem intervalu možnega obsega proizvodnje sorazmerno. Glede na to, da je nastopila recesija, lahko podjetje proda le 20.000 enot po prodajni ceni 550 SIT. V podjetju se sprašujejo ali bi še naprej proizvajali ali pa bi raje zaustavili proizvodnjo?</text:p>
      <text:p text:style-name="Tekst"/>
      <text:p text:style-name="Tekst"><text:soft-page-break/>Na dolgi rok bo podjetje še proizvajalo, če bo s prodajno ceno pokrilo lastno ceno (oziroma vse stroške). Preveriti moramo, ali je P &gt; LC:</text:p>
      <text:p text:style-name="Tekst"/>
      <text:p text:style-name="Standard">LC = <draw:frame draw:style-name="fr1" draw:name="Object7" text:anchor-type="as-char" svg:width="5.761in" svg:height="0.3929in" draw:z-index="6"><draw:object xlink:href="./Object 7" xlink:type="simple" xlink:show="embed" xlink:actuate="onLoad"/><draw:image xlink:href="./ObjectReplacements/Object 7" xlink:type="simple" xlink:show="embed" xlink:actuate="onLoad"/></draw:frame></text:p>
      <text:p text:style-name="Tekst"/>
      <text:p text:style-name="Tekst">Na dolgi rok podjetje ne bo proizvajalo, če bo prodajna cena ostala na višini 550 SIT, saj z njo ne pokrijejo lastne cene, ki znaša 650 SIT.</text:p>
      <text:p text:style-name="Tekst"/>
      <text:p text:style-name="Tekst">Preveriti moramo še, ali se podjetju splača vsaj na kratek rok še proizvajati, torej ali je P &gt; AVC:</text:p>
      <text:p text:style-name="Tekst"/>
      <text:p text:style-name="Tekst">P=550 SIT &gt; AVC=400 SIT</text:p>
      <text:p text:style-name="Standard"/>
      <text:p text:style-name="Tekst">Ker je prodajna cena višja od AVC, se podjetju splača na kratek rok še proizvajati, saj s prodajno ceno uspe pokriti vse variabilne stroške in še del fiksnih. Izguba je zato manjša od fiksnih stroškov. Preverimo:</text:p>
      <text:p text:style-name="Tekst"/>
      <text:p text:style-name="Tekst">Če proizvaja:<text:tab/><text:tab/><text:span text:style-name="T1">Izguba</text:span> = (PC – LC)*Q = (550 <text:bookmark-start text:name="OLE_LINK2"/><text:bookmark-start text:name="OLE_LINK1"/>–<text:bookmark-end text:name="OLE_LINK2"/><text:bookmark-end text:name="OLE_LINK1"/> 650) SIT*20.000 = <text:span text:style-name="T1">– 2 mio SIT</text:span></text:p>
      <text:p text:style-name="Tekst"/>
      <text:p text:style-name="Tekst">Če ne proizvaja:<text:tab/><text:span text:style-name="T1">Izguba</text:span> = FC = <text:span text:style-name="T1">– 5 mio SIT</text:span></text:p>
      <text:p text:style-name="Tekst"/>
      <text:p text:style-name="Tekst">Podjetju bi se tako splačalo na kratek rok še proizvajati vse dokler je prodajna cena višja od AVC, torej od 400 SIT.</text:p>
      <text:p text:style-name="Tekst"/>
      <text:p text:style-name="P6">Slika 2: Točka indiferentnosti. </text:p>
      <text:p text:style-name="P7"><draw:g text:anchor-type="char" draw:z-index="10" draw:name="Group 4" draw:style-name="gr4"><draw:g draw:name="Group 5" draw:style-name="gr5"><draw:g draw:name="Group 6" draw:style-name="gr5"><draw:custom-shape draw:name="Arc 7" draw:style-name="gr6" draw:text-style-name="P20" svg:width="1.1433in" svg:height="0.9776in" draw:transform="rotate (-3.13077161222743) translate (1.925in 2.2125in)"><text:p/><draw:enhanced-geometry svg:viewBox="0 0 19989 21600" draw:extrusion-allowed="false" draw:glue-points="0 0 933 447 0 720" draw:glue-point-type="0 0 933 447 0 720" draw:type="non-primitive" draw:enhanced-path="M -1 0 F C 8767 0 16665 5300 19988 13414 N M -1 0 S C 8767 0 16665 5300 19988 13414 L 0 21600 L -1 0 Z N"/></draw:custom-shape><draw:custom-shape draw:name="Arc 8" draw:style-name="gr6" draw:text-style-name="P20" svg:width="1.1878in" svg:height="0.9776in" draw:transform="rotate (-3.13077161222743) translate (3.13472222222222in 2.21280074365704in)"><text:p/><draw:enhanced-geometry svg:viewBox="0 0 20764 21600" draw:extrusion-allowed="false" draw:glue-points="0 0 969 522 0 720" draw:glue-point-type="0 0 969 522 0 720" draw:mirror-horizontal="true" draw:type="non-primitive" draw:enhanced-path="M -1 0 F C 9638 0 18109 6385 20764 15650 N M -1 0 S C 9638 0 18109 6385 20764 15650 L 0 21600 L -1 0 Z N"/></draw:custom-shape></draw:g><draw:frame draw:style-name="gr7" draw:text-style-name="P22" svg:width="0.5323in" svg:height="0.2567in" svg:x="3.0961in" svg:y="1.3646in"><draw:text-box><text:p text:style-name="P22"><text:span text:style-name="T6">AVC</text:span></text:p></draw:text-box></draw:frame></draw:g><draw:g draw:name="Group 10" draw:style-name="gr5"><draw:g draw:name="Group 11" draw:style-name="gr5"><draw:custom-shape draw:name="Arc 12" draw:style-name="gr6" draw:text-style-name="P20" svg:width="1.5894in" svg:height="1.1685in" draw:transform="rotate (-3.13077161222743) translate (2.63472222222222in 1.56280074365704in)"><text:p/><draw:enhanced-geometry svg:viewBox="0 0 27148 21963" draw:extrusion-allowed="false" draw:glue-points="0 28 1297 860 265 846" draw:glue-point-type="0 28 1297 860 265 846" draw:type="non-primitive" draw:enhanced-path="M -1 724 F C 1810 243 3675 -1 5548 0 C 17477 0 27148 9670 27148 21600 C 27148 21721 27146 21842 27144 21962 N M -1 724 S C 1810 243 3675 -1 5548 0 C 17477 0 27148 9670 27148 21600 C 27148 21721 27146 21842 27144 21962 L 5548 21600 L -1 724 Z N"/></draw:custom-shape><draw:custom-shape draw:name="Arc 13" draw:style-name="gr6" draw:text-style-name="P20" svg:width="1.4177in" svg:height="1.3303in" draw:transform="rotate (-3.13077161222743) translate (3.33094925634296in 1.52013888888889in)"><text:p/><draw:enhanced-geometry svg:viewBox="0 0 20684 18748" draw:extrusion-allowed="false" draw:glue-points="600 0 1157 654 0 979" draw:glue-point-type="600 0 1157 654 0 979" draw:mirror-horizontal="true" draw:type="non-primitive" draw:enhanced-path="M 10727 -1 F C 15527 2746 19091 7229 20684 12525 N M 10727 -1 S C 15527 2746 19091 7229 20684 12525 L 0 18748 L 10727 -1 Z N"/></draw:custom-shape></draw:g><draw:frame draw:style-name="gr7" draw:text-style-name="P22" svg:width="0.4717in" svg:height="0.2567in" svg:x="3.2732in" svg:y="0.4567in"><draw:text-box><text:p text:style-name="P22"><text:span text:style-name="T6">AC</text:span></text:p></draw:text-box></draw:frame></draw:g><draw:g draw:name="Group 15" draw:style-name="gr5"><draw:custom-shape draw:name="Freeform 16" draw:style-name="gr8" draw:text-style-name="P20" svg:width="1.4114in" svg:height="1.6976in" svg:x="1.2272in" svg:y="0.6567in"><text:p/><draw:enhanced-geometry svg:viewBox="0 0 1240 1263" draw:extrusion-allowed="true" draw:glue-points="0 1070 73 1152 164 1203 256 1236 357 1248 439 1233 518 1206 585 1152 708 1011 786 904 878 744 978 520 1061 305 1152 0" draw:glue-point-type="0 1070 73 1152 164 1203 256 1236 357 1248 439 1233 518 1206 585 1152 708 1011 786 904 878 744 978 520 1061 305 1152 0" draw:type="non-primitive" draw:enhanced-path="M 0 1083 C 20 1111 49 1143 79 1166 C 108 1188 144 1203 177 1217 C 210 1231 242 1243 276 1251 C 310 1259 351 1263 384 1263 C 417 1263 443 1255 472 1248 C 501 1241 532 1235 558 1221 C 584 1207 596 1199 630 1166 C 664 1133 726 1065 762 1023 C 798 981 816 960 846 915 C 876 870 911 818 945 753 C 979 688 1020 600 1053 526 C 1086 452 1110 397 1142 309 C 1173 222 1219 65 1240 0 N"/></draw:custom-shape><draw:frame draw:style-name="gr7" draw:text-style-name="P22" svg:width="0.5587in" svg:height="0.2571in" svg:x="2.5425in" svg:y="0.2654in"><draw:text-box><text:p text:style-name="P22"><text:span text:style-name="T6">MC</text:span></text:p></draw:text-box></draw:frame></draw:g><draw:g draw:name="Group 18" draw:style-name="gr5"><draw:line draw:name="Line 19" draw:style-name="gr9" draw:text-style-name="P21" svg:x1="0.7244in" svg:y1="0.2929in" svg:x2="0.7244in" svg:y2="2.4465in"><text:p/></draw:line><draw:line draw:name="Line 20" draw:style-name="gr10" draw:text-style-name="P21" svg:x1="0.7244in" svg:y1="2.4465in" svg:x2="3.7161in" svg:y2="2.4465in"><text:p/></draw:line><draw:frame draw:style-name="gr7" draw:text-style-name="P23" svg:width="0.4705in" svg:height="0.2803in" svg:x="0.3752in" svg:y="0.2528in"><draw:text-box><text:p text:style-name="P23"><text:span text:style-name="T7">C</text:span></text:p></draw:text-box></draw:frame><draw:frame draw:style-name="gr7" draw:text-style-name="P23" svg:width="0.4705in" svg:height="0.2803in" svg:x="0.3752in" svg:y="2.4012in"><draw:text-box><text:p text:style-name="P23"><text:span text:style-name="T8">0</text:span></text:p></draw:text-box></draw:frame><draw:frame draw:style-name="gr7" draw:text-style-name="P23" svg:width="0.4705in" svg:height="0.2803in" svg:x="3.5705in" svg:y="2.4028in"><draw:text-box><text:p text:style-name="P23"><text:span text:style-name="T7">Q</text:span></text:p></draw:text-box></draw:frame></draw:g><draw:g draw:name="Group 24" draw:style-name="gr5"><draw:line draw:name="Line 25" draw:style-name="gr11" draw:text-style-name="P21" svg:x1="0.7307in" svg:y1="2.2063in" svg:x2="3.5697in" svg:y2="2.2063in"><text:p/></draw:line><draw:frame draw:style-name="gr7" draw:text-style-name="P22" svg:width="0.4142in" svg:height="0.2567in" svg:x="3.5106in" svg:y="2.0701in"><draw:text-box><text:p text:style-name="P22"><text:span text:style-name="T6">P</text:span></text:p></draw:text-box></draw:frame></draw:g><draw:frame draw:style-name="gr7" draw:text-style-name="P24" svg:width="0.2378in" svg:height="0.3378in" svg:x="0.537in" svg:y="2.102in"><draw:text-box><text:p text:style-name="P24"><text:span text:style-name="T9">P</text:span></text:p></draw:text-box></draw:frame><draw:frame draw:style-name="gr12" draw:text-style-name="P20" svg:width="1.0004in" svg:height="0.3752in" svg:x="1.626in" svg:y="2.4484in"><draw:text-box><text:p text:style-name="P20"><text:span text:style-name="T10">Točka indiferentnosti</text:span></text:p></draw:text-box></draw:frame></draw:g><draw:custom-shape text:anchor-type="char" draw:z-index="8" draw:name="Rectangle 3" draw:style-name="gr2" draw:text-style-name="P20" svg:width="3.6669in" svg:height="2.4858in" svg:x="0.3752in" svg:y="0.1902in"><text:p/><draw:enhanced-geometry svg:viewBox="0 0 21600 21600" draw:type="rectangle" draw:enhanced-path="M 0 0 L 21600 0 21600 21600 0 21600 0 0 Z N"/></draw:custom-shape></text:p>
      <text:p text:style-name="P2"><draw:line text:anchor-type="char" draw:z-index="9" draw:name="Straight Connector 2" draw:style-name="gr3" draw:text-style-name="P21" svg:x1="1.952in" svg:y1="1.989in" svg:x2="1.952in" svg:y2="2.2083in"><text:p/></draw:line> SHAPE <text:s/>\* MERGEFORMAT <text:span text:style-name="T5"><draw:custom-shape text:anchor-type="as-char" svg:y="0in" draw:z-index="7" draw:name="Rectangle 1" draw:style-name="gr1" draw:text-style-name="P20" svg:width="3.6614in" svg:height="2.487in"><text:p/><draw:enhanced-geometry svg:viewBox="0 0 21600 21600" draw:type="rectangle" draw:enhanced-path="M 0 0 L 21600 0 21600 21600 0 21600 0 0 Z N"/></draw:custom-shape></text:span></text:p>
      <text:p text:style-name="P2"/>
      <text:p text:style-name="Tekst"/>
      <text:h text:style-name="Naslov_20_2" text:outline-level="2">Vprašanja in naloge </text:h>
      <text:p text:style-name="Tekst"><text:soft-page-break/></text:p>
      <text:p text:style-name="Tekst">1. Kadarkoli moramo sprejeti določeno poslovno odločitev, preverimo, koliko znašajo dodatni prihodki, ki jih odločitev prinese in dodatni stroški, ki jih povzroči. Če so:</text:p>
      <text:list xml:id="list873655364" text:style-name="WW8Num8">
        <text:list-item>
          <text:p text:style-name="P8">dodatni prihodki večji od dodatnih stroškov, posel sprejmemo, saj to pomeni, da se bo zmanjšal dosedanji dobiček ali da se bo povečala dosedanja izguba. </text:p>
        </text:list-item>
        <text:list-item>
          <text:p text:style-name="P8">dodatni stroški manjši od dodatnih prihodkov, posla ne sprejmemo, saj to pomeni, da se bo zmanjšal dosedanji dobiček ali da se bo povečala dosedanja izguba.</text:p>
        </text:list-item>
        <text:list-item>
          <text:p text:style-name="P8">dodatni stroški manjši od dodatnih prihodkov, posel sprejmemo, saj to pomeni, da se bo povečal dosedanji dobiček ali da se bo zmanjšala dosedanja izguba.</text:p>
        </text:list-item>
        <text:list-item>
          <text:p text:style-name="P8">dodatni stroški manjši od dodatnih prihodkov, posel sprejmemo, saj to pomeni, da se bo zmanjšal dosedanji dobiček ali da se bo povečala dosedanja izguba.</text:p>
        </text:list-item>
        <text:list-item>
          <text:p text:style-name="P8">dodatni prihodki večji od dodatnih stroškov, posla ne sprejmemo, saj to pomeni, da se bo zmanjšal dosedanji dobiček ali da se bo povečala dosedanja izguba.</text:p>
        </text:list-item>
      </text:list>
      <text:p text:style-name="Tekst"/>
      <text:p text:style-name="Tekst">2. Podjetje lahko kratkoročno posluje tudi z izgubo, če:</text:p>
      <text:list xml:id="list297411757" text:style-name="WW8Num4">
        <text:list-item>
          <text:p text:style-name="P9">je izguba manjša od spremenljivih stroškov; podjetje mora s prihodki kriti vsaj stalne stroške.</text:p>
        </text:list-item>
        <text:list-item>
          <text:p text:style-name="P9">je izguba manjša od spremenljivih stroškov; podjetje mora s prihodki kriti vse stroške.</text:p>
        </text:list-item>
        <text:list-item>
          <text:p text:style-name="P9">je izguba manjša od stalnih stroškov; podjetje mora s prihodki kriti vsaj spremenljive stroške.</text:p>
        </text:list-item>
        <text:list-item>
          <text:p text:style-name="P9">je izguba manjša od stalnih stroškov; podjetje mora s prihodki kriti vse stroške.</text:p>
        </text:list-item>
        <text:list-item>
          <text:p text:style-name="P9">je izguba manjša od stalnih stroškov; podjetje mora s prihodki kriti vsaj stalne stroške.</text:p>
        </text:list-item>
      </text:list>
      <text:p text:style-name="P10">Naloga 1</text:p>
      <text:p text:style-name="Tekst">Podjetje »Tekstil« proizvaja hlače in srajce. S prodajo hlač dosegajo prodajno ceno 7.000 SIT za enoto, s prodajo srajc pa prodajno ceno 4.500 SIT po enoti. Lastna cena hlač znaša 5.500 SIT, medtem ko je lastna cena srajce 5.000 SIT. Podjetje Tekstil proizvaja letno 10.000 hlač in 5.000 srajc. Stalni stroški podjetja znašajo 20 mio SIT. Pri izračunu lastnih cen proizvodov je podjetje upoštevalo, da proizvodnja hlač zahteva 75 % razpoložljivih proizvodnih zmogljivosti, proizvodnja srajc pa 25 % zmogljivosti. Podjetje ne more povečati proizvodnje hlač zaradi omejenega povpraševanja. Na razpoložljivih proizvodnih zmogljivostih zaradi tehničnih ovir ni mogoče proizvajati drugih proizvodov. Izračunajte potrebne podatke in odgovorite ali bo podjetje ukinilo proizvodnjo srajc? Utemeljite odgovor! <text:s/>(B, E in F)</text:p>
      <text:p text:style-name="P12">(REŠITEV: AVC<text:span text:style-name="T2">S</text:span> = 4.000 SIT, ∆π = -2,5 mio SIT, izguba<text:span text:style-name="T2">S</text:span> = 2,5 mio SIT, FC<text:span text:style-name="T2">S </text:span>= 5 mio SIT )</text:p>
      <text:p text:style-name="Tekst"/>
      <text:list xml:id="list1556763476" text:style-name="WW8Num2">
        <text:list-item>
          <text:p text:style-name="P11">Da, podjetje naj proizvodnjo srajc ukine, saj je njihova lastna cena manjša od prodajne, kar pomeni, da ima podjetje pri srajcah izgubo in manjši celotni dobiček kot če srajc ne bi proizvajali.</text:p>
        </text:list-item>
        <text:list-item>
          <text:p text:style-name="P11">Ne, podjetje naj proizvodnje srajc ne ukine, ker s prodajno ceno srajc pokrije AVC srajc in ima zato skupni dobiček večji kot če srajc ne bi proizvajalo.</text:p>
        </text:list-item>
        <text:list-item>
          <text:p text:style-name="P11">Ne, podjetje naj proizvodnje srajc ne ukine, ker ima pri srajcah dobiček.</text:p>
        </text:list-item>
        <text:list-item>
          <text:p text:style-name="P11">Da, podjetje naj proizvodnjo srajc ukine, ker s prodajno ceno srajc ne pokrije AVC srajc, kar pomeni, da ima izgubo pri srajcah višjo od fiksnih stroškov srajc.</text:p>
        </text:list-item>
        <text:list-item>
          <text:p text:style-name="P11"><text:soft-page-break/>Ne, podjetje naj proizvodnje srajc ne ukine, ker s prodajno ceno srajc pokrije AVC srajc in ima zato izgubo pri srajcah manjšo od fiksnih stroškov srajc.</text:p>
        </text:list-item>
        <text:list-item>
          <text:p text:style-name="P11"><text:bookmark-start text:name="OLE_LINK4"/><text:bookmark-start text:name="OLE_LINK3"/>Ne, podjetje naj proizvodnje srajc ne ukine saj je prodajna cena višja od AVC srajc<text:bookmark-end text:name="OLE_LINK4"/><text:bookmark-end text:name="OLE_LINK3"/>, kar pomeni da podjetje s prihodki od prodaje srajc pokrije vse variabilne stroške srajc in še del fiksnih, zato je skupni dobiček večji, kot če srajc ne bi proizvajali. </text:p>
        </text:list-item>
        <text:list-item>
          <text:p text:style-name="P11">Ne, podjetje naj proizvodnje srajc ne ukine saj je prodajna cena višja od AVC srajc, kar pomeni, da s prihodki od prodaje srajc pokrije vse variabilne stroške srajc in še del fiksnih, zato ima pri srajcah dobiček.</text:p>
        </text:list-item>
      </text:list>
      <text:p text:style-name="Tekst"/>
      <text:p text:style-name="P10">Naloga 2</text:p>
      <text:p text:style-name="Tekst">Podjetje »Labrador« proizvaja puloverje in odeje. S prodajo puloverjev dosegajo prodajno ceno 15.000 SIT za pulover, s prodajo odej pa 8.000 SIT za odejo. Lastna cena puloverja je 10.000 SIT, lastna cena odeje pa 9.000 SIT. Podjetje proizvaja letno 2.000 puloverjev in 1.000 odej. Stalni stroški podjetja so 20 mio SIT. Pri izračunu lastnih cen je podjetje upoštevalo, da proizvodnja puloverjev zahteva 80% zmogljivosti, proizvodnja odej pa preostalih 20%. Ali naj podjetje še proizvaja odeje? Utemeljite odgovor! </text:p>
      <text:p text:style-name="P12">(REŠITEV: AVC<text:span text:style-name="T2">odej</text:span> = 5.000 SIT, ∆π = 3 mio SIT, izguba<text:span text:style-name="T2">odeje</text:span> = 1 mio SIT, FC<text:span text:style-name="T2">odeje </text:span>= 4 mio SIT )</text:p>
      <text:p text:style-name="Tekst"/>
      <text:list xml:id="list16037694501" text:style-name="WW8Num1">
        <text:list-item>
          <text:p text:style-name="P13">Podjetje naj proizvaja tudi odeje, saj je prodajna cena višja od povprečnih variabilnih stroškov odej, kar pomeni da podjetje s prihodki od prodaje odej pokrije vse variabilne stroške odej in še del fiksnih, zato je skupni dobiček večji, kot če odej ne bi proizvajali. </text:p>
        </text:list-item>
        <text:list-item>
          <text:p text:style-name="P13">Podjetje naj ne proizvaja odej, saj je prodajna cena višja od povprečnih variabilnih stroškov odej, kar pomeni da podjetje s prihodki od prodaje odej pokrije vse variabilne stroške odej in še del fiksnih, zato je dobiček manjši kot če odej ne bi proizvajali.</text:p>
        </text:list-item>
        <text:list-item>
          <text:p text:style-name="P13">Podjetje naj proizvaja tudi odeje, saj je prodajna cena višja od povprečnih variabilnih stroškov odej, kar pomeni, da s prihodki od prodaje odej pokriva vse variabilne stroške odej in še del fiksnih, zato ima pri odejah dobiček.</text:p>
        </text:list-item>
        <text:list-item>
          <text:p text:style-name="P13">Podjetje naj proizvaja tudi odeje, saj je prodajna cena višja od povprečnih variabilnih stroškov odej, kar pomeni da je izguba pri odejah manjša od fiksnih stroškov, zato je skupni dobiček večji, kot če odej ne bi proizvajali. </text:p>
        </text:list-item>
        <text:list-item>
          <text:p text:style-name="P13">Podjetje naj ne proizvaja odej, saj je njihova lastna cena manjša od prodajne, kar pomeni, da ima podjetje pri odejah izgubo in zato manjši dobiček, kot če odej ne bi proizvajalo.</text:p>
        </text:list-item>
      </text:list>
      <text:p text:style-name="P10"/>
      <text:p text:style-name="P10">Naloga 3</text:p>
      <text:p text:style-name="Tekst">Podjetje proizvaja 2 proizvoda, A in B. S prodajo proizvoda A dosegajo prodajno ceno 20 SIT za enoto, s prodajo proizvoda B pa ceno 11 SIT po enoti. Lastna cena proizvoda A znaša 15 SIT, medtem ko je lastna cena proizvoda B 12 SIT. Podjetje letno proizvede in proda 10.000 enot proizvoda A in 8.000 enot proizvoda B. Stalni stroški podjetja znašajo 40.000 SIT. Pri izračunu lastnih cen proizvodov je podjetje upoštevalo, da proizvodnja miz proizvoda A zahteva 60% razpoložljivih proizvodnih zmogljivosti, proizvodnja proizvoda B pa preostalih 40% zmogljivosti. Podjetje ne more povečati proizvodnje proizvoda A zaradi omejenega povpraševanja. Na razpoložljivih proizvodnih zmogljivostih zaradi tehničnih ovir ni mogoče <text:soft-page-break/>proizvajati drugih proizvodov. S pomočjo izračuna utemeljite, ali je smiselno, da podjetje ukine proizvodnjo proizvoda B! </text:p>
      <text:p text:style-name="P12">(REŠITEV: AVC<text:span text:style-name="T2">B</text:span> = <text:s/>10 SIT, ∆π = 8.000 SIT, izguba<text:span text:style-name="T2">B </text:span>= 8.000 SIT, FC<text:span text:style-name="T2">B</text:span> = 16.000 SIT)</text:p>
      <text:p text:style-name="Tekst"/>
      <text:p text:style-name="P10">Naloga 4</text:p>
      <text:p text:style-name="Tekst">Podjetje »Čistoča« izdeluje in prodaja sesalnike. Hkrati s sesalnikom prodaja tudi vrečke za sesanje. Prodajna politika podjetja je takšna, da dobi kupec ob nakupu sesalnika dodatno še deset vrečk zastonj. Letne potrebe po vrečkah so okoli 10.000 enot. Podjetje vrečke kupuje pri kooperantu po ceni 80 SIT za enoto. Glede na to, da imajo na voljo proste zmogljivosti, s katerimi bi lahko proizvajalo omenjene vrečke, pri čemer bi za navedeno količino spremenljivi stroški znašali 600.000 SIT, stalni pa 400.000 SIT, ugotovite lastno ceno vrečke. Ali bo podjetje Čistoča vrečke še naprej kupovalo pri svojem kooperantu ali pa bo vrečke raje samo proizvajalo? </text:p>
      <text:p text:style-name="P12">(REŠITEV: LC<text:span text:style-name="T2">vrečke</text:span> = <text:s/>100 SIT; B)</text:p>
      <text:p text:style-name="Tekst"/>
      <text:list xml:id="list415479877" text:style-name="WW8Num6">
        <text:list-item>
          <text:p text:style-name="P14">Da, podjetje bo vrečke še naprej kupovalo, saj je lastna cena proizvodnje višja od kooperantove prodajne cene.</text:p>
        </text:list-item>
        <text:list-item>
          <text:p text:style-name="P14">Ne, podjetje vrečk ne bo več kupovalo, saj mora v vsakem primeru pokriti stalne stroške, kar dejansko poveča stroške nakupa vrečk.</text:p>
        </text:list-item>
        <text:list-item>
          <text:p text:style-name="P14">Ne, podjetje vrečk ne bo več kupovalo, saj mora kooperant v vsakem primeru pokriti stalne stroške, kar poveča njegovo ceno nad lastno ceno proizvodnje vrečk.</text:p>
        </text:list-item>
        <text:list-item>
          <text:p text:style-name="P14">Da, podjetje bo vrečke še naprej kupovalo, saj je kooperantova prodajna cena nižja tudi ob upoštevanju stalnih stroškov.</text:p>
        </text:list-item>
      </text:list>
      <text:p text:style-name="Tekst"/>
      <text:p text:style-name="P10">Naloga 5</text:p>
      <text:p text:style-name="Tekst">Podjetje »Obutev« ima na voljo zmogljivosti za proizvodnjo 50.000 parov čevljev letno. Podjetje letno proizvede in proda 20.000 parov čevljev po prodajni ceni 5.000 SIT. Stalni stroški v podjetju znašajo 40 mio SIT. Povprečni spremenljivi stroški para čevljev znašajo 1.500 SIT. Spremenljivi stroški naraščajo do količine 30.000 enot sorazmerno, nad to količino pa naraščajo progresivno. </text:p>
      <text:list xml:id="list702293899" text:style-name="WW8Num9">
        <text:list-item>
          <text:p text:style-name="P15">Ali se podjetju splača povečati proizvodnjo za 5.000 parov čevljev, ki bi jih izvozilo na skandinavski trg po ceni 3.000 SIT?</text:p>
        </text:list-item>
        <text:list-item>
          <text:p text:style-name="P15">Ali se podjetju splača povečati proizvodnjo na 40.000 parov čevljev, pri čemer bi polovico proizvodnje (20.000 parov), ki bi jih izvozilo, prodalo po 3.000 SIT, koeficient odzivnosti spremenljivih stroškov za dodatno proizvodnjo nad 30.000 enotami pa znaša 1,8? </text:p>
        </text:list-item>
      </text:list>
      <text:p text:style-name="P12">(REŠITEV: dobiček1 =30 mio SIT; dobiček2 = 37,5 mio SIT; dobiček3 = 48 mio SIT)</text:p>
      <text:p text:style-name="Tekst"/>
      <text:p text:style-name="P10">Naloga 6</text:p>
      <text:p text:style-name="Tekst">V podjetju »Torino« pakirajo blago pretežno ročno, kar povzroča mesečno 2 mio SIT stalnih stroškov in 200 SIT spremenljivih stroškov na enoto proizvoda. V podjetju se odločajo, da bi nabavili sodobno opremo za pakiranje, ki bi nadomestila ročno pakiranje. Nova oprema bi povzročala 4 mio SIT stalnih stroškov mesečno ter 100 SIT povprečnih spremenljivih <text:soft-page-break/>stroškov. V podjetju mesečno pakirajo 30.000 proizvodov. Ugotovite in utemeljite, ali se podjetju splača nabaviti novo opremo za strojno pakiranje proizvodov? (A in C)</text:p>
      <text:p text:style-name="Tekst"/>
      <text:list xml:id="list208453855" text:style-name="WW8Num5">
        <text:list-item>
          <text:p text:style-name="P16">Podjetju se nabava nove opreme splača, ker je lastna cena manjša kot pri ročnem pakiranju</text:p>
        </text:list-item>
        <text:list-item>
          <text:p text:style-name="P16">Podjetju se nabava nove opreme splača, ker je lastna cena večja kot pri ročnem pakiranju.</text:p>
        </text:list-item>
        <text:list-item>
          <text:p text:style-name="P16">Podjetju se nabava nove opreme splača, ker so celotni stroški manjši kot pri ročnem pakiranju.</text:p>
        </text:list-item>
        <text:list-item>
          <text:p text:style-name="P16">Podjetju se nabava nove opreme splača, ker so celotni stroški večji kot pri ročnem pakiranju.</text:p>
        </text:list-item>
        <text:list-item>
          <text:p text:style-name="P16">Podjetju se nabava nove opreme splača, ker so AVC manjši kot pri ročnem pakiranju.</text:p>
        </text:list-item>
        <text:list-item>
          <text:p text:style-name="P16">Podjetju se nabava nove opreme splača, ker so stalni stroški večji kot pri ročnem pakiranju.</text:p>
        </text:list-item>
      </text:list>
      <text:p text:style-name="Tekst"/>
      <text:p text:style-name="Tekst">Kolikšna je najmanjša količina, pri kateri se podjetju že splača nabaviti novo opremo? </text:p>
      <text:p text:style-name="Tekst"/>
      <text:p text:style-name="P10">Naloga 7</text:p>
      <text:p text:style-name="Tekst">Podjetje »Obutev« prodaja svoje proizvode v kartonski embalaži, ki jo kupuje po eni 20 SIT. Embalažo bi podjetje lahko proizvajalo samo, če bi kupilo ustrezen stroj. Stroj A bi povzročil 1 mio SIT stalnih stroškov, stroj B pa 1,44 mio SIT stalnih stroškov. Spremenljivi stroški enote embalaže so pri stroju A 10 SIT in pri stroju B 8 SIT. Zmogljivosti vsakega stroja so 250.000 enot embalaže. Ugotovite:</text:p>
      <text:list xml:id="list75095426" text:style-name="WW8Num3">
        <text:list-item>
          <text:p text:style-name="P17">najmanjšo potrebno količino embalaže, pri kateri se podjetju izplača uporabljati stroj A oziroma stroj B;</text:p>
        </text:list-item>
        <text:list-item>
          <text:p text:style-name="P17">za kateri stroj bi se podjetje odločilo, če letno potrebuje 130.000 enot embalaže; </text:p>
        </text:list-item>
        <text:list-item>
          <text:p text:style-name="P17">za kateri stroj bi se podjetje odločilo, če potrebuje letno 250.000 enot embalaže.</text:p>
        </text:list-item>
      </text:list>
      <text:p text:style-name="P12">(REŠITEV: Qa = 100.000; Qb = 120.000; <text:s/>za A; za B)</text:p>
      <text:p text:style-name="Tekst"/>
      <text:p text:style-name="P10">Naloga 8</text:p>
      <text:p text:style-name="Tekst">Hotel razpolaga s kapacitetami 350 penzionov na dnevno, kar letno znaša 127.750 penzionov. V poletni sezoni, ki traja od junija do septembra, se realizira samo 35.000 penzionov, ki se lahko prodajajo po 9.500 SIT dnevno. Celotni stalni stroški znašajo v tem primeru 140 mio SIT, skupni spremenljivi stroški pa znašajo pri takšni stopnji izkoriščenosti 87,5 mio SIT. V omenjenem hotelu so preučevali možnost prodaje svojih storitev tudi izven sezone in ugotovili, da v izven sezonskih mesecih lahko prodajo še 15.000 penzionov po ceni 4.500 SIT in 7.500 penzionov po ceni 3.800 SIT, kar je manj kot znaša lastna cena penziona, glede na to, da spremenljivi stroški naraščajo sorazmerno. Povečanje izkoriščenosti kapacitet pa ima za posledico tudi porast relativno fiksnih stroškov za 15 mio SIT. Ugotovite in utemeljite, ali je ekonomsko upravičeno povečati izkoriščanje zmogljivosti z izven sezonsko prodajo pod lastno ceno. </text:p>
      <text:p text:style-name="P12">(REŠITEV: Dodatni dob = 24,75 mio SIT; AVC = 2.500 SIT; odgovor A)</text:p>
      <text:p text:style-name="Tekst"/>
      <text:list xml:id="list1126452915" text:continue-numbering="true" text:style-name="WW8Num3">
        <text:list-item>
          <text:p text:style-name="P17"><text:soft-page-break/>Da, podjetje naj se odloči za izven sezonsko prodajo, saj so dodatni prihodki večji od dodatnih stroškov, kar pomeni, da ima dodatni dobiček.</text:p>
        </text:list-item>
        <text:list-item>
          <text:p text:style-name="P17">Ne, podjetje naj se ne odloči za izven sezonsko prodajo, saj s prodajnimi cenami ne pokrije lastne cene, kar pomeni, da bi se celotni dobiček zmanjšal.</text:p>
        </text:list-item>
        <text:list-item>
          <text:p text:style-name="P17">Da, podjetje naj se odloči za izven sezonsko prodajo, saj ima tudi pri izven sezonski prodaji dobiček in bo zato celotni dobiček večji.</text:p>
        </text:list-item>
        <text:list-item>
          <text:p text:style-name="P17">Ne, podjetje naj se ne odloči za izven sezonsko prodajo, saj so dodatni prihodki manjši od dodatnih stroškov, kar pomeni, da ima podjetje z izven sezonsko prodajo dodatno izgubo.</text:p>
        </text:list-item>
      </text:list>
      <text:p text:style-name="Tekst"/>
      <text:p text:style-name="P10">Naloga 9</text:p>
      <text:p text:style-name="Tekst">Podjetje »Mousetron« proizvaja računalniške miške, ki jih prodaja po 3.800 sit. Njihove proizvodne zmogljivosti omogočajo maksimalno proizvodnjo 150.000 mišk letno. Podjetje trenutno proizvaja in proda 80.000 mišk na leto. Stalni stroški proizvodnje so 40 mio sit, spremenljivi pa skupaj znašajo 100 mio sit. Spremenljivi stroški naraščajo sorazmerno. Podjetje ima možnost pridobiti novo naročilo za dodatnih 10.000 računalniških mišk, vendar po ceni 1.500 sit. Dodaten posel, bi povzročil nastanek relativno fiksnih stroškov višini 10 mio SIT. Izračunajte dodatni dobiček in na tej osnovi utemeljite ali naj podjetje sprejme dodatno naročilo mišk? </text:p>
      <text:p text:style-name="P12">(REŠITEV: ∆π = -7,5 mio S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Naslov_20_1" style:display-name="Naslov 1" style:family="paragraph" style:parent-style-name="Standard" style:next-style-name="Standard" style:list-style-name="WW8Num7">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default-outline-level="2">
      <style:text-properties fo:font-weight="bold" style:font-weight-asian="bold"/>
    </style:style>
    <style:style style:name="Tekst" style:family="paragraph" style:parent-style-name="Standard">
      <style:paragraph-properties fo:line-height="120%" fo:text-align="justify" style:justify-single-word="false"/>
    </style:style>
    <style:style style:name="WW8Num1z0" style:family="text">
      <style:text-properties fo:font-style="normal" fo:font-weight="normal" style:font-style-asian="normal" style:font-weight-asian="normal"/>
    </style:style>
    <style:style style:name="WW8Num2z0" style:family="text">
      <style:text-properties fo:font-style="normal" fo:font-weight="normal" style:font-style-asian="normal" style:font-weight-asian="normal"/>
    </style:style>
    <style:style style:name="WW8Num3z0"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Default_20_Paragraph_20_Font" style:display-name="Default Paragraph Font" style:family="text"/>
    <style:style style:name="Heading_20_9_20_Char" style:display-name="Heading 9 Char" style:family="text">
      <style:text-properties style:font-name="Arial" style:font-name-asian="Times New Roman"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12">
        <style:list-level-properties text:list-level-position-and-space-mode="label-alignment">
          <style:list-level-label-alignment text:label-followed-by="listtab" text:list-tab-stop-position="0.2362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2">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3-03-29T15:07:00</meta:creation-date>
    <dc:creator>Jaka</dc:creator>
    <dc:date>2013-03-29T15:09:00</dc:date>
    <meta:editing-cycles>2</meta:editing-cycles>
    <meta:editing-duration>PT1M</meta:editing-duration>
    <meta:document-statistic meta:table-count="0" meta:image-count="0" meta:object-count="7" meta:page-count="9" meta:paragraph-count="121" meta:word-count="3224" meta:character-count="13281" meta:non-whitespace-character-count="1658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i>Δ</mi>
                  <mtext>TC</mtext>
                </mrow>
                <mrow>
                  <mi mathvariant="italic">ΔQ</mi>
                </mrow>
              </mfrac>
            </mrow>
          </mrow>
        </mrow>
      </mstyle>
      <mrow/>
    </mrow>
    <annotation encoding="StarMath 5.0"> size 12{ {  {Δ"TC"}  over  {ΔQ} } } {}</annotation>
  </semantics>
</math>
</file>

<file path=Object 2/content.xml><?xml version="1.0" encoding="utf-8"?>
<math xmlns="http://www.w3.org/1998/Math/MathML">
  <semantics>
    <mrow>
      <mstyle mathsize="12pt">
        <mrow>
          <mrow>
            <mrow>
              <mfrac>
                <mrow>
                  <mi>Δ</mi>
                  <mtext>TC</mtext>
                </mrow>
                <mrow>
                  <mi mathvariant="italic">ΔQ</mi>
                </mrow>
              </mfrac>
            </mrow>
          </mrow>
        </mrow>
      </mstyle>
      <mrow/>
    </mrow>
    <annotation encoding="StarMath 5.0"> size 12{ {  {Δ"TC"}  over  {ΔQ} } } {}</annotation>
  </semantics>
</math>
</file>

<file path=Object 3/content.xml><?xml version="1.0" encoding="utf-8"?>
<math xmlns="http://www.w3.org/1998/Math/MathML">
  <semantics>
    <mrow>
      <mstyle mathsize="12pt">
        <mrow>
          <mrow>
            <mrow>
              <mfrac>
                <mrow>
                  <mtext>200 mio SIT</mtext>
                </mrow>
                <mrow>
                  <mtext>10</mtext>
                  <mtext>.</mtext>
                  <mtext>000 enot</mtext>
                </mrow>
              </mfrac>
            </mrow>
          </mrow>
        </mrow>
      </mstyle>
      <mrow/>
    </mrow>
    <annotation encoding="StarMath 5.0"> size 12{ {  {"200 mio SIT"}  over  {"10" "." "000 enot"} } } {}</annotation>
  </semantics>
</math>
</file>

<file path=Object 4/content.xml><?xml version="1.0" encoding="utf-8"?>
<math xmlns="http://www.w3.org/1998/Math/MathML">
  <semantics>
    <mrow>
      <mstyle mathsize="12pt">
        <mrow>
          <mrow>
            <mrow>
              <mrow>
                <mrow>
                  <mrow>
                    <mrow>
                      <mfrac>
                        <mrow>
                          <mtext>TC</mtext>
                        </mrow>
                        <mrow>
                          <mi>Q</mi>
                        </mrow>
                      </mfrac>
                    </mrow>
                    <mo stretchy="false">=</mo>
                    <mrow>
                      <mfrac>
                        <mrow>
                          <mrow>
                            <mtext>FC</mtext>
                            <mo stretchy="false">+</mo>
                            <mtext>VC</mtext>
                          </mrow>
                        </mrow>
                        <mrow>
                          <mi>Q</mi>
                        </mrow>
                      </mfrac>
                    </mrow>
                  </mrow>
                  <mo stretchy="false">=</mo>
                  <mrow>
                    <mfrac>
                      <mrow>
                        <mrow>
                          <mtext>230 mio SIT</mtext>
                          <mo stretchy="false">+</mo>
                          <mtext>180 mio SIT</mtext>
                        </mrow>
                      </mrow>
                      <mrow>
                        <mtext>25</mtext>
                        <mtext>.</mtext>
                        <mtext>000</mtext>
                      </mrow>
                    </mfrac>
                  </mrow>
                </mrow>
                <mo stretchy="false">=</mo>
                <mrow>
                  <mfrac>
                    <mrow>
                      <mtext>410 mio SIT</mtext>
                    </mrow>
                    <mrow>
                      <mtext>25</mtext>
                      <mtext>.</mtext>
                      <mtext>000</mtext>
                    </mrow>
                  </mfrac>
                </mrow>
              </mrow>
              <mo stretchy="false">=</mo>
              <mrow/>
            </mrow>
          </mrow>
        </mrow>
      </mstyle>
      <mrow/>
    </mrow>
    <annotation encoding="StarMath 5.0"> size 12{ {  {"TC"}  over  {Q} } = {  {"FC"+"VC"}  over  {Q} } = {  {"230 mio SIT"+"180 mio SIT"}  over  {"25" "." "000"} } = {  {"410 mio SIT"}  over  {"25" "." "000"} } ={}} {}</annotation>
  </semantics>
</math>
</file>

<file path=Object 5/content.xml><?xml version="1.0" encoding="utf-8"?>
<math xmlns="http://www.w3.org/1998/Math/MathML">
  <semantics>
    <mrow>
      <mstyle mathsize="12pt">
        <mrow>
          <mrow>
            <mrow>
              <mrow>
                <mrow>
                  <mfrac>
                    <mrow>
                      <mtext>VC</mtext>
                    </mrow>
                    <mrow>
                      <mi>Q</mi>
                    </mrow>
                  </mfrac>
                </mrow>
                <mo stretchy="false">=</mo>
                <mrow>
                  <mfrac>
                    <mrow>
                      <mtext>180</mtext>
                      <mtext> mio SIT</mtext>
                    </mrow>
                    <mrow>
                      <mtext>25</mtext>
                      <mtext>.</mtext>
                      <mtext>000</mtext>
                    </mrow>
                  </mfrac>
                </mrow>
              </mrow>
              <mo stretchy="false">=</mo>
              <mrow/>
            </mrow>
          </mrow>
        </mrow>
      </mstyle>
      <mrow/>
    </mrow>
    <annotation encoding="StarMath 5.0"> size 12{ {  {"VC"}  over  {Q} } = {  {"180"" mio SIT"}  over  {"25" "." "000"} } ={}} {}</annotation>
  </semantics>
</math>
</file>

<file path=Object 6/content.xml><?xml version="1.0" encoding="utf-8"?>
<math xmlns="http://www.w3.org/1998/Math/MathML">
  <semantics>
    <mrow>
      <mstyle mathsize="12pt">
        <mrow>
          <mrow>
            <mrow>
              <mrow>
                <mrow>
                  <mfrac>
                    <mrow>
                      <mrow>
                        <mtext>230 mio SIT</mtext>
                        <mo stretchy="false">+</mo>
                        <mn>7</mn>
                      </mrow>
                      <mtext>.</mtext>
                      <mtext>200*35</mtext>
                      <mtext>.</mtext>
                      <mtext>000</mtext>
                    </mrow>
                    <mrow>
                      <mtext>35</mtext>
                      <mtext>.</mtext>
                      <mtext>000</mtext>
                    </mrow>
                  </mfrac>
                </mrow>
                <mo stretchy="false">=</mo>
                <mrow>
                  <mfrac>
                    <mrow>
                      <mtext>482 mio SIT</mtext>
                    </mrow>
                    <mrow>
                      <mtext>35</mtext>
                      <mtext>.</mtext>
                      <mtext>000</mtext>
                    </mrow>
                  </mfrac>
                </mrow>
              </mrow>
              <mo stretchy="false">=</mo>
              <mrow/>
            </mrow>
          </mrow>
        </mrow>
      </mstyle>
      <mrow/>
    </mrow>
    <annotation encoding="StarMath 5.0"> size 12{ {  {"230 mio SIT"+7 "." "200*35" "." "000"}  over  {"35" "." "000"} } = {  {"482 mio SIT"}  over  {"35" "." "000"} } ={}} {}</annotation>
  </semantics>
</math>
</file>

<file path=Object 7/content.xml><?xml version="1.0" encoding="utf-8"?>
<math xmlns="http://www.w3.org/1998/Math/MathML">
  <semantics>
    <mrow>
      <mstyle mathsize="12pt">
        <mrow>
          <mrow>
            <mrow>
              <mrow>
                <mrow>
                  <mrow>
                    <mfrac>
                      <mrow>
                        <mtext>TC</mtext>
                      </mrow>
                      <mrow>
                        <mi>Q</mi>
                      </mrow>
                    </mfrac>
                  </mrow>
                  <mo stretchy="false">=</mo>
                  <mrow>
                    <mfrac>
                      <mrow>
                        <mrow>
                          <mtext>FC</mtext>
                          <mo stretchy="false">+</mo>
                          <mtext>VC</mtext>
                        </mrow>
                      </mrow>
                      <mrow>
                        <mi>Q</mi>
                      </mrow>
                    </mfrac>
                  </mrow>
                </mrow>
                <mo stretchy="false">=</mo>
                <mrow>
                  <mtext>AFC</mtext>
                  <mo stretchy="false">+</mo>
                  <mtext>AVC</mtext>
                </mrow>
              </mrow>
              <mo stretchy="false">=</mo>
              <mrow>
                <mrow>
                  <mfrac>
                    <mrow>
                      <mtext>5 mio SIT</mtext>
                    </mrow>
                    <mrow>
                      <mtext>20</mtext>
                      <mtext>.</mtext>
                      <mtext>000</mtext>
                      <mtext> enot</mtext>
                    </mrow>
                  </mfrac>
                </mrow>
                <mo stretchy="false">+</mo>
                <mtext>400</mtext>
              </mrow>
            </mrow>
            <mrow>
              <mrow>
                <mtext> SIT</mtext>
                <mo stretchy="false">=</mo>
                <mrow>
                  <mtext>250 SIT</mtext>
                  <mo stretchy="false">+</mo>
                  <mtext>400 SIT</mtext>
                </mrow>
              </mrow>
              <mo stretchy="false">=</mo>
              <mtext>650 SIT</mtext>
            </mrow>
          </mrow>
        </mrow>
      </mstyle>
      <mrow/>
    </mrow>
    <annotation encoding="StarMath 5.0"> size 12{ {  {"TC"}  over  {Q} } = {  {"FC"+"VC"}  over  {Q} } ="AFC"+"AVC"= {  {"5 mio SIT"}  over  {"20" "." "000"" enot"} } +"400"" SIT"="250 SIT"+"400 SIT"="650 SIT"} {}</annotation>
  </semantics>
</math>
</file>