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2604in" table:align="left" style:writing-mode="lr-tb"/>
    </style:style>
    <style:style style:name="Table1.A" style:family="table-column">
      <style:table-column-properties style:column-width="6.2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39in 0.0104in" style:border-line-width-right="0.0104in 0.0139in 0.0104in" style:border-line-width-top="0.0104in 0.0139in 0.0104in" fo:padding-left="0.075in" fo:padding-right="0.075in" fo:padding-top="0in" fo:padding-bottom="0in" fo:border-left="0.75pt double #000000" fo:border-right="0.75pt double #000000" fo:border-top="0.75pt double #000000" fo:border-bottom="0.75pt solid #000000" style:writing-mode="lr-tb"/>
    </style:style>
    <style:style style:name="Table1.A2" style:family="table-cell">
      <style:table-cell-properties style:vertical-align="top" style:border-line-width-left="0.0104in 0.0139in 0.0104in" style:border-line-width-right="0.0104in 0.0139in 0.0104in" fo:padding-left="0.075in" fo:padding-right="0.075in" fo:padding-top="0in" fo:padding-bottom="0in" fo:border-left="0.75pt double #000000" fo:border-right="0.75pt double #000000" fo:border-top="0.75pt solid #000000" fo:border-bottom="0.75pt solid #000000" style:writing-mode="lr-tb"/>
    </style:style>
    <style:style style:name="Table1.A8" style:family="table-cell">
      <style:table-cell-properties style:vertical-align="top" style:border-line-width-left="0.0104in 0.0139in 0.0104in" style:border-line-width-right="0.0104in 0.0139in 0.0104in" style:border-line-width-bottom="0.0104in 0.0139in 0.0104in" fo:padding-left="0.075in" fo:padding-right="0.075in" fo:padding-top="0in" fo:padding-bottom="0in" fo:border-left="0.75pt double #000000" fo:border-right="0.75pt double #000000" fo:border-top="0.75pt solid #000000" fo:border-bottom="0.75pt double #000000" style:writing-mode="lr-tb"/>
    </style:style>
    <style:style style:name="Table2" style:family="table">
      <style:table-properties style:width="4.1715in" table:align="left" style:writing-mode="lr-tb"/>
    </style:style>
    <style:style style:name="Table2.A" style:family="table-column">
      <style:table-column-properties style:column-width="4.17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104in 0.0139in 0.0104in" style:border-line-width-right="0.0104in 0.0139in 0.0104in" style:border-line-width-top="0.0104in 0.0139in 0.0104in" fo:padding-left="0.075in" fo:padding-right="0.075in" fo:padding-top="0in" fo:padding-bottom="0in" fo:border-left="0.75pt double #000000" fo:border-right="0.75pt double #000000" fo:border-top="0.75pt double #000000" fo:border-bottom="0.75pt solid #000000" style:writing-mode="lr-tb"/>
    </style:style>
    <style:style style:name="Table2.A2" style:family="table-cell">
      <style:table-cell-properties style:vertical-align="top" style:border-line-width-left="0.0104in 0.0139in 0.0104in" style:border-line-width-right="0.0104in 0.0139in 0.0104in" fo:padding-left="0.075in" fo:padding-right="0.075in" fo:padding-top="0in" fo:padding-bottom="0in" fo:border-left="0.75pt double #000000" fo:border-right="0.75pt double #000000" fo:border-top="0.75pt solid #000000" fo:border-bottom="0.75pt solid #000000" style:writing-mode="lr-tb"/>
    </style:style>
    <style:style style:name="Table2.A8" style:family="table-cell">
      <style:table-cell-properties style:vertical-align="top" style:border-line-width-left="0.0104in 0.0139in 0.0104in" style:border-line-width-right="0.0104in 0.0139in 0.0104in" style:border-line-width-bottom="0.0104in 0.0139in 0.0104in" fo:padding-left="0.075in" fo:padding-right="0.075in" fo:padding-top="0in" fo:padding-bottom="0in" fo:border-left="0.75pt double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paragraph-properties fo:line-height="125%"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.0417in" fo:margin-bottom="0.0417in" fo:text-align="justify" style:justify-single-word="false"/>
    </style:style>
    <style:style style:name="P4" style:family="paragraph" style:parent-style-name="Standard">
      <style:paragraph-properties fo:margin-top="0.0417in" fo:margin-bottom="0.0417in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.0417in" fo:margin-bottom="0.0417in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Naslov_20_1" style:master-page-name="Standard">
      <style:paragraph-properties style:page-number="auto"/>
    </style:style>
    <style:style style:name="P8" style:family="paragraph" style:parent-style-name="Tekst" style:list-style-name="WW8Num18"/>
    <style:style style:name="P9" style:family="paragraph" style:parent-style-name="Tekst" style:list-style-name="WW8Num11"/>
    <style:style style:name="P10" style:family="paragraph" style:parent-style-name="Tekst">
      <style:text-properties fo:font-size="10pt" style:font-size-asian="10pt" style:font-size-complex="10pt"/>
    </style:style>
    <style:style style:name="P1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8419004" text:style-name="WW8Num12">
        <text:list-item>
          <text:p text:style-name="P7">Uspeh poslovanja podjetja</text:p>
        </text:list-item>
      </text:list>
      <text:p text:style-name="Tekst"/>
      <text:p text:style-name="Tekst"/>
      <text:p text:style-name="Tekst">Prodajno vrednost poslovnih učinkov (realizacijo) v podjetjih ugotavljamo po metodi plačane ali po metodi fakturirane realizacije. Slovenska podjetja uporabljajo <text:span text:style-name="T1">metodo fakturirane (zaračunane) realizacije</text:span>, ki pomeni, da štejemo prodajno vrednost poslovnih učinkov (proizvodov ali storitev) med prihodke neposredno ob izstavitvi računa. Če prihodke ugotavljamo po <text:span text:style-name="T1">metodi plačane realizacije</text:span>, štejemo prodajno vrednost poslovnih učinkov (proizvodov ali storitev) med prihodke, ko so poslovni učinki plačani. Zaračunana in plačana prodajna vrednost se v obračunskem obdobju praviloma razlikujeta. Razliko predstavlja postavka terjatve do kupcev, ki se nahaja v bilanci stanja podjetja.</text:p>
      <text:p text:style-name="Tekst"/>
      <text:p text:style-name="Tekst">Pri ugotavljanju uspeha poslovanja moramo posebno pozornost nameniti razlikovanju prihodkov in prejemkov ter odhodkov, stroškov in izdatkov. <text:span text:style-name="T2">Prihodki</text:span> vplivajo na uspeh poslovanja podjetja tako, da povečujejo dobiček (poslovni izid), medtem ko <text:span text:style-name="T2">prejemki</text:span> povečujejo denarno stanje podjetja. Stroški, ki so nastali v določenem obračunskem obdobju, niso nujno enaki stroškom, ki so nastali v zvezi s proizvodnjo v tem obdobju prodanih poslovnih učinkov. Stroške, ki se nanašajo na v obdobju prodano količino, imenujemo odhodki. <text:span text:style-name="T2">Stroški</text:span> se nanašajo na proizvedene, <text:span text:style-name="T2">odhodki</text:span> pa na prodane količine poslovnih učinkov. <text:span text:style-name="T2">Izdatki</text:span> zmanjšujejo denarno stanje podjetja.</text:p>
      <text:p text:style-name="Tekst"/>
      <text:p text:style-name="Tekst">Rešimo naslednji <text:span text:style-name="T2">primer</text:span>:</text:p>
      <text:p text:style-name="Tekst"/>
      <text:p text:style-name="Tekst">Podjetje »Mars« je v začetku obračunskega obdobja kupilo 5.000 kg surovine A <text:s/>po ceni 800 SIT/kg in 2.000 kg surovine B po ceni 1.000 SIT/kg. Dobavitelj surovine A je zahteval takojšnje plačilo v celoti, dobavitelj surovine B pa je odobril kredit v višini 60% vrednosti nabave. Iz obeh surovin so izdelali 200.000 polproizvodov, katerih lastna cena je 50 SIT, prodajajo pa jih po ceni 80 SIT/enoto. Podjetje ima štiri redne odjemalce: prvemu so v obračunskem obdobju prodali 40.000 enot, drugemu 60.000 enot, tretjemu 70.000 enot, četrtemu pa 20.000 enot. Prvi in četrti kupec plačata polproizvode že v tekočem obdobju ob prevzemu, medtem ko drugi kupec plača 40% takoj, 60% pa šele v naslednjem obdobju, tretji kupec pa plača 50% takoj, drugo polovico pa šele v kasnejših razdobjih. Ugotovite, koliko so znašali izdatki, stroški, prihodki, odhodki, prejemki, dobiček, sprememba v terjatvah do kupcev in sprememba v obveznostih do dobaviteljev podjetja v tekočem obračunskem obdobju. Končne rezultate zapišite v spodnjo tabelo.</text:p>
      <text:p text:style-name="Tekst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IZDATKI: </text:span>5.000 <text:span text:style-name="T3">kg </text:span>* 800 SIT/<text:span text:style-name="T3">kg</text:span> + (2.000 <text:span text:style-name="T3">kg </text:span>* 1.000 SIT/<text:span text:style-name="T3"> kg</text:span>) * 0,4 = <text:span text:style-name="T1">4, 8 </text:span><text:span text:style-name="T4">mio </text:span><text:span text:style-name="T1">SI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STROŠKI: </text:span>200.000 e * 50 SIT/e = <text:span text:style-name="T1">10 mio SI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PRIHODKI: </text:span>(40.000 e + 60.000 e + 70.000 e + 20.000 e) * 80 SIT/e = <text:span text:style-name="T1">15,2 mio SI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ODHODKI: </text:span>(40.000 e + 60.000 e + 70.000 e + 20.000 e) * 50 SIT/e = <text:span text:style-name="T1">9,5 mio SIT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PREJEMKI: </text:span><text:span text:style-name="T7">40.000 e * 80 SIT/e + 60.000 e * 80 SIT/e * 0,4 + 70.000 e * 80 SIT/e * 0,5 <text:s/>+ 20.000 e * 80 SIT/e = </text:span><text:span text:style-name="T8"><text:s/>9,52 mio SI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DOBIČEK: </text:span>15,2 mio SIT - 9,5 mio SIT = <text:span text:style-name="T1">5,7, mio SIT</text:span><text:soft-page-break/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SPREMEMBA V TERJATVAH DO KUPCEV: </text:span><text:span text:style-name="T7">60.000 e * 80 SIT/e * 0,6 + 70.000 e * 80 SIT/e * 0,5 = </text:span><text:span text:style-name="T8"><text:s/>5,68 mio SIT</text:span></text:p>
            <text:p text:style-name="P5"><text:span text:style-name="T1"><text:s text:c="93"/>ali <text:s text:c="2"/></text:span>15,2 mio SIT - 9,52 mio SIT =<text:span text:style-name="T1"> 5,68 mio SIT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1">SPREMEMBA V OBVEZNOSTIH DO DOBAVITELJEV: </text:span>2.000 kg * 1.000 SIT/<text:span text:style-name="T3"> </text:span>kg * 0,6 = <text:span text:style-name="T1">1,2 mio SIT</text:span></text:p>
          </table:table-cell>
        </table:table-row>
      </table:table>
      <text:p text:style-name="P1"/>
      <text:p text:style-name="P1"/>
      <text:list xml:id="list1988112594" text:continue-numbering="true" text:style-name="WW8Num12">
        <text:list-item>
          <text:list>
            <text:list-item>
              <text:p text:style-name="Naslov_20_2">Vprašanja in naloge</text:p>
            </text:list-item>
          </text:list>
        </text:list-item>
      </text:list>
      <text:p text:style-name="Tekst"/>
      <text:p text:style-name="Tekst">1. Ena od predpostavk, na katerih je zgrajena ekonomska teorija o obnašanju podjetij je, da podjetje vse kar proizvede tudi proda. Kateri dve kategoriji sta enaki v finančnem izkazu podjetja, če bi ta predpostavka veljala tudi v praksi?</text:p>
      <text:list xml:id="list632657755" text:style-name="WW8Num18">
        <text:list-item>
          <text:p text:style-name="P8">Prejemki bi bili enaki prihodkom.</text:p>
        </text:list-item>
        <text:list-item>
          <text:p text:style-name="P8">Stroški bi bili enaki odhodkom.</text:p>
        </text:list-item>
        <text:list-item>
          <text:p text:style-name="P8">Stroški bi bili enaki izdatkom.</text:p>
        </text:list-item>
        <text:list-item>
          <text:p text:style-name="P8">Stroški bi bili enaki prihodkom.</text:p>
        </text:list-item>
        <text:list-item>
          <text:p text:style-name="P8">Odhodki bi bili enaki izdatkom.</text:p>
        </text:list-item>
      </text:list>
      <text:p text:style-name="Tekst"/>
      <text:p text:style-name="Tekst">2. Ena od predpostavk, na katerih je zgrajena ekonomska teorija o obnašanju podjetij je, da podjetje vse kar proda, dobi tudi plačano. Kateri dve kategoriji sta enaki v finančnem izkazu podjetja, če bi ti predpostavki veljali tudi v praksi? </text:p>
      <text:list xml:id="list320876691" text:style-name="WW8Num11">
        <text:list-item>
          <text:p text:style-name="P9">Prejemki bi bili enaki odhodkom.</text:p>
        </text:list-item>
        <text:list-item>
          <text:p text:style-name="P9">Stroški bi bili enaki izdatkom.</text:p>
        </text:list-item>
        <text:list-item>
          <text:p text:style-name="P9">Prihodki bi bili enaki prejemkom.</text:p>
        </text:list-item>
        <text:list-item>
          <text:p text:style-name="P9">Stroški bi bili enaki prihodkom.</text:p>
        </text:list-item>
        <text:list-item>
          <text:p text:style-name="P9">Prejemki bi bili enaki izdatkom.</text:p>
        </text:list-item>
      </text:list>
      <text:p text:style-name="P2"/>
      <text:p text:style-name="P2">Naloga 1</text:p>
      <text:p text:style-name="Tekst">Podjetje »Tisk« je v začetku obračunskega obdobja kupilo 800 kg surovine A <text:s/>po ceni 1.000 SIT/kg in 1.500 kg surovine B po ceni 100 SIT/kg. Dobavitelj surovine A je zahteval takojšnje plačilo v celoti, dobavitelj surovine B pa je odobril kredit v višini 30% vrednosti nabave. Iz obeh surovin so izdelali 60.000 polproizvodov, katerih lastna cena je 100 SIT, prodajajo pa jih po ceni 200 SIT/enoto. Podjetje ima tri redne odjemalce: prvemu so v obračunskem obdobju prodali 10.000 enot, drugemu 20.000 enot, tretjemu pa 25.000 enot. Prvi in tretji kupec plačata polproizvode že v tekočem obdobju ob prevzemu, medtem ko drugi kupec pa plača 40% takoj, 60% pa šele v naslednjem obdobju. Ugotovite, koliko so znašali izdatki, stroški, prihodki, odhodki, prejemki, dobiček, sprememba v terjatvah do kupcev in sprememba v obveznostih do dobaviteljev podjetja v tekočem obračunskem obdobju. </text:p>
      <text:p text:style-name="Tekst"/>
      <text:p text:style-name="P1"/>
      <text:p text:style-name="P6">Naloga 2</text:p>
      <text:p text:style-name="Tekst">Podjetje »Bor« je v začetku obračunskega obdobja kupilo 500 kg surovine A po ceni 800 SIT/kg in 2.000 kg surovine B po ceni 100 SIT/kg. Dobavitelj surovine B je zahteval takojšnje plačilo v celoti, dobavitelj surovine A pa je odobril kredit v višini 60% vrednosti nabave. Iz obeh surovin so izdelali 20.000 polproizvodov, katerih lastna cena je 50 SIT, prodajajo pa jih po ceni 80 SIT/enoto. Podjetje ima tri redne odjemalce: prvemu so v obračunskem obdobju prodali 4.000 enot, drugemu 5.000 enot, tretjemu 6.000 enot. Prvi in drugi kupec plačata polproizvode že v tekočem obdobju ob prevzemu, medtem ko tretji kupec pa plača 70% takoj, 30% pa šele v naslednjem obdobju. Ugotovite, koliko so znašali izdatki, stroški, prihodki, odhodki, prejemki, dobiček, sprememba v terjatvah do kupcev in sprememba v obveznostih do dobaviteljev podjetja v tekočem obračunskem obdobju. Končne rezultate zapišite v spodnjo tabelo.</text:p>
      <text:p text:style-name="Tekst"/>
      <text:p text:style-name="P10">REŠITVE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IZDATKI: </text:span>360.000 SIT</text:p>
          </table:table-cell>
        </table:table-row>
        <table:table-row table:style-name="Table2.1">
          <table:table-cell table:style-name="Table2.A2" office:value-type="string">
            <text:p text:style-name="P4"><text:span text:style-name="T1">STROŠKI: </text:span>1 mio SIT</text:p>
          </table:table-cell>
        </table:table-row>
        <table:table-row table:style-name="Table2.1">
          <table:table-cell table:style-name="Table2.A2" office:value-type="string">
            <text:p text:style-name="P4"><text:span text:style-name="T1">PRIHODKI: </text:span>1,2 mio SIT</text:p>
          </table:table-cell>
        </table:table-row>
        <table:table-row table:style-name="Table2.1">
          <table:table-cell table:style-name="Table2.A2" office:value-type="string">
            <text:p text:style-name="P4"><text:span text:style-name="T1">ODHODKI: </text:span>750.000 SIT</text:p>
          </table:table-cell>
        </table:table-row>
        <table:table-row table:style-name="Table2.1">
          <table:table-cell table:style-name="Table2.A2" office:value-type="string">
            <text:p text:style-name="P4"><text:span text:style-name="T1">PREJEMKI: </text:span>1,056 mio SIT</text:p>
          </table:table-cell>
        </table:table-row>
        <table:table-row table:style-name="Table2.1">
          <table:table-cell table:style-name="Table2.A2" office:value-type="string">
            <text:p text:style-name="P4"><text:span text:style-name="T1">DOBIČEK: </text:span>450.000 SIT</text:p>
          </table:table-cell>
        </table:table-row>
        <table:table-row table:style-name="Table2.1">
          <table:table-cell table:style-name="Table2.A2" office:value-type="string">
            <text:p text:style-name="P4"><text:span text:style-name="T1">SPREMEMBA V TERJATVAH DO KUPCEV: </text:span>144.000 SIT</text:p>
          </table:table-cell>
        </table:table-row>
        <table:table-row table:style-name="Table2.1">
          <table:table-cell table:style-name="Table2.A8" office:value-type="string">
            <text:p text:style-name="P4"><text:span text:style-name="T1">SPREMEMBA V OBVEZNOSTIH DO DOBAVITELJEV: </text:span>240.000 SIT</text:p>
          </table:table-cell>
        </table:table-row>
      </table:table>
      <text:p text:style-name="P1"/>
      <text:p text:style-name="Tek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Naslov_20_1" style:display-name="Naslov 1" style:family="paragraph" style:parent-style-name="Standard" style:next-style-name="Standard" style:list-style-name="WW8Num12">
      <style:text-properties fo:font-variant="small-caps" fo:font-size="14pt" fo:text-shadow="1pt 1pt" fo:font-weight="bold" style:font-size-asian="14pt" style:font-weight-asian="bold" style:font-size-complex="14pt"/>
    </style:style>
    <style:style style:name="Naslov_20_2" style:display-name="Naslov 2" style:family="paragraph" style:parent-style-name="Standard" style:list-style-name="WW8Num12">
      <style:text-properties fo:font-weight="bold" style:font-weight-asian="bold"/>
    </style:style>
    <style:style style:name="Tekst" style:family="paragraph" style:parent-style-name="Standard">
      <style:paragraph-properties fo:line-height="120%" fo:text-align="justify" style:justify-single-word="false"/>
    </style:style>
    <style:style style:name="Naslov_20_3" style:display-name="Naslov 3" style:family="paragraph" style:parent-style-name="Standard" style:next-style-name="Standard" style:default-outline-level="3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3898in" fo:text-indent="-0.2362in" fo:margin-left="0.3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66in" fo:text-indent="-0.1972in" fo:margin-left="1.0866in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6398in" fo:text-indent="-0.25in" fo:margin-left="1.6398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98in" fo:text-indent="-0.25in" fo:margin-left="2.1398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6398in" fo:text-indent="-0.25in" fo:margin-left="2.6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398in" fo:text-indent="-0.25in" fo:margin-left="3.1398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398in" fo:text-indent="-0.25in" fo:margin-left="3.6398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.1398in" fo:text-indent="-0.25in" fo:margin-left="4.1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398in" fo:text-indent="-0.25in" fo:margin-left="4.6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362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575in" fo:text-indent="-0.5516in" fo:margin-left="0.5516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575in" fo:text-indent="-0.5516in" fo:margin-left="0.5516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362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575in" fo:text-indent="-0.5516in" fo:margin-left="0.5516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965in" fo:text-indent="-0.2362in" fo:margin-left="0.2827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0465in" fo:text-indent="-0.25in" fo:margin-left="3.046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465in" fo:text-indent="-0.25in" fo:margin-left="4.54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0pt" fo:font-style="italic" style:font-size-asian="10pt" style:font-style-asian="italic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Uvod v poslovanje<text:tab/><text:tab/>Oblikovanje PC in uspeh poslovanja podjetja</text:p>
      </style:header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efkosi</meta:initial-creator>
    <meta:creation-date>2006-04-06T14:32:00</meta:creation-date>
    <dc:creator>efkosi</dc:creator>
    <dc:date>2006-04-06T14:32:00</dc:date>
    <meta:editing-cycles>2</meta:editing-cycles>
    <meta:editing-duration>PT1M</meta:editing-duration>
    <meta:document-statistic meta:table-count="2" meta:image-count="0" meta:object-count="0" meta:page-count="3" meta:paragraph-count="42" meta:word-count="978" meta:character-count="5772" meta:non-whitespace-character-count="51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