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99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0099cc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9999" draw:textarea-horizontal-align="justify" draw:textarea-vertical-align="top" draw:auto-grow-height="false" fo:padding-top="0.13cm" fo:padding-bottom="0.13cm" fo:padding-left="0.25cm" fo:padding-right="0.25cm" fo:wrap-option="wrap" draw:shadow-color="#0099cc"/>
    </style:style>
    <style:style style:name="gr4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wrap" draw:shadow-color="#0099cc"/>
    </style:style>
    <style:style style:name="pr1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149cm" fo:min-width="0cm" fo:padding-top="0.128cm" fo:padding-bottom="0.128cm" fo:padding-left="0.256cm" fo:padding-right="0.256cm" fo:wrap-option="wrap" draw:shadow-color="#0099cc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32cm" fo:min-width="0cm" fo:padding-top="0.128cm" fo:padding-bottom="0.128cm" fo:padding-left="0.256cm" fo:padding-right="0.256cm" fo:wrap-option="wrap" draw:shadow-color="#0099c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indent="0cm"/>
    </style:style>
    <style:style style:name="P4" style:family="paragraph">
      <style:paragraph-properties fo:margin-left="0cm" fo:margin-right="0cm" fo:margin-top="0.211cm" fo:margin-bottom="0cm" fo:line-height="10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margin-top="0.211cm" fo:margin-bottom="0cm" fo:line-height="100%" fo:text-indent="-0.952cm"/>
    </style:style>
    <style:style style:name="P6" style:family="paragraph">
      <style:paragraph-properties fo:margin-left="2.063cm" fo:margin-right="0cm" fo:margin-top="0.194cm" fo:margin-bottom="0cm" fo:line-height="100%" fo:text-align="start" fo:text-indent="-0.793cm" style:punctuation-wrap="hanging" style:line-break="strict" style:writing-mode="lr-tb"/>
    </style:style>
    <style:style style:name="P7" style:family="paragraph">
      <style:paragraph-properties fo:margin-left="0cm" fo:margin-right="0cm" fo:margin-top="0.485cm" fo:margin-bottom="0cm" fo:line-height="100%" fo:text-indent="0cm"/>
    </style:style>
    <style:style style:name="T1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2" style:family="text">
      <style:text-properties fo:font-family="Tahoma" style:font-family-generic="swiss" style:font-pitch="variable" fo:font-size="24pt" fo:language="sl" fo:country="SI" style:font-size-asian="24pt" style:font-size-complex="24pt"/>
    </style:style>
    <style:style style:name="T3" style:family="text">
      <style:text-properties fo:color="#a50021" fo:font-family="Tahoma" style:font-family-generic="swiss" style:font-pitch="variable" fo:font-size="24pt" fo:language="sl" fo:country="SI" style:font-size-asian="24pt" style:font-size-complex="24pt"/>
    </style:style>
    <style:style style:name="T4" style:family="text">
      <style:text-properties fo:font-family="Tahoma" style:font-family-generic="swiss" style:font-pitch="variable"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family="Tahoma" style:font-family-generic="swiss" style:font-pitch="variable" fo:language="sl" fo:country="SI"/>
    </style:style>
    <style:style style:name="T6" style:family="text">
      <style:text-properties fo:font-family="Tahoma" style:font-family-generic="swiss" style:font-pitch="variable" fo:language="sl" fo:country="SI" style:font-family-asian="Tahoma" style:font-family-generic-asian="swiss" style:font-pitch-asian="variable" style:font-family-complex="Tahoma" style:font-family-generic-complex="swiss" style:font-pitch-complex="variable"/>
    </style:style>
    <style:style style:name="T7" style:family="text">
      <style:text-properties fo:font-size="28pt" fo:language="sl" fo:country="SI" fo:text-shadow="none" fo:font-weight="bold" style:font-size-asian="28pt" style:font-weight-asian="bold" style:font-size-complex="28pt" style:font-weight-complex="bold"/>
    </style:style>
    <style:style style:name="T8" style:family="text">
      <style:text-properties fo:color="#808080" style:text-line-through-style="none" style:text-position="0% 100%" fo:font-family="Tahoma" style:font-family-generic="swiss" style:font-pitch="variable" fo:font-size="22pt" fo:language="sl" fo:country="SI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9" style:family="text">
      <style:text-properties fo:color="#000000" style:text-line-through-style="none" style:text-position="0% 100%" fo:font-family="Tahoma" style:font-family-generic="swiss" style:font-pitch="variable" fo:font-size="22pt" fo:language="sl" fo:country="SI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10" style:family="text">
      <style:text-properties fo:color="#808080" fo:font-family="Tahoma" style:font-family-generic="swiss" style:font-pitch="variable" fo:font-size="22pt" fo:language="sl" fo:country="SI" fo:font-weight="bold" style:font-size-asian="22pt" style:font-weight-asian="bold" style:font-size-complex="22pt" style:font-weight-complex="bold"/>
    </style:style>
    <style:style style:name="T11" style:family="text">
      <style:text-properties fo:font-family="Tahoma" style:font-family-generic="swiss" style:font-pitch="variable" fo:font-size="22pt" fo:language="sl" fo:country="SI" style:font-size-asian="22pt" style:font-size-complex="22pt"/>
    </style:style>
    <text:list-style style:name="L1">
      <text:list-level-style-number text:level="1" style:num-format="">
        <style:list-level-properties/>
        <style:text-properties fo:color="#a50021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a50021" fo:font-size="6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a50021" fo:font-size="6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a50021" fo:font-size="9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a50021" fo:font-size="75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6. Uspeh poslovanja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1.59cm" svg:height="2.405cm" svg:x="2.311cm" svg:y="0.52cm" presentation:class="title" presentation:user-transformed="true">
          <draw:text-box>
            <text:list text:style-name="L1">
              <text:list-header>
                <text:p text:style-name="P1"><text:span text:style-name="T1">6. Uspeh poslovanja</text:span></text:p>
              </text:list-header>
            </text:list>
          </draw:text-box>
        </draw:frame>
        <draw:custom-shape draw:style-name="gr1" draw:text-style-name="P2" draw:layer="layout" svg:width="21.665cm" svg:height="4.806cm" svg:x="2.297cm" svg:y="4.119cm">
          <text:list text:style-name="L2">
            <text:list-item>
              <text:p text:style-name="P3"><text:span text:style-name="T2">Pri poslovanju podjetja moramo spremljati dva tokova, ki sta tesno povezana:</text:span></text:p>
            </text:list-item>
            <text:list-item>
              <text:p text:style-name="P3"><text:span text:style-name="T3">poslovno-izidni tok</text:span><text:span text:style-name="T2"> (_________________) in </text:span></text:p>
            </text:list-item>
            <text:list-item>
              <text:p text:style-name="P4"><text:span text:style-name="T3">denarni tok </text:span><text:span text:style-name="T2">(likvidnost)</text:span><text:span text:style-name="T4"><text:tab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1.665cm" svg:height="2.804cm" svg:x="2.297cm" svg:y="10.319cm">
          <text:list text:style-name="L2">
            <text:list-item>
              <text:p text:style-name="P3"><text:span text:style-name="T2">Poslovni izid =</text:span></text:p>
            </text:list-item>
            <text:list-item>
              <text:p text:style-name="P3"><text:span text:style-name="T2">Neto denarni tok =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1.665cm" svg:height="1.804cm" svg:x="2.297cm" svg:y="13.921cm">
          <text:list text:style-name="L3">
            <text:list-header>
              <text:p text:style-name="P5"><text:span text:style-name="T2">likvidnost = solventnost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očevanje pojmov" draw:style-name="dp1" draw:master-page-name="Default" presentation:presentation-page-layout-name="AL1T19">
        <draw:custom-shape draw:style-name="gr3" draw:text-style-name="P2" draw:layer="layout" svg:width="21.59cm" svg:height="6.201cm" svg:x="2.5cm" svg:y="3.126cm">
          <text:list text:style-name="L4">
            <text:list-item>
              <text:p text:style-name="P3"><text:span text:style-name="T5">PRIHODKI </text:span><text:span text:style-name="T6">≠</text:span><text:span text:style-name="T5"> PREJEMKI </text:span></text:p>
              <text:p text:style-name="P3"><text:span text:style-name="T5"/></text:p>
            </text:list-item>
            <text:list-item>
              <text:p text:style-name="P3"><text:span text:style-name="T5">STROŠKI ≠ ODHODKI </text:span></text:p>
              <text:p text:style-name="P3"><text:span text:style-name="T5"/></text:p>
            </text:list-item>
            <text:list-item>
              <text:p text:style-name="P3"><text:span text:style-name="T5">STROŠKI ≠ IZDATKI 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1.59cm" svg:height="2.576cm" svg:x="2.5cm" svg:y="0.524cm" presentation:class="title" presentation:user-transformed="true">
          <draw:text-box>
            <text:list text:style-name="L1">
              <text:list-header>
                <text:p text:style-name="P1"><text:span text:style-name="T7">Ločevanje pojmov</text:span></text:p>
              </text:list-header>
            </text:list>
          </draw:text-box>
        </draw:frame>
        <draw:custom-shape draw:style-name="gr3" draw:text-style-name="P2" xml:id="id1" draw:id="id1" draw:layer="layout" svg:width="21.59cm" svg:height="7.404cm" svg:x="2.469cm" svg:y="9.723cm">
          <text:list text:style-name="L5">
            <text:list-item>
              <text:list>
                <text:list-header>
                  <text:p text:style-name="P6"><text:span text:style-name="T8">Primer: </text:span></text:p>
                  <text:p text:style-name="P6"><text:span text:style-name="T9">Podjetje je v nekem obračunskem obdobju proizvedlo 500 proizvodov po polni lastni ceni 4 SIT. Pri tem je v istem obračunskem obdobju prodalo 400 proizvodov po prodajni ceni 6 SIT. Izračunajte poslovno-izidni in denarni tok. 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4" draw:text-style-name="P2" draw:layer="layout" svg:width="20.8cm" svg:height="13.78cm" svg:x="2.699cm" svg:y="0.586cm">
          <text:list text:style-name="L6">
            <text:list-header>
              <text:p text:style-name="P7"><text:span text:style-name="T10">Primer:</text:span><text:span text:style-name="T11"> </text:span></text:p>
            </text:list-header>
          </text:list>
          <text:list text:style-name="L7">
            <text:list-header>
              <text:p text:style-name="P7"><text:span text:style-name="T11">Podjetje »Tisk« je v začetku obračunskega obdobja kupilo 800 kg surovine A <text:s/>po ceni 1.000 SIT/kg in 1.500 kg surovine B po ceni 100 SIT/kg. Dobavitelj surovine A je zahteval takojšnje plačilo v celoti, dobavitelj surovine B pa je odobril kredit v višini 30% vrednosti nabave. Iz obeh surovin so izdelali 60.000 proizvodov, katerih lastna cena je 100 SIT, prodajajo pa jih po ceni 200 SIT/enoto. Podjetje ima tri redne odjemalce: prvemu so v obračunskem obdobju prodali 10.000 enot, drugemu 20.000 enot, tretjemu pa 25.000 enot. Prvi in tretji kupec plačata proizvode že v tekočem obdobju ob prevzemu, medtem ko drugi kupec pa plača 40% takoj, 60% pa šele v naslednjem obdobju. Ugotovite, koliko so znašali izdatki, stroški, prihodki, odhodki, prejemki, dobiček, sprememba v terjatvah do kupcev in sprememba v obveznostih do dobaviteljev podjetja v tekočem obračunskem obdobju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a50021" fo:font-size="65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a50021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50021" fo:font-size="6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50021" style:text-outline="false" style:text-line-through-style="none" style:text-position="0% 100%" fo:font-family="Tahoma" style:font-family-generic="swiss" style:font-pitch="variable" fo:font-size="40pt" fo:font-style="normal" fo:text-shadow="1pt 1pt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a50021" fo:font-size="65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a50021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a50021" fo:font-size="6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50021" style:text-outline="false" style:text-line-through-style="none" style:text-position="0% 100%" fo:font-family="Tahoma" style:font-family-generic="swiss" style:font-pitch="variable" fo:font-size="40pt" fo:font-style="normal" fo:text-shadow="1pt 1pt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a50021" draw:textarea-horizontal-align="left" draw:textarea-vertical-align="middle" draw:auto-grow-height="false" fo:padding-top="0.13cm" fo:padding-bottom="0.13cm" fo:padding-left="0.25cm" fo:padding-right="0.25cm" fo:wrap-option="no-wrap" draw:shadow-color="#0099cc"/>
    </style:style>
    <style:style style:name="Mgr4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0099cc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2">
      <style:graphic-properties draw:stroke="none" draw:fill="none" draw:fill-color="#009999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sl" fo:country="SI" fo:text-shadow="1pt 1pt" style:font-size-asian="12pt" style:font-size-complex="12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901cm" svg:height="19.041cm" svg:x="0cm" svg:y="0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3" draw:layer="backgroundobjects" svg:width="0.423cm" svg:height="0.427cm" svg:x="0.212cm" svg:y="4.87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5.51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7cm" svg:x="0.212cm" svg:y="6.14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6.78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8cm" svg:x="0.212cm" svg:y="7.42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8.05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8.69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9.32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9.96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7cm" svg:x="0.212cm" svg:y="10.59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1.23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1.87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2.50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3.14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3.77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4.41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5.0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15.6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6.3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6.95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7.59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8.2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0.4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.0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1.7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2.35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2.99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3.62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4.269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2.405cm" svg:x="2.311cm" svg:y="0.52cm" presentation:class="title" presentation:placeholder="true">
        <draw:text-box/>
      </draw:frame>
      <draw:frame presentation:style-name="Default-outline1" draw:layer="backgroundobjects" svg:width="22.543cm" svg:height="14.404cm" svg:x="2.296cm" svg:y="3.522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099cm" svg:height="19.041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1" draw:text-style-name="MP6" draw:layer="backgroundobjects" svg:width="5.292cm" svg:height="1.271cm" svg:x="3.175cm" svg:y="17.3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g>
        <draw:custom-shape draw:style-name="Mgr4" draw:text-style-name="MP3" draw:layer="backgroundobjects" svg:width="0.406cm" svg:height="0.427cm" svg:x="0.203cm" svg:y="4.87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5.51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6.14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6.78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8cm" svg:x="0.203cm" svg:y="7.42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8.05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8.69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4cm" svg:x="0.203cm" svg:y="9.33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9.96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0.60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5cm" svg:x="0.203cm" svg:y="11.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11.86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2.50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13.13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3.77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4.41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5.0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5.6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6.3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6.95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7.59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8.2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5cm" svg:x="0.203cm" svg:y="0.45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.0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4cm" svg:x="0.203cm" svg:y="1.7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2.35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2.9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3.62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4.269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podjetja 1 - vsebina</dc:title>
    <meta:initial-creator>Mojca Marc</meta:initial-creator>
    <meta:creation-date>2003-10-06T15:04:31</meta:creation-date>
    <dc:creator>efkosi</dc:creator>
    <dc:date>2006-04-06T14:28:30</dc:date>
    <meta:editing-cycles>101</meta:editing-cycles>
    <meta:editing-duration>PT14H56M45S</meta:editing-duration>
    <meta:document-statistic meta:object-count="104"/>
    <meta:generator>LibreOffice/3.5$Linux_X86_64 LibreOffice_project/350m1$Build-2</meta:generator>
  </office:meta>
</office:document-meta>
</file>