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9292in" fo:margin-left="-0.0785in" table:align="left" style:writing-mode="lr-tb"/>
    </style:style>
    <style:style style:name="Table1.A" style:family="table-column">
      <style:table-column-properties style:column-width="1.184in"/>
    </style:style>
    <style:style style:name="Table1.C" style:family="table-column">
      <style:table-column-properties style:column-width="1.1847in"/>
    </style:style>
    <style:style style:name="Table1.E" style:family="table-column">
      <style:table-column-properties style:column-width="1.1917in"/>
    </style:style>
    <style:style style:name="Table1.1" style:family="table-row">
      <style:table-row-properties fo:keep-together="always"/>
    </style:style>
    <style:style style:name="Table1.A1" style:family="table-cell">
      <style:table-cell-properties style:vertical-align="top" style:border-line-width-left="0.0069in 0.0139in 0.0069in" style:border-line-width-top="0.0069in 0.0139in 0.0069in" style:border-line-width-bottom="0.0069in 0.0139in 0.0069in" fo:padding-left="0.075in" fo:padding-right="0.075in" fo:padding-top="0in" fo:padding-bottom="0in" fo:border-left="0.5pt double #000000" fo:border-right="none" fo:border-top="0.5pt double #000000" fo:border-bottom="0.5pt double #000000" style:writing-mode="lr-tb"/>
    </style:style>
    <style:style style:name="Table1.D1" style:family="table-cell">
      <style:table-cell-properties style:vertical-align="top" style:border-line-width="0.0069in 0.0139in 0.0069in" fo:padding-left="0.075in" fo:padding-right="0.075in" fo:padding-top="0in" fo:padding-bottom="0in" fo:border="0.5pt double #000000" style:writing-mode="lr-tb"/>
    </style:style>
    <style:style style:name="Table1.2" style:family="table-row">
      <style:table-row-properties fo:keep-together="auto"/>
    </style:style>
    <style:style style:name="Table1.A2" style:family="table-cell">
      <style:table-cell-properties style:vertical-align="top" style:border-line-width-left="0.0069in 0.0139in 0.0069in" style:border-line-width-top="0.0069in 0.0139in 0.0069in" fo:padding-left="0.075in" fo:padding-right="0.075in" fo:padding-top="0in" fo:padding-bottom="0in" fo:border-left="0.5pt double #000000" fo:border-right="none" fo:border-top="0.5pt double #000000" fo:border-bottom="none" style:writing-mode="lr-tb"/>
    </style:style>
    <style:style style:name="Table1.E2" style:family="table-cell">
      <style:table-cell-properties style:vertical-align="top" style:border-line-width-left="0.0069in 0.0139in 0.0069in" style:border-line-width-right="0.0069in 0.0139in 0.0069in" style:border-line-width-top="0.0069in 0.0139in 0.0069in" fo:padding-left="0.075in" fo:padding-right="0.075in" fo:padding-top="0in" fo:padding-bottom="0in" fo:border-left="0.5pt double #000000" fo:border-right="0.5pt double #000000" fo:border-top="0.5pt double #000000" fo:border-bottom="none" style:writing-mode="lr-tb"/>
    </style:style>
    <style:style style:name="Table1.A3" style:family="table-cell">
      <style:table-cell-properties style:vertical-align="top" style:border-line-width-left="0.0069in 0.0139in 0.0069in" fo:padding-left="0.075in" fo:padding-right="0.075in" fo:padding-top="0in" fo:padding-bottom="0in" fo:border-left="0.5pt double #000000" fo:border-right="none" fo:border-top="none" fo:border-bottom="none" style:writing-mode="lr-tb"/>
    </style:style>
    <style:style style:name="Table1.E3" style:family="table-cell">
      <style:table-cell-properties style:vertical-align="top" style:border-line-width-left="0.0069in 0.0139in 0.0069in" style:border-line-width-right="0.0069in 0.0139in 0.0069in" fo:padding-left="0.075in" fo:padding-right="0.075in" fo:padding-top="0in" fo:padding-bottom="0in" fo:border-left="0.5pt double #000000" fo:border-right="0.5pt double #000000" fo:border-top="none" fo:border-bottom="none" style:writing-mode="lr-tb"/>
    </style:style>
    <style:style style:name="Table1.A4" style:family="table-cell">
      <style:table-cell-properties style:vertical-align="top" style:border-line-width-left="0.0069in 0.0139in 0.0069in" style:border-line-width-bottom="0.0069in 0.0139in 0.0069in" fo:padding-left="0.075in" fo:padding-right="0.075in" fo:padding-top="0in" fo:padding-bottom="0in" fo:border-left="0.5pt double #000000" fo:border-right="none" fo:border-top="none" fo:border-bottom="0.5pt double #000000" style:writing-mode="lr-tb"/>
    </style:style>
    <style:style style:name="Table1.E4" style:family="table-cell">
      <style:table-cell-properties style:vertical-align="top" style:border-line-width-left="0.0069in 0.0139in 0.0069in" style:border-line-width-right="0.0069in 0.0139in 0.0069in" style:border-line-width-bottom="0.0069in 0.0139in 0.0069in" fo:padding-left="0.075in" fo:padding-right="0.075in" fo:padding-top="0in" fo:padding-bottom="0in" fo:border-left="0.5pt double #000000" fo:border-right="0.5pt double #000000" fo:border-top="none" fo:border-bottom="0.5pt double #000000" style:writing-mode="lr-tb"/>
    </style:style>
    <style:style style:name="Table2" style:family="table">
      <style:table-properties style:width="5.9292in" fo:margin-left="-0.0785in" table:align="left" style:writing-mode="lr-tb"/>
    </style:style>
    <style:style style:name="Table2.A" style:family="table-column">
      <style:table-column-properties style:column-width="1.184in"/>
    </style:style>
    <style:style style:name="Table2.C" style:family="table-column">
      <style:table-column-properties style:column-width="1.1847in"/>
    </style:style>
    <style:style style:name="Table2.E" style:family="table-column">
      <style:table-column-properties style:column-width="1.1917in"/>
    </style:style>
    <style:style style:name="Table2.1" style:family="table-row">
      <style:table-row-properties fo:keep-together="always"/>
    </style:style>
    <style:style style:name="Table2.A1" style:family="table-cell">
      <style:table-cell-properties style:vertical-align="top" style:border-line-width-left="0.0069in 0.0139in 0.0069in" style:border-line-width-top="0.0069in 0.0139in 0.0069in" style:border-line-width-bottom="0.0069in 0.0139in 0.0069in" fo:padding-left="0.075in" fo:padding-right="0.075in" fo:padding-top="0in" fo:padding-bottom="0in" fo:border-left="0.5pt double #000000" fo:border-right="none" fo:border-top="0.5pt double #000000" fo:border-bottom="0.5pt double #000000" style:writing-mode="lr-tb"/>
    </style:style>
    <style:style style:name="Table2.B1" style:family="table-cell">
      <style:table-cell-properties style:vertical-align="top" style:border-line-width-top="0.0069in 0.0139in 0.0069in" style:border-line-width-bottom="0.0069in 0.0139in 0.0069in" fo:padding-left="0.075in" fo:padding-right="0.075in" fo:padding-top="0in" fo:padding-bottom="0in" fo:border-left="none" fo:border-right="none" fo:border-top="0.5pt double #000000" fo:border-bottom="0.5pt double #000000" style:writing-mode="lr-tb"/>
    </style:style>
    <style:style style:name="Table2.D1" style:family="table-cell">
      <style:table-cell-properties style:vertical-align="top" style:border-line-width-right="0.0069in 0.0139in 0.0069in" style:border-line-width-top="0.0069in 0.0139in 0.0069in" style:border-line-width-bottom="0.0069in 0.0139in 0.0069in" fo:padding-left="0.075in" fo:padding-right="0.075in" fo:padding-top="0in" fo:padding-bottom="0in" fo:border-left="none" fo:border-right="0.5pt double #000000" fo:border-top="0.5pt double #000000" fo:border-bottom="0.5pt double #000000" style:writing-mode="lr-tb"/>
    </style:style>
    <style:style style:name="Table2.2" style:family="table-row">
      <style:table-row-properties fo:keep-together="auto"/>
    </style:style>
    <style:style style:name="Table2.A2" style:family="table-cell">
      <style:table-cell-properties style:vertical-align="top" style:border-line-width-top="0.0069in 0.0139in 0.0069in" fo:padding-left="0.075in" fo:padding-right="0.075in" fo:padding-top="0in" fo:padding-bottom="0in" fo:border-left="0.5pt solid #000000" fo:border-right="none" fo:border-top="0.5pt double #000000" fo:border-bottom="0.5pt solid #000000" style:writing-mode="lr-tb"/>
    </style:style>
    <style:style style:name="Table2.E2" style:family="table-cell">
      <style:table-cell-properties style:vertical-align="top" style:border-line-width-top="0.0069in 0.0139in 0.0069in" fo:padding-left="0.075in" fo:padding-right="0.075in" fo:padding-top="0in" fo:padding-bottom="0in" fo:border-left="0.5pt solid #000000" fo:border-right="0.5pt solid #000000" fo:border-top="0.5pt double #000000" fo:border-bottom="0.5pt solid #000000" style:writing-mode="lr-tb"/>
    </style:style>
    <style:style style:name="Table2.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3" style:family="table-cell">
      <style:table-cell-properties style:vertical-align="top" fo:padding-left="0.075in" fo:padding-right="0.075in" fo:padding-top="0in" fo:padding-bottom="0in" fo:border="0.5pt solid #000000" style:writing-mode="lr-tb"/>
    </style:style>
    <style:style style:name="Table3" style:family="table">
      <style:table-properties style:width="5.9292in" fo:margin-left="-0.0785in" table:align="left" style:writing-mode="lr-tb"/>
    </style:style>
    <style:style style:name="Table3.A" style:family="table-column">
      <style:table-column-properties style:column-width="1.184in"/>
    </style:style>
    <style:style style:name="Table3.C" style:family="table-column">
      <style:table-column-properties style:column-width="1.1847in"/>
    </style:style>
    <style:style style:name="Table3.E" style:family="table-column">
      <style:table-column-properties style:column-width="1.1917in"/>
    </style:style>
    <style:style style:name="Table3.1" style:family="table-row">
      <style:table-row-properties fo:keep-together="always"/>
    </style:style>
    <style:style style:name="Table3.A1" style:family="table-cell">
      <style:table-cell-properties style:vertical-align="top" style:border-line-width-left="0.0069in 0.0139in 0.0069in" style:border-line-width-top="0.0069in 0.0139in 0.0069in" style:border-line-width-bottom="0.0069in 0.0139in 0.0069in" fo:padding-left="0.075in" fo:padding-right="0.075in" fo:padding-top="0in" fo:padding-bottom="0in" fo:border-left="0.5pt double #000000" fo:border-right="none" fo:border-top="0.5pt double #000000" fo:border-bottom="0.5pt double #000000" style:writing-mode="lr-tb"/>
    </style:style>
    <style:style style:name="Table3.B1" style:family="table-cell">
      <style:table-cell-properties style:vertical-align="top" style:border-line-width-top="0.0069in 0.0139in 0.0069in" style:border-line-width-bottom="0.0069in 0.0139in 0.0069in" fo:padding-left="0.075in" fo:padding-right="0.075in" fo:padding-top="0in" fo:padding-bottom="0in" fo:border-left="none" fo:border-right="none" fo:border-top="0.5pt double #000000" fo:border-bottom="0.5pt double #000000" style:writing-mode="lr-tb"/>
    </style:style>
    <style:style style:name="Table3.D1" style:family="table-cell">
      <style:table-cell-properties style:vertical-align="top" style:border-line-width-right="0.0069in 0.0139in 0.0069in" style:border-line-width-top="0.0069in 0.0139in 0.0069in" style:border-line-width-bottom="0.0069in 0.0139in 0.0069in" fo:padding-left="0.075in" fo:padding-right="0.075in" fo:padding-top="0in" fo:padding-bottom="0in" fo:border-left="none" fo:border-right="0.5pt double #000000" fo:border-top="0.5pt double #000000" fo:border-bottom="0.5pt double #000000" style:writing-mode="lr-tb"/>
    </style:style>
    <style:style style:name="Table3.2" style:family="table-row">
      <style:table-row-properties fo:keep-together="auto"/>
    </style:style>
    <style:style style:name="Table3.A2" style:family="table-cell">
      <style:table-cell-properties style:vertical-align="top" style:border-line-width-top="0.0069in 0.0139in 0.0069in" fo:padding-left="0.075in" fo:padding-right="0.075in" fo:padding-top="0in" fo:padding-bottom="0in" fo:border-left="0.5pt solid #000000" fo:border-right="none" fo:border-top="0.5pt double #000000" fo:border-bottom="0.5pt solid #000000" style:writing-mode="lr-tb"/>
    </style:style>
    <style:style style:name="Table3.E2" style:family="table-cell">
      <style:table-cell-properties style:vertical-align="top" style:border-line-width-top="0.0069in 0.0139in 0.0069in" fo:padding-left="0.075in" fo:padding-right="0.075in" fo:padding-top="0in" fo:padding-bottom="0in" fo:border-left="0.5pt solid #000000" fo:border-right="0.5pt solid #000000" fo:border-top="0.5pt double #000000" fo:border-bottom="0.5pt solid #000000" style:writing-mode="lr-tb"/>
    </style:style>
    <style:style style:name="Table3.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3" style:family="table-cell">
      <style:table-cell-properties style:vertical-align="top" fo:padding-left="0.075in" fo:padding-right="0.075in" fo:padding-top="0in" fo:padding-bottom="0in" fo:border="0.5pt solid #000000" style:writing-mode="lr-tb"/>
    </style:style>
    <style:style style:name="Table4" style:family="table">
      <style:table-properties style:width="9.9306in" fo:margin-left="-0.0819in" table:align="left" style:writing-mode="lr-tb"/>
    </style:style>
    <style:style style:name="Table4.A" style:family="table-column">
      <style:table-column-properties style:column-width="0.8667in"/>
    </style:style>
    <style:style style:name="Table4.B" style:family="table-column">
      <style:table-column-properties style:column-width="1.5417in"/>
    </style:style>
    <style:style style:name="Table4.C" style:family="table-column">
      <style:table-column-properties style:column-width="2.5417in"/>
    </style:style>
    <style:style style:name="Table4.D" style:family="table-column">
      <style:table-column-properties style:column-width="2.5708in"/>
    </style:style>
    <style:style style:name="Table4.E" style:family="table-column">
      <style:table-column-properties style:column-width="2.4028in"/>
    </style:style>
    <style:style style:name="Table4.1" style:family="table-row">
      <style:table-row-properties fo:keep-together="always"/>
    </style:style>
    <style:style style:name="Table4.A1" style:family="table-cell">
      <style:table-cell-properties style:vertical-align="top" fo:padding-left="0.075in" fo:padding-right="0.075in" fo:padding-top="0in" fo:padding-bottom="0in" fo:border="none" style:writing-mode="lr-tb"/>
    </style:style>
    <style:style style:name="Table4.C1" style:family="table-cell">
      <style:table-cell-properties style:vertical-align="top" fo:padding-left="0.075in" fo:padding-right="0.075in" fo:padding-top="0in" fo:padding-bottom="0in" fo:border-left="0.5pt solid #000000" fo:border-right="0.5pt solid #000000" fo:border-top="1pt solid #000000" fo:border-bottom="0.5pt solid #000000" style:writing-mode="lr-tb"/>
    </style:style>
    <style:style style:name="Table4.A2" style:family="table-cell">
      <style:table-cell-properties style:vertical-align="top" fo:padding-left="0.075in" fo:padding-right="0.075in" fo:padding-top="0in" fo:padding-bottom="0in" fo:border-left="none" fo:border-right="none" fo:border-top="none" fo:border-bottom="1pt solid #000000" style:writing-mode="lr-tb"/>
    </style:style>
    <style:style style:name="Table4.C2" style:family="table-cell">
      <style:table-cell-properties style:vertical-align="top" style:border-line-width-bottom="0.0069in 0.0139in 0.0069in" fo:padding-left="0.075in" fo:padding-right="0.075in" fo:padding-top="0in" fo:padding-bottom="0in" fo:border-left="1pt solid #000000" fo:border-right="none" fo:border-top="0.5pt solid #000000" fo:border-bottom="0.5pt double #000000" style:writing-mode="lr-tb"/>
    </style:style>
    <style:style style:name="Table4.D2" style:family="table-cell">
      <style:table-cell-properties style:vertical-align="top" style:border-line-width-bottom="0.0069in 0.0139in 0.0069in" fo:padding-left="0.075in" fo:padding-right="0.075in" fo:padding-top="0in" fo:padding-bottom="0in" fo:border-left="0.5pt solid #000000" fo:border-right="none" fo:border-top="0.5pt solid #000000" fo:border-bottom="0.5pt double #000000" style:writing-mode="lr-tb"/>
    </style:style>
    <style:style style:name="Table4.E2" style:family="table-cell">
      <style:table-cell-properties style:vertical-align="top" style:border-line-width-bottom="0.0069in 0.0139in 0.0069in" fo:padding-left="0.075in" fo:padding-right="0.075in" fo:padding-top="0in" fo:padding-bottom="0in" fo:border-left="0.5pt solid #000000" fo:border-right="1pt solid #000000" fo:border-top="0.5pt solid #000000" fo:border-bottom="0.5pt double #000000" style:writing-mode="lr-tb"/>
    </style:style>
    <style:style style:name="Table4.A3"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4.B3" style:family="table-cell">
      <style:table-cell-properties style:vertical-align="middle" fo:padding-left="0.075in" fo:padding-right="0.075in" fo:padding-top="0in" fo:padding-bottom="0in" fo:border-left="0.5pt solid #000000" fo:border-right="none" fo:border-top="1pt solid #000000" fo:border-bottom="0.5pt solid #000000" style:writing-mode="lr-tb"/>
    </style:style>
    <style:style style:name="Table4.C3" style:family="table-cell">
      <style:table-cell-properties style:vertical-align="middle" fo:background-color="#8c8c8c" style:border-line-width-left="0.0069in 0.0139in 0.0069in" style:border-line-width-top="0.0069in 0.0139in 0.0069in" fo:padding-left="0.075in" fo:padding-right="0.075in" fo:padding-top="0in" fo:padding-bottom="0in" fo:border-left="0.5pt double #000000" fo:border-right="none" fo:border-top="0.5pt double #000000" fo:border-bottom="0.5pt solid #000000" style:writing-mode="lr-tb">
        <style:background-image/>
      </style:table-cell-properties>
    </style:style>
    <style:style style:name="Table4.D3" style:family="table-cell">
      <style:table-cell-properties style:vertical-align="middle" style:border-line-width-top="0.0069in 0.0139in 0.0069in" fo:padding-left="0.075in" fo:padding-right="0.075in" fo:padding-top="0in" fo:padding-bottom="0in" fo:border-left="0.5pt solid #000000" fo:border-right="none" fo:border-top="0.5pt double #000000" fo:border-bottom="0.5pt solid #000000" style:writing-mode="lr-tb"/>
    </style:style>
    <style:style style:name="Table4.E3" style:family="table-cell">
      <style:table-cell-properties style:vertical-align="middle" style:border-line-width-top="0.0069in 0.0139in 0.0069in" fo:padding-left="0.075in" fo:padding-right="0.075in" fo:padding-top="0in" fo:padding-bottom="0in" fo:border-left="0.5pt solid #000000" fo:border-right="1pt solid #000000" fo:border-top="0.5pt double #000000" fo:border-bottom="0.5pt solid #000000" style:writing-mode="lr-tb"/>
    </style:style>
    <style:style style:name="Table4.A4" style:family="table-cell">
      <style:table-cell-properties style:vertical-align="top" fo:padding-left="0.075in" fo:padding-right="0.075in" fo:padding-top="0in" fo:padding-bottom="0in" fo:border-left="1pt solid #000000" fo:border-right="none" fo:border-top="0.5pt solid #000000" fo:border-bottom="1pt solid #000000" style:writing-mode="lr-tb"/>
    </style:style>
    <style:style style:name="Table4.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4" style:family="table-cell">
      <style:table-cell-properties style:vertical-align="middle" style:border-line-width-left="0.0069in 0.0139in 0.0069in" fo:padding-left="0.075in" fo:padding-right="0.075in" fo:padding-top="0in" fo:padding-bottom="0in" fo:border-left="0.5pt double #000000" fo:border-right="none" fo:border-top="0.5pt solid #000000" fo:border-bottom="0.5pt solid #000000" style:writing-mode="lr-tb"/>
    </style:style>
    <style:style style:name="Table4.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4" style:family="table-cell">
      <style:table-cell-properties style:vertical-align="middle" fo:padding-left="0.075in" fo:padding-right="0.075in" fo:padding-top="0in" fo:padding-bottom="0in" fo:border-left="0.5pt solid #000000" fo:border-right="1pt solid #000000" fo:border-top="0.5pt solid #000000" fo:border-bottom="0.5pt solid #000000" style:writing-mode="lr-tb"/>
    </style:style>
    <style:style style:name="Table4.A5" style:family="table-cell">
      <style:table-cell-properties style:vertical-align="top" fo:padding-left="0.075in" fo:padding-right="0.075in" fo:padding-top="0in" fo:padding-bottom="0in" fo:border-left="1pt solid #000000" fo:border-right="none" fo:border-top="0.5pt solid #000000" fo:border-bottom="1pt solid #000000" style:writing-mode="lr-tb"/>
    </style:style>
    <style:style style:name="Table4.B5" style:family="table-cell">
      <style:table-cell-properties style:vertical-align="middle" fo:padding-left="0.075in" fo:padding-right="0.075in" fo:padding-top="0in" fo:padding-bottom="0in" fo:border-left="0.5pt solid #000000" fo:border-right="none" fo:border-top="0.5pt solid #000000" fo:border-bottom="1pt solid #000000" style:writing-mode="lr-tb"/>
    </style:style>
    <style:style style:name="Table4.C5" style:family="table-cell">
      <style:table-cell-properties style:vertical-align="middle" style:border-line-width-left="0.0069in 0.0139in 0.0069in" fo:padding-left="0.075in" fo:padding-right="0.075in" fo:padding-top="0in" fo:padding-bottom="0in" fo:border-left="0.5pt double #000000" fo:border-right="none" fo:border-top="0.5pt solid #000000" fo:border-bottom="1pt solid #000000" style:writing-mode="lr-tb"/>
    </style:style>
    <style:style style:name="Table4.D5" style:family="table-cell">
      <style:table-cell-properties style:vertical-align="middle" fo:padding-left="0.075in" fo:padding-right="0.075in" fo:padding-top="0in" fo:padding-bottom="0in" fo:border-left="0.5pt solid #000000" fo:border-right="none" fo:border-top="0.5pt solid #000000" fo:border-bottom="1pt solid #000000" style:writing-mode="lr-tb"/>
    </style:style>
    <style:style style:name="Table4.E5" style:family="table-cell">
      <style:table-cell-properties style:vertical-align="middle" fo:background-color="#cccccc" fo:padding-left="0.075in" fo:padding-right="0.075in" fo:padding-top="0in" fo:padding-bottom="0in" fo:border-left="0.5pt solid #000000" fo:border-right="1pt solid #000000" fo:border-top="0.5pt solid #000000" fo:border-bottom="1pt solid #000000"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text-properties style:font-size-complex="10pt"/>
    </style:style>
    <style:style style:name="P4" style:family="paragraph" style:parent-style-name="Standard" style:list-style-name="WW8Num2">
      <style:paragraph-properties fo:text-align="justify" style:justify-single-word="false"/>
      <style:text-properties style:font-size-complex="10pt"/>
    </style:style>
    <style:style style:name="P5" style:family="paragraph" style:parent-style-name="Standard" style:list-style-name="WW8Num3">
      <style:paragraph-properties fo:text-align="justify" style:justify-single-word="false"/>
      <style:text-properties style:font-size-complex="10pt"/>
    </style:style>
    <style:style style:name="P6" style:family="paragraph" style:parent-style-name="Standard" style:list-style-name="WW8Num12">
      <style:paragraph-properties fo:text-align="justify" style:justify-single-word="false"/>
      <style:text-properties style:font-size-complex="10pt"/>
    </style:style>
    <style:style style:name="P7" style:family="paragraph" style:parent-style-name="Standard">
      <style:paragraph-properties fo:text-align="justify" style:justify-single-word="false">
        <style:tab-stops>
          <style:tab-stop style:position="4.6252in"/>
        </style:tab-stops>
      </style:paragraph-properties>
      <style:text-properties style:font-size-complex="10pt"/>
    </style:style>
    <style:style style:name="P8" style:family="paragraph" style:parent-style-name="Standard">
      <style:paragraph-properties fo:text-align="center" style:justify-single-word="false"/>
      <style:text-properties style:font-size-complex="10pt"/>
    </style:style>
    <style:style style:name="P9" style:family="paragraph" style:parent-style-name="Standard">
      <style:paragraph-properties fo:text-align="center" style:justify-single-word="false" style:snap-to-layout-grid="false"/>
      <style:text-properties style:font-size-complex="10pt"/>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fo:font-weight="bold" style:font-weight-asian="bold" style:font-size-complex="10pt" style:font-weight-complex="bold"/>
    </style:style>
    <style:style style:name="P12" style:family="paragraph" style:parent-style-name="Standard">
      <style:paragraph-properties fo:text-align="center" style:justify-single-word="false"/>
      <style:text-properties fo:font-weight="bold" style:font-weight-asian="bold" style:font-size-complex="10pt" style:font-weight-complex="bold"/>
    </style:style>
    <style:style style:name="P13" style:family="paragraph" style:parent-style-name="Standard">
      <style:paragraph-properties fo:text-align="center" style:justify-single-word="false" style:snap-to-layout-grid="false"/>
      <style:text-properties fo:font-weight="bold" style:font-weight-asian="bold" style:font-size-complex="10pt" style:font-weight-complex="bold"/>
    </style:style>
    <style:style style:name="P14" style:family="paragraph" style:parent-style-name="Standard">
      <style:paragraph-properties fo:text-align="justify" style:justify-single-word="false"/>
      <style:text-properties fo:font-style="italic" fo:font-weight="bold" style:font-style-asian="italic" style:font-weight-asian="bold" style:font-size-complex="10pt" style:font-style-complex="italic" style:font-weight-complex="bold"/>
    </style:style>
    <style:style style:name="P15" style:family="paragraph" style:parent-style-name="Standard">
      <style:paragraph-properties fo:text-align="justify" style:justify-single-word="false"/>
      <style:text-properties fo:font-style="italic" style:font-style-asian="italic" style:font-size-complex="10pt" style:font-style-complex="italic"/>
    </style:style>
    <style:style style:name="P16"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0pt" style:font-style-complex="italic" style:font-weight-complex="bold"/>
    </style:style>
    <style:style style:name="P17" style:family="paragraph" style:parent-style-name="Standard">
      <style:paragraph-properties fo:text-align="justify" style:justify-single-word="false"/>
      <style:text-properties style:text-position="sub 58%" style:font-size-complex="10pt"/>
    </style:style>
    <style:style style:name="P18" style:family="paragraph" style:parent-style-name="Standard">
      <style:paragraph-properties fo:text-align="justify" style:justify-single-word="false"/>
      <style:text-properties fo:font-size="11pt" fo:font-weight="bold" style:font-size-asian="11pt" style:font-weight-asian="bold" style:font-size-complex="10pt" style:font-weight-complex="bold"/>
    </style:style>
    <style:style style:name="P19" style:family="paragraph" style:parent-style-name="Standard">
      <style:paragraph-properties fo:text-align="center" style:justify-single-word="false"/>
      <style:text-properties fo:font-size="11pt" fo:font-weight="bold" style:font-size-asian="11pt" style:font-weight-asian="bold" style:font-size-complex="10pt" style:font-weight-complex="bold"/>
    </style:style>
    <style:style style:name="P20" style:family="paragraph" style:parent-style-name="Standard">
      <style:text-properties style:font-name="Tahoma" fo:font-size="14pt" style:font-size-asian="14pt" style:font-name-complex="Tahoma"/>
    </style:style>
    <style:style style:name="P21" style:family="paragraph" style:parent-style-name="Standard">
      <style:paragraph-properties>
        <style:tab-stops>
          <style:tab-stop style:position="0.4335in"/>
          <style:tab-stop style:position="0.6583in"/>
          <style:tab-stop style:position="9.6835in" style:type="right"/>
        </style:tab-stops>
      </style:paragraph-properties>
    </style:style>
    <style:style style:name="P22" style:family="paragraph" style:parent-style-name="Standard">
      <style:paragraph-properties fo:text-align="justify" style:justify-single-word="false"/>
      <style:text-properties fo:font-size="10pt" style:font-size-asian="10pt" style:font-size-complex="10pt"/>
    </style:style>
    <style:style style:name="P23" style:family="paragraph" style:parent-style-name="Standard">
      <style:paragraph-properties fo:margin-left="0in" fo:margin-right="0in" fo:text-align="justify" style:justify-single-word="false" fo:text-indent="0.25in" style:auto-text-indent="false"/>
      <style:text-properties style:font-size-complex="10pt"/>
    </style:style>
    <style:style style:name="P24" style:family="paragraph" style:parent-style-name="Standard">
      <style:paragraph-properties fo:text-align="justify" style:justify-single-word="false" style:border-line-width="0.0071in 0.0138in 0.0071in" fo:padding-left="0.0555in" fo:padding-right="0.0555in" fo:padding-top="0.0138in" fo:padding-bottom="0.0138in" fo:border="0.51pt double #000000"/>
      <style:text-properties style:font-size-complex="10pt"/>
    </style:style>
    <style:style style:name="P25" style:family="paragraph" style:parent-style-name="Standard">
      <style:paragraph-properties fo:text-align="justify" style:justify-single-word="false" style:border-line-width="0.0071in 0.0138in 0.0071in" fo:padding-left="0.0555in" fo:padding-right="0.0555in" fo:padding-top="0.0138in" fo:padding-bottom="0.0138in" fo:border="0.51pt double #000000"/>
      <style:text-properties fo:font-weight="bold" style:font-weight-asian="bold" style:font-size-complex="10pt" style:font-weight-complex="bold"/>
    </style:style>
    <style:style style:name="P26" style:family="paragraph" style:parent-style-name="Standard">
      <style:paragraph-properties fo:text-align="justify" style:justify-single-word="false" fo:break-before="page"/>
      <style:text-properties fo:font-style="italic" style:font-style-asian="italic" style:font-size-complex="10pt" style:font-style-complex="italic"/>
    </style:style>
    <style:style style:name="P27" style:family="paragraph" style:parent-style-name="Standard">
      <style:paragraph-properties fo:text-align="justify" style:justify-single-word="false" fo:break-before="page"/>
      <style:text-properties style:font-size-complex="10pt"/>
    </style:style>
    <style:style style:name="P28" style:family="paragraph" style:parent-style-name="Standard">
      <style:paragraph-properties fo:margin-top="0.0835in" fo:margin-bottom="0.0835in" style:snap-to-layout-grid="false"/>
    </style:style>
    <style:style style:name="P29" style:family="paragraph" style:parent-style-name="Standard">
      <style:paragraph-properties fo:margin-top="0.0835in" fo:margin-bottom="0.0835in" fo:line-height="120%" fo:text-align="center" style:justify-single-word="false"/>
      <style:text-properties fo:font-size="14pt" fo:font-weight="bold" style:font-size-asian="14pt" style:font-weight-asian="bold" style:font-weight-complex="bold"/>
    </style:style>
    <style:style style:name="P30" style:family="paragraph" style:parent-style-name="Standard">
      <style:paragraph-properties fo:margin-top="0.0835in" fo:margin-bottom="0.0835in" fo:line-height="120%" style:snap-to-layout-grid="false"/>
      <style:text-properties style:font-name="Tahoma" fo:font-size="14pt" fo:font-weight="bold" style:font-size-asian="14pt" style:font-weight-asian="bold" style:font-name-complex="Tahoma" style:font-weight-complex="bold"/>
    </style:style>
    <style:style style:name="P31" style:family="paragraph" style:parent-style-name="Standard">
      <style:paragraph-properties fo:margin-top="0.0835in" fo:margin-bottom="0.0835in" fo:line-height="120%" fo:text-align="center" style:justify-single-word="false"/>
      <style:text-properties style:font-name="Tahoma" fo:font-size="14pt" fo:font-weight="bold" style:font-size-asian="14pt" style:font-weight-asian="bold" style:font-name-complex="Tahoma" style:font-weight-complex="bold"/>
    </style:style>
    <style:style style:name="P32" style:family="paragraph" style:parent-style-name="Standard">
      <style:paragraph-properties fo:margin-top="0.0835in" fo:margin-bottom="0.0835in" fo:line-height="120%" style:snap-to-layout-grid="false"/>
      <style:text-properties style:font-name="Tahoma" fo:font-size="14pt" style:font-size-asian="14pt" style:font-name-complex="Tahoma"/>
    </style:style>
    <style:style style:name="P33" style:family="paragraph" style:parent-style-name="Standard">
      <style:paragraph-properties fo:margin-top="0.0835in" fo:margin-bottom="0.0835in" fo:line-height="120%" fo:text-align="center" style:justify-single-word="false"/>
      <style:text-properties style:font-name="Tahoma" fo:font-size="14pt" style:font-size-asian="14pt" style:font-name-complex="Tahoma"/>
    </style:style>
    <style:style style:name="P34" style:family="paragraph" style:parent-style-name="Standard">
      <style:paragraph-properties fo:margin-top="0.0835in" fo:margin-bottom="0.0835in">
        <style:tab-stops>
          <style:tab-stop style:position="1.1in" style:type="center"/>
        </style:tab-stops>
      </style:paragraph-properties>
      <style:text-properties style:font-name="Tahoma" style:font-name-complex="Tahoma"/>
    </style:style>
    <style:style style:name="P35" style:family="paragraph" style:parent-style-name="Standard">
      <style:paragraph-properties fo:margin-top="0.0835in" fo:margin-bottom="0.0835in">
        <style:tab-stops>
          <style:tab-stop style:position="1.1335in" style:type="center"/>
        </style:tab-stops>
      </style:paragraph-properties>
      <style:text-properties style:font-name="Tahoma" style:font-name-complex="Tahoma"/>
    </style:style>
    <style:style style:name="P36" style:family="paragraph" style:parent-style-name="Standard">
      <style:paragraph-properties fo:margin-top="0.0835in" fo:margin-bottom="0.0835in">
        <style:tab-stops>
          <style:tab-stop style:position="0.95in" style:type="center"/>
        </style:tab-stops>
      </style:paragraph-properties>
      <style:text-properties style:font-name="Tahoma" style:font-name-complex="Tahoma"/>
    </style:style>
    <style:style style:name="P37" style:family="paragraph" style:parent-style-name="Standard">
      <style:paragraph-properties fo:margin-top="0.0835in" fo:margin-bottom="0.0835in" fo:line-height="120%" fo:text-align="center" style:justify-single-word="false"/>
      <style:text-properties style:font-name="Tahoma" fo:font-size="14.5pt" style:font-size-asian="14.5pt" style:font-name-complex="Tahoma"/>
    </style:style>
    <style:style style:name="P38" style:family="paragraph" style:parent-style-name="Standard">
      <style:paragraph-properties fo:margin-left="0.0783in" fo:margin-right="0.0783in" fo:margin-top="0.0835in" fo:margin-bottom="0.0835in" fo:text-align="center" style:justify-single-word="false" fo:text-indent="0in" style:auto-text-indent="false"/>
      <style:text-properties style:font-name="Tahoma" fo:font-size="14pt" fo:letter-spacing="0.0138in" fo:font-weight="bold" style:font-size-asian="14pt" style:font-weight-asian="bold" style:font-name-complex="Tahoma" style:font-weight-complex="bold" style:text-rotation-angle="90" style:text-rotation-scale="line-height"/>
    </style:style>
    <style:style style:name="P39" style:family="paragraph" style:parent-style-name="Standard" style:master-page-name="Convert_20_2">
      <style:paragraph-properties fo:text-align="justify" style:justify-single-word="false" style:page-number="auto"/>
      <style:text-properties style:font-size-complex="10pt"/>
    </style:style>
    <style:style style:name="P40" style:family="paragraph" style:parent-style-name="Text_20_body" style:master-page-name="Convert_20_1">
      <style:paragraph-properties fo:text-align="center" style:justify-single-word="false" style:page-number="auto"/>
      <style:text-properties style:font-name="Tahoma" fo:font-size="14pt" fo:font-style="normal" fo:font-weight="bold" style:font-size-asian="14pt" style:font-style-asian="normal" style:font-weight-asian="bold" style:font-name-complex="Tahoma" style:font-style-complex="normal" style:font-weight-complex="bold"/>
    </style:style>
    <style:style style:name="P41" style:family="paragraph" style:parent-style-name="Heading" style:master-page-name="Standard">
      <style:paragraph-properties style:page-number="auto"/>
    </style:style>
    <style:style style:name="P42" style:family="paragraph" style:parent-style-name="Heading_20_2">
      <style:paragraph-properties>
        <style:tab-stops>
          <style:tab-stop style:position="0.4335in"/>
          <style:tab-stop style:position="0.6583in"/>
        </style:tab-stops>
      </style:paragraph-properties>
      <style:text-properties fo:font-size="10pt" fo:font-weight="normal" style:font-size-asian="10pt" style:font-weight-asian="normal" style:font-weight-complex="normal"/>
    </style:style>
    <style:style style:name="P43" style:family="paragraph" style:parent-style-name="Heading_20_2">
      <style:paragraph-properties>
        <style:tab-stops>
          <style:tab-stop style:position="0.4335in"/>
          <style:tab-stop style:position="0.6583in"/>
          <style:tab-stop style:position="9.6835in" style:type="right"/>
        </style:tab-stops>
      </style:paragraph-properties>
    </style:style>
    <style:style style:name="P44" style:family="paragraph" style:parent-style-name="Heading_20_5">
      <style:text-properties fo:font-size="14pt" style:font-size-asian="14pt"/>
    </style:style>
    <style:style style:name="P45" style:family="paragraph" style:parent-style-name="Heading_20_5">
      <style:paragraph-properties fo:break-before="page"/>
      <style:text-properties fo:font-size="14pt" style:font-size-asian="14pt"/>
    </style:style>
    <style:style style:name="P46" style:family="paragraph" style:parent-style-name="Heading_20_1">
      <style:paragraph-properties fo:margin-top="0.0835in" fo:margin-bottom="0.0835in" style:snap-to-layout-grid="false"/>
      <style:text-properties fo:font-weight="bold" style:font-weight-asian="bold" style:font-weight-complex="bold"/>
    </style:style>
    <style:style style:name="P47" style:family="paragraph" style:parent-style-name="Heading_20_1">
      <style:paragraph-properties fo:margin-top="0.0835in" fo:margin-bottom="0.0835in"/>
      <style:text-properties fo:letter-spacing="0.0138in" fo:font-weight="bold" style:font-weight-asian="bold" style:font-weight-complex="bold"/>
    </style:style>
    <style:style style:name="P48" style:family="paragraph" style:parent-style-name="Heading_20_4">
      <style:paragraph-properties fo:text-align="center" style:justify-single-word="false"/>
    </style:style>
    <style:style style:name="P49" style:family="paragraph" style:parent-style-name="Heading_20_4">
      <style:text-properties style:font-size-complex="10pt"/>
    </style:style>
    <style:style style:name="P50" style:family="paragraph" style:parent-style-name="Heading_20_4">
      <style:text-properties fo:font-size="14pt" style:font-size-asian="14pt" style:font-size-complex="10pt"/>
    </style:style>
    <style:style style:name="P51" style:family="paragraph" style:parent-style-name="Heading_20_7">
      <style:paragraph-properties fo:break-before="page"/>
      <style:text-properties fo:font-style="italic" style:font-style-asian="italic" style:font-style-complex="italic"/>
    </style:style>
    <style:style style:name="P52" style:family="paragraph" style:parent-style-name="Heading_20_6">
      <style:text-properties fo:font-size="14pt" fo:font-style="normal" style:font-size-asian="14pt" style:font-style-asian="normal" style:font-style-complex="normal"/>
    </style:style>
    <style:style style:name="P53" style:family="paragraph" style:parent-style-name="Footnote">
      <style:paragraph-properties fo:text-align="justify" style:justify-single-word="false"/>
    </style:style>
    <style:style style:name="P54" style:family="paragraph" style:parent-style-name="Footnote">
      <style:paragraph-properties fo:text-align="justify" style:justify-single-word="false"/>
      <style:text-properties fo:font-style="italic" fo:font-weight="bold" style:font-style-asian="italic" style:font-weight-asian="bold" style:font-style-complex="italic" style:font-weight-complex="bold"/>
    </style:style>
    <style:style style:name="P55" style:family="paragraph" style:parent-style-name="Footnote">
      <style:paragraph-properties fo:text-align="justify" style:justify-single-word="false"/>
      <style:text-properties fo:font-size="12pt" style:font-size-asian="12pt"/>
    </style:style>
    <style:style style:name="P56" style:family="paragraph" style:parent-style-name="Footnote" style:list-style-name="WW8Num8">
      <style:paragraph-properties fo:text-align="justify" style:justify-single-word="false"/>
      <style:text-properties fo:font-size="12pt" style:font-size-asian="12pt"/>
    </style:style>
    <style:style style:name="P57" style:family="paragraph" style:parent-style-name="Footnote">
      <style:paragraph-properties fo:text-align="justify" style:justify-single-word="false"/>
      <style:text-properties fo:font-size="12pt" fo:font-style="italic" fo:font-weight="bold" style:font-size-asian="12pt" style:font-style-asian="italic" style:font-weight-asian="bold" style:font-style-complex="italic" style:font-weight-complex="bold"/>
    </style:style>
    <style:style style:name="P58" style:family="paragraph" style:parent-style-name="Footnote">
      <style:paragraph-properties fo:text-align="justify" style:justify-single-word="false"/>
      <style:text-properties fo:font-size="14pt" fo:font-weight="bold" style:font-size-asian="14pt" style:font-weight-asian="bold" style:font-weight-complex="bold"/>
    </style:style>
    <style:style style:name="P59" style:family="paragraph" style:parent-style-name="Text_20_body_20_indent">
      <style:text-properties style:font-size-complex="10pt"/>
    </style:style>
    <style:style style:name="P60" style:family="paragraph" style:parent-style-name="Text_20_body_20_indent">
      <style:paragraph-properties style:border-line-width="0.0071in 0.0138in 0.0071in" fo:padding-left="0.0555in" fo:padding-right="0.0555in" fo:padding-top="0.0138in" fo:padding-bottom="0.0138in" fo:border="0.51pt double #000000"/>
      <style:text-properties style:font-size-complex="10pt"/>
    </style:style>
    <style:style style:name="P61" style:family="paragraph" style:parent-style-name="Body_20_Text_20_2">
      <style:text-properties style:font-size-complex="10pt"/>
    </style:style>
    <style:style style:name="P62" style:family="paragraph" style:parent-style-name="Body_20_Text_20_3">
      <style:text-properties style:font-size-complex="10pt"/>
    </style:style>
    <style:style style:name="P63" style:family="paragraph">
      <style:paragraph-properties style:writing-mode="lr-tb"/>
    </style:style>
    <style:style style:name="T1" style:family="text">
      <style:text-properties fo:font-weight="bold" style:font-weight-asian="bold" style:font-weight-complex="bold"/>
    </style:style>
    <style:style style:name="T2" style:family="text">
      <style:text-properties fo:font-weight="bold" style:font-weight-asian="bold" style:font-size-complex="10pt"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ize="12pt" style:font-size-asian="12pt"/>
    </style:style>
    <style:style style:name="T5" style:family="text">
      <style:text-properties style:text-position="sub 58%"/>
    </style:style>
    <style:style style:name="T6" style:family="text">
      <style:text-properties style:text-position="sub 58%" style:font-name="Tahoma" style:font-name-complex="Tahoma"/>
    </style:style>
    <style:style style:name="T7" style:family="text">
      <style:text-properties style:text-position="sub 58%" fo:font-weight="bold" style:font-weight-asian="bold" style:font-weight-complex="bold"/>
    </style:style>
    <style:style style:name="T8" style:family="text">
      <style:text-properties style:font-size-complex="10pt"/>
    </style:style>
    <style:style style:name="T9" style:family="text">
      <style:text-properties fo:font-size="14pt" style:font-size-asian="14pt"/>
    </style:style>
    <style:style style:name="T10" style:family="text">
      <style:text-properties fo:font-size="14pt" fo:font-weight="bold" style:font-size-asian="14pt" style:font-weight-asian="bold" style:font-weight-complex="bold"/>
    </style:style>
    <style:style style:name="T11" style:family="text">
      <style:text-properties fo:font-size="5pt" style:font-size-asian="5pt"/>
    </style:style>
    <style:style style:name="T12" style:family="text">
      <style:text-properties fo:font-size="5pt" fo:font-weight="bold" style:font-size-asian="5pt" style:font-weight-asian="bold" style:font-weight-complex="bold"/>
    </style:style>
    <style:style style:name="T13" style:family="text">
      <style:text-properties style:font-name="Tahoma" style:font-name-complex="Tahoma"/>
    </style:style>
    <style:style style:name="T14" style:family="text">
      <style:text-properties style:font-name="Tahoma" fo:font-size="10pt" fo:font-weight="normal" style:font-size-asian="10pt" style:font-weight-asian="normal" style:font-name-complex="Tahoma" style:font-weight-complex="normal"/>
    </style:style>
    <style:style style:name="T15" style:family="text">
      <style:text-properties style:font-name="Tahoma" fo:font-size="10pt" style:font-size-asian="10pt" style:font-name-complex="Tahoma"/>
    </style:style>
    <style:style style:name="T16" style:family="text">
      <style:text-properties style:font-name="Tahoma" fo:font-size="14pt" fo:font-weight="normal" style:font-size-asian="14pt" style:font-weight-asian="normal" style:font-name-complex="Tahoma" style:font-weight-complex="normal"/>
    </style:style>
    <style:style style:name="T17" style:family="text">
      <style:text-properties style:font-name="Tahoma" fo:font-size="14pt" style:font-size-asian="14pt" style:font-name-complex="Tahoma"/>
    </style:style>
    <style:style style:name="T18" style:family="text">
      <style:text-properties style:font-name="Wingdings"/>
    </style:style>
    <style:style style:name="T19" style:family="text">
      <style:text-properties style:font-name="Symbol"/>
    </style:style>
    <style:style style:name="T20" style:family="text">
      <style:text-properties style:font-name="Symbol" fo:font-size="10pt" fo:font-weight="normal" style:font-size-asian="10pt" style:font-weight-asian="normal" style:font-weight-complex="normal"/>
    </style:style>
    <style:style style:name="T21" style:family="text">
      <style:text-properties style:font-name="Symbol" fo:font-size="10pt" style:font-size-asian="10pt"/>
    </style:style>
    <style:style style:name="T22" style:family="text">
      <style:text-properties fo:language="en" fo:country="US" style:font-size-complex="10pt"/>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102in" fo:border="none" draw:ole-draw-aspect="1"/>
    </style:style>
    <style:style style:name="fr3" style:family="graphic" style:parent-style-name="OLE">
      <style:graphic-properties fo:margin-left="0.1256in" fo:margin-right="0.1256in" style:wrap="none" style:vertical-pos="from-top" style:vertical-rel="paragraph" style:horizontal-pos="from-left" style:horizontal-rel="paragraph" fo:padding="0.0102in" fo:border="none" draw:ole-draw-aspect="1"/>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808080"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draw:fill="solid" draw:fill-color="#dddddd"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USPEŠNOST POSLOVANJA</text:p>
      <text:p text:style-name="P1"/>
      <text:p text:style-name="P1"/>
      <text:h text:style-name="Heading_20_4" text:outline-level="4">USPEŠNOST ≠ UČINKOVITOST</text:h>
      <text:p text:style-name="P1"/>
      <text:p text:style-name="P1">Za začetek moramo opredeliti pojma <text:span text:style-name="T1">UČINKOVITOST</text:span> poslovanja in <text:span text:style-name="T1">USPEŠNOST </text:span>poslovanja ter pojasniti razliko med njima. Učinkovitost (angl. »efficiency«) pomeni delati stvari pravilno, uspešnost (angl. »effectiveness«) pa pomeni delati prave stvari.</text:p>
      <text:p text:style-name="P1"/>
      <text:h text:style-name="Heading_20_4" text:outline-level="4">KAZALNIK poslovanja ≠ KAZALEC poslovanja</text:h>
      <text:p text:style-name="P1">Opozoriti moramo tudi na opredelitev pojmov <text:span text:style-name="T1">KAZALNIK</text:span> poslovanja in <text:span text:style-name="T1">KAZALEC</text:span> poslovanja, ki ju zelo dosledno razlikuje slovenska računovodska stroka in ju v različnem pomenu uporabljajo SRS (slovenski računovodski standardi). S kazalniki poslovanja razumemo relativna števila, ki jih dobimo s primerjavo dveh velikosti. Kazalniki so lahko indeksi, koeficienti ali deleži. Razlikovati jih moramo od kazalcev poslovanja, ki predstavljajo širši pojem, saj vključujejo tudi informacije o poslovanju, ki so izražene <text:s/>absolutno. Tako je dobiček na primer kazalec poslovanja, iz njega izvedeni kazalniki pa so na primer: dobiček v primerjavi s sredstvi, delež dobička v prihodkih, rast dobička, dobiček na delnico in drugi.</text:p>
      <text:p text:style-name="P1"/>
      <text:p text:style-name="P1"><text:s/>V zvezi z merjenjem in presojanjem uspešnosti poslovanja je ekonomsko poslovna stroka razvila različne poglede. Anglosaksonska tradicija tem vprašanjem ni namenjala širše pozornosti in se je pri opredeljevanju merjenja in presojanja uspešnosti poslovanja opirala predvsem na dobiček kot temeljni cilj poslovanja podjetij v razvitih tržnih gospodarstvih s prevladujočo privatno lastnino nad proizvajalnimi sredstvi. Merjenje in preučevanje uspešnosti je vezala predvsem na profitno stopnjo (dobičkonosnost, rentabilnost, donosnost), opredeljeno z razmerjem med dobičkom in kapitalom, in nekatere z njo tesno povezane kratkoročne finančne kazalnike, kot na primer: dobiček na delnico, delež dividend v dobičku ter razmerje med ceno delnice in dobičkom, ki ga prinaša. Nasprotno pa je evropska tradicija pod prevladujočim germanskim vplivom, znotraj katerega se je razvijala tudi slovenska stroka, vprašanje uspešnosti poslovanja obravnavala bolj celovito. Razvila je tri t.i. delne, parcialne kazalnike za merjenje uspešnosti poslovanja: produktivnost dela, ekonomičnost in rentabilnost. Vsak osvetljuje uspešnost poslovanja z drugega zornega kota in šele njihova hkratna obravnava daje celovito sliko o uspešnosti poslovanja. Takšen pristop omogoča poglobljen vpogled v dejavnike, ki vplivajo na uspešnost poslovanja. Rentabilnost kot najširši kazalec, ki vključuje vse dejavnike uspešnosti poslovanja, namreč lahko izrazimo tudi z ekonomičnostjo in produktivnostjo, kar omogoča temeljito proučevanje vzročno posledičnih zvez med posameznimi dejavniki in njihov vpliv na doseženo uspešnost poslovanja. </text:p>
      <text:p text:style-name="P1"/>
      <text:h text:style-name="P48" text:outline-level="4">TRADICIONALNO POJMOVANJE USPEŠNOSTI POSLOVANJA</text:h>
      <text:p text:style-name="P3"/>
      <text:p text:style-name="P3">Tradicionalno pojmovanje uspešnosti poslovanja, ki se je široko uveljavilo tudi v Sloveniji, izhaja iz reševanja temeljnega ekonomskega problema v okviru procesa gospodarjenja. Temeljni ekonomski problem <text:s/>se kaže v omejenosti dobrin, s katerimi ljudje zadovoljujemo svoje potrebe, gospodarjenje pa je zavestna človekova dejavnost, usmerjena v reševanje temeljnega ekonomskega problema. Organiziranja družba ta problem rešuje tako, da dobrine ustvarja - proizvaja. V sodobnih gospodarstvih njihovo proizvajanje poteka v podjetjih kot temeljnih celicah <text:soft-page-break/>gospodarjenja, kjer dobrine (proizvodi in storitve) nastajajo ob sodelovanju vseh prvin poslovnega procesa: predmetov dela, delovnih sredstev, dela in storitev, ki jih za podjetje opravljajo drugi. Ker so tudi poslovne prvine <text:s/>omejene dobrine, je tudi z njimi potrebno gospodariti. Bistvo uspešnega poslovanja je zato v uspešnem gospodarjenju. <text:span text:style-name="T3">Uspešnost poslovanja nam tako odgovarja na vprašanje, kako se uresničuje temeljno načelo gospodarjenja. To je t.i. »minimax« načelo, ki ga lahko izrazimo na dva načina:</text:span></text:p>
      <text:p text:style-name="P3"/>
      <text:list xml:id="list226818275" text:style-name="WW8Num2">
        <text:list-item>
          <text:p text:style-name="P4">doseči dani rezultat (učinek) z minimalnimi žrtvami (z minimalno možno porabo sredstev) </text:p>
        </text:list-item>
      </text:list>
      <text:p text:style-name="P23">ali</text:p>
      <text:list xml:id="list1604191626" text:continue-numbering="true" text:style-name="WW8Num2">
        <text:list-item>
          <text:p text:style-name="P4">z danimi žrtvami (z danimi sredstvi) doseči maksimalni možni rezultat.</text:p>
        </text:list-item>
      </text:list>
      <text:p text:style-name="P3"/>
      <text:p text:style-name="P61">Pri ugotavljanju uspešnosti poslovanja nas torej ne zanima absolutna velikost rezultata, pač pa rezultat poslovanja v primerjavi s sredstvi, potrebnimi za njegovo doseganje. Mero uspešnosti poslovanja zato lahko zapišemo kot:</text:p>
      <text:p text:style-name="P3"/>
      <text:p text:style-name="P11"><draw:frame draw:style-name="fr2" draw:name="Object1" text:anchor-type="char" svg:x="2.4583in" svg:y="0.1173in" svg:width="0.6811in" svg:height="0.3929in" draw:z-index="13"><draw:object xlink:href="./Object 1" xlink:type="simple" xlink:show="embed" xlink:actuate="onLoad"/><draw:image xlink:href="./ObjectReplacements/Object 1" xlink:type="simple" xlink:show="embed" xlink:actuate="onLoad"/></draw:frame></text:p>
      <text:p text:style-name="P3">mera uspešnosti poslovanja<text:span text:style-name="T1"> =<text:tab/> <text:s text:c="32"/>(1),</text:span></text:p>
      <text:p text:style-name="P11"/>
      <text:p text:style-name="P11"/>
      <text:p text:style-name="P3">pri čemer rezultat v števcu predstavlja merjeno količino, sredstva v imenovalcu pa so merilo rezultata. </text:p>
      <text:p text:style-name="P3"/>
      <text:p text:style-name="P54"><text:span text:style-name="T4">Vendar pa je opredelitev uspešnosti poslovanja v obrazcu (1) preširoka, da bi lahko na njeni osnovi mero uspešnosti poslovanja opredeliti enolično. Tako rezultat poslovanja kot tudi sredstva, potrebna za njegovo doseganje, namreč lahko izrazimo na več načinov. </text:span><text:s/></text:p>
      <text:p text:style-name="P53"/>
      <text:p text:style-name="P55">Rezultat poslovnega procesa lahko izrazimo vsaj kot: </text:p>
      <text:list xml:id="list574082916" text:style-name="WW8Num8">
        <text:list-item>
          <text:p text:style-name="P56">celotno proizvodnjo, izraženo v naturalnih enotah mere (npr. v tonah, kosih, kubičnih metrih in podobno); </text:p>
        </text:list-item>
        <text:list-item>
          <text:p text:style-name="P56">celotno proizvodnjo, izraženo vrednostno; </text:p>
        </text:list-item>
        <text:list-item>
          <text:p text:style-name="P56">novoustvarjeno vrednost oziroma vrednost, ki je zgolj rezultat dela v obravnavani poslovni organizaciji in</text:p>
        </text:list-item>
        <text:list-item>
          <text:p text:style-name="P56">dobiček. </text:p>
        </text:list-item>
      </text:list>
      <text:p text:style-name="P55"/>
      <text:p text:style-name="P55">Prav tako tudi sredstva, potrebna za dosego tega rezultata, niso enolično določena <text:s/>kategorija. Z njimi namreč razumemo prvine poslovnega procesa (delovno silo, predmete dela, delovna sredstva in tuje storitve), ki so potrebne za proizvajanje izdelkov ali opravljanje storitev, ki <text:s/>se med seboj kakovostno bistveno razlikujejo, zato jih ne moremo preprosto seštevati. <text:s/>Poleg tega pa so poslovne prvine v poslovnem procesu lahko anagažirane ali potrošene, ti dve kategoriji pa spet nista neposredno primerljivi in seštevljivi, saj je ena spremenljivka stanja, druga pa spremenljivka toka. </text:p>
      <text:p text:style-name="P55"/>
      <text:p text:style-name="P57">Vse to so razlogi, da mere uspešnosti poslovanja ne moremo izraziti enolično, </text:p>
      <text:p text:style-name="P14">pač pa jo lahko izrazimo le z več t.i. delnimi merami ali kazalniki uspešnosti poslovanja. Ti kazalniki so: produktivnost dela, ekonomičnost in rentabilnost</text:p>
      <text:p text:style-name="P24"><text:soft-page-break/></text:p>
      <text:p text:style-name="P60">Načelo produktivnosti zahteva doseganje čim večje količine poslovnih učinkov v enoti delovnega časa, načelo ekonomičnosti čim nižjih stroškov na enoto poslovnega učinka, načelo rentabilnosti pa čim večjega čistega rezultata (dobička) po enoti založenenega kapitala (z vidika lastnika) ali sredstev (z vidika podjetja kot celote).</text:p>
      <text:p text:style-name="P59"/>
      <text:p text:style-name="P3">Seveda se postavlja vprašanje, ali so posamezne delne mere uspešnosti poslovanja med seboj enakovredne ali ne. <text:span text:style-name="T3">Če obravnavamo uspešnost poslovanja z vidika temeljnega kriterija gospodarjenja, po katerem se ravna podjetje kot celota, gotovo niso. V tem primeru moramo namreč pri opredeljevanju rezultata v števcu mere uspešnosti izhajati iz cilja gospodarjenja, tega pa podjetjem v tržnem gospodarstvu predstavlja predvsem dobiček.</text:span> <text:span text:style-name="T3">Od tod potem sledi, da je najbolj celovita mera uspešnosti poslovanja rentabilnost.</text:span> Ker pa je rentabilnost tesno povezana z ekonomičnostjo, ta pa s produktivnostjo, in ker produktivnost in ekonomičnost dobro osvetljujeta uspešnost poslovanja vsaka z drugega zornega kota, pa kaže pri analizi uspešnosti poslovanja izhajati iz vseh treh delnih mer uspešnosti poslovanja v njihovi medsebojni povezanosti.</text:p>
      <text:p text:style-name="P3"/>
      <text:h text:style-name="Heading_20_5" text:outline-level="5">OVREDNOTENJE IZRAČUNANIH VREDNOSTI KAZALNIKOV</text:h>
      <text:p text:style-name="P3"/>
      <text:p text:style-name="P3">Preden <text:s/>preidemo na opredelitev posameznih kazalnikov, <text:s/>moramo odgovoriti še na vprašanje, kako presojamo, ali je velikost posameznega kazalnika ustrezna (dobra, primerna). Ali <text:s/>npr. ekonomičnost, ki znaša 1,1, <text:s/>pomeni dober ali slab rezultat? Pri tem je <text:s/>dobro, če je bila v prejšnjem letu 1,02 in se je torej povečala. Slabo pa je, če smo načrtovali, da se bo povečala na 1,2, a se je le na 1,1. Spet dobro je, če je v primerljivih podjetjih npr. 1,05, slabo pa, če je tam 1.3.</text:p>
      <text:p text:style-name="P3"/>
      <text:p text:style-name="P62">Izračunano vrednost kazalnikov moramo torej ustrezno ovrednotiti. To storimo s pomočjo treh vrst primerjav.</text:p>
      <text:p text:style-name="P3"/>
      <text:p text:style-name="P14">1. Primerjava v času</text:p>
      <text:p text:style-name="P3">Gre za primerjavo vrednosti določenega kazalnika za isto podjetje v različnih časovnih obdobjih. Pri tem si pomagamo z izračunavanjem indeksov, ki so lahko s stalno osnovo ali verižni. (Več o tem se boste naučili pri predmetu Statistika 1.)</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4">2. Primerjava v prostoru</text:p>
      <text:p text:style-name="P3">Gre za primerjavo kazalnikov v istem obdobju med različnimi (sorodnimi) podjetji.</text:p>
      <text:p text:style-name="P3"/>
      <text:p text:style-name="P14"><text:soft-page-break/>3. Primerjava dejansko doseženenih velikosti kazalnikov z načrtovanimi</text:p>
      <text:p text:style-name="P3">Ta primerjava je smiselna, če je načrtovanje realno.</text:p>
      <text:p text:style-name="P3"/>
      <text:p text:style-name="P3"/>
      <text:h text:style-name="P44" text:outline-level="5">PRODUKTIVNOST DELA</text:h>
      <text:p text:style-name="P11"/>
      <text:p text:style-name="P3"><draw:frame draw:style-name="fr3" draw:name="Object2" text:anchor-type="char" svg:x="0.2917in" svg:y="0.6929in" svg:width="2.9634in" svg:height="0.3929in" draw:z-index="14"><draw:object xlink:href="./Object 2" xlink:type="simple" xlink:show="embed" xlink:actuate="onLoad"/><draw:image xlink:href="./ObjectReplacements/Object 2" xlink:type="simple" xlink:show="embed" xlink:actuate="onLoad"/></draw:frame><text:span text:style-name="T1">Produktivnost dela</text:span> je naturalno (fizično) merilo uspešnosti poslovanja. Izračunamo jo z razmerjem med proizvedeno količino poslovnih učinkov in zanjo vloženim delovnim časom ali z ustreznim recipročnim kazalcem, kar zapišemo kot:</text:p>
      <text:p text:style-name="P3"/>
      <text:p text:style-name="P3"/>
      <text:p text:style-name="P3">kjer oznake pomenijo:</text:p>
      <text:p text:style-name="P3"/>
      <text:p text:style-name="P3">P<text:span text:style-name="T5">L</text:span> – produktivnost dela</text:p>
      <text:p text:style-name="P3">Q – količina ustvarjenih poslovnih učinkov</text:p>
      <text:p text:style-name="P3">L – delovni čas</text:p>
      <text:p text:style-name="P3"/>
      <text:p text:style-name="P3">Iz obrazcev (2) in (3) sledi, da se produktivnost poveča, če se poveča količina poslovnih učinkov po enoti delovnega časa ali če se zmanjša čas, potreben za proizvodnjo enote poslovnega učinka. </text:p>
      <text:p text:style-name="P3"/>
      <text:h text:style-name="P49" text:outline-level="4">Problemi, povezani z merjenjem produktivnosti dela</text:h>
      <text:p text:style-name="P3"/>
      <text:p text:style-name="P3">Nanašajo se tako na merjenje ustvarjene količine poslovnih učinkov v števcu produktivnosti (problem se pojavi v primeru heterogene proizvodnje, ki <text:s/>je značilna za večino podjetij), kot tudi na zajemanje delovnega časa v imenovalcu produktivnosti. </text:p>
      <text:p text:style-name="P3"/>
      <text:h text:style-name="Heading_20_6" text:outline-level="6">Problemi imenovalca pri merjenju produktivnosti dela</text:h>
      <text:p text:style-name="P3"><text:span text:style-name="T3">Prvo vprašanje</text:span> je, ali zajeti le delovni čas delavcev, ki neposredno sodelujejo pri nastajanju poslovnih učinkov (proizvodov in storitev) ali pa delovni čas vseh delavcev. (Pravilno: delovni čas vseh zaposlenih)</text:p>
      <text:p text:style-name="P3"/>
      <text:p text:style-name="P3"><text:span text:style-name="T3">Drugo vprašanje</text:span> je, ali zajeti celotni razpoložljivi delovni čas, ki je bil porabljen, ali pa le delovni čas, ko zaposleni dejansko delajo. (Ustrezno: celotni porabljeni delovni čas – torej porabljeni razpoložljivi delovni čas.)</text:p>
      <text:p text:style-name="P3"/>
      <text:p text:style-name="P3"><text:span text:style-name="T3">Tretje vprašanje</text:span> je, katero enoto vzeti za zajemanje delovnega časa: delovne ure, dneve, mesece ali kar celotno število zaposlenih v določenem letu. Odgovor na to vprašanja je odvisen od tega, kaj želimo analizirati. Če npr. želimo v analizo zajeti vse dejavnike, ki vplivajo na neizkoriščenosti delovnega časa, bomo v imenovalcu upoštevali povprečno število zaposlenih. </text:p>
      <text:p text:style-name="P3"/>
      <text:h text:style-name="Heading_20_6" text:outline-level="6">Problemi števca pri merjenju produktivnosti dela</text:h>
      <text:p text:style-name="P3">Večina podjetij <text:s/>ustvarja raznovrstne poslovne učinke, ki jih ni mogoče preprosto sešteti. Da bi jih lahko sešteli, bi potrebovali določene pretvornike, s pomočjo katerih bi jih izrazili v primerljivih enotah mere. </text:p>
      <text:p text:style-name="P61"><text:soft-page-break/>V teoriji običajno navajamo, da imajo podjetja za izražanje števca produktivnosti dela v primeru heterogene proizvodnje na voljo 3 možnosti (natančno so opredeljene v literaturi, podrobno pa jih boste obdelali tudi na vajah):</text:p>
      <text:list xml:id="list624276206" text:style-name="WW8Num3">
        <text:list-item>
          <text:p text:style-name="P5">metodo z normativi dela</text:p>
        </text:list-item>
        <text:list-item>
          <text:p text:style-name="P5">metodo z ekvivalentnimi števili </text:p>
        </text:list-item>
        <text:list-item>
          <text:p text:style-name="P5">vrednostno metodo, ki pa mora temeljiti na stalnih cenah.</text:p>
        </text:list-item>
      </text:list>
      <text:p text:style-name="P3"/>
      <text:p text:style-name="P3">V naslednjem primeru bomo pokazali, zakaj moramo v primeru vrednostne metode obvezno uporabljati stalne cene.</text:p>
      <text:p text:style-name="P3"/>
      <text:p text:style-name="P3"/>
      <text:p text:style-name="P16">Primer: Izračun P<text:span text:style-name="T5">L</text:span> s pomočjo stalnih cen</text:p>
      <text:p text:style-name="P16"/>
      <text:p text:style-name="P61">Denimo, da razpolagamo z naslednjimi podatki o proizvedenih količinah proizvodov A in B in njihovih prodajnih cenah v dveh zaporednih letih (predpostavljamo tudi, da so proizvedene količine enake prodanim):</text:p>
      <text:p text:style-name="P3"/>
      <table:table table:name="Table1" table:style-name="Table1">
        <table:table-column table:style-name="Table1.A" table:number-columns-repeated="2"/>
        <table:table-column table:style-name="Table1.C" table:number-columns-repeated="2"/>
        <table:table-column table:style-name="Table1.E"/>
        <table:table-row table:style-name="Table1.1">
          <table:table-cell table:style-name="Table1.A1" office:value-type="string">
            <text:p text:style-name="P12">Proizvod</text:p>
          </table:table-cell>
          <table:table-cell table:style-name="Table1.A1" table:number-columns-spanned="2" office:value-type="string">
            <text:p text:style-name="P12">Proizvedene količine</text:p>
          </table:table-cell>
          <table:covered-table-cell/>
          <table:table-cell table:style-name="Table1.D1" table:number-columns-spanned="2" office:value-type="string">
            <text:p text:style-name="P12">Prodajne cene (v SIT)</text:p>
          </table:table-cell>
          <table:covered-table-cell/>
        </table:table-row>
        <table:table-row table:style-name="Table1.2">
          <table:table-cell table:style-name="Table1.A2" office:value-type="string">
            <text:p text:style-name="P9"/>
          </table:table-cell>
          <table:table-cell table:style-name="Table1.A2" office:value-type="string">
            <text:p text:style-name="P12">Leto 1</text:p>
          </table:table-cell>
          <table:table-cell table:style-name="Table1.A2" office:value-type="string">
            <text:p text:style-name="P12">Leto 2</text:p>
          </table:table-cell>
          <table:table-cell table:style-name="Table1.A2" office:value-type="string">
            <text:p text:style-name="P12">Leto 1</text:p>
          </table:table-cell>
          <table:table-cell table:style-name="Table1.E2" office:value-type="string">
            <text:p text:style-name="P12">Leto 2</text:p>
          </table:table-cell>
        </table:table-row>
        <table:table-row table:style-name="Table1.2">
          <table:table-cell table:style-name="Table1.A3" office:value-type="string">
            <text:h text:style-name="Heading_20_5" text:outline-level="5">A</text:h>
          </table:table-cell>
          <table:table-cell table:style-name="Table1.A3" office:value-type="string">
            <text:p text:style-name="P8">100</text:p>
          </table:table-cell>
          <table:table-cell table:style-name="Table1.A3" office:value-type="string">
            <text:p text:style-name="P8">100</text:p>
          </table:table-cell>
          <table:table-cell table:style-name="Table1.A3" office:value-type="string">
            <text:p text:style-name="P8">15</text:p>
          </table:table-cell>
          <table:table-cell table:style-name="Table1.E3" office:value-type="string">
            <text:p text:style-name="P8">20</text:p>
          </table:table-cell>
        </table:table-row>
        <table:table-row table:style-name="Table1.2">
          <table:table-cell table:style-name="Table1.A4" office:value-type="string">
            <text:p text:style-name="P12">B</text:p>
          </table:table-cell>
          <table:table-cell table:style-name="Table1.A4" office:value-type="string">
            <text:p text:style-name="P8">500</text:p>
          </table:table-cell>
          <table:table-cell table:style-name="Table1.A4" office:value-type="string">
            <text:p text:style-name="P8">450</text:p>
          </table:table-cell>
          <table:table-cell table:style-name="Table1.A4" office:value-type="string">
            <text:p text:style-name="P8">7</text:p>
          </table:table-cell>
          <table:table-cell table:style-name="Table1.E4" office:value-type="string">
            <text:p text:style-name="P8">10</text:p>
          </table:table-cell>
        </table:table-row>
      </table:table>
      <text:p text:style-name="P3"/>
      <text:p text:style-name="P3">Nadalje predpostavimo, da je znašal porabljen delovni čas 1. leto 10.000 ur, drugo leto pa 11.000 ur.</text:p>
      <text:p text:style-name="P3"/>
      <text:p text:style-name="P3"/>
      <text:p text:style-name="P3">Brez posebnega izračunavanja lahko na osnovi definicije produktivnosti dela ugotovimo, da se je le ta v letu 2 glede na leto 1 zmanjšala. Zakaj? Proizvodnja proizvoda A je bila v obeh letih enaka, medtem ko so bile proizvedene količine proizvoda B v drugem letu manjše kot v prvem, <text:s/>pri čemer pa se je porabljeni delovni čas povečal.</text:p>
      <text:p text:style-name="P3"/>
      <text:p text:style-name="P15">Kako bi zmanjšanje produktivnosti dela lahko utemeljili z izračunom? </text:p>
      <text:p text:style-name="P3"/>
      <text:p text:style-name="P3">Ker gre za heterogeno proizvodnjo, količin obeh proizvodov ne moremo preprosto seštevati. S podatki o normativih dela ali ekvivalentih za preračun na pogojne enote ne razpolagamo, zato nam preostane vrednostna metoda. </text:p>
      <text:p text:style-name="P3"/>
      <text:p text:style-name="P62">Poglejmo, do kakšnih rezultatov bi prišli, če bi uporabili tekoče cene (kar je napačno!!!):</text:p>
      <text:p text:style-name="P3"/>
      <text:p text:style-name="P26">Vrednost proizvodnje in prodaje v letu 1 ter P<text:span text:style-name="T5">L </text:span>v letu 1:</text:p>
      <text:p text:style-name="P3"/>
      <text:p text:style-name="P3"/>
      <text:p text:style-name="P3"/>
      <text:p text:style-name="P3"/>
      <text:p text:style-name="P3"/>
      <text:p text:style-name="P3"/>
      <text:p text:style-name="P3"/>
      <text:p text:style-name="P3"/>
      <text:p text:style-name="P3"/>
      <text:p text:style-name="P15">Vrednost proizvodnje in prodaje v letu 2 ter P<text:span text:style-name="T5">L </text:span>v letu 2:</text:p>
      <text:p text:style-name="P3"/>
      <text:p text:style-name="P3"/>
      <text:p text:style-name="P3"/>
      <text:p text:style-name="P3"/>
      <text:p text:style-name="P3"/>
      <text:p text:style-name="P3"/>
      <text:p text:style-name="P3"/>
      <text:p text:style-name="P3"/>
      <text:p text:style-name="P3"/>
      <text:p text:style-name="P3">Na osnovi uporabe tekočih cen bi indeks spremembe P<text:span text:style-name="T5">L</text:span> v letu 2 glede na leto 1 izračunali takole:</text:p>
      <text:p text:style-name="P3"/>
      <text:p text:style-name="P3"/>
      <text:p text:style-name="P3"/>
      <text:p text:style-name="P3"/>
      <text:p text:style-name="P3"/>
      <text:p text:style-name="P3"/>
      <text:p text:style-name="P3"/>
      <text:p text:style-name="P17"/>
      <text:p text:style-name="P3"/>
      <text:p text:style-name="P3">Izračunani indeks 118 bi interpretirali kot 18% povečanje produktivnosti dela v letu 2 glede na leto 1. A vendar vemo, da se je P<text:span text:style-name="T5">L</text:span> <text:s/>dejansko zmanjšala. Uporaba tekočih cen nas je torej privedla do napačnih sklepov. Četudi je nesporno, da se je produktivnost dela zmanjšala, smo samo na račun inflacije prišli do (seveda napačne) ugotovitve, da naj bi se povečala. Zato je pri izračunavanju produktivnosti dela nujno upoštevati stalne cene. Poglejmo še ta izračun:</text:p>
      <text:p text:style-name="P3"/>
      <text:p text:style-name="P14">Vrednost proizvodnje v letu 2 po cenah iz leta 1 in P<text:span text:style-name="T5">L</text:span> v letu 2 na temelju uporabe stalnih cen:</text:p>
      <text:p text:style-name="P3"/>
      <text:p text:style-name="P3"/>
      <text:p text:style-name="P3"/>
      <text:p text:style-name="P3"/>
      <text:p text:style-name="P3"/>
      <text:p text:style-name="P3"/>
      <text:p text:style-name="P27">Na osnovi tega izračuna lahko izračunamo tudi ustrezni indeks spremembe produktivnosti dela:</text:p>
      <text:p text:style-name="P3"/>
      <text:p text:style-name="P3"/>
      <text:p text:style-name="P3"/>
      <text:p text:style-name="P3"/>
      <text:p text:style-name="P3">Indeks 84 pomeni, da se je produktivnost dela v letu 2 glede na leto 1 zmanjšala za 16%.</text:p>
      <text:h text:style-name="P49" text:outline-level="4">OPOZORILO!!!</text:h>
      <text:p text:style-name="P3">Podatkov za ustrezen izračun produktivnosti dela v praksi običajno primanjkuje, zato prihaja do številnih problemov pri merjenju produktivnosti dela. Podjetja jo običajno izražajo tako, da v števcu upoštevajo kar prihodke ( bodisi celotne bodisi poslovne), kar zamegli bistvo produktivnosti kot naturalnega kazalca poslovanja in povzroča v inflacijskih razmerah številne napačne interpretacije, ko gre za medčasovne primerjave. Nemalokrat smo bili v naši praksi v posameznih podjetjih <text:s/>priča zmotnemu prepričanju, da se je produktivnost povečala, četudi se je dejansko zmanjšala. Če se namreč dovolj povečajo prodajne cene, se prihodki na zaposlenega povečajo tudi v primerih, ko se proizvodnja in fizični obseg prodaje zmanjšujeta.</text:p>
      <text:p text:style-name="P3"/>
      <text:h text:style-name="Heading_20_7" text:outline-level="7">Dejavniki produktivnosti dela</text:h>
      <text:p text:style-name="P3"/>
      <text:p text:style-name="P3"><text:s/>Dejavnike, ki vplivajo na produktivnost dela, lahko razvrstimo v pet skupin. Te so naslednje:</text:p>
      <text:list xml:id="list1580001748" text:style-name="WW8Num12">
        <text:list-item>
          <text:p text:style-name="P6">tehnično-tehnološki dejavniki, </text:p>
        </text:list-item>
        <text:list-item>
          <text:p text:style-name="P6">organizacijski dejavniki, </text:p>
        </text:list-item>
        <text:list-item>
          <text:p text:style-name="P6">človeški dejavniki, </text:p>
        </text:list-item>
        <text:list-item>
          <text:p text:style-name="P6">naravni dejavniki in </text:p>
        </text:list-item>
        <text:list-item>
          <text:p text:style-name="P6">družbeni dejavniki. </text:p>
        </text:list-item>
      </text:list>
      <text:p text:style-name="P3"/>
      <text:p text:style-name="P3">Med tehnično-tehnološkimi velja omeniti tehnično delitev dela, tehnično opremljenost dela in naravo tehnološkega procesa. Med organizacijske sodijo izkoriščenost zmogljivosti, izkoriščenost delovnega časa, standardizacija in tipizacija, kooperacija, specializacija in drugi. V zvezi <text:s/>s človeškim dejavnikom kaže posebej izpostaviti strokovno usposobljenost in intenzivnost dela, ki je odvisna od motivacije. Za uspešno poslovanje je potrebna primerna kombinacija obojega. Nič ne pomaga še tako usposobljen človek, ki ves delovni čas ne počne ničesar. In še večja škoda je, če nekdo zagnano počne napačne stvari. </text:p>
      <text:p text:style-name="P3"/>
      <text:p text:style-name="P3"/>
      <text:h text:style-name="P45" text:outline-level="5">EKONOMIČNOST POSLOVANJA</text:h>
      <text:p text:style-name="P3"/>
      <text:p text:style-name="P3"><text:span text:style-name="T1">Ekonomičnost</text:span> je za razliko od produktivnosti dela, ki količino ustvarjenih poslovnih učinkov primerja zgolj s porabo zanjo potrebnega delovnega časa, kazalnik, ki ustvarjene poslovne učinke primerja s porabo vseh prvin poslovnega procesa. Ker pa je takšna opredelitev ekonomičnosti za potrebe praktičnega merjenja neustrezna, pa ekonomičnost opredelimo z razmerjem med ustvarjeno količino poslovnih učinkov in zanjo potrebnimi stroški ali z ustreznim recipročnim kazalcem.</text:p>
      <text:p text:style-name="P3"><draw:frame draw:style-name="fr3" draw:name="Object3" text:anchor-type="char" svg:x="1.5in" svg:y="0.1846in" svg:width="3.0272in" svg:height="0.3929in" draw:z-index="15"><draw:object xlink:href="./Object 3" xlink:type="simple" xlink:show="embed" xlink:actuate="onLoad"/><draw:image xlink:href="./ObjectReplacements/Object 3" xlink:type="simple" xlink:show="embed" xlink:actuate="onLoad"/></draw:frame></text:p>
      <text:p text:style-name="P3">kjer oznake pomenijo:</text:p>
      <text:p text:style-name="P3"/>
      <text:p text:style-name="P3">E – ekonomičnost poslovanja</text:p>
      <text:p text:style-name="P3">Q – količina ustvarjenih poslovnih učinkov</text:p>
      <text:p text:style-name="P3">C – stroški poslovanja.</text:p>
      <text:p text:style-name="P3"/>
      <text:p text:style-name="P3">Iz obrazcev (4) in (5) sledi, da se ekonomičnost poveča, če se poveča količina ustvarjenih poslovnih učinkov na enoto stroškov ali če se zmanjšajo stroški na enoto poslovnega učinka. Praktična uporaba obrazca (4) nam ne povzroča nobenih problemov, če proučujemo podjetje, ki ustvarja eno samo vrsto poslovnih učinkov. Kakor hitro pa se srečamo s problemom heterogene proizvodnje, pa postane ta obrazec neoperativen.</text:p>
      <text:p text:style-name="P3"/>
      <text:p text:style-name="P14"/>
      <text:p text:style-name="P14">Izračun ekonomičnosti v praksi</text:p>
      <text:p text:style-name="P14">V praksi <text:s/>ekonomičnost izračunavamo z razmerjem med prihodki in odhodki:</text:p>
      <text:p text:style-name="P3"><draw:frame draw:style-name="fr3" draw:name="Object4" text:anchor-type="char" svg:x="1.8752in" svg:y="0.2in" svg:width="2.1217in" svg:height="0.3929in" draw:z-index="16"><draw:object xlink:href="./Object 4" xlink:type="simple" xlink:show="embed" xlink:actuate="onLoad"/><draw:image xlink:href="./ObjectReplacements/Object 4" xlink:type="simple" xlink:show="embed" xlink:actuate="onLoad"/></draw:frame></text:p>
      <text:p text:style-name="P3"/>
      <text:p text:style-name="P14">Za večjo preglednost analize lahko izračunamo tudi tako imenovane delne ekonomičnosti (na primer razmerje med poslovnimi prihodki in poslovnimi odhodki, med prihodki od financiranja in odhodki od financiranja).</text:p>
      <text:p text:style-name="P3"/>
      <text:p text:style-name="P3"/>
      <text:h text:style-name="P52" text:outline-level="6">Povezava med produktivnostjo in ekonomičnostjo</text:h>
      <text:p text:style-name="P3"/>
      <text:p text:style-name="P3">Poglejmo, kako sta povezana kazalnika ekonomičnosti in produktivnosti.</text:p>
      <text:p text:style-name="P3"/>
      <text:p text:style-name="P3"><draw:frame draw:style-name="fr3" draw:name="Object5" text:anchor-type="char" svg:x="0.25in" svg:y="0.5744in" svg:width="3.5772in" svg:height="0.4335in" draw:z-index="17"><draw:object xlink:href="./Object 5" xlink:type="simple" xlink:show="embed" xlink:actuate="onLoad"/><draw:image xlink:href="./ObjectReplacements/Object 5" xlink:type="simple" xlink:show="embed" xlink:actuate="onLoad"/></draw:frame>Če števec in imenovalec kazalnika (4) pomnožimo s povprečnim številom zaposlenih delavcev (Z), dobimo:</text:p>
      <text:p text:style-name="P3"/>
      <text:p text:style-name="P3"><text:soft-page-break/>Iz obrazca (7) vidimo, da se bo ekonomičnost povečala, če se bo ob danih stroških na zaposlenega delavca povečala produktivnost dela ali če se bodo ob dani produktivnosti dela zmanjšali stroški na zaposlenega delavca. </text:p>
      <text:p text:style-name="P3"/>
      <text:p text:style-name="P3">Povezavo med ekonomičnostjo in produktivnostjo pa lahko prikažemo tudi z razčlenitvijo obrazca, ki ekonomičnost izraža z razmerjem med prihodki in odhodki ali med poslovnimi prihodki (PP) in poslovnimi odhodki (PO). V tem primeru dobimo:</text:p>
      <text:p text:style-name="P7"><draw:frame draw:style-name="fr3" draw:name="Object6" text:anchor-type="char" svg:x="1.45in" svg:y="0.2283in" svg:width="3.3366in" svg:height="0.4335in" draw:z-index="18"><draw:object xlink:href="./Object 6" xlink:type="simple" xlink:show="embed" xlink:actuate="onLoad"/><draw:image xlink:href="./ObjectReplacements/Object 6" xlink:type="simple" xlink:show="embed" xlink:actuate="onLoad"/></draw:frame></text:p>
      <text:p text:style-name="P3"/>
      <text:p text:style-name="P3">To nas pripelje do podobnih ugotovitev kot razčlenitev prejšnjega obrazca, le da je tokrat produktivnost izraženo vrednostno, pri čemer se seveda zavedamo že opisanih pomanjkljivosti tovrstnega izražanja produktivnosti dela.</text:p>
      <text:p text:style-name="P3"/>
      <text:p text:style-name="P3">Vrnimo se še enkrat k osnovni teoretični opredelitvi ekonomičnosti, ki le-to opredeljuje kot razmerje med proizvedenimi (in prodanimi) <text:s/>količinami poslovnih učinkov v števcu in porabljenimi količinami poslovnih prvin v imenovalcu. Ker je, kot rečeno, taka opredelitev povsem neoperativna, si pomagamo tako, da količine v števcu in imenovalcu pomnožimo s cenami, kar nas pripelje do naslednjega obrazca:</text:p>
      <text:p text:style-name="P3"/>
      <text:p text:style-name="P3"/>
      <text:p text:style-name="P3"/>
      <text:p text:style-name="P3"/>
      <text:p text:style-name="P3"/>
      <text:p text:style-name="P3"/>
      <text:p text:style-name="P3"/>
      <text:p text:style-name="P3"/>
      <text:p text:style-name="P3">Oznake pomenijo:</text:p>
      <text:p text:style-name="P3">Qi - proizvedena in prodana količina poslovnega učinka i</text:p>
      <text:p text:style-name="P3">Pi <text:s/>- prodajna cena za enoto poslovnega učinka i</text:p>
      <text:p text:style-name="P3">Qj – porabljena količina poslovne prvine j</text:p>
      <text:p text:style-name="P3">Pj – nabavna cena za enoto poslovne prvine j</text:p>
      <text:p text:style-name="P3">m <text:s/>– število različnih poslovnih učinkov</text:p>
      <text:p text:style-name="P3">n – število različnih poslovnih prvin</text:p>
      <text:p text:style-name="P3"/>
      <text:p text:style-name="P3"/>
      <text:p text:style-name="P25">Pri tem moramo opozoriti, da kadar uporabljamo stalne cene, govorimo o REALNI ekonomičnosti, medtem ko uporaba tekočih cen vodi do NOMINALNE ekonomičnosti. </text:p>
      <text:p text:style-name="P3"/>
      <text:p text:style-name="P3"/>
      <text:h text:style-name="P51" text:outline-level="7">Primer izračuna nominalne in realne ekonomičnosti</text:h>
      <text:p text:style-name="P61"/>
      <text:p text:style-name="P61">Podjetje proizvaja 2 proizvoda in troši 3 poslovne prvine. Podatki o cenah in količinah za dve zaporedni leti so naslednji:</text:p>
      <text:p text:style-name="P3"/>
      <text:h text:style-name="Heading_20_4" text:outline-level="4">Proizvodi</text:h>
      <table:table table:name="Table2" table:style-name="Table2">
        <table:table-column table:style-name="Table2.A" table:number-columns-repeated="2"/>
        <table:table-column table:style-name="Table2.C" table:number-columns-repeated="2"/>
        <table:table-column table:style-name="Table2.E"/>
        <table:table-row table:style-name="Table2.1">
          <table:table-cell table:style-name="Table2.A1" office:value-type="string">
            <text:p text:style-name="P2"/>
          </table:table-cell>
          <table:table-cell table:style-name="Table2.B1" table:number-columns-spanned="2" office:value-type="string">
            <text:p text:style-name="P18">Proizvedene in prodane količine</text:p>
          </table:table-cell>
          <table:covered-table-cell/>
          <table:table-cell table:style-name="Table2.D1" table:number-columns-spanned="2" office:value-type="string">
            <text:p text:style-name="P19">Prodajne cene (v SIT)</text:p>
          </table:table-cell>
          <table:covered-table-cell/>
        </table:table-row>
        <table:table-row table:style-name="Table2.2">
          <table:table-cell table:style-name="Table2.A2" office:value-type="string">
            <text:p text:style-name="P9"/>
          </table:table-cell>
          <table:table-cell table:style-name="Table2.A2" office:value-type="string">
            <text:h text:style-name="Heading_20_5" text:outline-level="5">Leto 1</text:h>
          </table:table-cell>
          <table:table-cell table:style-name="Table2.A2" office:value-type="string">
            <text:p text:style-name="P19">Leto 2</text:p>
          </table:table-cell>
          <table:table-cell table:style-name="Table2.A2" office:value-type="string">
            <text:p text:style-name="P19">Leto 1</text:p>
          </table:table-cell>
          <table:table-cell table:style-name="Table2.E2" office:value-type="string">
            <text:p text:style-name="P19">Leto 2</text:p>
          </table:table-cell>
        </table:table-row>
        <table:table-row table:style-name="Table2.2">
          <table:table-cell table:style-name="Table2.A3" office:value-type="string">
            <text:h text:style-name="Heading_20_5" text:outline-level="5">A</text:h>
          </table:table-cell>
          <table:table-cell table:style-name="Table2.A3" office:value-type="string">
            <text:p text:style-name="P8">1.000</text:p>
          </table:table-cell>
          <table:table-cell table:style-name="Table2.A3" office:value-type="string">
            <text:p text:style-name="P8">800</text:p>
          </table:table-cell>
          <table:table-cell table:style-name="Table2.A3" office:value-type="string">
            <text:p text:style-name="P8">9</text:p>
          </table:table-cell>
          <table:table-cell table:style-name="Table2.E3" office:value-type="string">
            <text:p text:style-name="P8">14</text:p>
          </table:table-cell>
        </table:table-row>
        <table:table-row table:style-name="Table2.2">
          <table:table-cell table:style-name="Table2.A3" office:value-type="string">
            <text:p text:style-name="P12">B</text:p>
          </table:table-cell>
          <table:table-cell table:style-name="Table2.A3" office:value-type="string">
            <text:p text:style-name="P8">500</text:p>
          </table:table-cell>
          <table:table-cell table:style-name="Table2.A3" office:value-type="string">
            <text:p text:style-name="P8">600</text:p>
          </table:table-cell>
          <table:table-cell table:style-name="Table2.A3" office:value-type="string">
            <text:p text:style-name="P8">15</text:p>
          </table:table-cell>
          <table:table-cell table:style-name="Table2.E3" office:value-type="string">
            <text:p text:style-name="P8">20</text:p>
          </table:table-cell>
        </table:table-row>
      </table:table>
      <text:p text:style-name="P3"/>
      <text:h text:style-name="P49" text:outline-level="4">Poslovne prvine</text:h>
      <table:table table:name="Table3" table:style-name="Table3">
        <table:table-column table:style-name="Table3.A" table:number-columns-repeated="2"/>
        <table:table-column table:style-name="Table3.C" table:number-columns-repeated="2"/>
        <table:table-column table:style-name="Table3.E"/>
        <table:table-row table:style-name="Table3.1">
          <table:table-cell table:style-name="Table3.A1" office:value-type="string">
            <text:p text:style-name="P13"/>
          </table:table-cell>
          <table:table-cell table:style-name="Table3.B1" table:number-columns-spanned="2" office:value-type="string">
            <text:p text:style-name="P12">Porabljene količine</text:p>
          </table:table-cell>
          <table:covered-table-cell/>
          <table:table-cell table:style-name="Table3.D1" table:number-columns-spanned="2" office:value-type="string">
            <text:p text:style-name="P12">Nabavne cene (v SIT)</text:p>
          </table:table-cell>
          <table:covered-table-cell/>
        </table:table-row>
        <table:table-row table:style-name="Table3.2">
          <table:table-cell table:style-name="Table3.A2" office:value-type="string">
            <text:p text:style-name="P9"/>
          </table:table-cell>
          <table:table-cell table:style-name="Table3.A2" office:value-type="string">
            <text:p text:style-name="P12">Leto 1</text:p>
          </table:table-cell>
          <table:table-cell table:style-name="Table3.A2" office:value-type="string">
            <text:p text:style-name="P12">Leto 2</text:p>
          </table:table-cell>
          <table:table-cell table:style-name="Table3.A2" office:value-type="string">
            <text:p text:style-name="P12">Leto 1</text:p>
          </table:table-cell>
          <table:table-cell table:style-name="Table3.E2" office:value-type="string">
            <text:p text:style-name="P12">Leto 2</text:p>
          </table:table-cell>
        </table:table-row>
        <table:table-row table:style-name="Table3.2">
          <table:table-cell table:style-name="Table3.A3" office:value-type="string">
            <text:h text:style-name="Heading_20_5" text:outline-level="5">C</text:h>
          </table:table-cell>
          <table:table-cell table:style-name="Table3.A3" office:value-type="string">
            <text:p text:style-name="P8">100</text:p>
          </table:table-cell>
          <table:table-cell table:style-name="Table3.A3" office:value-type="string">
            <text:p text:style-name="P8">120</text:p>
          </table:table-cell>
          <table:table-cell table:style-name="Table3.A3" office:value-type="string">
            <text:p text:style-name="P8">10</text:p>
          </table:table-cell>
          <table:table-cell table:style-name="Table3.E3" office:value-type="string">
            <text:p text:style-name="P8">11</text:p>
          </table:table-cell>
        </table:table-row>
        <table:table-row table:style-name="Table3.2">
          <table:table-cell table:style-name="Table3.A3" office:value-type="string">
            <text:p text:style-name="P12">D</text:p>
          </table:table-cell>
          <table:table-cell table:style-name="Table3.A3" office:value-type="string">
            <text:p text:style-name="P8">500</text:p>
          </table:table-cell>
          <table:table-cell table:style-name="Table3.A3" office:value-type="string">
            <text:p text:style-name="P8">600</text:p>
          </table:table-cell>
          <table:table-cell table:style-name="Table3.A3" office:value-type="string">
            <text:p text:style-name="P8">20</text:p>
          </table:table-cell>
          <table:table-cell table:style-name="Table3.E3" office:value-type="string">
            <text:p text:style-name="P8">25</text:p>
          </table:table-cell>
        </table:table-row>
        <table:table-row table:style-name="Table3.2">
          <table:table-cell table:style-name="Table3.A3" office:value-type="string">
            <text:p text:style-name="P12">E</text:p>
          </table:table-cell>
          <table:table-cell table:style-name="Table3.A3" office:value-type="string">
            <text:p text:style-name="P8">200</text:p>
          </table:table-cell>
          <table:table-cell table:style-name="Table3.A3" office:value-type="string">
            <text:p text:style-name="P8">170</text:p>
          </table:table-cell>
          <table:table-cell table:style-name="Table3.A3" office:value-type="string">
            <text:p text:style-name="P8">18</text:p>
          </table:table-cell>
          <table:table-cell table:style-name="Table3.E3" office:value-type="string">
            <text:p text:style-name="P8">20</text:p>
          </table:table-cell>
        </table:table-row>
      </table:table>
      <text:p text:style-name="P3"/>
      <text:p text:style-name="P3">Izračun in gibanje nominalne ekonomičnosti</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Izračun in gibanje realne ekonomičnosti</text:p>
      <text:p text:style-name="P3"/>
      <text:p text:style-name="P57"/>
      <text:p text:style-name="P57"/>
      <text:p text:style-name="P57"/>
      <text:p text:style-name="P57"/>
      <text:p text:style-name="P57"/>
      <text:p text:style-name="P57"/>
      <text:p text:style-name="P57"/>
      <text:p text:style-name="P57"/>
      <text:p text:style-name="P57"/>
      <text:p text:style-name="P57"/>
      <text:p text:style-name="P57"/>
      <text:p text:style-name="P58"><text:soft-page-break/>Dejavniki ekonomičnosti</text:p>
      <text:p text:style-name="P55">Če skušamo iz navedenih ugotovitev zaključiti, kateri so dejavniki, ki vplivajo na ekonomičnost poslovanja, moramo ugotoviti naslednje:</text:p>
      <text:p text:style-name="P55"/>
      <text:p text:style-name="P57">Med dejavnike realne ekonomičnosti sodijo vsi tisti, <text:s/>ki vplivajo na ustvarjene količine poslovnih učinkov, torej na produktivnost dela , poleg njih pa še tisti, ki vplivajo na racionalnost trošenja prvin poslovnega procesa - na izkoriščenost delovnega časa, opreme in materiala.</text:p>
      <text:p text:style-name="P57">Dejavniki nominalne ekonomičnosti pa so vsi, ki vplivajo na realno ekonomičnost, poleg njih pa še cene poslovnih prvin in cene poslovnih učinkov.</text:p>
      <text:p text:style-name="P14"/>
      <text:p text:style-name="P3">Analiza nominalne ekonomičnosti je posebej zanimiva <text:s/>zato, ker <text:s/>kaže, kako na poslovanje podjetja vplivajo tudi tisti dejavniki, na katere podjetje nima vpliva. Ekonomičnost, opredeljena z razmerjem med prihodki in odhodki, kot jo računamo v praksi, je namreč nominalna ekonomičnost, ki je močno odvisna od gibanja tržnih cen. Neugodna inflacijska gibanja lahko npr. povsem izničijo ugodne učinke povečanja produktivnosti dela in bolj racionalnega trošenja poslovnih prvin. Denimo na primer, da je podjetje močno povečalo produktivnost dela, skrajšalo proizvodne čase, povečalo izkoriščenost opreme in zmanjšalo izmet. Sklenilo je tudi vrsto pogodb, ki so pripeljale do večjega obsega prodaje. Žal pa se je znašlo v razmerah, ko so zaradi različnih ukrepov ekonomske politike cene poslovnih prvin, ki jih pretežno uporablja pri svojem poslovanju, skokovito rasle, medtem ko so cene poslovnih učinkov ostale skorajda nespremenjene. Kaj se je zgodilo? Podjetje je nedvomno izboljšalo poslovne rezultate v tistem delu, ki je odvisen od notranjih okoliščin in prizadevanj. Vendar pa so razmere v poslovnem okolju hkrati povzročile, za podjetje sila neugodno situacijo. Škarje cen so se odpirale v izrazito škodo podjetja in možno je, da so neugodni učinki cen, na katere podjetje ni imelo vpliva, celo presegli ugodne učinke boljših fizičnih kazalcev poslovanja znotraj podjetja, tako da je prišlo do zmanjšanja dobička in ekonomičnosti ter posledično rentabilnosti.</text:p>
      <text:p text:style-name="P3"/>
      <text:p text:style-name="P40">Vpliv sprememb v realni ekonomičnosti in cenah poslovnih učinkov<text:line-break/>ter poslovnih prvin na gibanje nominalne ekonomičnosti</text:p>
      <text:p text:style-name="P20"/>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28"/>
          </table:table-cell>
          <table:table-cell table:style-name="Table4.A1" office:value-type="string">
            <text:h text:style-name="P46" text:outline-level="1"/>
          </table:table-cell>
          <table:table-cell table:style-name="Table4.C1" table:number-columns-spanned="3" office:value-type="string">
            <text:h text:style-name="P47" text:outline-level="1">VPLIV SPREMEMB V CENAH</text:h>
          </table:table-cell>
          <table:covered-table-cell/>
          <table:covered-table-cell/>
        </table:table-row>
        <table:table-row table:style-name="Table4.1">
          <table:table-cell table:style-name="Table4.A2" office:value-type="string">
            <text:p text:style-name="P30"/>
          </table:table-cell>
          <table:table-cell table:style-name="Table4.A2" office:value-type="string">
            <text:p text:style-name="P32"/>
          </table:table-cell>
          <table:table-cell table:style-name="Table4.C2" office:value-type="string">
            <text:p text:style-name="P34"><draw:custom-shape text:anchor-type="char" draw:z-index="21" draw:style-name="gr1" draw:text-style-name="P63" svg:width="0.3043in" svg:height="0.3252in" svg:x="0.9291in" svg:y="0.0319i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0"><text:tab/>U<text:line-break/></text:span><text:span text:style-name="T11"><text:line-break/></text:span><text:span text:style-name="T9">cene poslovnih učinkov se v povprečju povečajo bolj kot cene poslovnih prvin</text:span></text:p>
          </table:table-cell>
          <table:table-cell table:style-name="Table4.D2" office:value-type="string">
            <text:p text:style-name="P35"><draw:custom-shape text:anchor-type="char" draw:z-index="20" draw:style-name="gr1" draw:text-style-name="P63" svg:width="0.3043in" svg:height="0.3252in" svg:x="0.9665in" svg:y="0.0425i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9"><text:tab/></text:span><text:span text:style-name="T10">N<text:line-break/></text:span><text:span text:style-name="T12"><text:line-break/></text:span><text:span text:style-name="T9">cene poslovnih učinkov <text:line-break/>se v povprečju povečajo v enakem razmerju kot cene poslovnih prvin</text:span></text:p>
          </table:table-cell>
          <table:table-cell table:style-name="Table4.E2" office:value-type="string">
            <text:p text:style-name="P36"><draw:custom-shape text:anchor-type="char" draw:z-index="22" draw:style-name="gr1" draw:text-style-name="P63" svg:width="0.5295in" svg:height="0.3252in" svg:x="0.6583in" svg:y="0.0425i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9"><text:tab/></text:span><text:span text:style-name="T10">Neu</text:span><text:span text:style-name="T9"><text:line-break/></text:span><text:span text:style-name="T11"><text:line-break/></text:span><text:span text:style-name="T9">cene poslovnih učinkov <text:line-break/>se v povprečju povečajo manj kot cene poslovnih prvin</text:span></text:p>
          </table:table-cell>
        </table:table-row>
        <table:table-row table:style-name="Table4.1">
          <table:table-cell table:style-name="Table4.A3" table:number-rows-spanned="3" office:value-type="string">
            <text:p text:style-name="P38">VPLIV REALNE EKONOMIČNOSTI</text:p>
          </table:table-cell>
          <table:table-cell table:style-name="Table4.B3" office:value-type="string">
            <text:p text:style-name="P29"><draw:custom-shape text:anchor-type="char" draw:z-index="19" draw:style-name="gr1" draw:text-style-name="P63" svg:width="0.3043in" svg:height="0.3252in" svg:x="0.5374in" svg:y="0.6126i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3"><text:line-break/>E</text:span><text:span text:style-name="T6">R</text:span><text:span text:style-name="T13"> </text:span><text:span text:style-name="T18"></text:span><text:span text:style-name="T13"><text:line-break/>U</text:span></text:p>
          </table:table-cell>
          <table:table-cell table:style-name="Table4.C3" office:value-type="string">
            <text:p text:style-name="P37">E<text:span text:style-name="T7">N</text:span> se poveča <text:line-break/>še bolj kot E<text:span text:style-name="T7">R</text:span></text:p>
          </table:table-cell>
          <table:table-cell table:style-name="Table4.D3" office:value-type="string">
            <text:p text:style-name="P33">E<text:span text:style-name="T7">N</text:span> se poveča <text:line-break/>v enakem <text:line-break/>razmerju kot E<text:span text:style-name="T7">R</text:span></text:p>
          </table:table-cell>
          <table:table-cell table:style-name="Table4.E3" office:value-type="string">
            <text:p text:style-name="P33">E<text:span text:style-name="T7">N</text:span> se poveča, <text:line-break/>zmanjša ali ostane enaka</text:p>
          </table:table-cell>
        </table:table-row>
        <table:table-row table:style-name="Table4.1">
          <table:covered-table-cell/>
          <table:table-cell table:style-name="Table4.B4" office:value-type="string">
            <text:p text:style-name="P31"><draw:custom-shape text:anchor-type="char" draw:z-index="23" draw:style-name="gr1" draw:text-style-name="P63" svg:width="0.3043in" svg:height="0.3252in" svg:x="0.5374in" svg:y="0.6102in"><text:p/><draw:enhanced-geometry svg:viewBox="0 0 21600 21600" draw:glue-points="10800 0 3163 3163 0 10800 3163 18437 10800 21600 18437 18437 21600 10800 18437 3163" draw:text-areas="3163 3163 18437 18437" draw:type="ellipse" draw:enhanced-path="U 10800 10800 10800 10800 0 360 Z N"/></draw:custom-shape>E<text:span text:style-name="T5">R<text:line-break/></text:span>ostane enaka<text:line-break/>N</text:p>
          </table:table-cell>
          <table:table-cell table:style-name="Table4.C4" office:value-type="string">
            <text:p text:style-name="P33">E<text:span text:style-name="T7">N </text:span>se poveča</text:p>
          </table:table-cell>
          <table:table-cell table:style-name="Table4.D4" office:value-type="string">
            <text:p text:style-name="P33">E<text:span text:style-name="T7">N</text:span> se ne spremeni</text:p>
          </table:table-cell>
          <table:table-cell table:style-name="Table4.E4" office:value-type="string">
            <text:p text:style-name="P33">E<text:span text:style-name="T7">N</text:span> se zmanjša</text:p>
          </table:table-cell>
        </table:table-row>
        <table:table-row table:style-name="Table4.1">
          <table:covered-table-cell/>
          <table:table-cell table:style-name="Table4.B5" office:value-type="string">
            <text:p text:style-name="P29"><draw:custom-shape text:anchor-type="char" draw:z-index="24" draw:style-name="gr1" draw:text-style-name="P63" svg:width="0.5295in" svg:height="0.3252in" svg:x="0.4165in" svg:y="0.602i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3"><text:line-break/>E</text:span><text:span text:style-name="T6">R</text:span><text:span text:style-name="T13"> </text:span><text:span text:style-name="T18"></text:span><text:span text:style-name="T13"><text:line-break/>Neu</text:span></text:p>
          </table:table-cell>
          <table:table-cell table:style-name="Table4.C5" office:value-type="string">
            <text:p text:style-name="P33">E<text:span text:style-name="T7">N </text:span>se poveča, zmanjša <text:line-break/>ali ostane enaka</text:p>
          </table:table-cell>
          <table:table-cell table:style-name="Table4.D5" office:value-type="string">
            <text:p text:style-name="P33">E<text:span text:style-name="T7">N</text:span> se zmanjša v enakem razmerju kot E<text:span text:style-name="T7">R</text:span></text:p>
          </table:table-cell>
          <table:table-cell table:style-name="Table4.E5" office:value-type="string">
            <text:p text:style-name="P33">E<text:span text:style-name="T7">N </text:span>se zmanjša <text:line-break/>bolj kot se zmanjša E<text:span text:style-name="T7">R</text:span></text:p>
          </table:table-cell>
        </table:table-row>
      </table:table>
      <text:p text:style-name="Standard"/>
      <text:h text:style-name="P42" text:outline-level="2"><draw:custom-shape text:anchor-type="char" draw:z-index="25" draw:style-name="gr2" draw:text-style-name="P63" svg:width="0.6795in" svg:height="0.2004in" svg:x="5.6291in" svg:y="0.2228in"><text:p/><draw:enhanced-geometry svg:viewBox="0 0 21600 21600" draw:type="rectangle" draw:enhanced-path="M 0 0 L 21600 0 21600 21600 0 21600 0 0 Z N"/></draw:custom-shape><text:span text:style-name="T13">U<text:tab/></text:span><text:span text:style-name="T19"></text:span><text:span text:style-name="T13"><text:tab/>ugoden vpliv</text:span></text:h>
      <text:h text:style-name="P43" text:outline-level="2"><text:span text:style-name="T14">N<text:tab/></text:span><text:span text:style-name="T20"></text:span><text:span text:style-name="T14"><text:tab/>nevtralen vpliv</text:span><text:tab/><text:span text:style-name="T16">najbolj ugodna situacija za podjetje</text:span></text:h>
      <text:p text:style-name="P21"><draw:custom-shape text:anchor-type="char" draw:z-index="26" draw:style-name="gr3" draw:text-style-name="P63" svg:width="0.6795in" svg:height="0.2004in" svg:x="5.6291in" svg:y="0.0091in"><text:p/><draw:enhanced-geometry svg:viewBox="0 0 21600 21600" draw:type="rectangle" draw:enhanced-path="M 0 0 L 21600 0 21600 21600 0 21600 0 0 Z N"/></draw:custom-shape><text:span text:style-name="T15">Neu<text:tab/></text:span><text:span text:style-name="T21"></text:span><text:span text:style-name="T15"><text:tab/>neugoden vpliv</text:span><text:span text:style-name="T17"><text:tab/>najmanj ugodna situacija za podjetje</text:span></text:p>
      <text:p text:style-name="P3"/>
      <text:p text:style-name="P39"/>
      <text:h text:style-name="Heading_20_5" text:outline-level="5">RENTABILNOST POSLOVANJA</text:h>
      <text:p text:style-name="P11"/>
      <text:p text:style-name="P1"><text:span text:style-name="T2">Rentabilnost</text:span><text:span text:style-name="T8"> je opredeljena z razmerjem med dobičkom in zanj vloženim povprečnim kapitalom (dobičkonosnost kapitala – angl. ROE; </text:span><text:span text:style-name="T22">return on equity</text:span><text:span text:style-name="T8">). Vendar pa je tako opredeljena rentabilnost zanimiva predvsem z vidika lastnika podjetja, medtem ko je z vidika podjetja kot celote ustrezneje izračunavati t.i. rentabilnost sredstev, ki jo opredelimo z razmerjem med dobičkom in povprečno vloženimi vsemi poslovnimi sredstvi (dobičkonosnost sredstev – angl. ROA; </text:span><text:span text:style-name="T22">return on assets</text:span><text:span text:style-name="T8">).</text:span> </text:p>
      <text:p text:style-name="P1"/>
      <text:p text:style-name="P1">TOREJ:</text:p>
      <text:p text:style-name="P1"/>
      <text:p text:style-name="P1">Rentabilnost z vidika lastnika:</text:p>
      <text:p text:style-name="P1"/>
      <text:p text:style-name="P1"/>
      <text:p text:style-name="P1"/>
      <text:p text:style-name="P1"/>
      <text:p text:style-name="P1"/>
      <text:p text:style-name="P1">Rentabilnost z vidika podjetja kot celote</text:p>
      <text:p text:style-name="P1"/>
      <text:p text:style-name="P1"/>
      <text:p text:style-name="P1"/>
      <text:p text:style-name="P1"/>
      <text:p text:style-name="P1"/>
      <text:p text:style-name="P1"/>
      <text:p text:style-name="P14">Vprašanje za razmišljanje:</text:p>
      <text:p text:style-name="P3"><text:line-break/>Kateri kazalnik, ROA ali ROE je običajno večji in zakaj?</text:p>
      <text:p text:style-name="P3"/>
      <text:p text:style-name="P3"/>
      <text:p text:style-name="P3"/>
      <text:h text:style-name="P50" text:outline-level="4">Povezava med ekonomičnostjo in rentabilnostjo</text:h>
      <text:p text:style-name="P3"/>
      <text:p text:style-name="P3">Poglejmo, kako sta povezana kazalca rentabilnosti in ekonomičnosti. V ta namen bomo rentabilnost razčlenili po t.i. DuPontovem obrazcu, ki vodi do dveh kazalcev: prihodkov v primerjavi s povprečnimi sredstvi in deleža dobička v prihodkih.</text:p>
      <text:p text:style-name="P3"/>
      <text:p text:style-name="P3"><draw:frame draw:style-name="fr3" draw:name="Object7" text:anchor-type="char" svg:x="0.15in" svg:y="0.2in" svg:width="5.4098in" svg:height="0.3929in" draw:z-index="28"><draw:object xlink:href="./Object 7" xlink:type="simple" xlink:show="embed" xlink:actuate="onLoad"/><draw:image xlink:href="./ObjectReplacements/Object 7" xlink:type="simple" xlink:show="embed" xlink:actuate="onLoad"/></draw:frame></text:p>
      <text:p text:style-name="P3"/>
      <text:p text:style-name="P3">Povečanje kateregakoli od obeh kazalcev v zmnožku pri nespremenjeni velikosti drugega kazalca vodi do povečanja rentabilnosti. Pri tem kazalec “prihodek v primerjavi s povprečnimi sredstvi” odraža hitrost obračanja sredstev, medtem ko kazalec “delež dobička v prihodkih” vključuje tudi ekonomičnost, kar utemeljuje tudi naslednja razčlenitev:</text:p>
      <text:p text:style-name="P3"/>
      <text:p text:style-name="P3"/>
      <text:p text:style-name="P3"><draw:frame draw:style-name="fr3" draw:name="Object8" text:anchor-type="char" svg:x="1.35in" svg:y="0.2417in" svg:width="3.3374in" svg:height="0.3929in" draw:z-index="27"><draw:object xlink:href="./Object 8" xlink:type="simple" xlink:show="embed" xlink:actuate="onLoad"/><draw:image xlink:href="./ObjectReplacements/Object 8" xlink:type="simple" xlink:show="embed" xlink:actuate="onLoad"/></draw:frame></text:p>
      <text:p text:style-name="P3"><text:soft-page-break/></text:p>
      <text:p text:style-name="P3">kjer oznake pomenijo:</text:p>
      <text:p text:style-name="P3"/>
      <text:p text:style-name="P3">Do – dobiček</text:p>
      <text:p text:style-name="P3">P <text:s text:c="3"/>– prihodki</text:p>
      <text:p text:style-name="P3">O <text:s text:c="2"/>– odhodki</text:p>
      <text:p text:style-name="P3"/>
      <text:p text:style-name="P3">S tem pa smo prišli do točke, ko lahko strnemo dejavnike, ki vplivajo na rentabilnost kot najsplošnejšo mero uspešnosti poslovanja. </text:p>
      <text:p text:style-name="P3"/>
      <text:p text:style-name="P3"/>
      <text:h text:style-name="Heading_20_7" text:outline-level="7">Dejavniki rentabilnosti</text:h>
      <text:p text:style-name="P3">Ugotovimo lahko, da na rentabilnost vplivajo vsi dejavniki, ki pogojujejo hitrost obračanja sredstev, poleg njih pa tudi tisti, ki vplivajo na ekonomičnost. </text:p>
      <text:p text:style-name="P3"/>
      <text:p text:style-name="P3">Za slednje pa smo že ugotovili, da so enaki kot tisti, ki vplivajo na produktivnost, s tem da jim moramo dodati še dejavnike, ki vplivajo na cene poslovnih učinkov ter na cene in potroške prvin poslovnega procesa. </text:p>
      <text:p text:style-name="P3"/>
      <text:p text:style-name="P3">Ostanem nam torej le še, da skušamo opredeliti dejavnike, ki vplivajo na hitrost obračanja sredstev, kar pa smo že obravnavali</text:p>
      <text:p text:style-name="P3"/>
      <text:p text:style-name="P22"><text:s/>Pri tem je manj pomembno, kako hitro se obračajo osnovna sredstva (stroji in oprema), saj je hitrost njihovega obračanja odvisna predvsem od računovodske politike v zvezi z določanjem amortizacijskih stopenj. Bolj pomembno je, kako hitro prehajajo iz ene pojavne oblike v drugo obratna sredstva. Kot vemo so to sredstva, ki nenehno krožijo, se obračajo, so zdaj v eni, zdaj v drugi obliki. Iz denarne oblike prehajajo v obliko zalog materiala in surovin, iz te v obliko nedokončane proizvodnje in zalog polproizvodov, pa nato v obliko zalog gotovih proizvodov, iz njih v terjatve do kupcev in končno spet v denarno obliko. Hitrost celotnega obrata je odvisna od dejavnikov, ki vplivajo na to, koliko časa se obratna sredstva nahajajo v posamezni obliki. Na čas vezave v obliki zalog matirala in surovin vplivajo pogoji na nabavnem trgu in organizacija dela nabavne službe. Faza nedokončane proizvodnje je odvisna od narave tehnološkega procesa in organizacije v proizvodnji. Čas vezave v obliki gotovih proizvodov je odvisen od pogojev na prodajnem trgu in organizacije prodajnega oddelka, to pa so tudi dejavniki ki poleg načina izterjave vplivajo na dolžino vezave obratnih sredstev v obliki terjatev do kupcev. </text:p>
      <text:p text:style-name="P10"/>
      <text:p text:style-name="P10"/>
      <text:p text:style-name="P1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text-properties fo:language="sl" fo:country="SI" fo:font-style="italic" style:font-style-asian="italic" style:font-style-complex="italic"/>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language="sl" fo:country="SI"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fo:language="sl" fo:country="SI"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language="sl" fo:country="SI"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weight="bold"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tyle="italic" fo:font-weight="bold" style:font-style-asian="italic" style:font-weight-asian="bold" style:font-size-complex="10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4pt" fo:font-weight="bold" style:font-size-asian="14pt" style:font-weight-asian="bold" style:font-size-complex="10pt" style:font-weight-complex="bold"/>
    </style:style>
    <style:style style:name="Footnote" style:family="paragraph" style:parent-style-name="Standard" style:class="extra">
      <style:paragraph-properties style:text-autospace="none"/>
      <style:text-properties fo:font-size="10pt" style:font-size-asian="10pt" style:font-size-complex="10pt"/>
    </style:style>
    <style:style style:name="Footer" style:family="paragraph" style:parent-style-name="Standard" style:class="extra">
      <style:paragraph-properties fo:text-align="justify" style:justify-single-word="false" style:text-autospace="none">
        <style:tab-stops>
          <style:tab-stop style:position="2.8839in" style:type="center"/>
          <style:tab-stop style:position="5.7681in" style:type="right"/>
        </style:tab-stops>
      </style:paragraph-properties>
      <style:text-properties fo:color="#000000" fo:language="en" fo:country="GB"/>
    </style:style>
    <style:style style:name="Text_20_body_20_indent" style:display-name="Text body indent" style:family="paragraph" style:parent-style-name="Standard" style:class="text">
      <style:paragraph-properties fo:text-align="justify" style:justify-single-word="false" style:text-autospace="none"/>
      <style:text-properties fo:color="#000000" fo:language="sl" fo:country="SI" fo:font-style="italic" fo:font-weight="bold" style:font-style-asian="italic" style:font-weight-asian="bold" style:font-style-complex="italic" style:font-weight-complex="bold"/>
    </style:style>
    <style:style style:name="Body_20_Text_20_2" style:display-name="Body Text 2" style:family="paragraph" style:parent-style-name="Standard">
      <style:paragraph-properties fo:text-align="justify" style:justify-single-word="false"/>
      <style:text-properties fo:language="sl" fo:country="SI"/>
    </style:style>
    <style:style style:name="Body_20_Text_20_3" style:display-name="Body Text 3" style:family="paragraph" style:parent-style-name="Standard">
      <style:paragraph-properties fo:text-align="justify" style:justify-single-word="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Endnote_20_Symbol" style:display-name="End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1in" fo:margin-bottom="0.4925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75in" fo:margin-top="0.4689in" style:dynamic-spacing="true"/>
      </style:footer-style>
    </style:page-layout>
    <style:page-layout style:name="Mpm2">
      <style:page-layout-properties fo:page-width="8.2681in" fo:page-height="11.6929in" style:num-format="1" style:print-orientation="portrait" fo:margin-top="1in" fo:margin-bottom="1in" fo:margin-left="1.248in" fo:margin-right="1.24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11.6929in" fo:page-height="8.2681in" style:num-format="1" style:print-orientation="landscape" fo:margin-top="0.6654in" fo:margin-bottom="0.5783in" fo:margin-left="0.9846in" fo:margin-right="0.9846in" style:writing-mode="lr-tb" style:layout-grid-color="#c0c0c0" style:layout-grid-lines="2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11.6929in" fo:page-height="8.2681in" style:num-format="1" style:print-orientation="landscape" fo:margin-top="0.6654in" fo:margin-bottom="0.4925in" fo:margin-left="0.9846in" fo:margin-right="0.9846in" style:writing-mode="lr-tb" style:layout-grid-color="#c0c0c0" style:layout-grid-lines="2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862in" fo:margin-top="0.0472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0"><draw:text-box fo:min-height="0.1457in" fo:min-width="0in"><text:p text:style-name="Footer"><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footer>
        <text:p text:style-name="Footer"><draw:frame draw:style-name="Mfr1" draw:name="Frame2" text:anchor-type="paragraph" svg:y="0.0008in" draw:z-index="29"><draw:text-box fo:min-height="0.1457in" fo:min-width="0in"><text:p text:style-name="Footer"><text:span text:style-name="Page_20_Number"><text:page-number text:select-page="current">12</text:page-number></text:span></text:p></draw:text-box></draw:frame></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1">
      <style:footer>
        <text:p text:style-name="Footer"><draw:frame draw:style-name="Mfr1" draw:name="Frame3" text:anchor-type="paragraph" svg:y="0.0008in" draw:z-index="12"><draw:text-box fo:min-height="0.1457in" fo:min-width="0in"><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tka Tekavčič</dc:title>
    <meta:initial-creator>***</meta:initial-creator>
    <meta:creation-date>2006-04-04T17:43:00</meta:creation-date>
    <dc:creator>efkosi</dc:creator>
    <dc:date>2006-04-05T09:37:00</dc:date>
    <meta:print-date>2004-01-13T12:11:00</meta:print-date>
    <meta:editing-cycles>4</meta:editing-cycles>
    <meta:editing-duration>PT9M</meta:editing-duration>
    <meta:document-statistic meta:table-count="4" meta:image-count="0" meta:object-count="8" meta:page-count="14" meta:paragraph-count="212" meta:word-count="3470" meta:character-count="23614" meta:non-whitespace-character-count="20415"/>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frac>
                <mrow>
                  <mtext>rezultat</mtext>
                </mrow>
                <mrow>
                  <mtext>sredstva</mtext>
                </mrow>
              </mfrac>
            </mrow>
          </mrow>
        </mrow>
      </mstyle>
      <mrow/>
    </mrow>
    <annotation encoding="StarMath 5.0"> size 12{ {  {"rezultat"}  over  {"sredstva"} } } {}</annotation>
  </semantics>
</math>
</file>

<file path=Object 2/content.xml><?xml version="1.0" encoding="utf-8"?>
<math xmlns="http://www.w3.org/1998/Math/MathML">
  <semantics>
    <mrow>
      <mstyle mathsize="12pt">
        <mrow>
          <mrow>
            <mi>P</mi>
            <mrow>
              <mstyle mathsize="8pt">
                <mrow>
                  <mrow>
                    <mi>L</mi>
                  </mrow>
                </mrow>
              </mstyle>
              <mo stretchy="false">=</mo>
              <mrow>
                <mfrac>
                  <mrow>
                    <mi>Q</mi>
                  </mrow>
                  <mrow>
                    <mi>L</mi>
                  </mrow>
                </mfrac>
              </mrow>
            </mrow>
            <mtext>         </mtext>
            <mo stretchy="false">(</mo>
            <mn>2</mn>
            <mo stretchy="false">)</mo>
            <mtext>          </mtext>
            <mi>P</mi>
            <mrow>
              <mstyle mathsize="8pt">
                <mrow>
                  <mrow>
                    <mi>L</mi>
                  </mrow>
                </mrow>
              </mstyle>
              <mo stretchy="false">=</mo>
              <mrow>
                <mfrac>
                  <mrow>
                    <mi>L</mi>
                  </mrow>
                  <mrow>
                    <mi>Q</mi>
                  </mrow>
                </mfrac>
              </mrow>
            </mrow>
            <mtext>            </mtext>
            <mo stretchy="false">(</mo>
            <mn>3</mn>
            <mo stretchy="false">)</mo>
          </mrow>
        </mrow>
      </mstyle>
      <mrow/>
    </mrow>
    <annotation encoding="StarMath 5.0"> size 12{P size 8{L}= {  {Q }  over  {L} } "         " \( 2 \) "          "P size 8{L}= {  {L}  over  {Q } } "            " \( 3 \) } {}</annotation>
  </semantics>
</math>
</file>

<file path=Object 3/content.xml><?xml version="1.0" encoding="utf-8"?>
<math xmlns="http://www.w3.org/1998/Math/MathML">
  <semantics>
    <mrow>
      <mstyle mathsize="12pt">
        <mrow>
          <mrow>
            <mrow>
              <mi>E</mi>
              <mo stretchy="false">=</mo>
              <mrow>
                <mfrac>
                  <mrow>
                    <mi>Q</mi>
                  </mrow>
                  <mrow>
                    <mi>C</mi>
                  </mrow>
                </mfrac>
              </mrow>
            </mrow>
            <mtext>         </mtext>
            <mo stretchy="false">(</mo>
            <mn>4</mn>
            <mo stretchy="false">)</mo>
            <mrow>
              <mtext>        ali      E </mtext>
              <mo stretchy="false">=</mo>
              <mrow>
                <mfrac>
                  <mrow>
                    <mi>C</mi>
                  </mrow>
                  <mrow>
                    <mi>Q</mi>
                  </mrow>
                </mfrac>
              </mrow>
            </mrow>
            <mtext>        </mtext>
            <mo stretchy="false">(</mo>
            <mn>5</mn>
            <mo stretchy="false">)</mo>
            <mi>,</mi>
          </mrow>
        </mrow>
      </mstyle>
      <mrow/>
    </mrow>
    <annotation encoding="StarMath 5.0"> size 12{E= {  {Q}  over  {C} } "         " \( 4 \) "        ali      E "=  {  {C}  over  {Q} } "        " \( 5 \) ,} {}</annotation>
  </semantics>
</math>
</file>

<file path=Object 4/content.xml><?xml version="1.0" encoding="utf-8"?>
<math xmlns="http://www.w3.org/1998/Math/MathML">
  <semantics>
    <mrow>
      <mstyle mathsize="12pt">
        <mrow>
          <mrow>
            <mrow>
              <mi>E</mi>
              <mo stretchy="false">=</mo>
              <mrow>
                <mfrac>
                  <mrow>
                    <mtext>prihodki</mtext>
                  </mrow>
                  <mrow>
                    <mtext>odhodki</mtext>
                  </mrow>
                </mfrac>
              </mrow>
            </mrow>
            <mtext>                    </mtext>
            <mo stretchy="false">(</mo>
            <mn>6</mn>
            <mo stretchy="false">)</mo>
            <mi>,</mi>
          </mrow>
        </mrow>
      </mstyle>
      <mrow/>
    </mrow>
    <annotation encoding="StarMath 5.0"> size 12{E =  {  {"prihodki"}  over  {"odhodki"} } "                    " \( 6 \) ,} {}</annotation>
  </semantics>
</math>
</file>

<file path=Object 5/content.xml><?xml version="1.0" encoding="utf-8"?>
<math xmlns="http://www.w3.org/1998/Math/MathML">
  <semantics>
    <mrow>
      <mstyle mathsize="12pt">
        <mrow>
          <mrow>
            <mrow>
              <mrow>
                <mrow>
                  <mi>E</mi>
                  <mo stretchy="false">=</mo>
                  <mrow>
                    <mfrac>
                      <mrow>
                        <mi>Q</mi>
                      </mrow>
                      <mrow>
                        <mi>C</mi>
                      </mrow>
                    </mfrac>
                  </mrow>
                </mrow>
                <mo stretchy="false">=</mo>
                <mrow>
                  <mfrac>
                    <mrow>
                      <mtext>Q </mtext>
                      <mtext>.</mtext>
                      <mtext> Z</mtext>
                    </mrow>
                    <mrow>
                      <mtext>Z </mtext>
                      <mtext>.</mtext>
                      <mtext> C</mtext>
                    </mrow>
                  </mfrac>
                </mrow>
              </mrow>
              <mo stretchy="false">=</mo>
              <mfenced open="(" close=")">
                <mrow>
                  <mrow>
                    <mfrac>
                      <mrow>
                        <mi>Q</mi>
                      </mrow>
                      <mrow>
                        <mi>Z</mi>
                      </mrow>
                    </mfrac>
                  </mrow>
                </mrow>
              </mfenced>
            </mrow>
            <mtext> : </mtext>
            <mrow>
              <mfenced open="(" close=")">
                <mrow>
                  <mrow>
                    <mfrac>
                      <mrow>
                        <mi>C</mi>
                      </mrow>
                      <mrow>
                        <mi>Z</mi>
                      </mrow>
                    </mfrac>
                  </mrow>
                </mrow>
              </mfenced>
              <mo stretchy="false">=</mo>
              <mtext> P</mtext>
            </mrow>
            <mstyle mathsize="8pt">
              <mrow>
                <mrow>
                  <mi>L</mi>
                </mrow>
              </mrow>
            </mstyle>
            <mtext>: </mtext>
            <mfenced open="(" close=")">
              <mrow>
                <mrow>
                  <mfrac>
                    <mrow>
                      <mi>C</mi>
                    </mrow>
                    <mrow>
                      <mi>Z</mi>
                    </mrow>
                  </mfrac>
                </mrow>
              </mrow>
            </mfenced>
            <mtext>              </mtext>
            <mo stretchy="false">(</mo>
            <mn>7</mn>
            <mo stretchy="false">)</mo>
            <mi>,</mi>
          </mrow>
        </mrow>
      </mstyle>
      <mrow/>
    </mrow>
    <annotation encoding="StarMath 5.0"> size 12{E =  {  {Q}  over  {C} }  =  {  {"Q " "." " Z"}  over  {"Z " "." " C"} }  =  left ( {  {Q}  over  {Z} }  right )" : " left ( {  {C}  over  {Z} }  right ) =" P" size 8{L}": " left ( {  {C}  over  {Z} }  right )"              " \( 7 \) ,} {}</annotation>
  </semantics>
</math>
</file>

<file path=Object 6/content.xml><?xml version="1.0" encoding="utf-8"?>
<math xmlns="http://www.w3.org/1998/Math/MathML">
  <semantics>
    <mrow>
      <mstyle mathsize="12pt">
        <mrow>
          <mrow>
            <mrow>
              <mrow>
                <mrow>
                  <mtext>E </mtext>
                  <mo stretchy="false">=</mo>
                  <mrow>
                    <mfrac>
                      <mrow>
                        <mtext>PP</mtext>
                      </mrow>
                      <mrow>
                        <mtext>PO</mtext>
                      </mrow>
                    </mfrac>
                  </mrow>
                </mrow>
                <mo stretchy="false">=</mo>
                <mrow>
                  <mfrac>
                    <mrow>
                      <mtext>PP</mtext>
                      <mtext>.</mtext>
                      <mtext> Z</mtext>
                    </mrow>
                    <mrow>
                      <mi>Z</mi>
                      <mtext>.</mtext>
                      <mtext> PO</mtext>
                    </mrow>
                  </mfrac>
                </mrow>
              </mrow>
              <mo stretchy="false">=</mo>
              <mtext> P</mtext>
            </mrow>
            <mstyle mathsize="8pt">
              <mrow>
                <mrow>
                  <mi>L</mi>
                </mrow>
              </mrow>
            </mstyle>
            <mtext> : </mtext>
            <mfenced open="(" close=")">
              <mrow>
                <mrow>
                  <mfrac>
                    <mrow>
                      <mtext>PO</mtext>
                    </mrow>
                    <mrow>
                      <mi>Z</mi>
                    </mrow>
                  </mfrac>
                </mrow>
              </mrow>
            </mfenced>
            <mtext>                     </mtext>
            <mo stretchy="false">(</mo>
            <mn>8</mn>
            <mo stretchy="false">)</mo>
            <mi>,</mi>
          </mrow>
        </mrow>
      </mstyle>
      <mrow/>
    </mrow>
    <annotation encoding="StarMath 5.0"> size 12{"E "=  {  {"PP"}  over  {"PO"} }  =  {  {"PP" "." " Z"}  over  {Z "." " PO"} }  =" P" size 8{L}" : " left ( {  {"PO"}  over  {Z} }  right )"                     " \( 8 \) ,} {}</annotation>
  </semantics>
</math>
</file>

<file path=Object 7/content.xml><?xml version="1.0" encoding="utf-8"?>
<math xmlns="http://www.w3.org/1998/Math/MathML">
  <semantics>
    <mrow>
      <mstyle mathsize="12pt">
        <mrow>
          <mrow>
            <mrow>
              <mrow>
                <mtext>Rentabilnost </mtext>
                <mo stretchy="false">=</mo>
                <mrow>
                  <mfrac>
                    <mrow>
                      <mtext>dobiček</mtext>
                    </mrow>
                    <mrow>
                      <mtext>povprečna sredstva</mtext>
                    </mrow>
                  </mfrac>
                </mrow>
              </mrow>
              <mo stretchy="false">=</mo>
              <mrow>
                <mfrac>
                  <mrow>
                    <mtext>prihodki</mtext>
                  </mrow>
                  <mrow>
                    <mtext>povprečna sredstva </mtext>
                  </mrow>
                </mfrac>
              </mrow>
            </mrow>
            <mtext>.</mtext>
            <mrow>
              <mfrac>
                <mrow>
                  <mtext>dobiček</mtext>
                </mrow>
                <mrow>
                  <mtext>prihodki</mtext>
                </mrow>
              </mfrac>
            </mrow>
            <mtext>           </mtext>
            <mo stretchy="false">(</mo>
            <mn>9</mn>
            <mo stretchy="false">)</mo>
            <mi>,</mi>
          </mrow>
        </mrow>
      </mstyle>
      <mrow/>
    </mrow>
    <annotation encoding="StarMath 5.0"> size 12{"Rentabilnost "=  {  {"dobiček"}  over  {"povprečna sredstva"} } =  {  {"prihodki"}  over  {"povprečna sredstva "} }   "."   {  {"dobiček"}  over  {"prihodki"} } "           " \( 9 \) ,} {}</annotation>
  </semantics>
</math>
</file>

<file path=Object 8/content.xml><?xml version="1.0" encoding="utf-8"?>
<math xmlns="http://www.w3.org/1998/Math/MathML">
  <semantics>
    <mrow>
      <mstyle mathsize="12pt">
        <mrow>
          <mrow>
            <mrow>
              <mrow>
                <mrow>
                  <mfrac>
                    <mrow>
                      <mtext>Do</mtext>
                    </mrow>
                    <mrow>
                      <mi>P</mi>
                    </mrow>
                  </mfrac>
                </mrow>
                <mo stretchy="false">=</mo>
                <mrow>
                  <mfrac>
                    <mrow>
                      <mtext>P - O</mtext>
                    </mrow>
                    <mrow>
                      <mi>P</mi>
                    </mrow>
                  </mfrac>
                </mrow>
              </mrow>
              <mo stretchy="false">=</mo>
              <mtext> 1 - </mtext>
            </mrow>
            <mrow>
              <mrow>
                <mfrac>
                  <mrow>
                    <mi>O</mi>
                  </mrow>
                  <mrow>
                    <mi>P</mi>
                  </mrow>
                </mfrac>
              </mrow>
              <mo stretchy="false">=</mo>
              <mtext> 1 - </mtext>
            </mrow>
            <mrow>
              <mfrac>
                <mrow>
                  <mn>1</mn>
                </mrow>
                <mrow>
                  <mi>E</mi>
                </mrow>
              </mfrac>
            </mrow>
            <mtext>                      </mtext>
            <mo stretchy="false">(</mo>
            <mtext>10</mtext>
            <mo stretchy="false">)</mo>
            <mi>,</mi>
          </mrow>
        </mrow>
      </mstyle>
      <mrow/>
    </mrow>
    <annotation encoding="StarMath 5.0"> size 12{ {  {"Do"}  over  {P} }  =  {  {"P - O"}  over  {P} }  =" 1 - " {  {O}  over  {P} }  =" 1 - " {  {1}  over  {E} } "                      " \( "10" \) ,} {}</annotation>
  </semantics>
</math>
</file>