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99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99cc"/>
    </style:style>
    <style:style style:name="gr2" style:family="graphic" style:parent-style-name="standard">
      <style:graphic-properties draw:stroke="none" draw:fill="none" draw:fill-color="#009999" draw:textarea-horizontal-align="justify" draw:textarea-vertical-align="top" draw:auto-grow-height="false" fo:padding-top="0.13cm" fo:padding-bottom="0.13cm" fo:padding-left="0.25cm" fo:padding-right="0.25cm" fo:wrap-option="wrap" draw:shadow-color="#0099cc"/>
    </style:style>
    <style:style style:name="gr3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99cc"/>
    </style:style>
    <style:style style:name="pr1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149cm" fo:min-width="0cm" fo:padding-top="0.128cm" fo:padding-bottom="0.128cm" fo:padding-left="0.256cm" fo:padding-right="0.256cm" fo:wrap-option="wrap" draw:shadow-color="#0099cc"/>
    </style:style>
    <style:style style:name="pr2" style:family="presentation" style:parent-style-name="Default-notes">
      <style:graphic-properties draw:stroke="none" draw:fill="none" draw:fill-color="#00cc99" fo:min-height="11.432cm" draw:shadow-color="#808080"/>
    </style:style>
    <style:style style:name="pr3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32cm" fo:min-width="0cm" fo:padding-top="0.128cm" fo:padding-bottom="0.128cm" fo:padding-left="0.256cm" fo:padding-right="0.256cm" fo:wrap-option="wrap" draw:shadow-color="#0099cc"/>
    </style:style>
    <style:style style:name="pr4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4.144cm" fo:min-width="0cm" fo:padding-top="0.13cm" fo:padding-bottom="0.13cm" fo:padding-left="0.25cm" fo:padding-right="0.25cm" fo:wrap-option="wrap" draw:shadow-color="#0099cc"/>
    </style:style>
    <style:style style:name="co1" style:family="table-column">
      <style:table-column-properties style:column-width="4cm" style:use-optimal-column-width="false"/>
    </style:style>
    <style:style style:name="co2" style:family="table-column">
      <style:table-column-properties style:column-width="3.999cm" style:use-optimal-column-width="false"/>
    </style:style>
    <style:style style:name="co3" style:family="table-column">
      <style:table-column-properties style:column-width="4.004cm" style:use-optimal-column-width="false"/>
    </style:style>
    <style:style style:name="co4" style:family="table-column">
      <style:table-column-properties style:column-width="4.003cm" style:use-optimal-column-width="false"/>
    </style:style>
    <style:style style:name="co5" style:family="table-column">
      <style:table-column-properties style:column-width="4.249cm" style:use-optimal-column-width="false"/>
    </style:style>
    <style:style style:name="co6" style:family="table-column">
      <style:table-column-properties style:column-width="4.251cm" style:use-optimal-column-width="false"/>
    </style:style>
    <style:style style:name="co7" style:family="table-column">
      <style:table-column-properties style:column-width="4.25cm" style:use-optimal-column-width="false"/>
    </style:style>
    <style:style style:name="co8" style:family="table-column">
      <style:table-column-properties style:column-width="4.203cm" style:use-optimal-column-width="false"/>
    </style:style>
    <style:style style:name="co9" style:family="table-column">
      <style:table-column-properties style:column-width="4.299cm" style:use-optimal-column-width="false"/>
    </style:style>
    <style:style style:name="ro1" style:family="table-row">
      <style:table-row-properties style:row-height="1.367cm"/>
    </style:style>
    <style:style style:name="ro2" style:family="table-row">
      <style:table-row-properties style:row-height="1.552cm"/>
    </style:style>
    <style:style style:name="ro3" style:family="table-row">
      <style:table-row-properties style:row-height="1.357cm"/>
    </style:style>
    <style:style style:name="ro4" style:family="table-row">
      <style:table-row-properties style:row-height="1.363cm"/>
    </style:style>
    <style:style style:name="ro5" style:family="table-row">
      <style:table-row-properties style:row-height="2.745cm"/>
    </style:style>
    <style:style style:name="ro6" style:family="table-row">
      <style:table-row-properties style:row-height="1.225cm"/>
    </style:style>
    <style:style style:name="ro7" style:family="table-row">
      <style:table-row-properties style:row-height="1.228cm"/>
    </style:style>
    <style:style style:name="ro8" style:family="table-row">
      <style:table-row-properties style:row-height="2.421cm"/>
    </style:style>
    <style:style style:name="ro9" style:family="table-row">
      <style:table-row-properties style:row-height="1.037cm"/>
    </style:style>
    <style:style style:name="ro10" style:family="table-row">
      <style:table-row-properties style:row-height="1.03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9cm" fo:margin-bottom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.952cm" fo:margin-right="0cm" fo:margin-top="0.211cm" fo:margin-bottom="0cm" fo:line-height="100%" fo:text-indent="-0.952cm"/>
    </style:style>
    <style:style style:name="P5" style:family="paragraph">
      <style:paragraph-properties fo:margin-left="5.715cm" fo:margin-right="0cm" fo:margin-top="0.211cm" fo:margin-bottom="0cm" fo:text-indent="-0.635cm"/>
    </style:style>
    <style:style style:name="P6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94cm" fo:margin-bottom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justify" fo:text-indent="0cm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1.27cm" fo:margin-right="0cm" fo:line-height="100%" fo:text-indent="-1.27cm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font-family="Tahoma" style:font-family-generic="swiss" style:font-pitch="variable" fo:font-size="24pt" fo:language="sl" fo:country="SI" style:font-size-asian="24pt" style:font-size-complex="24pt"/>
    </style:style>
    <style:style style:name="T3" style:family="text">
      <style:text-properties fo:font-size="26pt" fo:language="sl" fo:country="SI" style:font-size-asian="26pt" style:font-size-complex="26pt"/>
    </style:style>
    <style:style style:name="T4" style:family="text">
      <style:text-properties fo:font-family="Tahoma" style:font-family-generic="swiss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family="Tahoma" style:font-family-generic="swiss" style:font-pitch="variable" fo:language="sl" fo:country="SI"/>
    </style:style>
    <style:style style:name="T6" style:family="text">
      <style:text-properties fo:font-size="28pt" fo:language="sl" fo:country="SI" fo:text-shadow="none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22pt" fo:language="sl" fo:country="SI" style:font-size-asian="22pt" style:font-size-complex="22pt"/>
    </style:style>
    <style:style style:name="T10" style:family="text">
      <style:text-properties fo:font-family="Symbol" style:font-family-generic="roman" style:font-pitch="variable" style:font-charset="x-symbol" fo:font-size="22pt" fo:language="sl" fo:country="SI" style:font-size-asian="22pt" style:font-size-complex="22pt"/>
    </style:style>
    <style:style style:name="T11" style:family="text">
      <style:text-properties fo:color="#808080" fo:font-family="Tahoma" style:font-family-generic="swiss" style:font-pitch="variable" fo:language="sl" fo:country="SI" fo:font-weight="bold" style:font-weight-asian="bold" style:font-weight-complex="bold"/>
    </style:style>
    <style:style style:name="T12" style:family="text">
      <style:text-properties fo:font-family="Tahoma" style:font-family-generic="swiss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 58%" fo:font-family="Tahoma" style:font-family-generic="swiss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family="Tahoma" style:font-family-generic="swiss" style:font-pitch="variable" fo:font-size="17pt" fo:language="sl" fo:country="SI" fo:font-weight="bold" style:font-family-asian="'Times New Roman'" style:font-family-generic-asian="roman" style:font-pitch-asian="variable" style:font-size-asian="17pt" style:font-weight-asian="bold" style:font-family-complex="'Times New Roman'" style:font-family-generic-complex="roman" style:font-pitch-complex="variable" style:font-size-complex="17pt" style:font-weight-complex="bold"/>
    </style:style>
    <style:style style:name="T15" style:family="text">
      <style:text-properties fo:color="#000000" fo:font-family="Tahoma" style:font-family-generic="swiss" style:font-pitch="variable" fo:font-size="17pt" fo:language="sl" fo:country="SI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16" style:family="text">
      <style:text-properties fo:font-family="Tahoma" style:font-family-generic="swiss" style:font-pitch="variable" fo:font-size="22pt" fo:language="sl" fo:country="SI" style:font-size-asian="22pt" style:font-size-complex="22pt"/>
    </style:style>
    <style:style style:name="T17" style:family="text">
      <style:text-properties fo:color="#808080" fo:font-family="Tahoma" style:font-family-generic="swiss" style:font-pitch="variable" fo:font-size="22pt" fo:language="sl" fo:country="SI" fo:font-weight="bold" style:font-size-asian="22pt" style:font-weight-asian="bold" style:font-size-complex="22pt" style:font-weight-complex="bold"/>
    </style:style>
    <style:style style:name="T18" style:family="text">
      <style:text-properties fo:font-family="Tahoma" style:font-family-generic="swiss" style:font-pitch="variable" fo:font-size="22pt" fo:language="sl" fo:country="SI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font-family="Tahoma" style:font-family-generic="swiss" style:font-pitch="variable" fo:font-size="22pt" fo:language="sl" fo:country="SI" fo:text-shadow="1pt 1pt" style:font-size-asian="22pt" style:font-size-complex="22pt"/>
    </style:style>
    <style:style style:name="T20" style:family="text">
      <style:text-properties fo:font-family="Tahoma" style:font-family-generic="swiss" style:font-pitch="variable" fo:font-size="20pt" fo:language="sl" fo:country="SI" style:font-size-asian="20pt" style:font-size-complex="20pt"/>
    </style:style>
    <style:style style:name="T21" style:family="text">
      <style:text-properties fo:font-family="Tahoma" style:font-family-generic="swiss" style:font-pitch="variable" fo:font-size="23pt" fo:language="sl" fo:country="SI" style:font-size-asian="23pt" style:font-size-complex="23pt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a50021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a50021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a50021" fo:font-size="6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7. Uspešnost poslovanja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1">7. Uspešnost poslovanja</text:span></text:p>
              </text:list-header>
            </text:list>
          </draw:text-box>
        </draw:frame>
        <draw:custom-shape draw:style-name="gr1" draw:text-style-name="P2" draw:layer="layout" svg:width="21.665cm" svg:height="2.006cm" svg:x="2.297cm" svg:y="4.119cm">
          <text:list text:style-name="L2">
            <text:list-item>
              <text:p text:style-name="P3"><text:span text:style-name="T2">USPEŠNOST ≠ UČINKOVITOST</text:span></text:p>
            </text:list-item>
          </text:list>
          <text:list text:style-name="L3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21.665cm" svg:height="4.599cm" svg:x="2.297cm" svg:y="6.125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"><text:span text:style-name="T3"><text:s text:c="34"/></text:span><text:span text:style-name="T2">rezultat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<text:span text:style-name="T2">Mera uspešnosti poslovanja = ---------------</text:span></text:p>
            </text:list-item>
          </text:list>
          <text:list text:style-name="L3">
            <text:list-header>
              <text:p text:style-name="P6"><text:span text:style-name="T4"><text:tab/></text:span><text:span text:style-name="T4"><text:tab/></text:span><text:span text:style-name="T4"> <text:s text:c="41"/></text:span><text:span text:style-name="T2">sredst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21.665cm" svg:height="4.798cm" svg:x="2.297cm" svg:y="10.927cm">
          <text:list text:style-name="L3">
            <text:list-header>
              <text:p text:style-name="P4"><text:span text:style-name="T2">Več delnih mer = kazalnikov uspešnosti poslovanja:</text:span></text:p>
            </text:list-header>
          </text:list>
          <text:list text:style-name="L2">
            <text:list-item>
              <text:p text:style-name="P3"><text:span text:style-name="T2">produktivnost dela</text:span></text:p>
            </text:list-item>
            <text:list-item>
              <text:p text:style-name="P3"><text:span text:style-name="T2">ekonomičnost </text:span></text:p>
            </text:list-item>
            <text:list-item>
              <text:p text:style-name="P3"><text:span text:style-name="T2">rentabilnost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vrednotenja izračunanih kazalnikov" draw:style-name="dp1" draw:master-page-name="Default" presentation:presentation-page-layout-name="AL1T19">
        <draw:custom-shape draw:style-name="gr2" draw:text-style-name="P2" draw:layer="layout" svg:width="21.59cm" svg:height="6.201cm" svg:x="2.5cm" svg:y="3.126cm">
          <text:list text:style-name="L5">
            <text:list-item>
              <text:p text:style-name="P3"><text:span text:style-name="T5">Primerjava v času (verižni indeksi) </text:span></text:p>
              <text:p text:style-name="P3"><text:span text:style-name="T5"/></text:p>
            </text:list-item>
            <text:list-item>
              <text:p text:style-name="P3"><text:span text:style-name="T5">Primerjava v prostoru </text:span></text:p>
              <text:p text:style-name="P3"><text:span text:style-name="T5"/></text:p>
            </text:list-item>
            <text:list-item>
              <text:p text:style-name="P3"><text:span text:style-name="T5">Primerjava z načrtovanimi vrednostmi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2.576cm" svg:x="2.5cm" svg:y="0.524cm" presentation:class="title" presentation:user-transformed="true">
          <draw:text-box>
            <text:list text:style-name="L1">
              <text:list-header>
                <text:p text:style-name="P1"><text:span text:style-name="T6">Ovrednotenja izračunanih kazalnikov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7.1. Produktivnost dela" draw:style-name="dp1" draw:master-page-name="Default">
        <draw:frame presentation:style-name="pr1" draw:text-style-name="P2" draw:layer="layout" svg:width="21.59cm" svg:height="2.405cm" svg:x="3.81cm" svg:y="0.52cm" presentation:class="title" presentation:user-transformed="true">
          <draw:text-box>
            <text:list text:style-name="L1">
              <text:list-header>
                <text:p text:style-name="P1"><text:span text:style-name="T7">7.1. Produktivnost dela</text:span></text:p>
              </text:list-header>
            </text:list>
          </draw:text-box>
        </draw:frame>
        <draw:frame presentation:style-name="pr4" draw:text-style-name="P2" draw:layer="layout" svg:width="22.543cm" svg:height="14.404cm" svg:x="2.499cm" svg:y="3.522cm" presentation:class="outline" presentation:user-transformed="true">
          <draw:text-box>
            <text:list text:style-name="L6">
              <text:list-item>
                <text:p text:style-name="P7"><text:span text:style-name="T8">Razmerje med proizvedeno količino poslovnih učinkov in zanjo vloženim delovnim časom</text:span></text:p>
              </text:list-item>
              <text:list-item>
                <text:p text:style-name="P7"><text:span text:style-name="T8">Recipročni kazalec</text:span></text:p>
                <text:p text:style-name="P7"><text:span text:style-name="T8"/></text:p>
              </text:list-item>
              <text:list-item>
                <text:p text:style-name="P7"><text:span text:style-name="T8">Problemi povezani z merjenjem produktivnosti dela</text:span></text:p>
                <text:p text:style-name="P7"><text:span text:style-name="T8"/></text:p>
              </text:list-item>
              <text:list-item>
                <text:p text:style-name="P7"><text:span text:style-name="T8">Heterogena proizvodnja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Metoda z normativi dela</text:span></text:p>
                  </text:list-item>
                  <text:list-item>
                    <text:p text:style-name="P8"><text:span text:style-name="T9">Metoda z ekvivalentnimi števili</text:span></text:p>
                  </text:list-item>
                  <text:list-item>
                    <text:p text:style-name="P8"><text:span text:style-name="T9">Vrednostna metoda, ki temelji na stalnih cenah </text:span><text:span text:style-name="T10"></text:span><text:span text:style-name="T9"> prime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3" draw:text-style-name="P2" draw:layer="layout" svg:width="21.004cm" svg:height="6.497cm" svg:x="3.298cm" svg:y="1.323cm">
          <text:list text:style-name="L8">
            <text:list-header>
              <text:p text:style-name="P9"><text:span text:style-name="T11">Primer: </text:span></text:p>
            </text:list-header>
          </text:list>
          <text:list text:style-name="L9">
            <text:list-header>
              <text:p text:style-name="P9"><text:span text:style-name="T12">Izračun P</text:span><text:span text:style-name="T13">L</text:span><text:span text:style-name="T12"> s pomočjo stalnih cen</text:span></text:p>
              <text:p text:style-name="P9"><text:span text:style-name="T5">Denimo, da razpolagamo z naslednjimi podatki o proizvedenih količinah proizvodov A in B in njihovih prodajnih cenah v dveh zaporednih letih (predpostavljamo tudi, da so proizvedene količine enake prodanim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805cm" svg:height="2.293cm" svg:x="3.497cm" svg:y="14.64cm">
          <text:list text:style-name="L9">
            <text:list-header>
              <text:p text:style-name="P9"><text:span text:style-name="T5">Nadalje predpostavimo, da je znašal porabljen delovni čas 1. leto 10.000 ur, drugo leto pa 11.000 u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0.002cm" svg:height="5.638cm" svg:x="3.1cm" svg:y="8.886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 table:default-cell-style-name="ce3">
              <table:table-cell table:style-name="ce1">
                <text:list text:style-name="L10">
                  <text:list-header>
                    <text:p text:style-name="P10"><text:span text:style-name="T14">Proizvod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0">
                  <text:list-header>
                    <text:p text:style-name="P10"><text:span text:style-name="T14">Proizvedene količine</text:span></text:p>
                  </text:list-header>
                </text:list>
              </table:table-cell>
              <table:covered-table-cell/>
              <table:table-cell table:style-name="ce4" table:number-columns-spanned="2">
                <text:list text:continue-numbering="true" text:style-name="L10">
                  <text:list-header>
                    <text:p text:style-name="P10"><text:span text:style-name="T14">Prodajne cene (v SIT)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5"/>
              <table:table-cell table:style-name="ce6">
                <text:list text:continue-numbering="true" text:style-name="L10">
                  <text:list-header>
                    <text:p text:style-name="P10"><text:span text:style-name="T14">Leto 1</text:span></text:p>
                  </text:list-header>
                </text:list>
              </table:table-cell>
              <table:table-cell table:style-name="ce7">
                <text:list text:continue-numbering="true" text:style-name="L10">
                  <text:list-header>
                    <text:p text:style-name="P10"><text:span text:style-name="T14">Leto 2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10"><text:span text:style-name="T14">Leto 1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10"><text:span text:style-name="T14">Leto 2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10">
                  <text:list-header>
                    <text:p text:style-name="P10"><text:span text:style-name="T14">A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10"><text:span text:style-name="T15">100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10"><text:span text:style-name="T15">100</text:span></text:p>
                  </text:list-header>
                </text:list>
              </table:table-cell>
              <table:table-cell table:style-name="ce13">
                <text:list text:continue-numbering="true" text:style-name="L10">
                  <text:list-header>
                    <text:p text:style-name="P10"><text:span text:style-name="T15">15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10"><text:span text:style-name="T15">20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10">
                  <text:list-header>
                    <text:p text:style-name="P10"><text:span text:style-name="T14">B</text:span></text:p>
                  </text:list-header>
                </text:list>
              </table:table-cell>
              <table:table-cell table:style-name="ce16">
                <text:list text:continue-numbering="true" text:style-name="L10">
                  <text:list-header>
                    <text:p text:style-name="P10"><text:span text:style-name="T15">500</text:span></text:p>
                  </text:list-header>
                </text:list>
              </table:table-cell>
              <table:table-cell table:style-name="ce17">
                <text:list text:continue-numbering="true" text:style-name="L10">
                  <text:list-header>
                    <text:p text:style-name="P10"><text:span text:style-name="T15">450</text:span></text:p>
                  </text:list-header>
                </text:list>
              </table:table-cell>
              <table:table-cell table:style-name="ce18">
                <text:list text:continue-numbering="true" text:style-name="L10">
                  <text:list-header>
                    <text:p text:style-name="P10"><text:span text:style-name="T15">7</text:span></text:p>
                  </text:list-header>
                </text:list>
              </table:table-cell>
              <table:table-cell table:style-name="ce19">
                <text:list text:continue-numbering="true" text:style-name="L10">
                  <text:list-header>
                    <text:p text:style-name="P10"><text:span text:style-name="T15">1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3" draw:text-style-name="P2" draw:layer="layout" svg:width="21.004cm" svg:height="8.189cm" svg:x="3.298cm" svg:y="1.323cm">
          <text:list text:style-name="L8">
            <text:list-header>
              <text:p text:style-name="P9"><text:span text:style-name="T11">Primer: </text:span></text:p>
            </text:list-header>
          </text:list>
          <text:list text:style-name="L9">
            <text:list-header>
              <text:p text:style-name="P9"><text:span text:style-name="T12">Izračun P</text:span><text:span text:style-name="T13">L</text:span><text:span text:style-name="T12"> s pomočjo ekvivalentnih števil</text:span></text:p>
              <text:p text:style-name="P9"><text:span text:style-name="T16"/></text:p>
              <text:p text:style-name="P9"><text:span text:style-name="T16">Nalogi 3 in 4 v dodatnem gradivu!</text:span></text:p>
              <text:p text:style-name="P9"><text:span text:style-name="T5"/></text:p>
              <text:p text:style-name="P9"><text:span text:style-name="T12">Izračun PL s pomočjo normativov dela</text:span></text:p>
              <text:p text:style-name="P9"><text:span text:style-name="T16">Nalogi 5 in 6 v dodatnem gradivu!</text:span></text:p>
              <text:p text:style-name="P9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7.2. Ekonomičnost" draw:style-name="dp1" draw:master-page-name="Default" presentation:presentation-page-layout-name="AL2T1"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7">7.2. Ekonomičnost</text:span></text:p>
              </text:list-header>
            </text:list>
          </draw:text-box>
        </draw:frame>
        <draw:frame presentation:style-name="pr4" draw:text-style-name="P2" draw:layer="layout" svg:width="22.543cm" svg:height="14.404cm" svg:x="2.296cm" svg:y="3.522cm" presentation:class="outline" presentation:user-transformed="true">
          <draw:text-box>
            <text:list text:style-name="L6">
              <text:list-item>
                <text:p text:style-name="P7"><text:span text:style-name="T8">Količino ustvarjenih poslovnih učinkov primerjamo s porabo vseh prvin poslovnega procesa. </text:span></text:p>
                <text:p text:style-name="P7"><text:span text:style-name="T8"/></text:p>
              </text:list-item>
              <text:list-item>
                <text:p text:style-name="P7"><text:span text:style-name="T8">Recipročni kazalec</text:span></text:p>
                <text:p text:style-name="P7"><text:span text:style-name="T8"/></text:p>
              </text:list-item>
              <text:list-item>
                <text:p text:style-name="P7"><text:span text:style-name="T8">Izračun v praski</text:span></text:p>
                <text:p text:style-name="P7"><text:span text:style-name="T8"/></text:p>
              </text:list-item>
              <text:list-item>
                <text:p text:style-name="P7"><text:span text:style-name="T8">Povezava med produktivnostjo in ekonomičnostjo</text:span></text:p>
                <text:p text:style-name="P7"><text:span text:style-name="T8"/></text:p>
              </text:list-item>
              <text:list-item>
                <text:p text:style-name="P7"><text:span text:style-name="T8">Ločevanje realne in nominalne ekonomičnost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3" draw:text-style-name="P2" draw:layer="layout" svg:width="22.005cm" svg:height="4.916cm" svg:x="2.297cm" svg:y="0.723cm">
          <text:list text:style-name="L8">
            <text:list-header>
              <text:p text:style-name="P9"><text:span text:style-name="T17">Primer: </text:span></text:p>
            </text:list-header>
          </text:list>
          <text:list text:style-name="L9">
            <text:list-header>
              <text:p text:style-name="P9"><text:span text:style-name="T18">Izračun nominalne in realne ekonomičnosti</text:span></text:p>
              <text:p text:style-name="P9"><text:span text:style-name="T16">Za podjetje »Slon« poznamo naslednje podatke o količinah in prodajnih cenah proizvedenih proizvodov in porabljenih poslovnih prvin za leti 2002 in 2003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001cm" svg:height="5.197cm" svg:x="2.699cm" svg:y="6.125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5">
              <table:table-cell table:style-name="ce20">
                <text:list text:style-name="L10">
                  <text:list-header>
                    <text:p text:style-name="P11"><text:span text:style-name="T14">Proizvod</text:span></text:p>
                  </text:list-header>
                </text:list>
              </table:table-cell>
              <table:table-cell table:style-name="ce21">
                <text:list text:continue-numbering="true" text:style-name="L10">
                  <text:list-header>
                    <text:p text:style-name="P10"><text:span text:style-name="T14">Proizvedena količina v letu 2002</text:span></text:p>
                  </text:list-header>
                </text:list>
              </table:table-cell>
              <table:table-cell table:style-name="ce22">
                <text:list text:continue-numbering="true" text:style-name="L10">
                  <text:list-header>
                    <text:p text:style-name="P10"><text:span text:style-name="T14">Proizvedena količina v letu 2003</text:span></text:p>
                  </text:list-header>
                </text:list>
              </table:table-cell>
              <table:table-cell table:style-name="ce23">
                <text:list text:continue-numbering="true" text:style-name="L10">
                  <text:list-header>
                    <text:p text:style-name="P10"><text:span text:style-name="T14">Prodajna cena enote v letu 2002</text:span></text:p>
                  </text:list-header>
                </text:list>
              </table:table-cell>
              <table:table-cell table:style-name="ce24">
                <text:list text:continue-numbering="true" text:style-name="L10">
                  <text:list-header>
                    <text:p text:style-name="P10"><text:span text:style-name="T14">Prodajna cena enote v letu 2003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10">
                  <text:list-header>
                    <text:p text:style-name="P11"><text:span text:style-name="T15">A</text:span></text:p>
                  </text:list-header>
                </text:list>
              </table:table-cell>
              <table:table-cell table:style-name="ce26">
                <text:list text:continue-numbering="true" text:style-name="L10">
                  <text:list-header>
                    <text:p text:style-name="P10"><text:span text:style-name="T15">1.000 enot</text:span></text:p>
                  </text:list-header>
                </text:list>
              </table:table-cell>
              <table:table-cell table:style-name="ce27">
                <text:list text:continue-numbering="true" text:style-name="L10">
                  <text:list-header>
                    <text:p text:style-name="P10"><text:span text:style-name="T15">1.200 enot</text:span></text:p>
                  </text:list-header>
                </text:list>
              </table:table-cell>
              <table:table-cell table:style-name="ce28">
                <text:list text:continue-numbering="true" text:style-name="L10">
                  <text:list-header>
                    <text:p text:style-name="P10"><text:span text:style-name="T15">30 SIT</text:span></text:p>
                  </text:list-header>
                </text:list>
              </table:table-cell>
              <table:table-cell table:style-name="ce29">
                <text:list text:continue-numbering="true" text:style-name="L10">
                  <text:list-header>
                    <text:p text:style-name="P10"><text:span text:style-name="T15">33 SIT</text:span></text:p>
                  </text:list-header>
                </text:list>
              </table:table-cell>
            </table:table-row>
            <table:table-row table:style-name="ro7">
              <table:table-cell table:style-name="ce30">
                <text:list text:continue-numbering="true" text:style-name="L10">
                  <text:list-header>
                    <text:p text:style-name="P11"><text:span text:style-name="T15">B</text:span></text:p>
                  </text:list-header>
                </text:list>
              </table:table-cell>
              <table:table-cell table:style-name="ce31">
                <text:list text:continue-numbering="true" text:style-name="L10">
                  <text:list-header>
                    <text:p text:style-name="P10"><text:span text:style-name="T15">200 enot</text:span></text:p>
                  </text:list-header>
                </text:list>
              </table:table-cell>
              <table:table-cell table:style-name="ce32">
                <text:list text:continue-numbering="true" text:style-name="L10">
                  <text:list-header>
                    <text:p text:style-name="P10"><text:span text:style-name="T15">100 enot</text:span></text:p>
                  </text:list-header>
                </text:list>
              </table:table-cell>
              <table:table-cell table:style-name="ce33">
                <text:list text:continue-numbering="true" text:style-name="L10">
                  <text:list-header>
                    <text:p text:style-name="P10"><text:span text:style-name="T15">50 SIT</text:span></text:p>
                  </text:list-header>
                </text:list>
              </table:table-cell>
              <table:table-cell table:style-name="ce34">
                <text:list text:continue-numbering="true" text:style-name="L10">
                  <text:list-header>
                    <text:p text:style-name="P10"><text:span text:style-name="T15">55 SI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21.002cm" svg:height="5.529cm" svg:x="2.699cm" svg:y="11.324cm">
          <table:table>
            <table:table-column table:style-name="co2"/>
            <table:table-column table:style-name="co8"/>
            <table:table-column table:style-name="co9"/>
            <table:table-column table:style-name="co6"/>
            <table:table-column table:style-name="co6"/>
            <table:table-row table:style-name="ro8">
              <table:table-cell table:style-name="ce35">
                <text:list text:style-name="L10">
                  <text:list-header>
                    <text:p text:style-name="P11"><text:span text:style-name="T14">Poslovna prvina</text:span></text:p>
                  </text:list-header>
                </text:list>
              </table:table-cell>
              <table:table-cell table:style-name="ce36">
                <text:list text:continue-numbering="true" text:style-name="L10">
                  <text:list-header>
                    <text:p text:style-name="P10"><text:span text:style-name="T14">Porabljena količina v letu 2002</text:span></text:p>
                  </text:list-header>
                </text:list>
              </table:table-cell>
              <table:table-cell table:style-name="ce37">
                <text:list text:continue-numbering="true" text:style-name="L10">
                  <text:list-header>
                    <text:p text:style-name="P10"><text:span text:style-name="T14">Porabljena količina v letu 2003</text:span></text:p>
                  </text:list-header>
                </text:list>
              </table:table-cell>
              <table:table-cell table:style-name="ce38">
                <text:list text:continue-numbering="true" text:style-name="L10">
                  <text:list-header>
                    <text:p text:style-name="P10"><text:span text:style-name="T14">Nabavna cena enote v letu 2002</text:span></text:p>
                  </text:list-header>
                </text:list>
              </table:table-cell>
              <table:table-cell table:style-name="ce39">
                <text:list text:continue-numbering="true" text:style-name="L10">
                  <text:list-header>
                    <text:p text:style-name="P10"><text:span text:style-name="T14">Nabavna cena enote v letu 2003</text:span></text:p>
                  </text:list-header>
                </text:list>
              </table:table-cell>
            </table:table-row>
            <table:table-row table:style-name="ro9">
              <table:table-cell table:style-name="ce40">
                <text:list text:continue-numbering="true" text:style-name="L10">
                  <text:list-header>
                    <text:p text:style-name="P12"><text:span text:style-name="T15">X</text:span></text:p>
                  </text:list-header>
                </text:list>
              </table:table-cell>
              <table:table-cell table:style-name="ce41">
                <text:list text:continue-numbering="true" text:style-name="L10">
                  <text:list-header>
                    <text:p text:style-name="P10"><text:span text:style-name="T15">40 enot</text:span></text:p>
                  </text:list-header>
                </text:list>
              </table:table-cell>
              <table:table-cell table:style-name="ce42">
                <text:list text:continue-numbering="true" text:style-name="L10">
                  <text:list-header>
                    <text:p text:style-name="P10"><text:span text:style-name="T15">40 enot</text:span></text:p>
                  </text:list-header>
                </text:list>
              </table:table-cell>
              <table:table-cell table:style-name="ce43">
                <text:list text:continue-numbering="true" text:style-name="L10">
                  <text:list-header>
                    <text:p text:style-name="P10"><text:span text:style-name="T15">100 SIT</text:span></text:p>
                  </text:list-header>
                </text:list>
              </table:table-cell>
              <table:table-cell table:style-name="ce44">
                <text:list text:continue-numbering="true" text:style-name="L10">
                  <text:list-header>
                    <text:p text:style-name="P10"><text:span text:style-name="T15">110 SIT</text:span></text:p>
                  </text:list-header>
                </text:list>
              </table:table-cell>
            </table:table-row>
            <table:table-row table:style-name="ro10">
              <table:table-cell table:style-name="ce45">
                <text:list text:continue-numbering="true" text:style-name="L10">
                  <text:list-header>
                    <text:p text:style-name="P11"><text:span text:style-name="T15">Y</text:span></text:p>
                  </text:list-header>
                </text:list>
              </table:table-cell>
              <table:table-cell table:style-name="ce46">
                <text:list text:continue-numbering="true" text:style-name="L10">
                  <text:list-header>
                    <text:p text:style-name="P10"><text:span text:style-name="T15">60 enot</text:span></text:p>
                  </text:list-header>
                </text:list>
              </table:table-cell>
              <table:table-cell table:style-name="ce47">
                <text:list text:continue-numbering="true" text:style-name="L10">
                  <text:list-header>
                    <text:p text:style-name="P10"><text:span text:style-name="T15">90 enot</text:span></text:p>
                  </text:list-header>
                </text:list>
              </table:table-cell>
              <table:table-cell table:style-name="ce48">
                <text:list text:continue-numbering="true" text:style-name="L10">
                  <text:list-header>
                    <text:p text:style-name="P10"><text:span text:style-name="T15">200 SIT</text:span></text:p>
                  </text:list-header>
                </text:list>
              </table:table-cell>
              <table:table-cell table:style-name="ce49">
                <text:list text:continue-numbering="true" text:style-name="L10">
                  <text:list-header>
                    <text:p text:style-name="P10"><text:span text:style-name="T15">200 SIT</text:span></text:p>
                  </text:list-header>
                </text:list>
              </table:table-cell>
            </table:table-row>
            <table:table-row table:style-name="ro10">
              <table:table-cell table:style-name="ce50">
                <text:list text:continue-numbering="true" text:style-name="L10">
                  <text:list-header>
                    <text:p text:style-name="P11"><text:span text:style-name="T15">Z</text:span></text:p>
                  </text:list-header>
                </text:list>
              </table:table-cell>
              <table:table-cell table:style-name="ce51">
                <text:list text:continue-numbering="true" text:style-name="L10">
                  <text:list-header>
                    <text:p text:style-name="P10"><text:span text:style-name="T15">80 enot</text:span></text:p>
                  </text:list-header>
                </text:list>
              </table:table-cell>
              <table:table-cell table:style-name="ce52">
                <text:list text:continue-numbering="true" text:style-name="L10">
                  <text:list-header>
                    <text:p text:style-name="P10"><text:span text:style-name="T15">70 enot</text:span></text:p>
                  </text:list-header>
                </text:list>
              </table:table-cell>
              <table:table-cell table:style-name="ce53">
                <text:list text:continue-numbering="true" text:style-name="L10">
                  <text:list-header>
                    <text:p text:style-name="P10"><text:span text:style-name="T15">200 SIT</text:span></text:p>
                  </text:list-header>
                </text:list>
              </table:table-cell>
              <table:table-cell table:style-name="ce54">
                <text:list text:continue-numbering="true" text:style-name="L10">
                  <text:list-header>
                    <text:p text:style-name="P10"><text:span text:style-name="T15">210 SIT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3" draw:text-style-name="P2" draw:layer="layout" svg:width="21.004cm" svg:height="12.453cm" svg:x="2.897cm" svg:y="1.923cm">
          <text:list text:style-name="L9">
            <text:list-header>
              <text:p text:style-name="P13"><text:span text:style-name="T5">Izračunajte nominalno in realno spremembo gibanja ekonomičnosti in na podlagi izračuna obkrožite pravilne trditve!</text:span></text:p>
              <text:p text:style-name="P13"><text:span text:style-name="T5"/></text:p>
              <text:p text:style-name="P13"><text:span text:style-name="T5">a) Realno je ekonomičnost v letu 2003 v primerjavi z letom 2002 narasla za 8,8%.</text:span></text:p>
              <text:p text:style-name="P13"><text:span text:style-name="T5">b) Nominalno je ekonomičnost v letu 2003 v primerjavi z letom 2002 padla za 2,4%.</text:span></text:p>
              <text:p text:style-name="P13"><text:span text:style-name="T5">c) Vpliv inflacije je bil ugoden.</text:span></text:p>
              <text:p text:style-name="P13"><text:span text:style-name="T5">d) Nominalno je ekonomičnost v letu 2003 v primerjavi z letom 2002 narasla za 2,4%.</text:span></text:p>
              <text:p text:style-name="P13"><text:span text:style-name="T5">e) Vpliv inflacije je bil neugod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7.3. Rentabilnost" draw:style-name="dp1" draw:master-page-name="Default" presentation:presentation-page-layout-name="AL2T1"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7">7.3. Rentabilnost</text:span></text:p>
              </text:list-header>
            </text:list>
          </draw:text-box>
        </draw:frame>
        <draw:frame presentation:style-name="pr4" draw:text-style-name="P2" draw:layer="layout" svg:width="22.543cm" svg:height="14.404cm" svg:x="2.296cm" svg:y="3.522cm" presentation:class="outline" presentation:user-transformed="true">
          <draw:text-box>
            <text:list text:style-name="L6">
              <text:list-item>
                <text:p text:style-name="P7"><text:span text:style-name="T8">ROE = razmerje med dobičkom in zanj vloženim povprečnim kapitalom (dobičkonosnot kapitala)</text:span></text:p>
                <text:p text:style-name="P7"><text:span text:style-name="T8"/></text:p>
              </text:list-item>
              <text:list-item>
                <text:p text:style-name="P7"><text:span text:style-name="T8">ROA = razmerje med dobičkom in zanj vloženimi povprečnimi sredstvi (dobičkonosnot sredstev)</text:span></text:p>
                <text:p text:style-name="P7"><text:span text:style-name="T8"/></text:p>
              </text:list-item>
              <text:list-item>
                <text:p text:style-name="P7"><text:span text:style-name="T8">Povezava med ekonomičnostjo in rentabilnostjo po DuPont-ovem obrazcu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3" draw:text-style-name="P2" draw:layer="layout" svg:width="21.4cm" svg:height="13.085cm" svg:x="3.1cm" svg:y="0.525cm">
          <text:list text:style-name="L8">
            <text:list-header>
              <text:p text:style-name="P13"><text:span text:style-name="T11">Primer:</text:span></text:p>
            </text:list-header>
          </text:list>
          <text:list text:style-name="L9">
            <text:list-header>
              <text:p text:style-name="P13"><text:span text:style-name="T5">V podjetju »Tinta« se je lani povečala proizvodnja za 25%. Število opravljenih ur se je povečalo za 20%. Izmet se je zmanjšal za 0,5%, stopnja izkoriščenosti strojev pa je narasla za 0,8%. Cene poslovnih učinkov so se v povprečju povečale za 8%, cene poslovnih prvin pa za 11%. Obkrožite pravilne trditve! </text:span></text:p>
              <text:p text:style-name="P13"><text:span text:style-name="T20"/></text:p>
              <text:p text:style-name="P13"><text:span text:style-name="T21">a) Nominalna ekonomičnost je narasla bolj kot realna ekonomičnost.</text:span></text:p>
              <text:p text:style-name="P13"><text:span text:style-name="T21">b) Nominalna ekonomičnost je padla bolj kot realna ekonomičnost.</text:span></text:p>
              <text:p text:style-name="P13"><text:span text:style-name="T21">c) Spremembe realne ekonomičnosti v času so odvisne od gibanja nominalne ekonomičnosti in inflacijskih vplivov. </text:span></text:p>
              <text:p text:style-name="P13"><text:span text:style-name="T21">d) Produktivnost dela se je povečala.</text:span></text:p>
              <text:p text:style-name="P13"><text:span text:style-name="T21">e) Nominalna ekonomičnost je narasla, padla ali ostala enaka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3" draw:text-style-name="P2" draw:layer="layout" svg:width="20.399cm" svg:height="7.902cm" svg:x="3.1cm" svg:y="2.125cm">
          <text:list text:style-name="L8">
            <text:list-header>
              <text:p text:style-name="P14"><text:span text:style-name="T11">Primer:</text:span><text:span text:style-name="T5"> </text:span></text:p>
            </text:list-header>
          </text:list>
          <text:list text:style-name="L9">
            <text:list-header>
              <text:p text:style-name="P14"><text:span text:style-name="T5">Podjetje je imelo v letu 2005 v povprečju 1.200 mio SIT poslovnih sredstev. 50% jih je financiralo z lastnimi viri, preostanek pa z dolgovi. Doseglo je 1.000 mio SIT prihodkov in 800 mio SIT odhodkov. Kolikšna je bila rentabilnost v tem podjetju z vidika lastnika, z vidika celotnega podjetja in kolikšna je bila ekonomičnost poslovanja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009999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fo:text-shadow="1pt 1pt" style:font-size-asian="12pt" style:font-size-complex="12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901cm" svg:height="19.041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423cm" svg:height="0.427cm" svg:x="0.212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8cm" svg:x="0.212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32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10.59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1.23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1.87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3.14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8.2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0.4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2.99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4.269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2.405cm" svg:x="2.311cm" svg:y="0.52cm" presentation:class="title" presentation:placeholder="true">
        <draw:text-box/>
      </draw:frame>
      <draw:frame presentation:style-name="Default-outline1" draw:layer="backgroundobjects" svg:width="22.543cm" svg:height="14.404cm" svg:x="2.296cm" svg:y="3.522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099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1" draw:text-style-name="MP6" draw:layer="backgroundobjects" svg:width="5.292cm" svg:height="1.271cm" svg:x="3.175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g>
        <draw:custom-shape draw:style-name="Mgr4" draw:text-style-name="MP3" draw:layer="backgroundobjects" svg:width="0.406cm" svg:height="0.427cm" svg:x="0.203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8cm" svg:x="0.203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4cm" svg:x="0.203cm" svg:y="9.3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0.6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11.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1.86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3.13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8.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0.4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4cm" svg:x="0.203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2.9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4.269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podjetja 1 - vsebina</dc:title>
    <meta:initial-creator>Mojca Marc</meta:initial-creator>
    <meta:creation-date>2003-10-06T15:04:31</meta:creation-date>
    <dc:creator>Uhan</dc:creator>
    <dc:date>2006-04-28T14:51:41</dc:date>
    <meta:editing-cycles>105</meta:editing-cycles>
    <meta:editing-duration>PT15H40M47S</meta:editing-duration>
    <meta:document-statistic meta:object-count="134"/>
    <meta:generator>LibreOffice/3.5$Linux_X86_64 LibreOffice_project/350m1$Build-2</meta:generator>
  </office:meta>
</office:document-meta>
</file>