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MER IZPITA PTUJ MAREC 2006 </text:p>
      <text:p text:style-name="Standard"/>
      <text:list xml:id="list1597282347" text:style-name="WW8Num1">
        <text:list-item>
          <text:p text:style-name="P1">Amortizacija </text:p>
        </text:list-item>
        <text:list-item>
          <text:p text:style-name="P1">družinska podjetja; zakaj nimajo interesa prikazovati dobička</text:p>
        </text:list-item>
        <text:list-item>
          <text:p text:style-name="P1">spremljanje in ocenjevanje dobaviteljev in nabavnih poti</text:p>
        </text:list-item>
        <text:list-item>
          <text:p text:style-name="P1">Izračunaj količnik finančne stabilnosti in količnik zadolženosti (podatke si vzameš iz priloženih bilanc). Komentiraj dobljene rezultate. Katero poslovno leto je bilo uspešnejše. (npr: količnik fin. stabilnosti za leto 2004 pride 0,8 za leto 2005 pa 1 , kaj pomenita ta dva rezultata)</text:p>
        </text:list-item>
        <text:list-item>
          <text:p text:style-name="P1">Izračunaj donosnost v letih 2004, 2005. Primerjaj in komentiraj dobljene rezultate (podatke vzameš iz bilanc)</text:p>
        </text:list-item>
        <text:list-item>
          <text:p text:style-name="P1">Izračunaj prag rentabilnosti (FC=60.000.000 sit, SSE=3.000 sit, PC=9.000 sit, v letu 2004 so prodali 11.000 nočitev, zasedenost hotela je bila 50%, ). Kakšno ceno nočitev bi postavili vi da bi povečali dobiček?</text:p>
        </text:list-item>
        <text:list-item>
          <text:p text:style-name="P1">obratna sredstva . Opiši. Kaj pomeni če se obrat poveča iz 32 na 41 – komentiraj)</text:p>
        </text:list-item>
        <text:list-item>
          <text:p text:style-name="P1">Portfelska analiza: opiši SPE VPRAŠAJI (kakšne možnosti imate)</text:p>
        </text:list-item>
      </text:list>
      <text:p text:style-name="Standard"/>
      <text:p text:style-name="Standard">ČASA ZA PISANJE JE IZREDNO MA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 IZPITA PTUJ MAREC 2006 </dc:title>
    <meta:initial-creator>Sara Džankič</meta:initial-creator>
    <meta:creation-date>2006-05-05T07:24:00</meta:creation-date>
    <dc:creator>Sara Džankič</dc:creator>
    <dc:date>2006-05-05T07:24:00</dc:date>
    <meta:editing-cycles>2</meta:editing-cycles>
    <meta:editing-duration>PT2M</meta:editing-duration>
    <meta:document-statistic meta:table-count="0" meta:image-count="0" meta:object-count="0" meta:page-count="1" meta:paragraph-count="10" meta:word-count="147" meta:character-count="78" meta:non-whitespace-character-count="8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