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4F000031910000252EC90EC25C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in"/>
        </style:tab-stops>
      </style:paragraph-properties>
    </style:style>
    <style:style style:name="P3" style:family="paragraph" style:parent-style-name="Standard">
      <style:paragraph-properties fo:line-height="120%" fo:text-align="justify" style:justify-single-word="false">
        <style:tab-stops>
          <style:tab-stop style:position="2in"/>
        </style:tab-stops>
      </style:paragraph-properties>
    </style:style>
    <style:style style:name="P4" style:family="paragraph" style:parent-style-name="Standard">
      <style:paragraph-properties fo:line-height="120%" fo:text-align="justify" style:justify-single-word="false">
        <style:tab-stops>
          <style:tab-stop style:position="2in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in"/>
        </style:tab-stops>
      </style:paragraph-properties>
      <style:text-properties fo:language="none" fo:country="none" fo:font-weight="bold" style:language-asian="none" style:country-asian="none" style:font-weight-asian="bold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-asian="Arial Unicode MS"/>
    </style:style>
    <style:style style:name="P8" style:family="paragraph" style:parent-style-name="Standard">
      <style:paragraph-properties fo:text-align="justify" style:justify-single-word="false"/>
      <style:text-properties style:language-asian="sl" style:country-asian="SI"/>
    </style:style>
    <style:style style:name="P9" style:family="paragraph" style:parent-style-name="Standard" style:list-style-name="WW8Num8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10" style:family="paragraph" style:parent-style-name="Standard">
      <style:paragraph-properties fo:text-align="justify" style:justify-single-word="false" fo:padding-left="0.0555in" fo:padding-right="0.0555in" fo:padding-top="0.0138in" fo:padding-bottom="0.4307in" fo:border="0.51pt solid #000000">
        <style:tab-stops>
          <style:tab-stop style:position="2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 fo:break-before="page"/>
    </style:style>
    <style:style style:name="P12" style:family="paragraph" style:parent-style-name="Standard">
      <style:paragraph-properties fo:text-align="justify" style:justify-single-word="false" fo:break-before="page">
        <style:tab-stops>
          <style:tab-stop style:position="2in"/>
        </style:tab-stops>
      </style:paragraph-properties>
    </style:style>
    <style:style style:name="P13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</style:style>
    <style:style style:name="P14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>
        <style:tab-stops>
          <style:tab-stop style:position="2in"/>
        </style:tab-stops>
      </style:paragraph-properties>
    </style:style>
    <style:style style:name="P15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>
        <style:tab-stops>
          <style:tab-stop style:position="2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language-asian="sl" style:country-asian="SI"/>
    </style:style>
    <style:style style:name="P18" style:family="paragraph" style:parent-style-name="Text_20_body">
      <style:paragraph-properties>
        <style:tab-stops>
          <style:tab-stop style:position="2in"/>
        </style:tab-stops>
      </style:paragraph-properties>
      <style:text-properties fo:font-size="12pt" fo:font-weight="bold" style:font-size-asian="12pt" style:font-weight-asian="bold"/>
    </style:style>
    <style:style style:name="P19" style:family="paragraph" style:parent-style-name="Text_20_body">
      <style:paragraph-properties>
        <style:tab-stops>
          <style:tab-stop style:position="2in"/>
        </style:tab-stops>
      </style:paragraph-properties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20" style:family="paragraph" style:parent-style-name="Text_20_body">
      <style:text-properties fo:font-size="12pt" style:font-size-asian="12pt" style:font-size-complex="12pt"/>
    </style:style>
    <style:style style:name="P21" style:family="paragraph" style:parent-style-name="Text_20_body">
      <style:text-properties fo:font-size="12pt" style:font-size-asian="12pt" style:language-asian="sl" style:country-asian="SI" style:font-size-complex="12pt"/>
    </style:style>
    <style:style style:name="P22" style:family="paragraph" style:parent-style-name="Text_20_body">
      <style:paragraph-properties fo:text-align="start" style:justify-single-word="false"/>
      <style:text-properties fo:font-size="12pt" style:font-size-asian="12pt" style:language-asian="sl" style:country-asian="SI" style:font-size-complex="12pt"/>
    </style:style>
    <style:style style:name="P23" style:family="paragraph" style:parent-style-name="Text_20_body" style:list-style-name="WW8Num2">
      <style:text-properties fo:font-size="12pt" style:font-size-asian="12pt" style:language-asian="sl" style:country-asian="SI" style:font-size-complex="12pt"/>
    </style:style>
    <style:style style:name="P24" style:family="paragraph" style:parent-style-name="Text_20_body">
      <style:text-properties fo:font-size="12pt" style:font-name-asian="Arial Unicode MS" style:font-size-asian="12pt" style:font-size-complex="12pt"/>
    </style:style>
    <style:style style:name="P25" style:family="paragraph" style:parent-style-name="Text_20_body">
      <style:text-properties fo:font-size="12pt" fo:language="en" fo:country="US" style:font-size-asian="12pt" style:language-asian="sl" style:country-asian="SI" style:font-size-complex="12pt"/>
    </style:style>
    <style:style style:name="P26" style:family="paragraph" style:parent-style-name="Text_20_body">
      <style:paragraph-properties fo:padding-left="0.0555in" fo:padding-right="0.0555in" fo:padding-top="0.0138in" fo:padding-bottom="0.4307in" fo:border="0.51pt solid #000000"/>
      <style:text-properties fo:font-size="12pt" style:font-name-asian="Arial Unicode MS" style:font-size-asian="12pt" style:font-size-complex="12pt"/>
    </style:style>
    <style:style style:name="P27" style:family="paragraph" style:parent-style-name="Text_20_body">
      <style:paragraph-properties fo:break-before="page"/>
      <style:text-properties fo:font-size="12pt" style:font-size-asian="12pt" style:language-asian="sl" style:country-asian="SI" style:font-size-complex="12pt"/>
    </style:style>
    <style:style style:name="P28" style:family="paragraph" style:parent-style-name="Text_20_body">
      <style:paragraph-properties fo:break-before="page"/>
      <style:text-properties fo:font-size="12pt" style:font-name-asian="Arial Unicode MS" style:font-size-asian="12pt" style:font-size-complex="12pt"/>
    </style:style>
    <style:style style:name="P29" style:family="paragraph" style:parent-style-name="Text_20_body" style:list-style-name="WW8Num9">
      <style:paragraph-properties fo:margin-left="0.248in" fo:margin-right="0in" fo:text-indent="-0.248in" style:auto-text-indent="false">
        <style:tab-stops>
          <style:tab-stop style:position="0.25in"/>
        </style:tab-stops>
      </style:paragraph-properties>
      <style:text-properties fo:font-size="12pt" style:font-name-asian="Arial Unicode MS" style:font-size-asian="12pt" style:font-size-complex="12pt"/>
    </style:style>
    <style:style style:name="P30" style:family="paragraph" style:parent-style-name="Text_20_body">
      <style:paragraph-properties fo:padding-left="0.0555in" fo:padding-right="0.0555in" fo:padding-top="0.0138in" fo:padding-bottom="0.0138in" fo:border="0.51pt solid #000000"/>
      <style:text-properties fo:font-size="12pt" style:font-size-asian="12pt" style:language-asian="sl" style:country-asian="SI" style:font-size-complex="12pt"/>
    </style:style>
    <style:style style:name="P31" style:family="paragraph" style:parent-style-name="Heading_20_3" style:master-page-name="Standard">
      <style:paragraph-properties fo:line-height="120%" style:page-number="auto">
        <style:tab-stops>
          <style:tab-stop style:position="2in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32" style:family="paragraph" style:parent-style-name="Telo_20_besedila_20_2">
      <style:paragraph-properties fo:padding-left="0.0555in" fo:padding-right="0.0555in" fo:padding-top="0.0138in" fo:padding-bottom="0.0138in" fo:border="0.51pt solid #000000"/>
    </style:style>
    <style:style style:name="P33" style:family="paragraph" style:parent-style-name="Footer">
      <style:paragraph-properties>
        <style:tab-stops/>
      </style:paragraph-properties>
    </style:style>
    <style:style style:name="P34" style:family="paragraph" style:parent-style-name="Footer">
      <style:text-properties fo:font-size="10pt" fo:font-style="italic" style:font-size-asian="10pt" style:font-style-asian="italic" style:font-style-complex="italic"/>
    </style:style>
    <style:style style:name="P35" style:family="paragraph" style:parent-style-name="Golo_20_besedilo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yle1">
      <style:paragraph-properties fo:text-align="justify" style:justify-single-word="false"/>
    </style:style>
    <style:style style:name="P37" style:family="paragraph" style:parent-style-name="Style1">
      <style:paragraph-properties fo:text-align="justify" style:justify-single-word="false"/>
      <style:text-properties style:font-name-asian="Arial Unicode MS"/>
    </style:style>
    <style:style style:name="P38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text-underline-style="solid" style:text-underline-width="auto" style:text-underline-color="font-color" style:font-style-asian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-asian="Arial Unicode MS"/>
    </style:style>
    <style:style style:name="T9" style:family="text">
      <style:text-properties style:font-weight-complex="bold"/>
    </style:style>
    <style:style style:name="T10" style:family="text">
      <style:text-properties fo:language="nl" fo:country="NL"/>
    </style:style>
    <style:style style:name="T11" style:family="text">
      <style:text-properties fo:language="nl" fo:country="NL" fo:font-weight="bold" style:font-weight-asian="bold" style:font-weight-complex="bold"/>
    </style:style>
    <style:style style:name="T12" style:family="text">
      <style:text-properties style:language-asian="sl" style:country-asian="SI"/>
    </style:style>
    <style:style style:name="T13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3">PREIZKUŠNJA ZNANJA IZ MIKROEKONOMIJE 1 –primer 1</text:h>
      <text:p text:style-name="P18"/>
      <text:p text:style-name="P19">IME IN PRIIMEK: _____________________ <text:s text:c="2"/>VPISNA ŠTEVILKA: _____________</text:p>
      <text:p text:style-name="P19"/>
      <text:p text:style-name="P3"/>
      <text:p text:style-name="P4">Izpit se piše 90 minut. Maksimalno število točk je 60. Prvi del izpita predstavljajo vprašanja za obkrožanje. <text:span text:style-name="T3">Pri vseh vprašanjih za obkrožanje <text:s/>je možen le en pravilni odgovor</text:span>. Pri računskih nalogah mora biti kljub pravilnem odgovoru napisan tudi potek izračuna. Drugi del izpita predstavljajo odprta vprašanja, na katera odgovarjajte <text:span text:style-name="T1">kratko in jedrnato. </text:span><text:span text:style-name="T6">Odgovori morajo biti le v označenih pravokotnikih</text:span> Uporaba nedovoljenih pripomočkov in prepisovanje se kaznuje z odvzemom izpita in negativno oceno. SREČNO!</text:p>
      <text:p text:style-name="P1"/>
      <text:p text:style-name="P1">Pri nalogah pod zaporedno številko od 1 do 10 obkrožite pravilni odgovor. Vsaka pravilna rešitev prinaša 3 točke.</text:p>
      <text:p text:style-name="P1"/>
      <text:p text:style-name="P1"><text:span text:style-name="T8">1. </text:span>Anja se odloča med <text:s/>rednim podiplomskem študiju ekonomije in med delom v podjetju OC d.o.o. <text:s/>Letna šolnina študija <text:s/>znaša 2,000 evrov, za študijsko literaturo pa mora na letni ravni odšteti še dodatnih 500 evrov. V podjetju OC d.o.o. so ji ponudili plačo v višini 12,000 evrov. Vsi ostali stroški med šolanjem in delom so identični. <text:s/>Koliko znašajo Anjini <text:s/>letni oportunitetni stroški šolanja?</text:p>
      <text:p text:style-name="P1"/>
      <text:p text:style-name="P1">a) 2,000 evrov,</text:p>
      <text:p text:style-name="P1">b) 2,500 evrov,</text:p>
      <text:p text:style-name="P1">c) 14,500 evrov</text:p>
      <text:p text:style-name="P1">d) 12,000 evrov.</text:p>
      <text:p text:style-name="P2">e) Pravilni odgovor ni podan.</text:p>
      <text:p text:style-name="P21"/>
      <text:p text:style-name="P1">2. Povpraševanje po mleku v neki državi lahko opišemo z enačbo <text:span text:style-name="T4">P = 100 –4 Q</text:span>, ponudbo pa z enačbo <text:span text:style-name="T4">P = 3Q.</text:span> Koliko znaša proizvajalčev dohodek, če mu država odobri davek v višini 2 evrov na vsako enoto? </text:p>
      <text:p text:style-name="P1"/>
      <text:list xml:id="list1368288179" text:style-name="WW8Num8">
        <text:list-item>
          <text:p text:style-name="P9">616</text:p>
        </text:list-item>
        <text:list-item>
          <text:p text:style-name="P9">588</text:p>
        </text:list-item>
        <text:list-item>
          <text:p text:style-name="P9">42</text:p>
        </text:list-item>
        <text:list-item>
          <text:p text:style-name="P9">44</text:p>
        </text:list-item>
      </text:list>
      <text:p text:style-name="P2">e) 600.</text:p>
      <text:p text:style-name="P35"/>
      <text:p text:style-name="P35">Utemeljitev (slika in izračun sta obvezna) :</text:p>
      <text:p text:style-name="P10"/>
      <text:p text:style-name="P26"/>
      <text:p text:style-name="P26"/>
      <text:p text:style-name="P26"/>
      <text:p text:style-name="P26"/>
      <text:p text:style-name="P26"/>
      <text:p text:style-name="P26"/>
      <text:p text:style-name="P28">3. Janko ima navado, da ob gledanju ve<text:span text:style-name="T2">č</text:span>ernega programa televizije pije pivo in je čips. <text:span text:style-name="T4">Pivo in čip troši v fiksnem razmerju</text:span>. Vsako vrečko čipsa poplakne z dvema plo<text:span text:style-name="T2">č</text:span>evinkama piva. <text:span text:style-name="T10">Za trošenje piva in čipsa ima na voljo</text:span> <text:span text:style-name="T10">105 evrov. Pivo v plo</text:span><text:span text:style-name="T11">č</text:span><text:span text:style-name="T10">evinki stane 1</text:span> <text:span text:style-name="T10">evro, vrečka čipsa pa 1,5 evra. Koliko pločevink piva in koliko vrečk čipsa bo Janko trošil v ravotežju?</text:span></text:p>
      <text:p text:style-name="P24"/>
      <text:p text:style-name="P24">a) Trošil bo le 105 pločevink piva.</text:p>
      <text:p text:style-name="P24">b) Trošil bo le 70 vrečk čipsa.</text:p>
      <text:p text:style-name="P20"><text:span text:style-name="T8">c) </text:span>Pravilni odgovor ni podan.</text:p>
      <text:p text:style-name="P24">d) Trošil bo 30 vrečk čipsa in 60 pločevink piva.</text:p>
      <text:p text:style-name="P24">e) Trošil bo 40 vrečk čipsa in 45 pločevink piva.</text:p>
      <text:p text:style-name="P24"/>
      <text:p text:style-name="P35">Utemeljitev (<text:span text:style-name="T4">slika je obvezna</text:span>):</text:p>
      <text:p text:style-name="P5"><draw:frame draw:style-name="fr1" draw:name="Frame1" text:anchor-type="char" svg:x="-0.1354in" svg:y="0.0563in" svg:width="6.3957in" svg:height="2.7709in" draw:z-index="9"><draw:text-box><text:p text:style-name="P33"/><text:p text:style-name="P33"/></draw:text-box></draw:frame></text:p>
      <text:p text:style-name="P5"><draw:line text:anchor-type="char" draw:z-index="11" draw:style-name="gr1" draw:text-style-name="P38" svg:x1="0.5in" svg:y1="0.1835in" svg:x2="0.5in" svg:y2="1.0587in"><text:p/></draw:line><draw:line text:anchor-type="char" draw:z-index="10" draw:style-name="gr1" draw:text-style-name="P38" svg:x1="0.25in" svg:y1="0.1835in" svg:x2="0.25in" svg:y2="1.0587in"><text:p/></draw:line></text:p>
      <text:p text:style-name="P6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4. Ekonomska teorija opredeljuje nujno življenjsko potrebščino kot:</text:p>
      <text:p text:style-name="P24"/>
      <text:p text:style-name="P24">a) inferiorno dobrino;</text:p>
      <text:p text:style-name="P24">b) dobrino, pri kateri je učinek dohodka pri zvišanju cene pozitiven;</text:p>
      <text:p text:style-name="P24">c) dobrino, pri kateri je križna elastičnost povpraševanja vedno enaka nič;</text:p>
      <text:p text:style-name="P24">d) dobrino, pri kateri so Engelove krivulje naraščajoče;</text:p>
      <text:p text:style-name="P24">e) je dobrina, pri kateri je skupni učinek zmanjšanja cene negativen.</text:p>
      <text:p text:style-name="P37"/>
      <text:p text:style-name="P11">5. <text:s/>Podjetje Donosi se odloči prepoloviti svojo proizvodnjo. Po izvedbi te operacije je direktor ugotovil, da sedaj zaposluje le še ¼ količine inputov, ki jih je uporabljal pred spremembo, pri čemer to velja za vsak input. Obkrožite pravilno trditev:</text:p>
      <text:p text:style-name="P1"/>
      <text:p text:style-name="P1">a) Podjetje Donosi ima naraščajoče donose obsega za vse obsege proizvodnje.</text:p>
      <text:p text:style-name="P1">b) Podjetje Donosi ima padajoče donose obsega za vse obsege proizvodnje.</text:p>
      <text:p text:style-name="P1">c) Podjetje Donosi ima naraščajoče donose obsega za preučevani obseg proizvodnje.</text:p>
      <text:p text:style-name="P1">d) Podjetje Donosi ima konstantne donose obsega za preučevani obseg proizvodnje.</text:p>
      <text:p text:style-name="P1">e) Podjetje Donosi ima padajoče donose obsega za preučevani obseg proizvodnje.</text:p>
      <text:p text:style-name="P24"/>
      <text:p text:style-name="P7"/>
      <text:p text:style-name="P1"><text:span text:style-name="T8">6. </text:span>Podjetje mora začeti plačevati davek v obliki fiksnega letnega zneska, ki je neodvisen od obsega proizvodnje. Kakšen vpliv ima novi davek na naslednje stroške? Obkrožite pravilno trditev.</text:p>
      <text:list xml:id="list1548475340" text:style-name="WW8Num9">
        <text:list-item>
          <text:p text:style-name="P29">Povečajo se fiksni stroški in povprečni fiksni stroški, medtem ko mejni stroški in celotni povprečni stroški ostanejo nespremenjeni.</text:p>
        </text:list-item>
        <text:list-item>
          <text:p text:style-name="P29">Povečajo se fiksni stroški, povprečni fiksni stroški in celotni povprečni stroški medtem ko mejni stroški ostanejo nespremenjeni.</text:p>
        </text:list-item>
        <text:list-item>
          <text:p text:style-name="P29">Povečajo se fiksni stroški, povprečni fiksni stroški, mejni stroški in celotni povprečni stroški.</text:p>
        </text:list-item>
        <text:list-item>
          <text:p text:style-name="P29">Povečajo se fiksni stroški, medtem ko povprečni fiksni stroški, mejni stroški in celotni povprečni stroški ostanejo nespremenjeni.</text:p>
        </text:list-item>
        <text:list-item>
          <text:p text:style-name="P29">Nič od navedenega.</text:p>
        </text:list-item>
      </text:list>
      <text:p text:style-name="P24"/>
      <text:p text:style-name="P24"/>
      <text:p text:style-name="P24">7. Pojem <text:span text:style-name="T5">finančna skupina podjetij</text:span> označuje:</text:p>
      <text:p text:style-name="P24"/>
      <text:p text:style-name="P24"><text:span text:style-name="T9">a) skupino japonskih podjetij, ki so povezana preko lastništva, matično podjetje pa nadzira njihovo delovanje</text:span>;</text:p>
      <text:p text:style-name="P24">b) skupino japonskih podjetij, v okviru katere se aktivno izvaja horizontalna koordinacija in delitev informacij ex-post;</text:p>
      <text:p text:style-name="P24">c) skupino podjetij, ki so med seboj povezane prek križnega lastništva, nucleus pa je banka;</text:p>
      <text:p text:style-name="P24">d) skupino podjetij, ki sklepajo izključno permanentne pogodbe z zaposlenimi;</text:p>
      <text:p text:style-name="P24">e) skupino podjetij, ki so hierarhično povezana, banka pa nadzira njihovo delovanje.</text:p>
      <text:p text:style-name="P21"/>
      <text:p text:style-name="P21"/>
      <text:p text:style-name="P11"><text:span text:style-name="T12">8. </text:span>Monopolist se srečuje s funkcijo povpraševanja oblike P=20-Q. Njegovi celotni stroški so TC=2Q+2. <text:s/>Obkrožite pravilno trditev.</text:p>
      <text:p text:style-name="P8"/>
      <text:p text:style-name="P1">a) Monopolist bo proizvajal 11 enot.</text:p>
      <text:p text:style-name="P1">b) Monopolist bo postavil ceno v višini 9 denarnih enot.</text:p>
      <text:p text:style-name="P1">c) Monopolistovi MC=2Q</text:p>
      <text:p text:style-name="P1">d) Monopolistov dobiček v ravnotežju znaša79 denarnih enot.</text:p>
      <text:p text:style-name="P1">e) Pravilni odgovor ni podan.</text:p>
      <text:p text:style-name="P1"/>
      <text:p text:style-name="P35">Izračun in slika (slika je obvezna):</text:p>
      <text:p text:style-name="P15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0"/>
      <text:p text:style-name="P30"/>
      <text:p text:style-name="P22"/>
      <text:p text:style-name="P21"/>
      <text:p text:style-name="P1"><text:span text:style-name="T12">9. </text:span>Mejni stroški kemičnega podjetja, ki je monopolist, so konstantni in znašajo 20 denarnih enot. Elastičnost povpraševanja po proizvodih podjetja je konstantna in znaša -2. Kolikšna naj bo cena spojine, če želi podjetje maksimirati dobiček?</text:p>
      <text:p text:style-name="P17"/>
      <text:p text:style-name="P16">a) 10</text:p>
      <text:p text:style-name="P16">b) 20</text:p>
      <text:p text:style-name="P16">c) 30</text:p>
      <text:p text:style-name="P16">d) 40</text:p>
      <text:p text:style-name="P16">e) Pravilni odgovor ni podan.</text:p>
      <text:p text:style-name="P27">10. Spodnja slika prikazuje <text:span text:style-name="T6">bilateralni monopol</text:span> na trgu dela. Podjetje ima torej moč monopsona, delavci pa so organizirani v sindikat.</text:p>
      <text:p text:style-name="P25"><draw:frame draw:style-name="fr3" draw:name="graphics1" text:anchor-type="as-char" svg:width="5in" svg:height="3.75in" draw:z-index="0"><draw:image xlink:href="Pictures/2000004F000031910000252EC90EC25C.wmf" xlink:type="simple" xlink:show="embed" xlink:actuate="onLoad"/></draw:frame></text:p>
      <text:p text:style-name="P21"/>
      <text:p text:style-name="P21">Podane so naslednje trditve:</text:p>
      <text:list xml:id="list1292072331" text:style-name="WW8Num2">
        <text:list-item>
          <text:p text:style-name="P23">V kolikor se sindikat zavzema za največjo skupno plačilo za zaposlene delavce, se bo na bilateralnem trgu dela oblikovala ravnotežna mezda med 7.5 in 8 denarnih enot.</text:p>
        </text:list-item>
        <text:list-item>
          <text:p text:style-name="P23">V kolikor se sindikat zavzema za največjo ekonomsko rento za zaposlenega delavca, se bo na bilateralnem trgu dela oblikovala ravnotežna mezda med 4 in 9 denarnih enot.</text:p>
        </text:list-item>
        <text:list-item>
          <text:p text:style-name="P23">V kolikor se sindikat zavzema za čim večjo stopnjo zaposlitve delavcev, se bo na bilateralnem trgu dela oblikovala ravnotežna mezda med 4 in 7.5 denarnih enot.</text:p>
        </text:list-item>
      </text:list>
      <text:p text:style-name="P21"/>
      <text:p text:style-name="P21">Pravilna trditev je:</text:p>
      <text:p text:style-name="P21"/>
      <text:p text:style-name="P21">a) le I,</text:p>
      <text:p text:style-name="P21">b) le II,</text:p>
      <text:p text:style-name="P21">c) le II in III,</text:p>
      <text:p text:style-name="P21">d) le I in III,</text:p>
      <text:p text:style-name="P21">e) I, II in III.</text:p>
      <text:p text:style-name="P21"/>
      <text:p text:style-name="P21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1">Pri nalogah pod zaporedno številko od 11 do 15 podajte svoj odgovor v označeni pravokotnik. <text:span text:style-name="T7">V vsakem grafu ustrezno označite osi. Tudi vsaka krivulja naj bo ustrezno označena.</text:span> Vsaka pravilna rešitev prinaša 6 točk. </text:p>
      <text:p text:style-name="P36"/>
      <text:p text:style-name="P36">11. Grafično prikažite monopolistično konkurenco v kratkem in dolgem obdobju.</text:p>
      <text:p text:style-name="P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"/>
      <text:p text:style-name="P2">12. Grafično prikažite razmerje med produkcijsko funkcijo in funkcijo stroškov in sicer z vidika mejnih in povprečnih količin.</text:p>
      <text:p text:style-name="P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>13. V ustreznem grafu prikažite naravni monopol in na kratko opišite različne alternative njegovega uravnavanja.</text:p>
      <text:p text:style-name="P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"/>
      <text:p text:style-name="Telo_20_besedila_20_2">14. V ustreznem grafu prikažite model kartela in ga kratko opišite.</text:p>
      <text:p text:style-name="P3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2"/>
      <text:p text:style-name="P32"/>
      <text:p text:style-name="Telo_20_besedila_20_2"><text:soft-page-break/>15. V ustreznem grafu prikažite kaj se zgodi na trgu, če država prepiše maksimalno ceno. Na kratko tudi opišite posledice, ki jih ta državna intervencija povzroči.</text:p>
      <text:p text:style-name="Telo_20_besedila_20_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style:font-size-asian="18pt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20%"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25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20%" fo:text-align="justify" style:justify-single-word="false" fo:keep-with-next="always"/>
      <style:text-properties fo:font-weight="bold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20%"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25in" fo:margin-right="0in" fo:text-align="justify" style:justify-single-word="false" fo:text-indent="0in" style:auto-text-indent="false"/>
    </style:style>
    <style:style style:name="Telo_20_besedila_20_-_20_zamik_20_2" style:display-name="Telo besedila - zamik 2" style:family="paragraph" style:parent-style-name="Standard">
      <style:paragraph-properties fo:margin="100%" fo:margin-left="0.1252in" fo:margin-right="0in" fo:text-align="justify" style:justify-single-word="false" fo:text-indent="0in" style:auto-text-indent="false"/>
    </style:style>
    <style:style style:name="Telo_20_besedila_20_-_20_zamik_20_3" style:display-name="Telo besedila - zamik 3" style:family="paragraph" style:parent-style-name="Standard">
      <style:paragraph-properties fo:margin="100%" fo:margin-left="0.5in" fo:margin-right="0in" fo:text-align="justify" style:justify-single-word="false" fo:text-indent="0in" style:auto-text-indent="false"/>
    </style:style>
    <style:style style:name="Telo_20_besedila_20_2" style:display-name="Telo besedila 2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Golo_20_besedilo" style:display-name="Golo besedil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Style1" style:family="paragraph" style:parent-style-name="Standard"/>
    <style:style style:name="Telo_20_besedila_20_3" style:display-name="Telo besedila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5z0" style:family="text">
      <style:text-properties style:font-name-asian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1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6z0" style:family="text">
      <style:text-properties fo:font-size="9pt" style:font-size-asian="9pt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5in" fo:text-indent="-0.1252in" fo:margin-left="0.5in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1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3752in" fo:text-indent="-0.1252in" fo:margin-left="0.3752in"/>
        </style:list-level-properties>
      </text:list-level-style-number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3752in" fo:text-indent="-0.1252in" fo:margin-left="0.3752in"/>
        </style:list-level-properties>
      </text:list-level-style-number>
      <text:list-level-style-bullet text:level="2" text:style-name="WW8Num19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0pt" fo:font-style="italic" style:font-size-asian="10pt" style:font-style-asian="italic" style:font-style-complex="italic"/>
    </style:style>
    <style:style style:name="MT1" style:family="text"/>
    <style:style style:name="MT2" style:family="text">
      <style:text-properties fo:font-size="8pt" style:font-size-asian="8pt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1.1028in" fo:margin-bottom="0.4925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102in" fo:margin-top="0.571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028in" fo:margin-bottom="1.1028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2" text:anchor-type="paragraph" svg:y="0.0008in" draw:z-index="8"><draw:text-box fo:min-height="0.1457in" fo:min-width="0in"><text:p text:style-name="Footer"><text:span text:style-name="Page_20_Number"><text:tab/><text:tab/></text:span></text:p><text:p text:style-name="Footer"><text:span text:style-name="Page_20_Number"/></text:p><text:p text:style-name="Footer"><text:span text:style-name="Page_20_Number"><text:span text:style-name="MT2"><text:page-number text:select-page="current">8</text:page-number></text:span></text:span><text:span text:style-name="Page_20_Number"><text:tab/> <text:s text:c="114"/></text:span><text:span text:style-name="Page_20_Number"><text:span text:style-name="MT2"><text:s/></text:span></text:span></text:p><text:p text:style-name="Footer"><text:span text:style-name="Page_20_Number"><text:tab/><text:tab/><text:tab/><text:tab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Št</dc:title>
    <meta:initial-creator>efkoman</meta:initial-creator>
    <meta:creation-date>2013-01-26T21:06:00</meta:creation-date>
    <dc:creator>Neja</dc:creator>
    <dc:date>2013-01-26T21:06:00</dc:date>
    <meta:print-date>2007-05-31T11:39:00</meta:print-date>
    <meta:editing-cycles>2</meta:editing-cycles>
    <meta:editing-duration>PT1M</meta:editing-duration>
    <meta:document-statistic meta:table-count="0" meta:image-count="1" meta:object-count="0" meta:page-count="8" meta:paragraph-count="82" meta:word-count="1017" meta:character-count="5591" meta:non-whitespace-character-count="553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