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0990000188BD131F5B8.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PalatinoLinotype-Roman" svg:font-family="PalatinoLinotype-Roman, 'Palatino Linotype'"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625in" table:align="left" style:writing-mode="lr-tb"/>
    </style:style>
    <style:style style:name="Table1.A" style:family="table-column">
      <style:table-column-properties style:column-width="0.9917in"/>
    </style:style>
    <style:style style:name="Table1.B" style:family="table-column">
      <style:table-column-properties style:column-width="0.6722in"/>
    </style:style>
    <style:style style:name="Table1.C" style:family="table-column">
      <style:table-column-properties style:column-width="0.8042in"/>
    </style:style>
    <style:style style:name="Table1.E" style:family="table-column">
      <style:table-column-properties style:column-width="0.7667in"/>
    </style:style>
    <style:style style:name="Table1.F" style:family="table-column">
      <style:table-column-properties style:column-width="0.9583in"/>
    </style:style>
    <style:style style:name="Table1.G" style:family="table-column">
      <style:table-column-properties style:column-width="0.9653in"/>
    </style:style>
    <style:style style:name="Table1.1" style:family="table-row">
      <style:table-row-properties fo:keep-together="auto"/>
    </style:style>
    <style:style style:name="Table1.A1" style:family="table-cell">
      <style:table-cell-properties style:vertical-align="top" fo:background-color="#f3f3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G1" style:family="table-cell">
      <style:table-cell-properties style:vertical-align="top" fo:background-color="#f3f3f3" fo:padding-left="0.075in" fo:padding-right="0.075in" fo:padding-top="0in" fo:padding-bottom="0in" fo:border="0.5pt solid #000000" style:writing-mode="lr-tb">
        <style:background-image/>
      </style:table-cell-properties>
    </style:style>
    <style:style style:name="Table2" style:family="table">
      <style:table-properties style:width="6.3819in" table:align="left" style:writing-mode="lr-tb"/>
    </style:style>
    <style:style style:name="Table2.A" style:family="table-column">
      <style:table-column-properties style:column-width="6.3819in"/>
    </style:style>
    <style:style style:name="Table2.1" style:family="table-row">
      <style:table-row-properties style:min-row-height="0.5917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4.7319in" table:align="left" style:writing-mode="lr-tb"/>
    </style:style>
    <style:style style:name="Table3.A" style:family="table-column">
      <style:table-column-properties style:column-width="0.9847in"/>
    </style:style>
    <style:style style:name="Table3.B" style:family="table-column">
      <style:table-column-properties style:column-width="1.4764in"/>
    </style:style>
    <style:style style:name="Table3.C" style:family="table-column">
      <style:table-column-properties style:column-width="1.1813in"/>
    </style:style>
    <style:style style:name="Table3.D" style:family="table-column">
      <style:table-column-properties style:column-width="1.0896in"/>
    </style:style>
    <style:style style:name="Table3.1" style:family="table-row">
      <style:table-row-properties style:min-row-height="0.4451in" fo:keep-together="auto"/>
    </style:style>
    <style:style style:name="Table3.A1" style:family="table-cell">
      <style:table-cell-properties style:vertical-align="top" fo:padding-left="0.1in" fo:padding-right="0.1in" fo:padding-top="0.05in" fo:padding-bottom="0.05in" fo:border="none" style:writing-mode="lr-tb"/>
    </style:style>
    <style:style style:name="Table3.B1" style:family="table-cell">
      <style:table-cell-properties style:vertical-align="top" fo:padding="0in" fo:border="none" style:writing-mode="lr-tb"/>
    </style:style>
    <style:style style:name="Table3.C1" style:family="table-cell">
      <style:table-cell-properties style:vertical-align="top" fo:padding="0in" fo:border-left="0.5pt solid #000000" fo:border-right="0.5pt solid #000000" fo:border-top="0.5pt solid #000000" fo:border-bottom="1pt solid #000000" style:writing-mode="lr-tb"/>
    </style:style>
    <style:style style:name="Table3.2" style:family="table-row">
      <style:table-row-properties style:min-row-height="0.3722in" fo:keep-together="auto"/>
    </style:style>
    <style:style style:name="Table3.A2" style:family="table-cell">
      <style:table-cell-properties style:vertical-align="top" fo:padding-left="0.1in" fo:padding-right="0.1in" fo:padding-top="0.05in" fo:padding-bottom="0.05in" fo:border-left="none" fo:border-right="none" fo:border-top="none" fo:border-bottom="0.5pt solid #000000" style:writing-mode="lr-tb"/>
    </style:style>
    <style:style style:name="Table3.B2" style:family="table-cell">
      <style:table-cell-properties style:vertical-align="top" fo:padding="0in" fo:border-left="none" fo:border-right="none" fo:border-top="none" fo:border-bottom="0.5pt solid #000000" style:writing-mode="lr-tb"/>
    </style:style>
    <style:style style:name="Table3.C2" style:family="table-cell">
      <style:table-cell-properties style:vertical-align="top" fo:padding="0in" fo:border-left="0.5pt solid #000000" fo:border-right="none" fo:border-top="1pt solid #000000" fo:border-bottom="1pt solid #000000" style:writing-mode="lr-tb"/>
    </style:style>
    <style:style style:name="Table3.D2" style:family="table-cell">
      <style:table-cell-properties style:vertical-align="top" fo:padding="0in" fo:border-left="1pt solid #000000" fo:border-right="0.5pt solid #000000" fo:border-top="1pt solid #000000" fo:border-bottom="1pt solid #000000" style:writing-mode="lr-tb"/>
    </style:style>
    <style:style style:name="Table3.3" style:family="table-row">
      <style:table-row-properties style:min-row-height="0.2799in" fo:keep-together="auto"/>
    </style:style>
    <style:style style:name="Table3.A3" style:family="table-cell">
      <style:table-cell-properties style:vertical-align="top" fo:padding-left="0.1in" fo:padding-right="0.1in" fo:padding-top="0.05in" fo:padding-bottom="0.05in" fo:border-left="0.5pt solid #000000" fo:border-right="none" fo:border-top="0.5pt solid #000000" fo:border-bottom="2.25pt solid #000000" style:writing-mode="lr-tb"/>
    </style:style>
    <style:style style:name="Table3.B3" style:family="table-cell">
      <style:table-cell-properties style:vertical-align="top" fo:padding="0in" fo:border-left="1pt solid #000000" fo:border-right="none" fo:border-top="0.5pt solid #000000" fo:border-bottom="1pt solid #000000" style:writing-mode="lr-tb"/>
    </style:style>
    <style:style style:name="Table3.C3" style:family="table-cell">
      <style:table-cell-properties style:vertical-align="top" fo:padding="0in" fo:border-left="1pt solid #000000" fo:border-right="none" fo:border-top="1pt solid #000000" fo:border-bottom="1pt solid #000000" style:writing-mode="lr-tb"/>
    </style:style>
    <style:style style:name="Table3.4" style:family="table-row">
      <style:table-row-properties style:min-row-height="0.384in" fo:keep-together="auto"/>
    </style:style>
    <style:style style:name="Table3.A4" style:family="table-cell">
      <style:table-cell-properties style:vertical-align="middle" fo:padding="0in" fo:border-left="0.5pt solid #000000" fo:border-right="none" fo:border-top="1pt solid #000000" fo:border-bottom="0.5pt solid #000000" style:writing-mode="lr-tb"/>
    </style:style>
    <style:style style:name="Table3.B4" style:family="table-cell">
      <style:table-cell-properties style:vertical-align="top" fo:padding-left="0.1in" fo:padding-right="0.1in" fo:padding-top="0.05in" fo:padding-bottom="0.05in" fo:border-left="1pt solid #000000" fo:border-right="none" fo:border-top="1pt solid #000000" fo:border-bottom="0.5pt solid #000000" style:writing-mode="lr-tb"/>
    </style:style>
    <style:style style:name="Table3.C4" style:family="table-cell">
      <style:table-cell-properties style:vertical-align="top" fo:padding="0in" fo:border-left="1pt solid #000000" fo:border-right="none" fo:border-top="1pt solid #000000" fo:border-bottom="0.5pt solid #000000" style:writing-mode="lr-tb"/>
    </style:style>
    <style:style style:name="Table3.D4" style:family="table-cell">
      <style:table-cell-properties style:vertical-align="top" fo:padding="0in" fo:border-left="1pt solid #000000" fo:border-right="0.5pt solid #000000" fo:border-top="1pt solid #000000" fo:border-bottom="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style:font-name="Arial" fo:font-size="11pt" fo:font-weight="bold" style:font-size-asian="11pt" style:font-weight-asian="bold" style:font-name-complex="Arial" style:font-size-complex="11pt"/>
    </style:style>
    <style:style style:name="P3" style:family="paragraph" style:parent-style-name="Standard">
      <style:text-properties fo:language="sl" fo:country="SI"/>
    </style:style>
    <style:style style:name="P4" style:family="paragraph" style:parent-style-name="Standard">
      <style:text-properties fo:language="sl" fo:country="SI" fo:font-weight="bold" style:font-weight-asian="bold"/>
    </style:style>
    <style:style style:name="P5" style:family="paragraph" style:parent-style-name="Standard">
      <style:paragraph-properties fo:text-align="justify" style:justify-single-word="false"/>
      <style:text-properties fo:language="sl" fo:country="SI"/>
    </style:style>
    <style:style style:name="P6" style:family="paragraph" style:parent-style-name="Standard" style:list-style-name="WW8Num19">
      <style:paragraph-properties fo:text-align="justify" style:justify-single-word="false"/>
      <style:text-properties fo:language="sl" fo:country="SI"/>
    </style:style>
    <style:style style:name="P7" style:family="paragraph" style:parent-style-name="Standard" style:list-style-name="WW8Num32">
      <style:paragraph-properties fo:text-align="justify" style:justify-single-word="false"/>
      <style:text-properties fo:language="sl" fo:country="SI"/>
    </style:style>
    <style:style style:name="P8" style:family="paragraph" style:parent-style-name="Standard">
      <style:text-properties fo:language="sl" fo:country="SI" style:font-name-complex="PalatinoLinotype-Roman"/>
    </style:style>
    <style:style style:name="P9" style:family="paragraph" style:parent-style-name="Standard" style:list-style-name="WW8Num39">
      <style:text-properties fo:language="sl" fo:country="SI"/>
    </style:style>
    <style:style style:name="P10" style:family="paragraph" style:parent-style-name="Standard" style:list-style-name="WW8Num19">
      <style:text-properties fo:language="sl" fo:country="SI"/>
    </style:style>
    <style:style style:name="P11" style:family="paragraph" style:parent-style-name="Standard" style:list-style-name="WW8Num32">
      <style:text-properties fo:language="sl" fo:country="SI"/>
    </style:style>
    <style:style style:name="P12" style:family="paragraph" style:parent-style-name="Standard" style:list-style-name="WW8Num40">
      <style:text-properties fo:language="sl" fo:country="SI"/>
    </style:style>
    <style:style style:name="P13" style:family="paragraph" style:parent-style-name="Standard">
      <style:paragraph-properties fo:text-align="justify" style:justify-single-word="false"/>
    </style:style>
    <style:style style:name="P14" style:family="paragraph" style:parent-style-name="Standard" style:list-style-name="WW8Num19">
      <style:paragraph-properties fo:text-align="justify" style:justify-single-word="false"/>
    </style:style>
    <style:style style:name="P15" style:family="paragraph" style:parent-style-name="Standard">
      <style:paragraph-properties fo:line-height="120%" fo:text-align="justify" style:justify-single-word="false">
        <style:tab-stops>
          <style:tab-stop style:position="2in"/>
        </style:tab-stops>
      </style:paragraph-properties>
      <style:text-properties fo:font-size="10pt" fo:language="sl" fo:country="SI" style:font-size-asian="10pt" style:font-size-complex="10pt"/>
    </style:style>
    <style:style style:name="P16" style:family="paragraph" style:parent-style-name="Standard">
      <style:paragraph-properties fo:line-height="120%">
        <style:tab-stops>
          <style:tab-stop style:position="2in"/>
        </style:tab-stops>
      </style:paragraph-properties>
      <style:text-properties fo:font-size="10pt" fo:language="sl" fo:country="SI" style:font-size-asian="10pt" style:font-size-complex="10pt"/>
    </style:style>
    <style:style style:name="P17" style:family="paragraph" style:parent-style-name="Standard">
      <style:paragraph-properties fo:line-height="120%">
        <style:tab-stops>
          <style:tab-stop style:position="2in"/>
        </style:tab-stops>
      </style:paragraph-properties>
      <style:text-properties fo:font-size="10pt" fo:language="sl" fo:country="SI" style:text-underline-style="solid" style:text-underline-width="auto" style:text-underline-color="font-color" style:font-size-asian="10pt" style:font-size-complex="10pt"/>
    </style:style>
    <style:style style:name="P18" style:family="paragraph" style:parent-style-name="Standard">
      <style:paragraph-properties fo:text-align="justify" style:justify-single-word="false"/>
      <style:text-properties fo:font-size="10pt" fo:language="pl" fo:country="PL" style:font-size-asian="10pt" style:font-size-complex="10pt"/>
    </style:style>
    <style:style style:name="P19" style:family="paragraph" style:parent-style-name="Standard" style:list-style-name="WW8Num19"/>
    <style:style style:name="P20" style:family="paragraph" style:parent-style-name="Standard">
      <style:paragraph-properties fo:text-align="justify" style:justify-single-word="false"/>
      <style:text-properties fo:font-size="9pt" fo:language="sl" fo:country="SI" fo:font-weight="bold" style:font-size-asian="9pt" style:font-weight-asian="bold" style:font-size-complex="9pt"/>
    </style:style>
    <style:style style:name="P21" style:family="paragraph" style:parent-style-name="Standard" style:list-style-name="WW8Num14"/>
    <style:style style:name="P22" style:family="paragraph" style:parent-style-name="Standard">
      <style:paragraph-properties fo:text-align="justify" style:justify-single-word="false"/>
      <style:text-properties fo:color="#000000"/>
    </style:style>
    <style:style style:name="P23" style:family="paragraph" style:parent-style-name="Standard" style:list-style-name="WW8Num19">
      <style:paragraph-properties fo:text-align="justify" style:justify-single-word="false"/>
      <style:text-properties fo:color="#000000"/>
    </style:style>
    <style:style style:name="P24" style:family="paragraph" style:parent-style-name="Standard">
      <style:paragraph-properties fo:text-align="justify" style:justify-single-word="false" style:snap-to-layout-grid="false"/>
      <style:text-properties fo:color="#000000"/>
    </style:style>
    <style:style style:name="P25" style:family="paragraph" style:parent-style-name="Standard" style:list-style-name="WW8Num4">
      <style:paragraph-properties fo:text-align="justify" style:justify-single-word="false"/>
      <style:text-properties fo:color="#000000"/>
    </style:style>
    <style:style style:name="P26" style:family="paragraph" style:parent-style-name="Standard">
      <style:paragraph-properties fo:text-align="justify" style:justify-single-word="false"/>
      <style:text-properties fo:color="#000000" fo:language="sl" fo:country="SI"/>
    </style:style>
    <style:style style:name="P27" style:family="paragraph" style:parent-style-name="Standard" style:list-style-name="WW8Num19">
      <style:paragraph-properties fo:text-align="justify" style:justify-single-word="false"/>
      <style:text-properties fo:color="#000000" fo:language="sl" fo:country="SI"/>
    </style:style>
    <style:style style:name="P28" style:family="paragraph" style:parent-style-name="Standard">
      <style:paragraph-properties fo:text-align="justify" style:justify-single-word="false"/>
      <style:text-properties fo:color="#000000" fo:font-size="9pt" fo:language="sl" fo:country="SI" fo:font-weight="bold" style:font-size-asian="9pt" style:font-weight-asian="bold" style:font-size-complex="9pt"/>
    </style:style>
    <style:style style:name="P29" style:family="paragraph" style:parent-style-name="Standard">
      <style:paragraph-properties fo:text-align="justify" style:justify-single-word="false"/>
      <style:text-properties style:font-weight-complex="bold"/>
    </style:style>
    <style:style style:name="P30" style:family="paragraph" style:parent-style-name="Standard" style:list-style-name="WW8Num1"/>
    <style:style style:name="P31" style:family="paragraph" style:parent-style-name="Standard" style:list-style-name="WW8Num25"/>
    <style:style style:name="P32" style:family="paragraph" style:parent-style-name="Standard">
      <style:paragraph-properties fo:margin-left="0.25in" fo:margin-right="0in" fo:text-align="justify" style:justify-single-word="false" fo:text-indent="0in" style:auto-text-indent="false"/>
      <style:text-properties fo:language="sl" fo:country="SI"/>
    </style:style>
    <style:style style:name="P33" style:family="paragraph" style:parent-style-name="Standard">
      <style:paragraph-properties fo:margin-left="0.25in" fo:margin-right="0in" fo:text-indent="0in" style:auto-text-indent="false" fo:padding-left="0.0555in" fo:padding-right="0.0555in" fo:padding-top="0.0138in" fo:padding-bottom="0.0138in" fo:border="0.51pt solid #000000"/>
      <style:text-properties fo:language="sl" fo:country="SI"/>
    </style:style>
    <style:style style:name="P34" style:family="paragraph" style:parent-style-name="Standard">
      <style:paragraph-properties fo:margin-left="0.25in" fo:margin-right="0in" fo:text-align="justify" style:justify-single-word="false" fo:text-indent="0in" style:auto-text-indent="false" fo:padding-left="0.0555in" fo:padding-right="0.0555in" fo:padding-top="0.0138in" fo:padding-bottom="0.0138in" fo:border="0.51pt solid #000000"/>
      <style:text-properties fo:language="sl" fo:country="SI"/>
    </style:style>
    <style:style style:name="P35" style:family="paragraph" style:parent-style-name="Standard">
      <style:paragraph-properties fo:margin-left="0.25in" fo:margin-right="0in" fo:text-indent="0in" style:auto-text-indent="false" fo:padding-left="0.0555in" fo:padding-right="0.0555in" fo:padding-top="0.0138in" fo:padding-bottom="0.0138in" fo:border="0.51pt solid #000000"/>
      <style:text-properties fo:language="sl" fo:country="SI" fo:font-weight="bold" style:font-weight-asian="bold"/>
    </style:style>
    <style:style style:name="P36" style:family="paragraph" style:parent-style-name="Standard">
      <style:paragraph-properties fo:margin-left="0in" fo:margin-right="0in" fo:text-indent="0.25in" style:auto-text-indent="false"/>
      <style:text-properties fo:language="sl" fo:country="SI"/>
    </style:style>
    <style:style style:name="P37" style:family="paragraph" style:parent-style-name="Standard">
      <style:paragraph-properties fo:margin-left="0in" fo:margin-right="0in" fo:text-indent="0.25in" style:auto-text-indent="false"/>
      <style:text-properties fo:language="sl" fo:country="SI" style:font-name-complex="PalatinoLinotype-Roman"/>
    </style:style>
    <style:style style:name="P38" style:family="paragraph" style:parent-style-name="Standard">
      <style:paragraph-properties fo:margin-left="0in" fo:margin-right="0in" fo:text-align="justify" style:justify-single-word="false" fo:text-indent="0.25in" style:auto-text-indent="false"/>
      <style:text-properties fo:language="sl" fo:country="SI"/>
    </style:style>
    <style:style style:name="P39" style:family="paragraph" style:parent-style-name="Standard">
      <style:paragraph-properties fo:margin-left="0in" fo:margin-right="0in" fo:text-align="justify" style:justify-single-word="false" fo:text-indent="0.25in" style:auto-text-indent="false" fo:padding-left="0.0555in" fo:padding-right="0.0555in" fo:padding-top="0.0138in" fo:padding-bottom="0.0138in" fo:border="0.51pt solid #000000"/>
      <style:text-properties fo:font-size="9pt" fo:language="sl" fo:country="SI" fo:font-weight="bold" style:font-size-asian="9pt" style:font-weight-asian="bold" style:font-size-complex="9pt"/>
    </style:style>
    <style:style style:name="P40" style:family="paragraph" style:parent-style-name="Standard">
      <style:paragraph-properties fo:margin-left="0in" fo:margin-right="0in" fo:text-align="justify" style:justify-single-word="false" fo:text-indent="0.25in" style:auto-text-indent="false" fo:padding-left="0.0555in" fo:padding-right="0.0555in" fo:padding-top="0.0138in" fo:padding-bottom="0.0138in" fo:border="0.51pt solid #000000"/>
      <style:text-properties fo:language="sl" fo:country="SI"/>
    </style:style>
    <style:style style:name="P41" style:family="paragraph" style:parent-style-name="Standard" style:list-style-name="WW8Num19">
      <style:paragraph-properties fo:text-align="justify" style:justify-single-word="false" fo:break-before="page"/>
    </style:style>
    <style:style style:name="P42" style:family="paragraph" style:parent-style-name="Standard">
      <style:paragraph-properties fo:text-align="justify" style:justify-single-word="false" fo:break-before="page"/>
      <style:text-properties fo:color="#000000" fo:font-size="9pt" fo:language="sl" fo:country="SI" fo:font-weight="bold" style:font-size-asian="9pt" style:font-weight-asian="bold" style:font-size-complex="9pt"/>
    </style:style>
    <style:style style:name="P43" style:family="paragraph" style:parent-style-name="Standard">
      <style:paragraph-properties fo:padding-left="0.0555in" fo:padding-right="0.0555in" fo:padding-top="0.0138in" fo:padding-bottom="0.0138in" fo:border="0.51pt solid #000000"/>
      <style:text-properties fo:font-size="9pt" fo:language="sl" fo:country="SI" fo:font-weight="bold" style:font-size-asian="9pt" style:font-weight-asian="bold" style:font-size-complex="9pt"/>
    </style:style>
    <style:style style:name="P44" style:family="paragraph" style:parent-style-name="Standard">
      <style:paragraph-properties fo:text-align="justify" style:justify-single-word="false" fo:padding-left="0.0555in" fo:padding-right="0.0555in" fo:padding-top="0.0138in" fo:padding-bottom="0.0138in" fo:border="0.51pt solid #000000"/>
      <style:text-properties fo:font-size="9pt" fo:language="sl" fo:country="SI" fo:font-weight="bold" style:font-size-asian="9pt" style:font-weight-asian="bold" style:font-size-complex="9pt"/>
    </style:style>
    <style:style style:name="P45" style:family="paragraph" style:parent-style-name="Standard">
      <style:paragraph-properties fo:padding-left="0.0555in" fo:padding-right="0.0555in" fo:padding-top="0.0138in" fo:padding-bottom="0.0138in" fo:border="0.51pt solid #000000"/>
      <style:text-properties fo:font-size="9pt" fo:language="sl" fo:country="SI" fo:font-weight="bold" style:font-size-asian="9pt" style:font-weight-asian="bold" style:font-name-complex="PalatinoLinotype-Roman" style:font-size-complex="9pt"/>
    </style:style>
    <style:style style:name="P46" style:family="paragraph" style:parent-style-name="Standard">
      <style:paragraph-properties fo:padding-left="0.0555in" fo:padding-right="0.0555in" fo:padding-top="0.0138in" fo:padding-bottom="0.0138in" fo:border="0.51pt solid #000000"/>
      <style:text-properties fo:language="sl" fo:country="SI"/>
    </style:style>
    <style:style style:name="P47" style:family="paragraph" style:parent-style-name="Standard">
      <style:paragraph-properties fo:text-align="justify" style:justify-single-word="false" fo:padding-left="0.0555in" fo:padding-right="0.0555in" fo:padding-top="0.0138in" fo:padding-bottom="0.0138in" fo:border="0.51pt solid #000000"/>
      <style:text-properties fo:language="sl" fo:country="SI"/>
    </style:style>
    <style:style style:name="P48" style:family="paragraph" style:parent-style-name="Standard">
      <style:paragraph-properties fo:padding-left="0.0555in" fo:padding-right="0.0555in" fo:padding-top="0.0138in" fo:padding-bottom="0.0138in" fo:border="0.51pt solid #000000"/>
      <style:text-properties fo:language="sl" fo:country="SI" style:font-name-complex="PalatinoLinotype-Roman"/>
    </style:style>
    <style:style style:name="P49" style:family="paragraph" style:parent-style-name="Standard">
      <style:paragraph-properties fo:margin-left="0.25in" fo:margin-right="0in" fo:text-align="justify" style:justify-single-word="false" fo:text-indent="0.2417in" style:auto-text-indent="false"/>
      <style:text-properties fo:language="sl" fo:country="SI"/>
    </style:style>
    <style:style style:name="P50" style:family="paragraph" style:parent-style-name="Standard">
      <style:paragraph-properties fo:margin-left="0in" fo:margin-right="0in" fo:text-align="justify" style:justify-single-word="false" fo:text-indent="0.2417in" style:auto-text-indent="false"/>
      <style:text-properties fo:language="sl" fo:country="SI"/>
    </style:style>
    <style:style style:name="P51" style:family="paragraph" style:parent-style-name="Standard">
      <style:paragraph-properties fo:margin-left="0.5in" fo:margin-right="0in" fo:text-indent="0in" style:auto-text-indent="false"/>
      <style:text-properties fo:language="sl" fo:country="SI"/>
    </style:style>
    <style:style style:name="P52" style:family="paragraph" style:parent-style-name="Standard">
      <style:paragraph-properties fo:margin-left="0.5in" fo:margin-right="0in" fo:text-align="justify" style:justify-single-word="false" fo:text-indent="0in" style:auto-text-indent="false"/>
      <style:text-properties fo:language="sl" fo:country="SI"/>
    </style:style>
    <style:style style:name="P53" style:family="paragraph" style:parent-style-name="Standard">
      <style:paragraph-properties fo:margin-left="0.5in" fo:margin-right="0in" fo:text-align="justify" style:justify-single-word="false" fo:text-indent="0in" style:auto-text-indent="false"/>
      <style:text-properties fo:font-size="10pt" fo:language="pl" fo:country="PL" style:font-size-asian="10pt" style:font-size-complex="10pt"/>
    </style:style>
    <style:style style:name="P54" style:family="paragraph" style:parent-style-name="Standard" style:list-style-name="WW8Num1">
      <style:paragraph-properties fo:margin-left="0.75in" fo:margin-right="0in" fo:text-indent="-0.3752in" style:auto-text-indent="false">
        <style:tab-stops>
          <style:tab-stop style:position="0.75in"/>
        </style:tab-stops>
      </style:paragraph-properties>
    </style:style>
    <style:style style:name="P55" style:family="paragraph" style:parent-style-name="Standard">
      <style:paragraph-properties fo:margin-left="0in" fo:margin-right="0in" fo:text-indent="0.3752in" style:auto-text-indent="false"/>
    </style:style>
    <style:style style:name="P56" style:family="paragraph" style:parent-style-name="Standard">
      <style:paragraph-properties fo:margin-left="0.25in" fo:margin-right="0in" fo:text-indent="0.5in" style:auto-text-indent="false"/>
      <style:text-properties fo:language="sl" fo:country="SI" fo:font-weight="bold" style:font-weight-asian="bold"/>
    </style:style>
    <style:style style:name="P57" style:family="paragraph" style:parent-style-name="Standard">
      <style:paragraph-properties fo:margin-left="0.75in" fo:margin-right="0in" fo:text-indent="0in" style:auto-text-indent="false"/>
      <style:text-properties fo:language="sl" fo:country="SI"/>
    </style:style>
    <style:style style:name="P58" style:family="paragraph" style:parent-style-name="Standard">
      <style:paragraph-properties fo:margin-left="0.4925in" fo:margin-right="0in" fo:text-indent="0in" style:auto-text-indent="false"/>
      <style:text-properties fo:language="sl" fo:country="SI"/>
    </style:style>
    <style:style style:name="P59" style:family="paragraph" style:parent-style-name="Standard" style:master-page-name="Standard">
      <style:paragraph-properties fo:text-align="center" style:justify-single-word="false" style:page-number="auto"/>
      <style:text-properties style:font-name="Arial" fo:font-size="11pt" fo:language="none" fo:country="none" fo:font-weight="bold" style:font-size-asian="11pt" style:language-asian="none" style:country-asian="none" style:font-weight-asian="bold" style:font-name-complex="Arial" style:font-size-complex="11pt"/>
    </style:style>
    <style:style style:name="P60" style:family="paragraph" style:parent-style-name="Standard" style:list-style-name="WW8Num19">
      <style:paragraph-properties fo:margin-left="0.6898in" fo:margin-right="0in" fo:text-indent="-0.1972in" style:auto-text-indent="false"/>
      <style:text-properties fo:language="sl" fo:country="SI"/>
    </style:style>
    <style:style style:name="P61" style:family="paragraph" style:parent-style-name="Text_20_body">
      <style:paragraph-properties>
        <style:tab-stops>
          <style:tab-stop style:position="2in"/>
        </style:tab-stops>
      </style:paragraph-properties>
      <style:text-properties fo:font-size="12pt" fo:font-weight="bold" style:font-size-asian="12pt" style:font-weight-asian="bold"/>
    </style:style>
    <style:style style:name="P62" style:family="paragraph" style:parent-style-name="Text_20_body">
      <style:paragraph-properties style:snap-to-layout-grid="false">
        <style:tab-stops>
          <style:tab-stop style:position="2in"/>
        </style:tab-stops>
      </style:paragraph-properties>
      <style:text-properties fo:font-size="12pt" fo:font-weight="bold" style:font-size-asian="12pt" style:font-weight-asian="bold"/>
    </style:style>
    <style:style style:name="P63" style:family="paragraph" style:parent-style-name="Text_20_body">
      <style:paragraph-properties>
        <style:tab-stops>
          <style:tab-stop style:position="2in"/>
        </style:tab-stops>
      </style:paragraph-properties>
      <style:text-properties fo:font-size="12pt" fo:font-weight="bold" style:font-size-asian="12pt" style:font-weight-asian="bold" style:font-size-complex="12pt"/>
    </style:style>
    <style:style style:name="P64" style:family="paragraph" style:parent-style-name="Text_20_body">
      <style:paragraph-properties>
        <style:tab-stops>
          <style:tab-stop style:position="2in"/>
        </style:tab-stops>
      </style:paragraph-properties>
      <style:text-properties fo:font-size="12pt" fo:font-style="italic" fo:font-weight="bold" style:font-size-asian="12pt" style:font-style-asian="italic" style:font-weight-asian="bold" style:font-style-complex="italic" style:font-weight-complex="bold"/>
    </style:style>
    <style:style style:name="P65" style:family="paragraph" style:parent-style-name="Heading_20_3">
      <style:paragraph-properties fo:line-height="120%">
        <style:tab-stops>
          <style:tab-stop style:position="2in"/>
        </style:tab-stops>
      </style:paragraph-properties>
      <style:text-properties fo:font-size="14pt" fo:font-style="italic" fo:font-weight="bold" style:font-size-asian="14pt" style:font-style-asian="italic" style:font-weight-asian="bold" style:font-size-complex="14pt"/>
    </style:style>
    <style:style style:name="P66" style:family="paragraph" style:parent-style-name="Footer">
      <style:paragraph-properties fo:margin-left="0in" fo:margin-right="0.25in" fo:text-indent="0in" style:auto-text-indent="false"/>
    </style:style>
    <style:style style:name="P67" style:family="paragraph" style:parent-style-name="List_20_Paragraph" style:list-style-name="WW8Num34">
      <style:text-properties fo:font-size="12pt" style:font-size-asian="12pt" style:font-size-complex="12pt"/>
    </style:style>
    <style:style style:name="P68" style:family="paragraph" style:parent-style-name="List_20_Paragraph" style:list-style-name="WW8Num36">
      <style:paragraph-properties fo:text-align="justify" style:justify-single-word="false"/>
      <style:text-properties style:font-name="Times New Roman" fo:font-size="12pt" style:font-size-asian="12pt" style:font-name-complex="Times New Roman" style:font-size-complex="12pt"/>
    </style:style>
    <style:style style:name="P69" style:family="paragraph" style:parent-style-name="List_20_Paragraph" style:list-style-name="WW8Num43">
      <style:paragraph-properties fo:text-align="justify" style:justify-single-word="false"/>
      <style:text-properties style:font-name="Times New Roman" fo:font-size="12pt" style:font-size-asian="12pt" style:font-name-complex="Times New Roman" style:font-size-complex="12pt"/>
    </style:style>
    <style:style style:name="P70" style:family="paragraph" style:parent-style-name="List_20_Paragraph" style:list-style-name="WW8Num31">
      <style:paragraph-properties fo:text-align="justify" style:justify-single-word="false"/>
      <style:text-properties style:font-name="Times New Roman" fo:font-size="12pt" style:font-size-asian="12pt" style:font-name-complex="Times New Roman" style:font-size-complex="12pt"/>
    </style:style>
    <style:style style:name="P71" style:family="paragraph" style:parent-style-name="List_20_Paragraph" style:list-style-name="WW8Num27">
      <style:text-properties style:font-name="Times New Roman" fo:font-size="12pt" style:font-size-asian="12pt" style:font-name-complex="Times New Roman" style:font-size-complex="12pt"/>
    </style:style>
    <style:style style:name="P72" style:family="paragraph" style:parent-style-name="List_20_Paragraph" style:list-style-name="WW8Num8">
      <style:text-properties style:font-name="Times New Roman" fo:font-size="12pt" style:font-size-asian="12pt" style:font-name-complex="Times New Roman" style:font-size-complex="12pt"/>
    </style:style>
    <style:style style:name="P73" style:family="paragraph" style:parent-style-name="List_20_Paragraph" style:list-style-name="WW8Num35">
      <style:text-properties style:font-name="Times New Roman" fo:font-size="12pt" style:font-size-asian="12pt" style:font-name-complex="Times New Roman" style:font-size-complex="12pt"/>
    </style:style>
    <style:style style:name="P74" style:family="paragraph">
      <style:paragraph-properties fo:text-align="center" style:writing-mode="lr-tb"/>
    </style:style>
    <style:style style:name="P75" style:family="paragraph">
      <style:paragraph-properties fo:text-align="justify" style:writing-mode="lr-tb">
        <style:tab-stops>
          <style:tab-stop style:position="3.8268in" style:type="right"/>
        </style:tab-stops>
      </style:paragraph-properties>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position="super 58%"/>
    </style:style>
    <style:style style:name="T7" style:family="text">
      <style:text-properties style:text-position="super 58%" fo:font-style="italic" style:font-style-asian="italic"/>
    </style:style>
    <style:style style:name="T8" style:family="text">
      <style:text-properties style:text-position="sub 58%"/>
    </style:style>
    <style:style style:name="T9" style:family="text">
      <style:text-properties style:font-name="Times New Roman" style:font-name-complex="Times New Roman"/>
    </style:style>
    <style:style style:name="T10" style:family="text">
      <style:text-properties style:font-name="Symbol"/>
    </style:style>
    <style:style style:name="T11" style:family="text">
      <style:text-properties fo:language="none" fo:country="none" style:language-asian="none" style:country-asian="none"/>
    </style:style>
    <style:style style:name="T12" style:family="text">
      <style:text-properties fo:language="sl" fo:country="SI"/>
    </style:style>
    <style:style style:name="T13" style:family="text"/>
    <style:style style:name="T1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in" fo:margin-right="0.1252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6" style:family="graphic">
      <style:graphic-properties draw:stroke="none" draw:fill="solid" draw:fill-color="#ffffff" draw:textarea-horizontal-align="justify" draw:textarea-vertical-align="top" draw:auto-grow-height="true" fo:min-height="0.6181in" fo:min-width="1.0252in" fo:padding-top="0.05in" fo:padding-bottom="0.05in" fo:padding-left="0.1in" fo:padding-right="0.1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g text:anchor-type="char" draw:z-index="12" draw:style-name="gr4"><draw:frame draw:style-name="gr5" draw:text-style-name="P74" svg:width="2.1496in" svg:height="1.298in" svg:x="4.7248in" svg:y="-0.6256in"><draw:image xlink:href="Pictures/20000009000020990000188BD131F5B8.wmf" xlink:type="simple" xlink:show="embed" xlink:actuate="onLoad"><text:p/></draw:image></draw:frame><draw:frame draw:style-name="gr6" draw:text-style-name="P75" svg:width="1.2252in" svg:height="0.7185in" svg:x="-0.4008in" svg:y="-0.661in"><draw:text-box><text:p text:style-name="P75"><text:span text:style-name="T14"/><text:span text:style-name="T14"><text:tab/></text:span></text:p></draw:text-box></draw:frame></draw:g></text:p>
      <text:p text:style-name="P2"/>
      <text:p text:style-name="P2"/>
      <text:p text:style-name="P4">Ne vpisujte</text:p>
      <text:p text:style-name="P3"><draw:frame draw:style-name="fr1" draw:name="Frame1" text:anchor-type="paragraph" svg:x="-0.0783in" svg:y="0.15in" svg:width="5.9626in" draw:z-index="0"><draw:text-box fo:min-height="0.1457in"><table:table table:name="Table1" table:style-name="Table1"><table:table-column table:style-name="Table1.A"/><table:table-column table:style-name="Table1.B"/><table:table-column table:style-name="Table1.C" table:number-columns-repeated="2"/><table:table-column table:style-name="Table1.E"/><table:table-column table:style-name="Table1.F"/><table:table-column table:style-name="Table1.G"/><table:table-row table:style-name="Table1.1"><table:table-cell table:style-name="Table1.A1" office:value-type="string"><text:p text:style-name="P63">Domače naloge</text:p></table:table-cell><table:table-cell table:style-name="Table1.A1" office:value-type="string"><text:p text:style-name="P63">K1</text:p></table:table-cell><table:table-cell table:style-name="Table1.A1" office:value-type="string"><text:p text:style-name="P63">K2</text:p></table:table-cell><table:table-cell table:style-name="Table1.A1" office:value-type="string"><text:p text:style-name="P63">K3</text:p></table:table-cell><table:table-cell table:style-name="Table1.A1" office:value-type="string"><text:p text:style-name="P63">Izpit</text:p></table:table-cell><table:table-cell table:style-name="Table1.A1" office:value-type="string"><text:p text:style-name="P63">SKUPAJ</text:p></table:table-cell><table:table-cell table:style-name="Table1.G1" office:value-type="string"><text:p text:style-name="P63">OCENA</text:p></table:table-cell></table:table-row><table:table-row table:style-name="Table1.1"><table:table-cell table:style-name="Table1.A1" office:value-type="string"><text:p text:style-name="P62"/></table:table-cell><table:table-cell table:style-name="Table1.A1" office:value-type="string"><text:p text:style-name="P62"/></table:table-cell><table:table-cell table:style-name="Table1.A1" office:value-type="string"><text:p text:style-name="P62"/></table:table-cell><table:table-cell table:style-name="Table1.A1" office:value-type="string"><text:p text:style-name="P62"/></table:table-cell><table:table-cell table:style-name="Table1.A1" office:value-type="string"><text:p text:style-name="P62"/></table:table-cell><table:table-cell table:style-name="Table1.A1" office:value-type="string"><text:p text:style-name="P62"/><text:p text:style-name="P61"/></table:table-cell><table:table-cell table:style-name="Table1.G1" office:value-type="string"><text:p text:style-name="P62"/><text:p text:style-name="P61"/></table:table-cell></table:table-row></table:table></draw:text-box></draw:frame></text:p>
      <text:h text:style-name="P65" text:outline-level="3"/>
      <text:h text:style-name="P65" text:outline-level="3"/>
      <text:h text:style-name="P65" text:outline-level="3"/>
      <text:h text:style-name="P65" text:outline-level="3"/>
      <text:h text:style-name="P65" text:outline-level="3">PREIZKUŠNJA ZNANJA IZ MIKROEKONOMIJE 1 (24.1.2011)</text:h>
      <text:p text:style-name="P61"/>
      <text:p text:style-name="P61"/>
      <text:p text:style-name="P64">IME IN PRIIMEK: _____________________ <text:s text:c="2"/>VPISNA ŠTEVILKA: _____________</text:p>
      <text:p text:style-name="P32"/>
      <text:p text:style-name="P15">Izpit se piše 90 minut. Maksimalno število točk je 60. Prvi del izpita predstavljajo vprašanja za obkrožanje. <text:span text:style-name="T2">Pri vseh vprašanjih za obkrožanje <text:s/>je možen le en pravilni odgovor</text:span>. Pri računskih nalogah mora biti kljub pravilnemu odgovoru napisan tudi potek izračuna. Drugi del izpita predstavljajo odprta vprašanja, na katera odgovarjajte <text:span text:style-name="T1">kratko in jedrnato. </text:span><text:span text:style-name="T4">Odgovori morajo biti le v označenih pravokotnikih</text:span> Uporaba nedovoljenih pripomočkov in prepisovanje se kaznuje z odvzemom izpita in negativno oceno. SREČNO!</text:p>
      <text:p text:style-name="P16"/>
      <text:p text:style-name="P17">Pri vprašanjih od 1 do vključno 10 obkrožite pravilno trditev. Vsak pravilen odgovor prinaša 3 točke.</text:p>
      <text:p text:style-name="P61"/>
      <text:p text:style-name="P61"/>
      <text:list xml:id="list385510818" text:style-name="WW8Num19">
        <text:list-item>
          <text:p text:style-name="P14">Janez prideluje pšenico. Na leto je pridela 20 ton. Proda jo lahko za 1000 EUR na tono, nakup semen pa ga stane 2000 EUR. Namesto pšenice bi lahko prideloval ječmen, in sicer 25 ton na leto po prodajni ceni 900 EUR na tono. Semena za ječmen bi ga stala 3000 EUR. Koliko znašajo oportunitetni stroški pridelave pšenice?</text:p>
        </text:list-item>
      </text:list>
      <text:p text:style-name="P32"/>
      <table:table table:name="Table2" table:style-name="Table2">
        <table:table-column table:style-name="Table2.A"/>
        <table:table-row table:style-name="Table2.1">
          <table:table-cell table:style-name="Table2.A1" office:value-type="string">
            <text:p text:style-name="P20">Izračun</text:p>
            <text:p text:style-name="P5"/>
            <text:p text:style-name="P5"/>
            <text:p text:style-name="P5"/>
            <text:p text:style-name="P5"/>
            <text:p text:style-name="P5"/>
            <text:p text:style-name="P5"/>
            <text:p text:style-name="P5"/>
          </table:table-cell>
        </table:table-row>
      </table:table>
      <text:p text:style-name="P4"/>
      <text:p text:style-name="P36">Obkrožite pravilni odgovor.</text:p>
      <text:p text:style-name="P4"/>
      <text:list xml:id="list1699634666" text:style-name="WW8Num36">
        <text:list-item>
          <text:p text:style-name="P68">500</text:p>
        </text:list-item>
        <text:list-item>
          <text:p text:style-name="P68">1000</text:p>
        </text:list-item>
        <text:list-item>
          <text:p text:style-name="P68">1500</text:p>
        </text:list-item>
        <text:list-item>
          <text:p text:style-name="P68"><text:soft-page-break/>2500</text:p>
        </text:list-item>
        <text:list-item>
          <text:p text:style-name="P68">3000</text:p>
        </text:list-item>
      </text:list>
      <text:p text:style-name="P3"/>
      <text:p text:style-name="P13"/>
      <text:list xml:id="list1885613840" text:continue-list="list385510818" text:style-name="WW8Num19">
        <text:list-item>
          <text:p text:style-name="P41">Ko se Ana odpravi zvečer zabavat, v povprečju za tak večer zabave nameni 30 EUR. Kadar se zabava v baru vedno pije pomarančni sok in mineralno vodo v istem razmerju in sicer zmeraj naroči dva dcl mineralne vode in en dcl pomarančnega soka. Povprečna cena 1 dcl mineralne vode je 3 EUR, povprečna cena dcl pomarančnega soka pa 4 EUR. Koliko pijač popije Ana v takem večeru zabave, če zapravi vseh 30 EUR za pijačo? Narišite tudi skico ravnotežja s premico cene in indiferenčnimi krivuljami.</text:p>
        </text:list-item>
      </text:list>
      <text:p text:style-name="P44">Izračun in slika</text:p>
      <text:p text:style-name="P44"/>
      <text:p text:style-name="P44"/>
      <text:p text:style-name="P47"/>
      <text:p text:style-name="P47"/>
      <text:p text:style-name="P47"/>
      <text:p text:style-name="P47"/>
      <text:p text:style-name="P47"/>
      <text:p text:style-name="P47"/>
      <text:p text:style-name="P47"/>
      <text:p text:style-name="P47"/>
      <text:p text:style-name="P47"/>
      <text:p text:style-name="P47"/>
      <text:p text:style-name="P49">Pravilna trditev je:</text:p>
      <text:p text:style-name="P49"/>
      <text:list xml:id="list1410088843" text:style-name="WW8Num27">
        <text:list-item>
          <text:p text:style-name="P71">Popije 10 dcl mineralne vode in 7,5 dcl pomarančnega soka.</text:p>
        </text:list-item>
        <text:list-item>
          <text:p text:style-name="P71">Popije 6 dcl mineralne vode in 3 dcl pomarančnega soka.</text:p>
        </text:list-item>
        <text:list-item>
          <text:p text:style-name="P71">Popije 3 dcl mineralne vode in 6 dcl pomarančnega soka.</text:p>
        </text:list-item>
        <text:list-item>
          <text:p text:style-name="P71">Popije 6 dcl mineralne vode in 2 dcl pomaračnega soka.</text:p>
        </text:list-item>
        <text:list-item>
          <text:p text:style-name="P71">Popije 2 dcl mineralne vode in 6 dcl pomarančnega soka.</text:p>
        </text:list-item>
      </text:list>
      <text:p text:style-name="P3"/>
      <text:list xml:id="list1491963203" text:continue-list="list1885613840" text:style-name="WW8Num19">
        <text:list-item>
          <text:p text:style-name="P19">Andrej troši le dve dobrini in sicer jabolka (J) in hruške (H). Za njuno potrošnjo ima letno na razpolago 240 evrov. Njegova funkcija koristnosti je U=2J<text:span text:style-name="T6">0,5</text:span>H<text:span text:style-name="T6">0,5</text:span>. Tržna cena kilograma jabolk je 3 evre. <text:s/>Krivulja povpraševanja po hruškah je ________________.</text:p>
        </text:list-item>
      </text:list>
      <text:p text:style-name="P44">Izračun</text:p>
      <text:p text:style-name="P47"/>
      <text:p text:style-name="P47"/>
      <text:p text:style-name="P47"/>
      <text:p text:style-name="P47"/>
      <text:p text:style-name="P47"/>
      <text:p text:style-name="P47"/>
      <text:p text:style-name="P47"/>
      <text:p text:style-name="P47"/>
      <text:p text:style-name="P47"/>
      <text:p text:style-name="P47"/>
      <text:p text:style-name="P50">Pravilni odgovor je </text:p>
      <text:p text:style-name="P50"/>
      <text:list xml:id="list1334980625" text:style-name="WW8Num14">
        <text:list-item>
          <text:p text:style-name="P21">H = 240 - P<text:span text:style-name="T8">h</text:span></text:p>
        </text:list-item>
        <text:list-item>
          <text:p text:style-name="P21">H = 240/ P<text:span text:style-name="T8">h</text:span></text:p>
        </text:list-item>
        <text:list-item>
          <text:p text:style-name="P21"><text:soft-page-break/>H = 120/ P<text:span text:style-name="T8">h</text:span></text:p>
        </text:list-item>
        <text:list-item>
          <text:p text:style-name="P21">H = 240/(3 + P<text:span text:style-name="T8">h</text:span>)</text:p>
        </text:list-item>
        <text:list-item>
          <text:p text:style-name="P21">nič od navedenega.</text:p>
        </text:list-item>
      </text:list>
      <text:list xml:id="list532586451" text:continue-list="list1491963203" text:style-name="WW8Num19">
        <text:list-item>
          <text:p text:style-name="P19">Jernej v svojem podjetju izdeluje žogice za badminton, pri čemer uporablja delo (L) in kapital (K). Njegova proizvodna funkcija je Q (L,K) = 5L<text:span text:style-name="T6">4/5</text:span> 10K<text:span text:style-name="T6">1/5</text:span> + 15. Izračunajte mejno stopnjo tehnične substitucije dela za dodatno enoto kapitala v točki (L = 10, K = 5). Kakšni so donosi obsega pri izdelavi žogic?</text:p>
        </text:list-item>
      </text:list>
      <text:p text:style-name="P45">Izračun</text:p>
      <text:p text:style-name="P48"/>
      <text:p text:style-name="P48"/>
      <text:p text:style-name="P48"/>
      <text:p text:style-name="P48"/>
      <text:p text:style-name="P48"/>
      <text:p text:style-name="P48"/>
      <text:p text:style-name="P48"/>
      <text:p text:style-name="P48"/>
      <text:p text:style-name="P48"/>
      <text:p text:style-name="P8"/>
      <text:p text:style-name="P37">Pravilni odgovor je </text:p>
      <text:p text:style-name="P37"/>
      <text:list xml:id="list1224789919" text:style-name="WW8Num43">
        <text:list-item>
          <text:p text:style-name="P69">MRTS<text:span text:style-name="T8"> </text:span>(L=10, K=5) = 1/4, padajoči donosi obsega</text:p>
        </text:list-item>
        <text:list-item>
          <text:p text:style-name="P69">MRTS<text:span text:style-name="T8"> </text:span>(L=10, K=5) = 1/2, padajoči donosi obsega</text:p>
        </text:list-item>
        <text:list-item>
          <text:p text:style-name="P69">MRTS<text:span text:style-name="T8"> </text:span>(L=10, K=5) = 1/2, konstantni donosi obsega</text:p>
        </text:list-item>
        <text:list-item>
          <text:p text:style-name="P69">MRTS<text:span text:style-name="T8"> </text:span>(L=10, K=5) = 5/4, konstantni <text:s/>donosi obsega </text:p>
        </text:list-item>
        <text:list-item>
          <text:p text:style-name="P69">MRTS<text:span text:style-name="T8"> </text:span>(L=10, K=5) = 2, padajoči donosi obsega </text:p>
        </text:list-item>
      </text:list>
      <text:p text:style-name="P8"/>
      <text:list xml:id="list502550616" text:continue-list="list532586451" text:style-name="WW8Num19">
        <text:list-item>
          <text:p text:style-name="P14">Produkcijska funkcija podjetja je podana z enačbo Q=20K+30L. Strošek dela (w) je 20 EUR, kapitala (r) pa 40 EUR. Podjetje proizvaja 600 proizvodov. Če želi podjetje proizvajati z najnižjimi stroški, bo v ravnotežju _______________.</text:p>
        </text:list-item>
      </text:list>
      <text:p text:style-name="P13"/>
      <text:p text:style-name="P43">Izračun in slika:</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3">Obkrožite pravilno trditev.</text:p>
      <text:p text:style-name="P13"/>
      <text:list xml:id="list1726710605" text:style-name="WW8Num8">
        <text:list-item>
          <text:p text:style-name="P72">Imelo stroške 1600.</text:p>
        </text:list-item>
        <text:list-item>
          <text:p text:style-name="P72"><text:soft-page-break/>Imelo stroške 1200.</text:p>
        </text:list-item>
        <text:list-item>
          <text:p text:style-name="P72">Uporabljalo samo kapital.</text:p>
        </text:list-item>
        <text:list-item>
          <text:p text:style-name="P72">Uporabljalo samo delo.</text:p>
        </text:list-item>
        <text:list-item>
          <text:p text:style-name="P72">Uporabljalo 30 enot kapitala in 20 enot dela.</text:p>
        </text:list-item>
      </text:list>
      <text:p text:style-name="P51"/>
      <text:list xml:id="list1943457145" text:continue-list="list502550616" text:style-name="WW8Num19">
        <text:list-item>
          <text:p text:style-name="P14">Proizvajalec moke posluje na trgu, ki ima vse značilnosti popolne konkurence. Njegova funkcija celotnih stroškov je <text:span text:style-name="T3">TC = Q</text:span><text:span text:style-name="T7">3</text:span><text:span text:style-name="T3">/3 - Q.</text:span> V kratkem obdobju se je na trgu oblikovala cena 8 EUR za 10kg vrečo. Izračunajte celotni prihodek pri katerem bo prodajalec moke dosegel največji dobiček, ter dobiček podjetja.</text:p>
        </text:list-item>
      </text:list>
      <text:p text:style-name="P3"/>
      <text:p text:style-name="P43">Izračun in slika:</text:p>
      <text:p text:style-name="P46"/>
      <text:p text:style-name="P46"/>
      <text:p text:style-name="P46"/>
      <text:p text:style-name="P46"/>
      <text:p text:style-name="P46"/>
      <text:p text:style-name="P46"/>
      <text:p text:style-name="P46"/>
      <text:p text:style-name="P46"/>
      <text:p text:style-name="P46"/>
      <text:p text:style-name="P46"/>
      <text:p text:style-name="P46"/>
      <text:p text:style-name="P3"/>
      <text:p text:style-name="P3">Pravilni odgovor je: </text:p>
      <text:list xml:id="list679925460" text:style-name="WW8Num34">
        <text:list-item>
          <text:p text:style-name="P67"><text:span text:style-name="T9">TR = 24, </text:span><text:span text:style-name="T10"></text:span><text:span text:style-name="T9"> = 18 </text:span></text:p>
        </text:list-item>
        <text:list-item>
          <text:p text:style-name="P67"><text:span text:style-name="T9">TR = 18, </text:span><text:span text:style-name="T10"></text:span><text:span text:style-name="T9"> = 6 </text:span></text:p>
        </text:list-item>
        <text:list-item>
          <text:p text:style-name="P67"><text:span text:style-name="T9">TR =27, </text:span><text:span text:style-name="T10"></text:span><text:span text:style-name="T9"> = 18 </text:span></text:p>
        </text:list-item>
        <text:list-item>
          <text:p text:style-name="P67"><text:span text:style-name="T9">TR = 27, </text:span><text:span text:style-name="T10"></text:span><text:span text:style-name="T9"> = 24 </text:span></text:p>
        </text:list-item>
        <text:list-item>
          <text:p text:style-name="P67"><text:span text:style-name="T9">TR = 24, </text:span><text:span text:style-name="T10"></text:span><text:span text:style-name="T9"> = 6 </text:span></text:p>
        </text:list-item>
      </text:list>
      <text:list xml:id="list883831159" text:continue-list="list1943457145" text:style-name="WW8Num19">
        <text:list-item>
          <text:p text:style-name="P19">Podjetje Domoljub je edini ponudnik električnih motornih koles na trgu. Povpraševanje po teh motornih kolesih se da opisati s funkcijo Q = 100 - P. Podjetje ima povprečne stroške enake ATC = 50 + 20/Q. Kolikšen je dobiček podjetja, če Domoljub zasleduje cilj maksimiranja dobička?</text:p>
        </text:list-item>
      </text:list>
      <text:p text:style-name="P5"/>
      <text:p text:style-name="P39">Izračun in slika</text:p>
      <text:p text:style-name="P40"/>
      <text:p text:style-name="P40"/>
      <text:p text:style-name="P40"/>
      <text:p text:style-name="P47"/>
      <text:p text:style-name="P40"/>
      <text:p text:style-name="P40"/>
      <text:p text:style-name="P40"/>
      <text:p text:style-name="P40"><text:soft-page-break/></text:p>
      <text:p text:style-name="P47"/>
      <text:p text:style-name="P47"/>
      <text:p text:style-name="P38"/>
      <text:p text:style-name="P38">Pravilni odgovor je</text:p>
      <text:list xml:id="list2118199518" text:style-name="WW8Num31">
        <text:list-item>
          <text:p text:style-name="P70">2449,6</text:p>
        </text:list-item>
        <text:list-item>
          <text:p text:style-name="P70">99,5</text:p>
        </text:list-item>
        <text:list-item>
          <text:p text:style-name="P70">1824,2</text:p>
        </text:list-item>
        <text:list-item>
          <text:p text:style-name="P70">-20</text:p>
        </text:list-item>
        <text:list-item>
          <text:p text:style-name="P70">605</text:p>
        </text:list-item>
      </text:list>
      <text:p text:style-name="P3"/>
      <text:list xml:id="list1330417570" text:continue-list="list883831159" text:style-name="WW8Num19">
        <text:list-item>
          <text:p text:style-name="P23">Na trgu velikih električnih generatorjev sta le dve podjetji A in B, ki si konkurirata s ceno. Obe podjetji poznata krivulje stroškov svojega konkurenta. Glede na predkalkulirane dobičke, izračunane na podlagi krivulj stroškov in povpraševanja, se odločata o cenovni strategiji, ki jo bosta sprejeli. Lahko se odločita za nižjo ceno ali pa se dogovorita o višji ceni. Matrika dobičkov je podana spodaj. Poiščite dominantni strategiji za obe podjetji ter ravnotežje na trgu.</text:p>
        </text:list-item>
      </text:list>
      <text:p text:style-name="P2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4"/>
          </table:table-cell>
          <table:table-cell table:style-name="Table3.B1" office:value-type="string">
            <text:p text:style-name="P24"/>
          </table:table-cell>
          <table:table-cell table:style-name="Table3.C1" table:number-columns-spanned="2" office:value-type="string">
            <text:p text:style-name="P29">Podjetje B </text:p>
          </table:table-cell>
          <table:covered-table-cell/>
        </table:table-row>
        <table:table-row table:style-name="Table3.2">
          <table:table-cell table:style-name="Table3.A2" office:value-type="string">
            <text:p text:style-name="P24"/>
          </table:table-cell>
          <table:table-cell table:style-name="Table3.B2" office:value-type="string">
            <text:p text:style-name="P24"/>
          </table:table-cell>
          <table:table-cell table:style-name="Table3.C2" office:value-type="string">
            <text:p text:style-name="P13">Nižja cena </text:p>
          </table:table-cell>
          <table:table-cell table:style-name="Table3.D2" office:value-type="string">
            <text:p text:style-name="P13">Višja cena </text:p>
          </table:table-cell>
        </table:table-row>
        <table:table-row table:style-name="Table3.3">
          <table:table-cell table:style-name="Table3.A3" table:number-rows-spanned="2" office:value-type="string">
            <text:p text:style-name="P22">Podjetje A </text:p>
          </table:table-cell>
          <table:table-cell table:style-name="Table3.B3" office:value-type="string">
            <text:p text:style-name="P22">Nižja cena </text:p>
          </table:table-cell>
          <table:table-cell table:style-name="Table3.C3" office:value-type="string">
            <text:p text:style-name="P13">1.500, 1.500</text:p>
          </table:table-cell>
          <table:table-cell table:style-name="Table3.D2" office:value-type="string">
            <text:p text:style-name="P13">3.500, 0</text:p>
          </table:table-cell>
        </table:table-row>
        <table:table-row table:style-name="Table3.4">
          <table:covered-table-cell/>
          <table:table-cell table:style-name="Table3.B4" office:value-type="string">
            <text:p text:style-name="P22">Višja cena </text:p>
          </table:table-cell>
          <table:table-cell table:style-name="Table3.C4" office:value-type="string">
            <text:p text:style-name="P13">0, 3.500</text:p>
          </table:table-cell>
          <table:table-cell table:style-name="Table3.D4" office:value-type="string">
            <text:p text:style-name="P29">2.000, 2.000<text:span text:style-name="T1"> </text:span></text:p>
          </table:table-cell>
        </table:table-row>
      </table:table>
      <text:p text:style-name="P26"/>
      <text:p text:style-name="Standard">Obkrožite pravilni odgovor. </text:p>
      <text:list xml:id="list1255209593" text:style-name="WW8Num4">
        <text:list-item>
          <text:p text:style-name="P25">Dominantna strategija za podjetje A je nižja cena, za podjetje B pa višja cena, kar je tudi ravnotežje </text:p>
        </text:list-item>
        <text:list-item>
          <text:p text:style-name="P25">Dominantna strategija za podjetje A je nižja cena, za podjetje B pa nižja cena, kar je tudi ravnotežje. </text:p>
        </text:list-item>
        <text:list-item>
          <text:p text:style-name="P25">Dominantna strategija za podjetje A je nižja cena, za podjetje B pa nižja cena, ravnotežje pa je nižja cena za podjetje A in višja cena za podjetje B.</text:p>
        </text:list-item>
        <text:list-item>
          <text:p text:style-name="P25">Dominantna strategija za podjetje A je višja cena, za podjetje B pa višja cena, kar je tudi ravnotežje. </text:p>
        </text:list-item>
        <text:list-item>
          <text:p text:style-name="P25">Dominantna strategija za podjetje A je višja cena, za podjetje B pa nižja cena, ravnotežje pa je nižja cena za podjetje A in višja cena za podjetje B. </text:p>
        </text:list-item>
      </text:list>
      <text:p text:style-name="P28"/>
      <text:p text:style-name="P28"/>
      <text:list xml:id="list1127463239" text:continue-list="list1330417570" text:style-name="WW8Num19">
        <text:list-item>
          <text:p text:style-name="P19">Podane so tri trditve o japonskem podjetju</text:p>
        </text:list-item>
      </text:list>
      <text:p text:style-name="Standard"/>
      <text:list xml:id="list277662394" text:style-name="WW8Num1">
        <text:list-item>
          <text:p text:style-name="P30"><text:s text:c="2"/>Japonsko podjetje je bolj eksterno financirano kot ameriško podjetje.</text:p>
        </text:list-item>
        <text:list-item>
          <text:p text:style-name="P30"><text:s text:c="2"/>Japonsko podjetje se zavzema za sklepanje permanentnih pogodb z zaposlenimi</text:p>
        </text:list-item>
        <text:list-item>
          <text:p text:style-name="P54">V okviru japonskega podjetja je za finančno skupino podjetij značilna hierarhična povezanost podjetij z matičnim podjetjem na čelu</text:p>
        </text:list-item>
      </text:list>
      <text:p text:style-name="P26"><text:soft-page-break/></text:p>
      <text:p text:style-name="P55">Obkrožite pravilni odgovor. </text:p>
      <text:p text:style-name="Standard"/>
      <text:list xml:id="list1151037118" text:style-name="WW8Num25">
        <text:list-item>
          <text:p text:style-name="P31">Pravilna je le trditev (i)</text:p>
        </text:list-item>
        <text:list-item>
          <text:p text:style-name="P31">Pravilna le trditev (ii)</text:p>
        </text:list-item>
        <text:list-item>
          <text:p text:style-name="P31">Pravilna le trditev (iii)</text:p>
        </text:list-item>
        <text:list-item>
          <text:p text:style-name="P31">Pravilni sta le trditvi (i) in (iii)</text:p>
        </text:list-item>
        <text:list-item>
          <text:p text:style-name="P31">Vse tri trditve so pravilne.</text:p>
        </text:list-item>
      </text:list>
      <text:p text:style-name="P42"/>
      <text:list xml:id="list367486202" text:continue-list="list1127463239" text:style-name="WW8Num19">
        <text:list-item>
          <text:p text:style-name="P14">Povpraševanje podjetij po delu v regiji je enako <text:span text:style-name="T3">w=90-0,2L</text:span>. Vsi prebivalci v regiji so združeni v sindikat in ponudba dela sindikata je enaka <text:span text:style-name="T3">w=10+0,1L</text:span>. Sindikat izkorišča svojo monopolno moč in zasleduje strategijo maksimizacije ekonomske rente. Kolikšna bo ekonomska renta?</text:p>
        </text:list-item>
      </text:list>
      <text:p text:style-name="P28"/>
      <text:p text:style-name="P5"/>
      <text:p text:style-name="P39">Izračun in slika</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7"/>
      <text:p text:style-name="P5">Pravilni odgovor je:</text:p>
      <text:p text:style-name="P28"/>
      <text:list xml:id="list1140213045" text:style-name="WW8Num35">
        <text:list-item>
          <text:p text:style-name="P73">1280</text:p>
        </text:list-item>
        <text:list-item>
          <text:p text:style-name="P73">3547</text:p>
        </text:list-item>
        <text:list-item>
          <text:p text:style-name="P73">5120</text:p>
        </text:list-item>
        <text:list-item>
          <text:p text:style-name="P73">6400</text:p>
        </text:list-item>
        <text:list-item>
          <text:p text:style-name="P73">Nič od navedenega. </text:p>
        </text:list-item>
      </text:list>
      <text:p text:style-name="P18">Pri nalogah pod zaporedno številko od 11 do 15 podajte svoj odgovor v označeni pravokotnik. <text:span text:style-name="T5">V vsakem grafu ustrezno označite osi. Tudi vsaka krivulja naj bo ustrezno označena.</text:span> Vsaka pravilna rešitev prinaša 6 točk. </text:p>
      <text:p text:style-name="P18"/>
      <text:list xml:id="list1022100671" text:continue-list="list367486202" text:style-name="WW8Num19">
        <text:list-item>
          <text:p text:style-name="P27">S sliko prikažite kratkoročno in dolgoročno prilagajanje obsega kapitalnih storitev na trgu kapitalnih storitev, če se <text:span text:style-name="T1">znižajo plače zaposlenih</text:span> in <text:span text:style-name="T1">prevlada učinek substitucije</text:span>. Ustrezno označite začetno ravnotežje A, novo kratkoročno ravnotežje A' in novo dolgoročno ravnotežje A''.</text:p>
        </text:list-item>
      </text:list>
      <text:p text:style-name="P5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53"/>
      <text:list xml:id="list856369687" text:continue-numbering="true" text:style-name="WW8Num19">
        <text:list-item>
          <text:p text:style-name="P6">Za monopolistično konkurenco pravimo, da je ekonomsko neučinkovita.</text:p>
        </text:list-item>
      </text:list>
      <text:list xml:id="list2066753209" text:style-name="WW8Num32">
        <text:list-item>
          <text:list>
            <text:list-item>
              <text:p text:style-name="P7">V ustreznem grafu prikažite ravnotežni položaj monopolističnega konkurenta v dolgem obdobju v primerjavi z ravnotežnim položajem popolnega konkurenta. V grafu označite ravnotežno ceno, ravnotežno količino in mrtvo izgubo. Označite osi. </text:p>
            </text:list-item>
          </text:list>
        </text:list-item>
      </text:list>
      <text:p text:style-name="P56">Monopolistični konkurent<text:tab/><text:tab/> <text:s text:c="6"/><text:tab/><text:tab/>Popolni konkurent</text:p>
      <text:p text:style-name="P1"><text:span text:style-name="T11"><draw:g text:anchor-type="as-char" svg:y="0in" draw:z-index="1" draw:style-name="gr1"><draw:rect draw:style-name="gr2" draw:text-style-name="P74" svg:width="5.9996in" svg:height="2.7496in" svg:x="0in" svg:y="0in"><text:p/></draw:rect><draw:line draw:style-name="gr3" draw:text-style-name="P74" svg:x1="0.3744in" svg:y1="2.3744in" svg:x2="3.1236in" svg:y2="2.3752in"><text:p/></draw:line><draw:line draw:style-name="gr3" draw:text-style-name="P74" svg:x1="0.3744in" svg:y1="2.3728in" svg:x2="0.3752in" svg:y2="0.1236in"><text:p/></draw:line><draw:line draw:style-name="gr3" draw:text-style-name="P74" svg:x1="3.2492in" svg:y1="2.3744in" svg:x2="5.9984in" svg:y2="2.3752in"><text:p/></draw:line><draw:line draw:style-name="gr3" draw:text-style-name="P74" svg:x1="3.2492in" svg:y1="2.3736in" svg:x2="3.25in" svg:y2="0.2492in"><text:p/></draw:line></draw:g></text:span><text:span text:style-name="T12"> <text:s text:c="4"/></text:span></text:p>
      <text:list xml:id="list1244595513" text:style-name="WW8Num39">
        <text:list-item>
          <text:p text:style-name="P9">Navedite dva vira neučinkovitosti monopolistične konkurence v primerjavi s popolno konkurenco.</text:p>
        </text:list-item>
      </text:list>
      <text:p text:style-name="P3"/>
      <text:p text:style-name="P33"/>
      <text:p text:style-name="P35"/>
      <text:p text:style-name="P35"/>
      <text:p text:style-name="P51"/>
      <text:list xml:id="list1484257310" text:continue-list="list856369687" text:style-name="WW8Num19">
        <text:list-item>
          <text:p text:style-name="P10">a)Prikažite ravnotežje na trgu dela v primeru, ko po delu povprašuje podjetje, ki je popolni konkurent na trgu proizvodov. Kaj določa njegovo krivuljo povpraševanja po delu?</text:p>
        </text:list-item>
      </text:list>
      <text:p text:style-name="P3"/>
      <text:p text:style-name="P3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223189638" text:continue-list="list2066753209" text:style-name="WW8Num32">
        <text:list-item>
          <text:list>
            <text:list-item>
              <text:p text:style-name="P11">Sliko pod točko a vrišite krivuljo povpraševanja po delu za podjetje, ki je monopolist na trgu proizvodov.</text:p>
            </text:list-item>
            <text:list-item>
              <text:p text:style-name="P11"><text:soft-page-break/>Kdo zaposluje več dela pri enaki ceni dela, monopolist ali popolni konkurent? Ustrezno obkroži.</text:p>
            </text:list-item>
          </text:list>
        </text:list-item>
      </text:list>
      <text:p text:style-name="P57">Več dela zaposluje monopolist / popolni konkurent.</text:p>
      <text:p text:style-name="P3">14. Trg kmetijskih pridelkov je v ravnotežju (P* in Q*), ko se vlada odloči, da bo povečala zaradi spodbujanja nakupa zdravih živil uvedla subvencije na strani potrošnika. </text:p>
      <text:p text:style-name="P3">a) Prikažite začetno in novo ravnotežje (Ps, Pd in Q**).</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list xml:id="list84708772" text:continue-list="list1484257310" text:style-name="WW8Num19">
        <text:list-item>
          <text:list>
            <text:list-item>
              <text:p text:style-name="P10">V grafu označite državne izdatke iz naslova subvencij.</text:p>
            </text:list-item>
            <text:list-item>
              <text:p text:style-name="P10">Kaj se bo zgodilo s potrošnikovimi izdatki? Utemeljite v dveh stavkih. </text:p>
            </text:list-item>
          </text:list>
        </text:list-item>
      </text:list>
      <text:p text:style-name="P33"/>
      <text:p text:style-name="P35"/>
      <text:p text:style-name="P35"/>
      <text:p text:style-name="P3"/>
      <text:list xml:id="list1512878791" text:style-name="WW8Num40">
        <text:list-item>
          <text:p text:style-name="P12">a) Grafično prikažite primer naravnega monopola.</text:p>
        </text:list-item>
      </text:list>
      <text:p text:style-name="P51"/>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8"/>
      <text:list xml:id="list785159575" text:continue-list="list84708772" text:style-name="WW8Num19">
        <text:list-item>
          <text:list>
            <text:list-item>
              <text:list>
                <text:list-item>
                  <text:list>
                    <text:list-item>
                      <text:p text:style-name="P60">Na sliki pod točko a označite ceno in količino, ki bi jo proizvajal konkurent v tržni strukturi naravnega monopola, če mu država predpiše ceno na ravni minimiziranja mrtve izgube.</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PalatinoLinotype-Roman" svg:font-family="PalatinoLinotype-Roman, 'Palatino Linotype'"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8pt" fo:language="sl" fo:country="SI" style:font-size-asian="18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sl" fo:country="SI"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fo:language="sl" fo:country="SI" style:font-name-asian="Calibri" style:font-size-asian="11pt" style:font-name-complex="Calibri"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1" style:family="text">
      <style:text-properties fo:font-weight="bold" style:font-weight-asian="bold"/>
    </style:style>
    <style:style style:name="WW8Num9z1" style:family="text">
      <style:text-properties fo:font-weight="bold" style:font-weight-asian="bold"/>
    </style:style>
    <style:style style:name="WW8Num10z0" style:family="text">
      <style:text-properties fo:font-weight="bold" style:font-weight-asian="bold"/>
    </style:style>
    <style:style style:name="WW8Num33z1" style:family="text">
      <style:text-properties fo:font-weight="bold" style:font-weight-asian="bold"/>
    </style:style>
    <style:style style:name="WW8Num37z1" style:family="text">
      <style:text-properties fo:font-weight="bold" style:font-weight-asian="bold"/>
    </style:style>
    <style:style style:name="WW8Num38z0" style:family="text">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i">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9z1" style:num-suffix="." style:num-format="1" text:start-value="1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35in"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835in"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1252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35in" fo:text-indent="-0.1252in" fo:margin-left="3.0835in"/>
        </style:list-level-properties>
      </text:list-level-style-number>
      <text:list-level-style-number text:level="7"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835in" fo:text-indent="-0.1252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text:start-value="15">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text:start-value="1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7z1" style:num-suffix="." style:num-format="1" text:start-value="1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2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17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draw:z-index="11"><draw:text-box fo:min-height="0.1457in" fo:min-width="0in"><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jaz</meta:initial-creator>
    <meta:creation-date>2012-01-14T06:34:00</meta:creation-date>
    <dc:creator>Polona Domadenik</dc:creator>
    <dc:date>2012-01-14T06:34:00</dc:date>
    <meta:print-date>2010-01-21T18:17:00</meta:print-date>
    <meta:editing-cycles>2</meta:editing-cycles>
    <meta:editing-duration>PT3M</meta:editing-duration>
    <meta:document-statistic meta:table-count="3" meta:image-count="0" meta:object-count="0" meta:page-count="10" meta:paragraph-count="121" meta:word-count="1362" meta:character-count="1934" meta:non-whitespace-character-count="6988"/>
    <meta:generator>LibreOffice/3.5$Linux_X86_64 LibreOffice_project/350m1$Build-2</meta:generator>
    <meta:user-defined meta:name="Info 1"/>
    <meta:user-defined meta:name="Info 2"/>
    <meta:user-defined meta:name="Info 3"/>
    <meta:user-defined meta:name="Info 4"/>
  </office:meta>
</office:document-meta>
</file>