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20990000188BD131F5B8.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PalatinoLinotype-Roman" svg:font-family="PalatinoLinotype-Roman"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9625in" table:align="left" style:writing-mode="lr-tb"/>
    </style:style>
    <style:style style:name="Table1.A" style:family="table-column">
      <style:table-column-properties style:column-width="0.9917in"/>
    </style:style>
    <style:style style:name="Table1.B" style:family="table-column">
      <style:table-column-properties style:column-width="0.6722in"/>
    </style:style>
    <style:style style:name="Table1.C" style:family="table-column">
      <style:table-column-properties style:column-width="0.8042in"/>
    </style:style>
    <style:style style:name="Table1.E" style:family="table-column">
      <style:table-column-properties style:column-width="0.7667in"/>
    </style:style>
    <style:style style:name="Table1.F" style:family="table-column">
      <style:table-column-properties style:column-width="0.9583in"/>
    </style:style>
    <style:style style:name="Table1.G" style:family="table-column">
      <style:table-column-properties style:column-width="0.9653in"/>
    </style:style>
    <style:style style:name="Table1.1" style:family="table-row">
      <style:table-row-properties fo:keep-together="auto"/>
    </style:style>
    <style:style style:name="Table1.A1" style:family="table-cell">
      <style:table-cell-properties style:vertical-align="top" fo:background-color="#f3f3f3"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G1" style:family="table-cell">
      <style:table-cell-properties style:vertical-align="top" fo:background-color="#f3f3f3" fo:padding-left="0.075in" fo:padding-right="0.075in" fo:padding-top="0in" fo:padding-bottom="0in" fo:border="0.5pt solid #000000" style:writing-mode="lr-tb">
        <style:background-image/>
      </style:table-cell-properties>
    </style:style>
    <style:style style:name="Table2" style:family="table">
      <style:table-properties style:width="6.3819in" table:align="left" style:writing-mode="lr-tb"/>
    </style:style>
    <style:style style:name="Table2.A" style:family="table-column">
      <style:table-column-properties style:column-width="6.3819in"/>
    </style:style>
    <style:style style:name="Table2.1" style:family="table-row">
      <style:table-row-properties style:min-row-height="0.5917in"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fo:font-size="11pt" fo:font-weight="bold" style:font-size-asian="11pt" style:font-weight-asian="bold" style:font-name-complex="Arial" style:font-size-complex="11pt"/>
    </style:style>
    <style:style style:name="P2" style:family="paragraph" style:parent-style-name="Standard">
      <style:text-properties fo:language="sl" fo:country="SI"/>
    </style:style>
    <style:style style:name="P3" style:family="paragraph" style:parent-style-name="Standard">
      <style:text-properties fo:language="sl" fo:country="SI" fo:font-weight="bold" style:font-weight-asian="bold"/>
    </style:style>
    <style:style style:name="P4" style:family="paragraph" style:parent-style-name="Standard">
      <style:paragraph-properties fo:text-align="justify" style:justify-single-word="false"/>
      <style:text-properties fo:language="sl" fo:country="SI"/>
    </style:style>
    <style:style style:name="P5" style:family="paragraph" style:parent-style-name="Standard">
      <style:text-properties fo:language="sl" fo:country="SI" style:font-name-complex="PalatinoLinotype-Roman"/>
    </style:style>
    <style:style style:name="P6" style:family="paragraph" style:parent-style-name="Standard" style:list-style-name="WW8Num8">
      <style:text-properties fo:language="sl" fo:country="SI"/>
    </style:style>
    <style:style style:name="P7" style:family="paragraph" style:parent-style-name="Standard" style:list-style-name="WW8Num14">
      <style:text-properties fo:language="sl" fo:country="SI"/>
    </style:style>
    <style:style style:name="P8" style:family="paragraph" style:parent-style-name="Standard" style:list-style-name="WW8Num16">
      <style:text-properties fo:language="sl" fo:country="SI"/>
    </style:style>
    <style:style style:name="P9" style:family="paragraph" style:parent-style-name="Standard">
      <style:paragraph-properties fo:text-align="justify" style:justify-single-word="false"/>
    </style:style>
    <style:style style:name="P10" style:family="paragraph" style:parent-style-name="Standard" style:list-style-name="WW8Num8">
      <style:paragraph-properties fo:text-align="justify" style:justify-single-word="false"/>
    </style:style>
    <style:style style:name="P11" style:family="paragraph" style:parent-style-name="Standard" style:list-style-name="WW8Num4">
      <style:paragraph-properties fo:text-align="justify" style:justify-single-word="false"/>
    </style:style>
    <style:style style:name="P12" style:family="paragraph" style:parent-style-name="Standard" style:list-style-name="WW8Num11">
      <style:paragraph-properties fo:text-align="justify" style:justify-single-word="false"/>
    </style:style>
    <style:style style:name="P13" style:family="paragraph" style:parent-style-name="Standard" style:list-style-name="WW8Num5">
      <style:paragraph-properties fo:text-align="justify" style:justify-single-word="false"/>
    </style:style>
    <style:style style:name="P14" style:family="paragraph" style:parent-style-name="Standard">
      <style:paragraph-properties fo:line-height="120%" fo:text-align="justify" style:justify-single-word="false">
        <style:tab-stops>
          <style:tab-stop style:position="2in"/>
        </style:tab-stops>
      </style:paragraph-properties>
      <style:text-properties fo:font-size="10pt" fo:language="sl" fo:country="SI" style:font-size-asian="10pt" style:font-size-complex="10pt"/>
    </style:style>
    <style:style style:name="P15" style:family="paragraph" style:parent-style-name="Standard">
      <style:paragraph-properties fo:line-height="120%">
        <style:tab-stops>
          <style:tab-stop style:position="2in"/>
        </style:tab-stops>
      </style:paragraph-properties>
      <style:text-properties fo:font-size="10pt" fo:language="sl" fo:country="SI" style:font-size-asian="10pt" style:font-size-complex="10pt"/>
    </style:style>
    <style:style style:name="P16" style:family="paragraph" style:parent-style-name="Standard">
      <style:paragraph-properties fo:line-height="120%">
        <style:tab-stops>
          <style:tab-stop style:position="2in"/>
        </style:tab-stops>
      </style:paragraph-properties>
      <style:text-properties fo:font-size="10pt" fo:language="sl" fo:country="SI" style:text-underline-style="solid" style:text-underline-width="auto" style:text-underline-color="font-color" style:font-size-asian="10pt" style:font-size-complex="10pt"/>
    </style:style>
    <style:style style:name="P17" style:family="paragraph" style:parent-style-name="Standard">
      <style:paragraph-properties fo:text-align="justify" style:justify-single-word="false"/>
      <style:text-properties fo:font-size="10pt" fo:language="pl" fo:country="PL" style:font-size-asian="10pt" style:font-size-complex="10pt"/>
    </style:style>
    <style:style style:name="P18" style:family="paragraph" style:parent-style-name="Standard" style:list-style-name="WW8Num8"/>
    <style:style style:name="P19" style:family="paragraph" style:parent-style-name="Standard">
      <style:paragraph-properties fo:text-align="justify" style:justify-single-word="false"/>
      <style:text-properties fo:font-size="9pt" fo:language="sl" fo:country="SI" fo:font-weight="bold" style:font-size-asian="9pt" style:font-weight-asian="bold" style:font-size-complex="9pt"/>
    </style:style>
    <style:style style:name="P20" style:family="paragraph" style:parent-style-name="Standard">
      <style:paragraph-properties fo:text-align="justify" style:justify-single-word="false"/>
      <style:text-properties fo:color="#000000" fo:font-size="9pt" fo:language="sl" fo:country="SI" fo:font-weight="bold" style:font-size-asian="9pt" style:font-weight-asian="bold" style:font-size-complex="9pt"/>
    </style:style>
    <style:style style:name="P21" style:family="paragraph" style:parent-style-name="Standard" style:list-style-name="WW8Num8">
      <style:paragraph-properties fo:text-align="justify" style:justify-single-word="false"/>
      <style:text-properties fo:color="#000000" fo:language="sl" fo:country="SI"/>
    </style:style>
    <style:style style:name="P22" style:family="paragraph" style:parent-style-name="Standard" style:list-style-name="WW8Num13"/>
    <style:style style:name="P23" style:family="paragraph" style:parent-style-name="Standard">
      <style:paragraph-properties fo:margin-left="0.25in" fo:margin-right="0in" fo:text-align="justify" style:justify-single-word="false" fo:text-indent="0in" style:auto-text-indent="false"/>
    </style:style>
    <style:style style:name="P24" style:family="paragraph" style:parent-style-name="Standard">
      <style:paragraph-properties fo:margin-left="0.25in" fo:margin-right="0in" fo:text-align="justify" style:justify-single-word="false" fo:text-indent="0in" style:auto-text-indent="false"/>
      <style:text-properties fo:language="sl" fo:country="SI"/>
    </style:style>
    <style:style style:name="P25" style:family="paragraph" style:parent-style-name="Standard">
      <style:paragraph-properties fo:margin-left="0.25in" fo:margin-right="0in" fo:text-indent="0in" style:auto-text-indent="false" fo:padding-left="0.0555in" fo:padding-right="0.0555in" fo:padding-top="0.0138in" fo:padding-bottom="0.0138in" fo:border="0.51pt solid #000000"/>
      <style:text-properties fo:language="sl" fo:country="SI"/>
    </style:style>
    <style:style style:name="P26" style:family="paragraph" style:parent-style-name="Standard">
      <style:paragraph-properties fo:margin-left="0.25in" fo:margin-right="0in" fo:text-align="justify" style:justify-single-word="false" fo:text-indent="0in" style:auto-text-indent="false" fo:padding-left="0.0555in" fo:padding-right="0.0555in" fo:padding-top="0.0138in" fo:padding-bottom="0.0138in" fo:border="0.51pt solid #000000"/>
      <style:text-properties fo:language="sl" fo:country="SI"/>
    </style:style>
    <style:style style:name="P27" style:family="paragraph" style:parent-style-name="Standard">
      <style:paragraph-properties fo:margin-left="0.25in" fo:margin-right="0in" fo:text-indent="0in" style:auto-text-indent="false" fo:padding-left="0.0555in" fo:padding-right="0.0555in" fo:padding-top="0.0138in" fo:padding-bottom="0.0138in" fo:border="0.51pt solid #000000"/>
      <style:text-properties fo:language="sl" fo:country="SI" fo:font-weight="bold" style:font-weight-asian="bold"/>
    </style:style>
    <style:style style:name="P28" style:family="paragraph" style:parent-style-name="Standard">
      <style:paragraph-properties fo:margin-left="0in" fo:margin-right="0in" fo:text-indent="0.25in" style:auto-text-indent="false"/>
      <style:text-properties fo:language="sl" fo:country="SI"/>
    </style:style>
    <style:style style:name="P29" style:family="paragraph" style:parent-style-name="Standard">
      <style:paragraph-properties fo:margin-left="0in" fo:margin-right="0in" fo:text-indent="0.25in" style:auto-text-indent="false"/>
      <style:text-properties fo:language="sl" fo:country="SI" style:font-name-complex="PalatinoLinotype-Roman"/>
    </style:style>
    <style:style style:name="P30" style:family="paragraph" style:parent-style-name="Standard">
      <style:paragraph-properties fo:margin-left="0in" fo:margin-right="0in" fo:text-align="justify" style:justify-single-word="false" fo:text-indent="0.25in" style:auto-text-indent="false"/>
      <style:text-properties fo:language="sl" fo:country="SI"/>
    </style:style>
    <style:style style:name="P31" style:family="paragraph" style:parent-style-name="Standard">
      <style:paragraph-properties fo:margin-left="0in" fo:margin-right="0in" fo:text-align="justify" style:justify-single-word="false" fo:text-indent="0.25in" style:auto-text-indent="false" fo:padding-left="0.0555in" fo:padding-right="0.0555in" fo:padding-top="0.0138in" fo:padding-bottom="0.0138in" fo:border="0.51pt solid #000000"/>
      <style:text-properties fo:font-size="9pt" fo:language="sl" fo:country="SI" fo:font-weight="bold" style:font-size-asian="9pt" style:font-weight-asian="bold" style:font-size-complex="9pt"/>
    </style:style>
    <style:style style:name="P32" style:family="paragraph" style:parent-style-name="Standard">
      <style:paragraph-properties fo:margin-left="0in" fo:margin-right="0in" fo:text-align="justify" style:justify-single-word="false" fo:text-indent="0.25in" style:auto-text-indent="false" fo:padding-left="0.0555in" fo:padding-right="0.0555in" fo:padding-top="0.0138in" fo:padding-bottom="0.0138in" fo:border="0.51pt solid #000000"/>
      <style:text-properties fo:language="sl" fo:country="SI"/>
    </style:style>
    <style:style style:name="P33" style:family="paragraph" style:parent-style-name="Standard">
      <style:paragraph-properties fo:margin-left="0.5in" fo:margin-right="0in" fo:text-indent="0in" style:auto-text-indent="false"/>
    </style:style>
    <style:style style:name="P34" style:family="paragraph" style:parent-style-name="Standard">
      <style:paragraph-properties fo:margin-left="0.5in" fo:margin-right="0in" fo:text-indent="0in" style:auto-text-indent="false"/>
      <style:text-properties fo:language="sl" fo:country="SI"/>
    </style:style>
    <style:style style:name="P35" style:family="paragraph" style:parent-style-name="Standard">
      <style:paragraph-properties fo:margin-left="0.5in" fo:margin-right="0in" fo:text-align="justify" style:justify-single-word="false" fo:text-indent="0in" style:auto-text-indent="false"/>
      <style:text-properties fo:language="sl" fo:country="SI"/>
    </style:style>
    <style:style style:name="P36" style:family="paragraph" style:parent-style-name="Standard">
      <style:paragraph-properties fo:margin-left="0.5in" fo:margin-right="0in" fo:text-align="justify" style:justify-single-word="false" fo:text-indent="0in" style:auto-text-indent="false"/>
      <style:text-properties fo:font-size="10pt" fo:language="pl" fo:country="PL" style:font-size-asian="10pt" style:font-size-complex="10pt"/>
    </style:style>
    <style:style style:name="P37" style:family="paragraph" style:parent-style-name="Standard">
      <style:paragraph-properties fo:padding-left="0.0555in" fo:padding-right="0.0555in" fo:padding-top="0.0138in" fo:padding-bottom="0.0138in" fo:border="0.51pt solid #000000"/>
      <style:text-properties fo:font-size="9pt" fo:language="sl" fo:country="SI" fo:font-weight="bold" style:font-size-asian="9pt" style:font-weight-asian="bold" style:font-size-complex="9pt"/>
    </style:style>
    <style:style style:name="P38" style:family="paragraph" style:parent-style-name="Standard">
      <style:paragraph-properties fo:padding-left="0.0555in" fo:padding-right="0.0555in" fo:padding-top="0.0138in" fo:padding-bottom="0.0138in" fo:border="0.51pt solid #000000"/>
      <style:text-properties fo:font-size="9pt" fo:language="sl" fo:country="SI" fo:font-weight="bold" style:font-size-asian="9pt" style:font-weight-asian="bold" style:font-name-complex="PalatinoLinotype-Roman" style:font-size-complex="9pt"/>
    </style:style>
    <style:style style:name="P39" style:family="paragraph" style:parent-style-name="Standard">
      <style:paragraph-properties fo:padding-left="0.0555in" fo:padding-right="0.0555in" fo:padding-top="0.0138in" fo:padding-bottom="0.0138in" fo:border="0.51pt solid #000000"/>
      <style:text-properties fo:language="sl" fo:country="SI"/>
    </style:style>
    <style:style style:name="P40" style:family="paragraph" style:parent-style-name="Standard">
      <style:paragraph-properties fo:padding-left="0.0555in" fo:padding-right="0.0555in" fo:padding-top="0.0138in" fo:padding-bottom="0.0138in" fo:border="0.51pt solid #000000"/>
      <style:text-properties fo:language="sl" fo:country="SI" style:font-name-complex="PalatinoLinotype-Roman"/>
    </style:style>
    <style:style style:name="P41" style:family="paragraph" style:parent-style-name="Standard">
      <style:paragraph-properties fo:text-align="justify" style:justify-single-word="false" fo:padding-left="0.0555in" fo:padding-right="0.0555in" fo:padding-top="0.0138in" fo:padding-bottom="0.0138in" fo:border="0.51pt solid #000000"/>
      <style:text-properties fo:language="sl" fo:country="SI"/>
    </style:style>
    <style:style style:name="P42" style:family="paragraph" style:parent-style-name="Standard">
      <style:paragraph-properties fo:padding-left="0.0555in" fo:padding-right="0.0555in" fo:padding-top="0.0138in" fo:padding-bottom="0.0138in" fo:border="0.51pt solid #000000"/>
      <style:text-properties fo:language="sl" fo:country="SI" fo:font-weight="bold" style:font-weight-asian="bold"/>
    </style:style>
    <style:style style:name="P43" style:family="paragraph" style:parent-style-name="Standard" style:list-style-name="WW8Num9">
      <style:paragraph-properties fo:margin-left="0.9165in" fo:margin-right="0in" fo:text-indent="-0.4165in" style:auto-text-indent="false">
        <style:tab-stops>
          <style:tab-stop style:position="0.9165in"/>
        </style:tab-stops>
      </style:paragraph-properties>
    </style:style>
    <style:style style:name="P44" style:family="paragraph" style:parent-style-name="Standard" style:list-style-name="WW8Num7">
      <style:paragraph-properties fo:margin-left="0.4925in" fo:margin-right="0in" fo:text-align="justify" style:justify-single-word="false" fo:text-indent="-0.1965in" style:auto-text-indent="false">
        <style:tab-stops>
          <style:tab-stop style:position="0.4925in"/>
        </style:tab-stops>
      </style:paragraph-properties>
    </style:style>
    <style:style style:name="P45" style:family="paragraph" style:parent-style-name="Standard" style:list-style-name="WW8Num8">
      <style:paragraph-properties fo:text-align="justify" style:justify-single-word="false" fo:break-before="page"/>
      <style:text-properties fo:language="sl" fo:country="SI"/>
    </style:style>
    <style:style style:name="P46" style:family="paragraph" style:parent-style-name="Standard" style:list-style-name="WW8Num6">
      <style:paragraph-properties fo:margin-left="0.6898in" fo:margin-right="0in" fo:text-indent="-0.25in" style:auto-text-indent="false"/>
      <style:text-properties fo:language="sl" fo:country="SI"/>
    </style:style>
    <style:style style:name="P47" style:family="paragraph" style:parent-style-name="Standard">
      <style:paragraph-properties fo:margin-left="0.6898in" fo:margin-right="0in" fo:text-indent="0in" style:auto-text-indent="false"/>
      <style:text-properties fo:language="sl" fo:country="SI"/>
    </style:style>
    <style:style style:name="P48" style:family="paragraph" style:parent-style-name="Standard">
      <style:paragraph-properties fo:margin-left="0in" fo:margin-right="0in" fo:text-align="justify" style:justify-single-word="false" fo:text-indent="0.3752in" style:auto-text-indent="false"/>
      <style:text-properties fo:language="sl" fo:country="SI" style:text-underline-style="solid" style:text-underline-width="auto" style:text-underline-color="font-color" fo:font-weight="bold" style:font-weight-asian="bold"/>
    </style:style>
    <style:style style:name="P49" style:family="paragraph" style:parent-style-name="Standard">
      <style:paragraph-properties fo:margin-left="0.3752in" fo:margin-right="0in" fo:text-align="justify" style:justify-single-word="false" fo:text-indent="0in" style:auto-text-indent="false"/>
      <style:text-properties fo:language="sl" fo:country="SI" fo:font-weight="bold" style:font-weight-asian="bold"/>
    </style:style>
    <style:style style:name="P50" style:family="paragraph" style:parent-style-name="Standard">
      <style:paragraph-properties fo:margin-left="0.3752in" fo:margin-right="0in" fo:text-align="justify" style:justify-single-word="false" fo:text-indent="0in" style:auto-text-indent="false"/>
      <style:text-properties fo:language="sl" fo:country="SI"/>
    </style:style>
    <style:style style:name="P51" style:family="paragraph" style:parent-style-name="Standard">
      <style:paragraph-properties fo:margin-left="0.3752in" fo:margin-right="0in" fo:text-align="justify" style:justify-single-word="false" fo:text-indent="0in" style:auto-text-indent="false" fo:padding-left="0.0555in" fo:padding-right="0.0555in" fo:padding-top="0.0138in" fo:padding-bottom="0.0138in" fo:border="0.51pt solid #000000"/>
      <style:text-properties fo:font-size="9pt" fo:language="sl" fo:country="SI" fo:font-weight="bold" style:font-size-asian="9pt" style:font-weight-asian="bold" style:font-size-complex="9pt"/>
    </style:style>
    <style:style style:name="P52" style:family="paragraph" style:parent-style-name="Standard">
      <style:paragraph-properties fo:margin-left="0.3752in" fo:margin-right="0in" fo:text-align="justify" style:justify-single-word="false" fo:text-indent="0in" style:auto-text-indent="false" fo:padding-left="0.0555in" fo:padding-right="0.0555in" fo:padding-top="0.0138in" fo:padding-bottom="0.0138in" fo:border="0.51pt solid #000000"/>
      <style:text-properties fo:language="sl" fo:country="SI"/>
    </style:style>
    <style:style style:name="P53" style:family="paragraph" style:parent-style-name="Standard">
      <style:paragraph-properties fo:margin-left="0.4925in" fo:margin-right="0in" fo:text-indent="0in" style:auto-text-indent="false"/>
      <style:text-properties fo:language="sl" fo:country="SI"/>
    </style:style>
    <style:style style:name="P54" style:family="paragraph" style:parent-style-name="Standard" style:master-page-name="Standard">
      <style:paragraph-properties fo:text-align="center" style:justify-single-word="false" style:page-number="auto"/>
      <style:text-properties style:font-name="Arial" fo:font-size="11pt" fo:language="none" fo:country="none" fo:font-weight="bold" style:font-size-asian="11pt" style:language-asian="none" style:country-asian="none" style:font-weight-asian="bold" style:font-name-complex="Arial" style:font-size-complex="11pt"/>
    </style:style>
    <style:style style:name="P55" style:family="paragraph" style:parent-style-name="Text_20_body">
      <style:paragraph-properties>
        <style:tab-stops>
          <style:tab-stop style:position="2in"/>
        </style:tab-stops>
      </style:paragraph-properties>
      <style:text-properties fo:font-size="12pt" fo:font-weight="bold" style:font-size-asian="12pt" style:font-weight-asian="bold"/>
    </style:style>
    <style:style style:name="P56" style:family="paragraph" style:parent-style-name="Text_20_body">
      <style:paragraph-properties style:snap-to-layout-grid="false">
        <style:tab-stops>
          <style:tab-stop style:position="2in"/>
        </style:tab-stops>
      </style:paragraph-properties>
      <style:text-properties fo:font-size="12pt" fo:font-weight="bold" style:font-size-asian="12pt" style:font-weight-asian="bold"/>
    </style:style>
    <style:style style:name="P57" style:family="paragraph" style:parent-style-name="Text_20_body">
      <style:paragraph-properties>
        <style:tab-stops>
          <style:tab-stop style:position="2in"/>
        </style:tab-stops>
      </style:paragraph-properties>
      <style:text-properties fo:font-size="12pt" fo:font-weight="bold" style:font-size-asian="12pt" style:font-weight-asian="bold" style:font-size-complex="12pt"/>
    </style:style>
    <style:style style:name="P58" style:family="paragraph" style:parent-style-name="Text_20_body">
      <style:paragraph-properties>
        <style:tab-stops>
          <style:tab-stop style:position="2in"/>
        </style:tab-stops>
      </style:paragraph-properties>
      <style:text-properties fo:font-size="12pt" fo:font-style="italic" fo:font-weight="bold" style:font-size-asian="12pt" style:font-style-asian="italic" style:font-weight-asian="bold" style:font-style-complex="italic" style:font-weight-complex="bold"/>
    </style:style>
    <style:style style:name="P59" style:family="paragraph" style:parent-style-name="Heading_20_3">
      <style:paragraph-properties fo:line-height="120%">
        <style:tab-stops>
          <style:tab-stop style:position="2in"/>
        </style:tab-stops>
      </style:paragraph-properties>
      <style:text-properties fo:font-size="14pt" fo:font-style="italic" fo:font-weight="bold" style:font-size-asian="14pt" style:font-style-asian="italic" style:font-weight-asian="bold" style:font-size-complex="14pt"/>
    </style:style>
    <style:style style:name="P60" style:family="paragraph" style:parent-style-name="Footer">
      <style:paragraph-properties fo:margin-left="0in" fo:margin-right="0.25in" fo:text-indent="0in" style:auto-text-indent="false"/>
    </style:style>
    <style:style style:name="P61" style:family="paragraph" style:parent-style-name="List_20_Paragraph" style:list-style-name="WW8Num6">
      <style:text-properties fo:font-size="12pt" style:font-size-asian="12pt" style:font-size-complex="12pt"/>
    </style:style>
    <style:style style:name="P62" style:family="paragraph" style:parent-style-name="List_20_Paragraph" style:list-style-name="WW8Num12">
      <style:text-properties style:font-name="Times New Roman" fo:font-size="12pt" style:font-size-asian="12pt" style:font-name-complex="Times New Roman" style:font-size-complex="12pt"/>
    </style:style>
    <style:style style:name="P63" style:family="paragraph" style:parent-style-name="List_20_Paragraph" style:list-style-name="WW8Num2">
      <style:text-properties style:font-name="Times New Roman" fo:font-size="12pt" style:font-size-asian="12pt" style:font-name-complex="Times New Roman" style:font-size-complex="12pt"/>
    </style:style>
    <style:style style:name="P64" style:family="paragraph" style:parent-style-name="List_20_Paragraph">
      <style:paragraph-properties fo:text-align="justify" style:justify-single-word="false"/>
      <style:text-properties style:font-name="Times New Roman" fo:font-size="12pt" style:font-size-asian="12pt" style:font-name-complex="Times New Roman" style:font-size-complex="12pt"/>
    </style:style>
    <style:style style:name="P65" style:family="paragraph" style:parent-style-name="List_20_Paragraph" style:list-style-name="WW8Num2">
      <style:paragraph-properties fo:text-align="justify" style:justify-single-word="false"/>
      <style:text-properties style:font-name="Times New Roman" fo:font-size="12pt" style:font-size-asian="12pt" style:font-name-complex="Times New Roman" style:font-size-complex="12pt"/>
    </style:style>
    <style:style style:name="P66" style:family="paragraph" style:parent-style-name="List_20_Paragraph" style:list-style-name="WW8Num1">
      <style:paragraph-properties fo:text-align="justify" style:justify-single-word="false"/>
      <style:text-properties style:font-name="Times New Roman" fo:font-size="12pt" style:font-size-asian="12pt" style:font-name-complex="Times New Roman" style:font-size-complex="12pt"/>
    </style:style>
    <style:style style:name="P67" style:family="paragraph" style:parent-style-name="List_20_Paragraph" style:list-style-name="WW8Num8">
      <style:paragraph-properties fo:text-align="justify" style:justify-single-word="false"/>
      <style:text-properties style:font-name="Times New Roman" fo:font-size="12pt" style:font-size-asian="12pt" style:font-name-complex="Times New Roman" style:font-size-complex="12pt"/>
    </style:style>
    <style:style style:name="P68" style:family="paragraph" style:parent-style-name="List_20_Paragraph" style:list-style-name="WW8Num10">
      <style:paragraph-properties fo:text-align="justify" style:justify-single-word="false"/>
      <style:text-properties style:font-name="Times New Roman" fo:font-size="12pt" style:font-size-asian="12pt" style:font-name-complex="Times New Roman" style:font-size-complex="12pt"/>
    </style:style>
    <style:style style:name="P69" style:family="paragraph" style:parent-style-name="List_20_Paragraph" style:list-style-name="WW8Num15">
      <style:text-properties style:font-name="Times New Roman" fo:font-size="12pt" style:font-size-asian="12pt" style:font-name-complex="Times New Roman" style:font-size-complex="12pt"/>
    </style:style>
    <style:style style:name="P70" style:family="paragraph" style:parent-style-name="List_20_Paragraph">
      <style:paragraph-properties fo:margin-left="0in" fo:margin-right="0in" fo:text-indent="0in" style:auto-text-indent="false"/>
      <style:text-properties style:font-name="Times New Roman" fo:font-size="12pt" style:font-size-asian="12pt" style:font-name-complex="Times New Roman" style:font-size-complex="12pt"/>
    </style:style>
    <style:style style:name="P71" style:family="paragraph">
      <style:paragraph-properties fo:text-align="center" style:writing-mode="lr-tb"/>
    </style:style>
    <style:style style:name="P72" style:family="paragraph">
      <style:paragraph-properties fo:text-align="justify" style:writing-mode="lr-tb">
        <style:tab-stops>
          <style:tab-stop style:position="3.8268in" style:type="right"/>
        </style:tab-stops>
      </style:paragraph-properties>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color="#000000" style:font-name="Verdana" fo:font-size="9pt" style:font-size-asian="9pt" style:font-name-complex="Verdana" style:font-size-complex="9pt"/>
    </style:style>
    <style:style style:name="T7" style:family="text">
      <style:text-properties style:font-name-asian="Calibri"/>
    </style:style>
    <style:style style:name="T8" style:family="text">
      <style:text-properties style:font-name="Symbol"/>
    </style:style>
    <style:style style:name="T9" style:family="text">
      <style:text-properties style:font-name="Times New Roman" style:font-name-complex="Times New Roman"/>
    </style:style>
    <style:style style:name="T10" style:family="text">
      <style:text-properties style:text-position="super 58%"/>
    </style:style>
    <style:style style:name="T11" style:family="text">
      <style:text-properties style:text-position="sub 58%"/>
    </style:style>
    <style:style style:name="T12" style:family="text"/>
    <style:style style:name="T1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in" fo:margin-right="0.1252in"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foreground"/>
    </style:style>
    <style:style style:name="gr3" style:family="graphic">
      <style:graphic-properties draw:stroke="none" draw:fill="solid" draw:fill-color="#ffffff" draw:textarea-horizontal-align="justify" draw:textarea-vertical-align="top" draw:auto-grow-height="true" fo:min-height="0.6181in" fo:min-width="1.0252in" fo:padding-top="0.05in" fo:padding-bottom="0.05in" fo:padding-left="0.1in" fo:padding-right="0.1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g text:anchor-type="char" draw:z-index="10" draw:style-name="gr1"><draw:frame draw:style-name="gr2" draw:text-style-name="P71" svg:width="2.1496in" svg:height="1.298in" svg:x="4.7248in" svg:y="-0.6256in"><draw:image xlink:href="Pictures/20000009000020990000188BD131F5B8.wmf" xlink:type="simple" xlink:show="embed" xlink:actuate="onLoad"><text:p/></draw:image></draw:frame><draw:frame draw:style-name="gr3" draw:text-style-name="P72" svg:width="1.2252in" svg:height="0.7185in" svg:x="-0.4008in" svg:y="-0.661in"><draw:text-box><text:p text:style-name="P72"><text:span text:style-name="T13"/><text:span text:style-name="T13"><text:tab/></text:span></text:p></draw:text-box></draw:frame></draw:g></text:p>
      <text:p text:style-name="P1"/>
      <text:p text:style-name="P1"/>
      <text:p text:style-name="P3">Ne vpisujte</text:p>
      <text:p text:style-name="P2"><draw:frame draw:style-name="fr1" draw:name="Frame1" text:anchor-type="paragraph" svg:x="-0.0783in" svg:y="0.15in" svg:width="5.9626in" draw:z-index="0"><draw:text-box fo:min-height="0.1457in"><table:table table:name="Table1" table:style-name="Table1"><table:table-column table:style-name="Table1.A"/><table:table-column table:style-name="Table1.B"/><table:table-column table:style-name="Table1.C" table:number-columns-repeated="2"/><table:table-column table:style-name="Table1.E"/><table:table-column table:style-name="Table1.F"/><table:table-column table:style-name="Table1.G"/><table:table-row table:style-name="Table1.1"><table:table-cell table:style-name="Table1.A1" office:value-type="string"><text:p text:style-name="P57">Domače naloge</text:p></table:table-cell><table:table-cell table:style-name="Table1.A1" office:value-type="string"><text:p text:style-name="P57">K1</text:p></table:table-cell><table:table-cell table:style-name="Table1.A1" office:value-type="string"><text:p text:style-name="P57">K2</text:p></table:table-cell><table:table-cell table:style-name="Table1.A1" office:value-type="string"><text:p text:style-name="P57">K3</text:p></table:table-cell><table:table-cell table:style-name="Table1.A1" office:value-type="string"><text:p text:style-name="P57">Izpit</text:p></table:table-cell><table:table-cell table:style-name="Table1.A1" office:value-type="string"><text:p text:style-name="P57">SKUPAJ</text:p></table:table-cell><table:table-cell table:style-name="Table1.G1" office:value-type="string"><text:p text:style-name="P57">OCENA</text:p></table:table-cell></table:table-row><table:table-row table:style-name="Table1.1"><table:table-cell table:style-name="Table1.A1" office:value-type="string"><text:p text:style-name="P56"/></table:table-cell><table:table-cell table:style-name="Table1.A1" office:value-type="string"><text:p text:style-name="P56"/></table:table-cell><table:table-cell table:style-name="Table1.A1" office:value-type="string"><text:p text:style-name="P56"/></table:table-cell><table:table-cell table:style-name="Table1.A1" office:value-type="string"><text:p text:style-name="P56"/></table:table-cell><table:table-cell table:style-name="Table1.A1" office:value-type="string"><text:p text:style-name="P56"/></table:table-cell><table:table-cell table:style-name="Table1.A1" office:value-type="string"><text:p text:style-name="P56"/><text:p text:style-name="P55"/></table:table-cell><table:table-cell table:style-name="Table1.G1" office:value-type="string"><text:p text:style-name="P56"/><text:p text:style-name="P55"/></table:table-cell></table:table-row></table:table></draw:text-box></draw:frame></text:p>
      <text:h text:style-name="P59" text:outline-level="3"/>
      <text:h text:style-name="P59" text:outline-level="3"/>
      <text:h text:style-name="P59" text:outline-level="3"/>
      <text:h text:style-name="P59" text:outline-level="3"/>
      <text:h text:style-name="P59" text:outline-level="3">PREIZKUŠNJA ZNANJA IZ MIKROEKONOMIJE 1</text:h>
      <text:p text:style-name="P55"/>
      <text:p text:style-name="P58">IME IN PRIIMEK: _____________________ <text:s text:c="2"/>VPISNA ŠTEVILKA: _____________</text:p>
      <text:p text:style-name="P24"/>
      <text:p text:style-name="P14">Izpit se piše 90 minut. Maksimalno število točk je 60. Prvi del izpita predstavljajo vprašanja za obkroževanje. <text:span text:style-name="T2">Pri vseh vprašanjih za obkroževanje je možen le en pravilni odgovor</text:span>. Pri računskih nalogah mora biti kljub pravilnemu odgovoru napisan tudi potek izračuna. Drugi del izpita predstavljajo odprta vprašanja, na katera odgovarjajte <text:span text:style-name="T1">kratko in jedrnato. </text:span><text:span text:style-name="T4">Odgovori morajo biti le v označenih pravokotnikih</text:span> Uporaba nedovoljenih pripomočkov in prepisovanje se kaznuje z odvzemom izpita in negativno oceno. SREČNO!</text:p>
      <text:p text:style-name="P15"/>
      <text:p text:style-name="P16">Pri vprašanjih od 1 do vključno 10 obkrožite pravilno trditev. Vsak pravilen odgovor prinaša 3 točke.</text:p>
      <text:p text:style-name="P55"/>
      <text:list xml:id="list1364890615" text:style-name="WW8Num8">
        <text:list-item>
          <text:p text:style-name="P10">Dolgoročno krivuljo ponudbe dvosobnih stanovanj v predelu Harlem v New Yorku lahko zapišemo z enačbo Q=1.800+2P, dolgoročno krivuljo povpraševanja pa Q=11.400-4P. Po obsežnih razvojnih načrtih in zagotavljanju večje varnosti v tem predelu, mestna oblast ponudi subvencijo vsakemu najemniku v vrednosti <text:span text:style-name="red"><text:span text:style-name="T6">$</text:span></text:span>1.800. Koliko bodo v ravnotežju dobili najemodajalci (ponudniki stanovanj) po uvedbi subvencije?</text:p>
        </text:list-item>
      </text:list>
      <text:p text:style-name="P24"/>
      <table:table table:name="Table2" table:style-name="Table2">
        <table:table-column table:style-name="Table2.A"/>
        <table:table-row table:style-name="Table2.1">
          <table:table-cell table:style-name="Table2.A1" office:value-type="string">
            <text:p text:style-name="P19">Izračun in slika</text:p>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
      <text:p text:style-name="P3"/>
      <text:p text:style-name="P28">Obkrožite pravilni odgovor.</text:p>
      <text:p text:style-name="P3"/>
      <text:list xml:id="list619698474" text:style-name="WW8Num12">
        <text:list-item>
          <text:p text:style-name="P62">1.000</text:p>
        </text:list-item>
        <text:list-item>
          <text:p text:style-name="P62"><text:soft-page-break/>1.600</text:p>
        </text:list-item>
        <text:list-item>
          <text:p text:style-name="P62">2.200</text:p>
        </text:list-item>
        <text:list-item>
          <text:p text:style-name="P62">2.800</text:p>
        </text:list-item>
        <text:list-item>
          <text:p text:style-name="P62">Pravilni odgovor ni naveden.</text:p>
        </text:list-item>
      </text:list>
      <text:list xml:id="list2051858442" text:continue-list="list1364890615" text:style-name="WW8Num8">
        <text:list-item>
          <text:p text:style-name="P18">Katarina je ne glede na to kakšno količino torbic in čevljev ima, vedno pripravljena zamenjati en par čevljev za dve torbici.</text:p>
        </text:list-item>
      </text:list>
      <text:p text:style-name="P33"/>
      <text:list xml:id="list404353587" text:style-name="WW8Num4">
        <text:list-item>
          <text:p text:style-name="P11">Za Katarino so torbice in čevlji popolni komplementi</text:p>
        </text:list-item>
        <text:list-item>
          <text:p text:style-name="P11">Za Katarino so torbice in čevlji popolni substituti</text:p>
        </text:list-item>
        <text:list-item>
          <text:p text:style-name="P11">Katarinina mejna stopna nadomestljivosti torbic za čevlje je konstantna</text:p>
        </text:list-item>
        <text:list-item>
          <text:p text:style-name="P11">Katarinina mejna stopna nadomestljivosti torbic za čevlje je enaka -½</text:p>
        </text:list-item>
      </text:list>
      <text:p text:style-name="P23"/>
      <text:p text:style-name="P9">Pravilne trditve so podane pod točko (ustrezno obkrožite):</text:p>
      <text:p text:style-name="P9"/>
      <text:list xml:id="list1843850045" text:style-name="WW8Num2">
        <text:list-item>
          <text:p text:style-name="P63">I, III,</text:p>
        </text:list-item>
        <text:list-item>
          <text:p text:style-name="P63">II, III,</text:p>
        </text:list-item>
        <text:list-item>
          <text:p text:style-name="P63">II, III, IV,</text:p>
        </text:list-item>
        <text:list-item>
          <text:p text:style-name="P63">I, IV,</text:p>
        </text:list-item>
        <text:list-item>
          <text:p text:style-name="P65">IV.</text:p>
        </text:list-item>
      </text:list>
      <text:p text:style-name="P2"/>
      <text:list xml:id="list824602496" text:continue-list="list2051858442" text:style-name="WW8Num8">
        <text:list-item>
          <text:p text:style-name="P18"><text:span text:style-name="T7">Podjetje Mejnik, d.o.o. prodaja mejne kamne</text:span> <text:span text:style-name="T7">na popolno konkurenčnem trgu. Njegovi mejni stroški </text:span>znašajo <text:span text:style-name="T7">MC =</text:span>2<text:span text:style-name="T7">Q</text:span>, fiksni stroški<text:span text:style-name="T7"> pa </text:span>FC = 62.000. Na trgu mejnih kamnov deluje 100 identičnih podjetij, ki skupaj prodajo 25.000 mejnih kamnov.<text:span text:style-name="T7"> Koliko (Q) mejnih kamnov na trgu ponuja podjetje Mejnik, kolikšna je cena (P) in</text:span> dobiček (<text:span text:style-name="T8"></text:span>) podjetja?</text:p>
        </text:list-item>
      </text:list>
      <text:p text:style-name="P2"/>
      <text:p text:style-name="P37">Izračun in slika:</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
      <text:p text:style-name="P2"><text:soft-page-break/>Pravilni odgovor je: </text:p>
      <text:p text:style-name="P2"/>
      <text:list xml:id="list2140664782" text:style-name="WW8Num6">
        <text:list-item>
          <text:p text:style-name="P61"><text:span text:style-name="T9">P = 250, Q = 250, </text:span><text:span text:style-name="T8"></text:span><text:span text:style-name="T9"> = 62.500 </text:span></text:p>
        </text:list-item>
        <text:list-item>
          <text:p text:style-name="P61"><text:span text:style-name="T9">P = 500, Q = 250, </text:span><text:span text:style-name="T8"></text:span><text:span text:style-name="T9"> = 62.500 </text:span></text:p>
        </text:list-item>
        <text:list-item>
          <text:p text:style-name="P61"><text:span text:style-name="T9">P = 500, Q = 500, </text:span><text:span text:style-name="T8"></text:span><text:span text:style-name="T9"> = 500 </text:span></text:p>
        </text:list-item>
        <text:list-item>
          <text:p text:style-name="P61"><text:span text:style-name="T9">P = 500, Q = 250, </text:span><text:span text:style-name="T8"></text:span><text:span text:style-name="T9"> = 500 </text:span></text:p>
        </text:list-item>
        <text:list-item>
          <text:p text:style-name="P61"><text:span text:style-name="T9">P = 500, Q = 250, </text:span><text:span text:style-name="T8"></text:span><text:span text:style-name="T9"> = 124.500 </text:span></text:p>
        </text:list-item>
      </text:list>
      <text:p text:style-name="P2"/>
      <text:list xml:id="list1396314841" text:continue-list="list824602496" text:style-name="WW8Num8">
        <text:list-item>
          <text:p text:style-name="P18">Jernej v svojem podjetju izdeluje žogice za badminton, pri čemer uporablja delo (L) in kapital (K). Njegova proizvodna funkcija je Q (L,K) = 5L<text:span text:style-name="T10">4/5</text:span> 10K<text:span text:style-name="T10">1/5</text:span>. Kakšni so donosi obsega pri proizvodnji žogic?</text:p>
        </text:list-item>
      </text:list>
      <text:p text:style-name="P33"><text:s/></text:p>
      <text:p text:style-name="P38">Izračun</text:p>
      <text:p text:style-name="P40"/>
      <text:p text:style-name="P40"/>
      <text:p text:style-name="P40"/>
      <text:p text:style-name="P40"/>
      <text:p text:style-name="P40"/>
      <text:p text:style-name="P40"/>
      <text:p text:style-name="P40"/>
      <text:p text:style-name="P40"/>
      <text:p text:style-name="P40"/>
      <text:p text:style-name="P5"/>
      <text:p text:style-name="P29">Pravilni odgovor je </text:p>
      <text:p text:style-name="P29"/>
      <text:list xml:id="list13043524091" text:style-name="WW8Num1">
        <text:list-item>
          <text:p text:style-name="P66">Naraščajoči.</text:p>
        </text:list-item>
        <text:list-item>
          <text:p text:style-name="P66">Konstantni.</text:p>
        </text:list-item>
        <text:list-item>
          <text:p text:style-name="P66">Padajoči. </text:p>
        </text:list-item>
        <text:list-item>
          <text:p text:style-name="P66">Najprej konstantni in nato padajoči.</text:p>
        </text:list-item>
        <text:list-item>
          <text:p text:style-name="P66">Pravilni odgovor ni podan.</text:p>
        </text:list-item>
      </text:list>
      <text:p text:style-name="P5"/>
      <text:list xml:id="list1789575529" text:continue-list="list1396314841" text:style-name="WW8Num8">
        <text:list-item>
          <text:p text:style-name="P10">Podjetje pri svoji proizvodnji uporablja delo in kapital, vendar v fiksnem razmerju in sicer dve enoti kapitala in eno enoto dela. Podjetje proizvaja 60 enot, najema delo po 2 denarni enoti in kapital po 4 denarne enote na eno enoto zaposlitve. Če podjetje želi minimizirati stroške, zanj velja naslednja trditev:</text:p>
        </text:list-item>
      </text:list>
      <text:p text:style-name="P9"/>
      <text:p text:style-name="P37">Izračun in slika:</text:p>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9">Obkrožite pravilno trditev.</text:p>
      <text:p text:style-name="P9"/>
      <text:list xml:id="list852097856" text:style-name="WW8Num15">
        <text:list-item>
          <text:p text:style-name="P69">Podjetje uporablja 120 enot dela in 60 enot kapitala.</text:p>
        </text:list-item>
        <text:list-item>
          <text:p text:style-name="P69">Celotni stroški podjetja so 480.</text:p>
        </text:list-item>
        <text:list-item>
          <text:p text:style-name="P69">Celotni stroški podjetja so 600.</text:p>
        </text:list-item>
        <text:list-item>
          <text:p text:style-name="P69">Celotni stroški podjetja so 960.</text:p>
        </text:list-item>
        <text:list-item>
          <text:p text:style-name="P69">Podjetje uporablja samo delo, ker je cenejše. </text:p>
        </text:list-item>
      </text:list>
      <text:list xml:id="list2060694901" text:continue-list="list1789575529" text:style-name="WW8Num8">
        <text:list-item>
          <text:p text:style-name="P10">Jakob ima kiosk v središču Ljubljane, kjer prodaja jabolčne zavitke in jogurte. Na podlagi dolgoletnih izkušenj je ugotovil, da znaša koeficient cenovne elastičnosti povpraševanja po njegovih zavitkih minus ena, medtem ko je koeficient križne elastičnosti med zavitki in jogurti enak dve. Jakob se je odločil, da bo <text:span text:style-name="T1">povečal ceno svojih zavitkov v povprečju za pol odstotka</text:span>. To bo vodilo v:</text:p>
        </text:list-item>
      </text:list>
      <text:p text:style-name="P9"/>
      <text:p text:style-name="P9">Obkrožite pravilno trditev.</text:p>
      <text:p text:style-name="Standard"/>
      <text:list xml:id="list1457115012" text:style-name="WW8Num11">
        <text:list-item>
          <text:p text:style-name="P12">zmanjšanje prihodkov od prodaje jogurtov ter povečanje prihodkov od prodaje zavitkov, pri čemer pa se bodo njegovi celotni prihodki (prihodki od prodaje jogurtov in zavitkov) povečali.</text:p>
        </text:list-item>
        <text:list-item>
          <text:p text:style-name="P12">zmanjšanje prihodkov od prodaje jogurtov ter zmanjšanje prihodkov od prodaje zavitkov, pri čemer pa se bodo njegovi celotni prihodki (prihodki od prodaje jogurtov in zavitkov) zmanjšali.</text:p>
        </text:list-item>
        <text:list-item>
          <text:p text:style-name="P12">povečanje prihodkov od prodaje jogurtov ter povečanje prihodkov od prodaje zavitkov, pri čemer pa se bodo njegovi celotni prihodki (prihodki od prodaje jogurtov in zavitkov) povečali.</text:p>
        </text:list-item>
        <text:list-item>
          <text:p text:style-name="P12">povečanje prihodkov od prodaje jogurtov ter nespremenjene prihodke od prodaje zavitkov, pri čemer pa se bodo njegovi celotni prihodki (prihodki od prodaje jogurtov in zavitkov) povečali.</text:p>
        </text:list-item>
        <text:list-item>
          <text:p text:style-name="P12">zmanjšanje prihodkov od prodaje jogurtov ter nespremenjene prihodke od prodaje zavitkov, pri čemer pa se bodo njegovi celotni prihodki (prihodki od prodaje jogurtov in zavitkov) zmanjšali.</text:p>
        </text:list-item>
      </text:list>
      <text:p text:style-name="P34"/>
      <text:p text:style-name="P70"/>
      <text:list xml:id="list1056752151" text:continue-list="list2060694901" text:style-name="WW8Num8">
        <text:list-item>
          <text:p text:style-name="P67">Podjetje Redoljub je edini ponudnik ekoloških čistil na trgu. Povpraševanje po teh čistilih se da opisati s funkcijo Q = 250 - P. Podjetje ima povprečne stroške enake ATC = 100 + 50/Q. Kolikšen je potrošnikov presežek, če Redoljub zasleduje cilj maksimiranja dobička?</text:p>
        </text:list-item>
      </text:list>
      <text:p text:style-name="P31"><text:soft-page-break/>Izračun in slika</text:p>
      <text:p text:style-name="P32"/>
      <text:p text:style-name="P32"/>
      <text:p text:style-name="P32"/>
      <text:p text:style-name="P41"/>
      <text:p text:style-name="P32"/>
      <text:p text:style-name="P41"/>
      <text:p text:style-name="P32"/>
      <text:p text:style-name="P32"/>
      <text:p text:style-name="P32"/>
      <text:p text:style-name="P41"/>
      <text:p text:style-name="P41"/>
      <text:p text:style-name="P30"/>
      <text:p text:style-name="P30">Pravilni odgovor je:</text:p>
      <text:list xml:id="list1936651405" text:style-name="WW8Num10">
        <text:list-item>
          <text:p text:style-name="P68">2.812,5</text:p>
        </text:list-item>
        <text:list-item>
          <text:p text:style-name="P68">5.000</text:p>
        </text:list-item>
        <text:list-item>
          <text:p text:style-name="P68">5.625</text:p>
        </text:list-item>
        <text:list-item>
          <text:p text:style-name="P68">10.000</text:p>
        </text:list-item>
        <text:list-item>
          <text:p text:style-name="P68">Pravilni odgovor ni podan.</text:p>
        </text:list-item>
      </text:list>
      <text:list xml:id="list1281076740" text:continue-list="list1056752151" text:style-name="WW8Num8">
        <text:list-item>
          <text:p text:style-name="P10">Dve podjetji (A in B) proizvajata specialne žarnice za kirurške sobe. Obe podjetji imata ničelne mejne stroške, srečujeta pa se s povpraševanjem P = 200 – 2Q, pri čemer je Q = Q<text:span text:style-name="T11">A</text:span> + Q<text:span text:style-name="T11">B</text:span>. Podjetji si konkurirata s količino. Za podjetji A in B velja:</text:p>
        </text:list-item>
      </text:list>
      <text:p text:style-name="P9"/>
      <text:list xml:id="list2029543204" text:style-name="WW8Num5">
        <text:list-item>
          <text:p text:style-name="P13">Ravnotežna cena bo 133,33 EUR</text:p>
        </text:list-item>
        <text:list-item>
          <text:p text:style-name="P13">Ravnotežna cena bo 66,67 EUR</text:p>
        </text:list-item>
        <text:list-item>
          <text:p text:style-name="P13">Optimalna proizvedena količina za podjetje A bo Q<text:span text:style-name="T11">A</text:span> = 33,33 in za podjetje B Q<text:span text:style-name="T11">B</text:span> = 66,67 </text:p>
        </text:list-item>
        <text:list-item>
          <text:p text:style-name="P13">Skupna proizvedena količina bo 66,67</text:p>
        </text:list-item>
      </text:list>
      <text:p text:style-name="P9"/>
      <text:p text:style-name="P31">Izračun in slika</text:p>
      <text:p text:style-name="P32"/>
      <text:p text:style-name="P32"/>
      <text:p text:style-name="P32"/>
      <text:p text:style-name="P41"/>
      <text:p text:style-name="P32"/>
      <text:p text:style-name="P41"/>
      <text:p text:style-name="P41"/>
      <text:p text:style-name="P41"/>
      <text:p text:style-name="P41"/>
      <text:p text:style-name="P32"/>
      <text:p text:style-name="P32"/>
      <text:p text:style-name="P32"/>
      <text:p text:style-name="P41"/>
      <text:p text:style-name="P41"/>
      <text:p text:style-name="P4"/>
      <text:p text:style-name="P9">Pravilne trditve so podane pod točko (obkrožite pravilni odgovor):</text:p>
      <text:list xml:id="list1643126778" text:continue-numbering="true" text:style-name="WW8Num5">
        <text:list-item>
          <text:list>
            <text:list-item>
              <text:p text:style-name="P13"><text:soft-page-break/>le I,</text:p>
            </text:list-item>
            <text:list-item>
              <text:p text:style-name="P13">le III in IV,</text:p>
            </text:list-item>
            <text:list-item>
              <text:p text:style-name="P13">le II in III,</text:p>
            </text:list-item>
            <text:list-item>
              <text:p text:style-name="P13">le II on IV,</text:p>
            </text:list-item>
            <text:list-item>
              <text:p text:style-name="P13">I, II in III.</text:p>
            </text:list-item>
          </text:list>
        </text:list-item>
      </text:list>
      <text:p text:style-name="P20"/>
      <text:p text:style-name="P20"/>
      <text:list xml:id="list883718621" text:continue-list="list1281076740" text:style-name="WW8Num8">
        <text:list-item>
          <text:p text:style-name="P18">Podane so tri trditve o participativnem podjetju.</text:p>
        </text:list-item>
      </text:list>
      <text:p text:style-name="Standard"/>
      <text:list xml:id="list205376348" text:style-name="WW8Num9">
        <text:list-item>
          <text:p text:style-name="P43">Participacija zaposlenih <text:s/>pri sprejemanju odločitev je vedno povezana s participacijo zaposlenih pri delitvi finančnih rezultatov</text:p>
        </text:list-item>
        <text:list-item>
          <text:p text:style-name="P43">Če imajo zaposleni popoln nadzor nad odločanjem po načelu en človek, en glas, govorimo o samoupravljanju.</text:p>
        </text:list-item>
        <text:list-item>
          <text:p text:style-name="P43">Če imajo zaposleni pravico do informacij, razprave, protesta in dajanja predlogov, govorimo o delnem vplivu zaposlenih na odločanje</text:p>
        </text:list-item>
      </text:list>
      <text:p text:style-name="Standard"/>
      <text:p text:style-name="Standard">Obkrožite pravilni odgovor. </text:p>
      <text:p text:style-name="Standard"/>
      <text:list xml:id="list160102592" text:style-name="WW8Num13">
        <text:list-item>
          <text:p text:style-name="P22">Pravilna je le trditev (ii)</text:p>
        </text:list-item>
        <text:list-item>
          <text:p text:style-name="P22">Pravilna je le trditev (iii)</text:p>
        </text:list-item>
        <text:list-item>
          <text:p text:style-name="P22">Pravilni sta le trditvi (i) in (iii)</text:p>
        </text:list-item>
        <text:list-item>
          <text:p text:style-name="P22">Pravilni sta le trditvi (ii) in (iii)</text:p>
        </text:list-item>
        <text:list-item>
          <text:p text:style-name="P22">Vse tri trditve so pravilne.</text:p>
        </text:list-item>
      </text:list>
      <text:p text:style-name="P20"/>
      <text:list xml:id="list1932044490" text:continue-list="list883718621" text:style-name="WW8Num8">
        <text:list-item>
          <text:p text:style-name="P10">Trg kapitalnih storitev v avtomobilski panogi je v ravnotežju. Sindikat avtomobilskih delavcev v pogajanjih s delodajalci doseže povečanje plač. V primeru, da na trgu kapitalnih storitev prevlada učinek substitucije nad učinkom obsega proizvodnje to vodi na kratek rok v________, na dolgi rok pa v __________</text:p>
        </text:list-item>
      </text:list>
      <text:p text:style-name="P9"/>
      <text:p text:style-name="P9">Obkrožite pravilni odgovor.</text:p>
      <text:p text:style-name="P9"/>
      <text:list xml:id="list1664089005" text:style-name="WW8Num7">
        <text:list-item>
          <text:p text:style-name="P44">povečanje <text:s/>cene kapitalnih storitev, zmanjšanje obsega kapitalnih storitev</text:p>
        </text:list-item>
        <text:list-item>
          <text:p text:style-name="P44">zmanjšanje cene kapitalnih storitev, zmanjšanje obsega kapitalnih storitev</text:p>
        </text:list-item>
        <text:list-item>
          <text:p text:style-name="P44">povečanje cene kapitalnih storitev, povečanje obsega kapitalnih storitev </text:p>
        </text:list-item>
        <text:list-item>
          <text:p text:style-name="P44">zmanjšanje cene kapitalnih storitev, povečanje obsega kapitalnih storitev </text:p>
        </text:list-item>
        <text:list-item>
          <text:p text:style-name="P44">nespremenjeno ceno kapitalnih storitev, nespremenjen obseg kapitalnih storitev.</text:p>
        </text:list-item>
      </text:list>
      <text:p text:style-name="P64"/>
      <text:p text:style-name="P17">Pri nalogah pod zaporedno številko od 11 do 15 podajte svoj odgovor v označeni pravokotnik. <text:span text:style-name="T5">V vsakem grafu ustrezno označite osi. Tudi vsaka krivulja naj bo ustrezno označena.</text:span> Vsaka pravilna rešitev prinaša 6 točk. </text:p>
      <text:p text:style-name="P17"/>
      <text:list xml:id="list1775815789" text:continue-list="list1932044490" text:style-name="WW8Num8">
        <text:list-item>
          <text:p text:style-name="P21">S sliko prikažite primer oblikovanja ravnotežja na trgu dela, ko ima podjetje moč monopsona, delavci pa so organizirani v sindikat, ki zasleduje strategijo maksimiranja ekonomske rente. Natančno označite ravnotežno ceno in količino.</text:p>
        </text:list-item>
      </text:list>
      <text:p text:style-name="P35"/>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6"/>
      <text:list xml:id="list1600251664" text:continue-numbering="true" text:style-name="WW8Num8">
        <text:list-item>
          <text:p text:style-name="P45">a) »<text:span text:style-name="T3">Krivulja mejnih stroškov pada na območju, ko celotni stroški naraščajo.«</text:span></text:p>
        </text:list-item>
      </text:list>
      <text:p text:style-name="P34">Ali je trditev pravilna? Svoj odgovor argumentirajte s pomočjo slike (<text:span text:style-name="T3">Namig: razmislite o dveh ločenih slikah</text:span>).</text:p>
      <text:p text:style-name="P2"/>
      <text:p text:style-name="P25"/>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list xml:id="list1565362594" text:continue-list="list2140664782" text:style-name="WW8Num6">
        <text:list-item>
          <text:list>
            <text:list-item>
              <text:list>
                <text:list-item>
                  <text:list>
                    <text:list-item>
                      <text:p text:style-name="P46">Kako sta povezani krivulji mejnih in povprečnih stroškov? Njuno razmerje vrišite v zgornjo sliko.</text:p>
                    </text:list-item>
                  </text:list>
                </text:list-item>
              </text:list>
            </text:list-item>
          </text:list>
        </text:list-item>
      </text:list>
      <text:p text:style-name="P47"/>
      <text:p text:style-name="P47"/>
      <text:list xml:id="list1827259940" text:continue-list="list1600251664" text:style-name="WW8Num8">
        <text:list-item>
          <text:p text:style-name="P6">S pomočjo grafičnega prikaza pojasnite kako povečanje cene vpliva na celotni prihodek podjetja v primeru cenovno elastičnega in cenovno neelastičnega povpraševanja po proizvodih.</text:p>
        </text:list-item>
      </text:list>
      <text:p text:style-name="P34"/>
      <text:p text:style-name="P39"/>
      <text:p text:style-name="P42"/>
      <text:p text:style-name="P42"/>
      <text:p text:style-name="P42"/>
      <text:p text:style-name="P42"/>
      <text:p text:style-name="P42"/>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
      <text:list xml:id="list1484048746" text:continue-numbering="true" text:style-name="WW8Num8">
        <text:list-item>
          <text:p text:style-name="P45">Podjetje <text:span text:style-name="T3">Elan</text:span> ima običajne izokvante. Na letni ravni proizvede 1.000.000 smuči, pri čemer zaposluje 1.000 delavcev in uporablja 500 enot kapitala. Stroški dela na enoto so 3.000 evrov, stroški kapitala na enoto pa 2.000 evrov. Z analizo ste ugotovili, da je pri trenutni zaposlitvi kapitala in dela ter proizvodnji 1.000.000 parov smuči mejna produktivnost kapitala 500, mejna produktivnost dela pa 400. S pomočjo ustrezne slike in razlage utemeljite spodnjo trditev ob predpostavki da podjetje Elan minimizira stroške. </text:p>
        </text:list-item>
      </text:list>
      <text:p text:style-name="P48"/>
      <text:p text:style-name="P49">Glede na trenutno raven proizvodnje ima podjetje <text:span text:style-name="T3">Elan</text:span> preveč zaposlenih </text:p>
      <text:p text:style-name="P4"/>
      <text:p text:style-name="P50">V kolikor je trditev <text:s/>pravilna, pojasnite zakaj je pravilna, če pa je napačna, pa povejte, kaj mora podjetje storiti, da bodo stroški za dano proizvodnjo minimalni.</text:p>
      <text:p text:style-name="P50"/>
      <text:p text:style-name="P51">Utemeljitev</text:p>
      <text:p text:style-name="P52"/>
      <text:p text:style-name="P52"/>
      <text:p text:style-name="P52"/>
      <text:p text:style-name="P52"/>
      <text:p text:style-name="P52">-----------------------------------------------------------------------------------------------------</text:p>
      <text:p text:style-name="P51">Slika: (delo nanašajte na absciso)</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3"/>
      <text:list xml:id="list1222885088" text:style-name="WW8Num14">
        <text:list-item>
          <text:p text:style-name="P7">a) Grafično prikažite krožni tok prihodkov in izdatkov v gospodarstvu.</text:p>
        </text:list-item>
      </text:list>
      <text:p text:style-name="P34"/>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53"/>
      <text:list xml:id="list1621753476" text:style-name="WW8Num16">
        <text:list-item>
          <text:p text:style-name="P8">Na sliki pod točko a označite kje v tem krogotoku se nahaja študent, ki redno študira in občasno dela preko študentskega servis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PalatinoLinotype-Roman" svg:font-family="PalatinoLinotype-Roman"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size="18pt" fo:language="sl" fo:country="SI" style:font-size-asian="18pt"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language="sl" fo:country="SI"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paragraph-properties fo:margin="100%" fo:margin-left="0.5in" fo:margin-right="0in" fo:margin-top="0in" fo:margin-bottom="0.139in" fo:line-height="115%" fo:text-indent="0in" style:auto-text-indent="false"/>
      <style:text-properties style:font-name="Calibri" fo:font-size="11pt" fo:language="sl" fo:country="SI" style:font-name-asian="Calibri" style:font-size-asian="11pt" style:font-name-complex="Calibri"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4z0"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Default_20_Paragraph_20_Font" style:display-name="Default Paragraph Font" style:family="text"/>
    <style:style style:name="Page_20_Number" style:display-name="Page Number" style:family="text" style:parent-style-name="Default_20_Paragraph_20_Font"/>
    <style:style style:name="red"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a" style:num-letter-sync="true" text:start-value="2">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prefix="("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1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2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17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2" text:anchor-type="paragraph" svg:y="0.0008in" draw:z-index="9"><draw:text-box fo:min-height="0.1457in" fo:min-width="0in"><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jaz</meta:initial-creator>
    <meta:creation-date>2011-06-16T10:19:00</meta:creation-date>
    <dc:creator>Polona Domadenik</dc:creator>
    <dc:date>2011-06-16T10:19:00</dc:date>
    <meta:print-date>2011-01-20T13:57:00</meta:print-date>
    <meta:editing-cycles>2</meta:editing-cycles>
    <meta:editing-duration>PT9M</meta:editing-duration>
    <meta:document-statistic meta:table-count="2" meta:image-count="0" meta:object-count="0" meta:page-count="9" meta:paragraph-count="115" meta:word-count="1388" meta:character-count="2069" meta:non-whitespace-character-count="7656"/>
    <meta:generator>LibreOffice/3.5$Linux_X86_64 LibreOffice_project/350m1$Build-2</meta:generator>
    <meta:user-defined meta:name="Info 1"/>
    <meta:user-defined meta:name="Info 2"/>
    <meta:user-defined meta:name="Info 3"/>
    <meta:user-defined meta:name="Info 4"/>
  </office:meta>
</office:document-meta>
</file>