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9938in" fo:margin-left="0.516in" table:align="left" style:writing-mode="lr-tb"/>
    </style:style>
    <style:style style:name="Table1.A" style:family="table-column">
      <style:table-column-properties style:column-width="0.5972in"/>
    </style:style>
    <style:style style:name="Table1.E" style:family="table-column">
      <style:table-column-properties style:column-width="0.6049in"/>
    </style:style>
    <style:style style:name="Table1.1" style:family="table-row">
      <style:table-row-properties fo:keep-together="auto"/>
    </style:style>
    <style:style style:name="Table1.A1"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1.3681in" table:align="left" style:writing-mode="lr-tb"/>
    </style:style>
    <style:style style:name="Table2.A" style:family="table-column">
      <style:table-column-properties style:column-width="0.3792in"/>
    </style:style>
    <style:style style:name="Table2.B" style:family="table-column">
      <style:table-column-properties style:column-width="0.491in"/>
    </style:style>
    <style:style style:name="Table2.C" style:family="table-column">
      <style:table-column-properties style:column-width="0.497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C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P1" style:family="paragraph" style:parent-style-name="Standard">
      <style:text-properties fo:font-size="9pt" style:font-size-asian="9pt"/>
    </style:style>
    <style:style style:name="P2" style:family="paragraph" style:parent-style-name="Standard" style:list-style-name="WW8Num2">
      <style:paragraph-properties fo:text-align="justify" style:justify-single-word="false">
        <style:tab-stops>
          <style:tab-stop style:position="0.248in"/>
        </style:tab-stops>
      </style:paragraph-properties>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line-height="120%">
        <style:tab-stops>
          <style:tab-stop style:position="0.248in"/>
        </style:tab-stops>
      </style:paragraph-properties>
      <style:text-properties fo:font-size="10pt" style:font-size-asian="10pt"/>
    </style:style>
    <style:style style:name="P5" style:family="paragraph" style:parent-style-name="Standard">
      <style:paragraph-properties>
        <style:tab-stops>
          <style:tab-stop style:position="0.248in"/>
        </style:tab-stops>
      </style:paragraph-properties>
    </style:style>
    <style:style style:name="P6" style:family="paragraph" style:parent-style-name="Standard" style:list-style-name="WW8Num2">
      <style:paragraph-properties>
        <style:tab-stops>
          <style:tab-stop style:position="0.248in"/>
        </style:tab-stops>
      </style:paragraph-properties>
    </style:style>
    <style:style style:name="P7" style:family="paragraph" style:parent-style-name="Standard">
      <style:paragraph-properties fo:line-height="120%">
        <style:tab-stops>
          <style:tab-stop style:position="0.248in"/>
        </style:tab-stops>
      </style:paragraph-properties>
    </style:style>
    <style:style style:name="P8" style:family="paragraph" style:parent-style-name="Standard">
      <style:paragraph-properties fo:line-height="150%" fo:text-align="justify" style:justify-single-word="false">
        <style:tab-stops>
          <style:tab-stop style:position="0.248in"/>
        </style:tab-stops>
      </style:paragraph-properties>
    </style:style>
    <style:style style:name="P9" style:family="paragraph" style:parent-style-name="Standard">
      <style:paragraph-properties fo:line-height="110%"/>
      <style:text-properties fo:font-size="11pt" style:font-size-asian="11pt"/>
    </style:style>
    <style:style style:name="P10" style:family="paragraph" style:parent-style-name="Standard">
      <style:paragraph-properties fo:line-height="110%" fo:orphans="0" fo:widows="0"/>
      <style:text-properties fo:font-size="11pt" style:font-size-asian="11pt"/>
    </style:style>
    <style:style style:name="P11" style:family="paragraph" style:parent-style-name="Standard" style:list-style-name="WW8Num3">
      <style:paragraph-properties fo:line-height="110%" fo:text-align="justify" style:justify-single-word="false" fo:orphans="0" fo:widows="0"/>
      <style:text-properties fo:font-size="11pt" style:font-size-asian="11pt"/>
    </style:style>
    <style:style style:name="P12" style:family="paragraph" style:parent-style-name="Standard" style:list-style-name="WW8Num3">
      <style:paragraph-properties fo:line-height="110%"/>
      <style:text-properties fo:font-size="11pt" style:font-size-asian="11pt"/>
    </style:style>
    <style:style style:name="P13" style:family="paragraph" style:parent-style-name="Standard">
      <style:paragraph-properties fo:line-height="110%" fo:text-align="center" style:justify-single-word="false"/>
      <style:text-properties fo:font-size="11pt" style:font-size-asian="11pt"/>
    </style:style>
    <style:style style:name="P14" style:family="paragraph" style:parent-style-name="Standard">
      <style:paragraph-properties fo:line-height="110%" fo:text-align="center" style:justify-single-word="false"/>
      <style:text-properties fo:font-size="11pt" fo:font-weight="bold" style:font-size-asian="11pt" style:font-weight-asian="bold"/>
    </style:style>
    <style:style style:name="P15" style:family="paragraph" style:parent-style-name="Standard">
      <style:paragraph-properties fo:line-height="110%" fo:text-align="center" style:justify-single-word="false" style:snap-to-layout-grid="false"/>
      <style:text-properties fo:font-size="11pt" fo:font-weight="bold" style:font-size-asian="11pt" style:font-weight-asian="bold"/>
    </style:style>
    <style:style style:name="P16" style:family="paragraph" style:parent-style-name="Standard">
      <style:paragraph-properties fo:margin-left="0.248in" fo:margin-right="0in" fo:line-height="120%" fo:text-align="justify" style:justify-single-word="false" fo:text-indent="-0.248in" style:auto-text-indent="false">
        <style:tab-stops>
          <style:tab-stop style:position="0.248in"/>
        </style:tab-stops>
      </style:paragraph-properties>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line-height="110%" fo:text-indent="0in" style:auto-text-indent="false"/>
      <style:text-properties fo:font-size="11pt" style:font-size-asian="11pt"/>
    </style:style>
    <style:style style:name="P19" style:family="paragraph" style:parent-style-name="Standard">
      <style:paragraph-properties fo:margin-left="0.248in" fo:margin-right="0in" fo:margin-top="0.0138in" fo:margin-bottom="0.0138in" fo:text-indent="0in" style:auto-text-indent="false"/>
    </style:style>
    <style:style style:name="P20" style:family="paragraph" style:parent-style-name="Standard">
      <style:paragraph-properties fo:margin-left="0.248in" fo:margin-right="0in" fo:line-height="110%" fo:text-indent="0in" style:auto-text-indent="false"/>
      <style:text-properties fo:font-size="11pt" style:font-size-asian="11pt"/>
    </style:style>
    <style:style style:name="P21" style:family="paragraph" style:parent-style-name="Standard" style:list-style-name="WW8Num4">
      <style:paragraph-properties fo:margin-left="0.2598in" fo:margin-right="0in" fo:text-indent="-0.2598in" style:auto-text-indent="false" fo:keep-with-next="always">
        <style:tab-stops>
          <style:tab-stop style:position="0.2598in"/>
        </style:tab-stops>
      </style:paragraph-properties>
    </style:style>
    <style:style style:name="P22" style:family="paragraph" style:parent-style-name="Standard">
      <style:paragraph-properties fo:margin-left="0.2598in" fo:margin-right="0in" fo:line-height="110%" fo:orphans="0" fo:widows="0" fo:text-indent="-0.2598in" style:auto-text-indent="false" fo:break-before="page"/>
      <style:text-properties fo:font-size="11pt" style:font-size-asian="11pt"/>
    </style:style>
    <style:style style:name="P23" style:family="paragraph" style:parent-style-name="Standard">
      <style:paragraph-properties fo:margin-left="0.2598in" fo:margin-right="0in" fo:margin-top="0in" fo:margin-bottom="0.0835in" fo:text-indent="0in" style:auto-text-indent="false">
        <style:tab-stops>
          <style:tab-stop style:position="0.248in"/>
        </style:tab-stops>
      </style:paragraph-properties>
    </style:style>
    <style:style style:name="P24" style:family="paragraph" style:parent-style-name="Standard" style:list-style-name="WW8Num3">
      <style:paragraph-properties fo:line-height="110%" fo:break-before="page"/>
      <style:text-properties fo:font-size="11pt" style:font-size-asian="11pt"/>
    </style:style>
    <style:style style:name="P25" style:family="paragraph" style:parent-style-name="Standard" style:list-style-name="WW8Num3">
      <style:paragraph-properties fo:margin-left="0.4957in" fo:margin-right="0in" fo:margin-top="0in" fo:margin-bottom="0.0835in" fo:line-height="110%" fo:orphans="0" fo:widows="0" fo:text-indent="-0.248in" style:auto-text-indent="false"/>
      <style:text-properties fo:font-size="11pt" style:font-size-asian="11pt"/>
    </style:style>
    <style:style style:name="P26" style:family="paragraph" style:parent-style-name="Standard" style:list-style-name="WW8Num3">
      <style:paragraph-properties fo:margin-left="0.4957in" fo:margin-right="0in" fo:line-height="110%" fo:text-align="justify" style:justify-single-word="false" fo:orphans="0" fo:widows="0" fo:text-indent="-0.248in" style:auto-text-indent="false"/>
      <style:text-properties fo:font-size="11pt" style:font-size-asian="11pt"/>
    </style:style>
    <style:style style:name="P27" style:family="paragraph" style:parent-style-name="Standard">
      <style:paragraph-properties fo:margin-left="0.248in" fo:margin-right="0in" fo:margin-top="0.0835in" fo:margin-bottom="0in" fo:line-height="110%" fo:orphans="0" fo:widows="0" fo:text-indent="0.2402in" style:auto-text-indent="false"/>
      <style:text-properties fo:font-size="11pt" style:font-size-asian="11pt"/>
    </style:style>
    <style:style style:name="P28" style:family="paragraph" style:parent-style-name="Standard">
      <style:paragraph-properties fo:margin-left="0.7791in" fo:margin-right="0in" fo:line-height="110%" fo:text-indent="-0.2598in" style:auto-text-indent="false"/>
      <style:text-properties fo:font-size="11pt" style:font-size-asian="11pt"/>
    </style:style>
    <style:style style:name="P29" style:family="paragraph" style:parent-style-name="Standard">
      <style:paragraph-properties fo:margin-left="0.7791in" fo:margin-right="0in" fo:line-height="110%" fo:orphans="0" fo:widows="0" fo:text-indent="-0.2598in" style:auto-text-indent="false"/>
      <style:text-properties fo:font-size="11pt" style:font-size-asian="11pt"/>
    </style:style>
    <style:style style:name="P30" style:family="paragraph" style:parent-style-name="Standard" style:list-style-name="WW8Num3">
      <style:paragraph-properties fo:margin-left="0.7791in" fo:margin-right="0in" fo:line-height="110%" fo:orphans="0" fo:widows="0" fo:text-indent="-0.2598in" style:auto-text-indent="false">
        <style:tab-stops>
          <style:tab-stop style:position="0.7791in"/>
        </style:tab-stops>
      </style:paragraph-properties>
      <style:text-properties fo:font-size="11pt" style:font-size-asian="11pt"/>
    </style:style>
    <style:style style:name="P31" style:family="paragraph" style:parent-style-name="Standard" style:list-style-name="WW8Num1">
      <style:paragraph-properties fo:margin-left="0.7791in" fo:margin-right="0in" fo:line-height="110%" fo:text-align="justify" style:justify-single-word="false" fo:text-indent="-0.2598in" style:auto-text-indent="false"/>
      <style:text-properties fo:font-size="11pt" style:font-size-asian="11pt"/>
    </style:style>
    <style:style style:name="P32" style:family="paragraph" style:parent-style-name="Standard" style:list-style-name="WW8Num2">
      <style:paragraph-properties fo:margin-left="0.7791in" fo:margin-right="0in" fo:line-height="110%" fo:text-align="justify" style:justify-single-word="false" fo:orphans="0" fo:widows="0" fo:text-indent="-0.2598in" style:auto-text-indent="false"/>
      <style:text-properties fo:font-size="11pt" style:font-size-asian="11pt"/>
    </style:style>
    <style:style style:name="P33" style:family="paragraph" style:parent-style-name="Standard">
      <style:paragraph-properties fo:margin-left="0.75in" fo:margin-right="0in" fo:line-height="110%" fo:orphans="0" fo:widows="0" fo:text-indent="0in" style:auto-text-indent="false"/>
      <style:text-properties fo:font-size="11pt" style:font-size-asian="11pt"/>
    </style:style>
    <style:style style:name="P34" style:family="paragraph" style:parent-style-name="Heading_20_4">
      <style:text-properties style:font-name="Times New Roman" style:font-name-complex="Times New Roman"/>
    </style:style>
    <style:style style:name="P35" style:family="paragraph" style:parent-style-name="Heading_20_6">
      <style:paragraph-properties fo:text-align="justify" style:justify-single-word="false"/>
      <style:text-properties style:font-name="Times New Roman" fo:font-size="10pt" fo:font-weight="normal" style:font-size-asian="10pt" style:font-weight-asian="normal" style:font-name-complex="Times New Roman"/>
    </style:style>
    <style:style style:name="P36" style:family="paragraph" style:parent-style-name="Heading_20_7">
      <style:text-properties style:font-name="Times New Roman" fo:font-size="12pt" style:font-size-asian="12pt" style:font-name-complex="Times New Roman"/>
    </style:style>
    <style:style style:name="P37" style:family="paragraph" style:parent-style-name="Text_20_body_20_indent">
      <style:paragraph-properties fo:margin-left="0.248in" fo:margin-right="0in" fo:margin-top="0.0835in" fo:margin-bottom="0.0835in" fo:line-height="100%" fo:text-indent="0in" style:auto-text-indent="false"/>
    </style:style>
    <style:style style:name="P38" style:family="paragraph" style:parent-style-name="Text_20_body_20_indent">
      <style:paragraph-properties fo:margin-left="0.4917in" fo:margin-right="0in" fo:text-indent="-0.5in" style:auto-text-indent="false"/>
      <style:text-properties fo:language="none" fo:country="none" style:language-asian="none" style:country-asian="none"/>
    </style:style>
    <style:style style:name="P39" style:family="paragraph" style:parent-style-name="Text_20_body_20_indent">
      <style:paragraph-properties fo:margin-left="0.248in" fo:margin-right="0in" fo:text-indent="-0.5in" style:auto-text-indent="false"/>
    </style:style>
    <style:style style:name="P40" style:family="paragraph" style:parent-style-name="Text_20_body_20_indent">
      <style:paragraph-properties fo:margin-left="0in" fo:margin-right="0in" fo:text-indent="0in" style:auto-text-indent="false"/>
    </style:style>
    <style:style style:name="P41" style:family="paragraph" style:parent-style-name="Text_20_body_20_indent">
      <style:paragraph-properties fo:margin-left="0.248in" fo:margin-right="0in" fo:text-indent="0.0118in" style:auto-text-indent="false"/>
      <style:text-properties fo:font-size="12pt" style:font-size-asian="12pt"/>
    </style:style>
    <style:style style:name="P42" style:family="paragraph" style:parent-style-name="Text_20_body_20_indent">
      <style:paragraph-properties fo:margin-left="0.248in" fo:margin-right="0in" fo:line-height="100%" fo:text-indent="0.0118in" style:auto-text-indent="false"/>
      <style:text-properties fo:font-size="12pt" style:font-size-asian="12pt"/>
    </style:style>
    <style:style style:name="P43" style:family="paragraph" style:parent-style-name="Text_20_body_20_indent" style:list-style-name="WW8Num3">
      <style:paragraph-properties fo:line-height="110%" fo:keep-with-next="auto"/>
      <style:text-properties fo:font-size="11pt" style:font-size-asian="11pt"/>
    </style:style>
    <style:style style:name="P44" style:family="paragraph" style:parent-style-name="Text_20_body_20_indent">
      <style:paragraph-properties fo:margin-left="0.25in" fo:margin-right="0in" fo:line-height="110%" fo:text-indent="0in" style:auto-text-indent="false" fo:keep-with-next="auto"/>
      <style:text-properties fo:font-size="11pt" style:font-size-asian="11pt"/>
    </style:style>
    <style:style style:name="P45" style:family="paragraph" style:parent-style-name="Footer" style:master-page-name="Standard">
      <style:paragraph-properties fo:margin-top="0.1665in" fo:margin-bottom="0.0417in" style:page-number="auto">
        <style:tab-stops>
          <style:tab-stop style:position="2.4917in"/>
        </style:tab-stops>
      </style:paragraph-properties>
      <style:text-properties style:font-name="Times New Roman" style:font-name-complex="Times New Roman"/>
    </style:style>
    <style:style style:name="P46" style:family="paragraph" style:parent-style-name="Footnote">
      <style:paragraph-properties fo:line-height="110%" fo:orphans="0" fo:widows="0"/>
      <style:text-properties fo:font-size="11pt" style:font-size-asian="11pt"/>
    </style:style>
    <style:style style:name="P47" style:family="paragraph" style:parent-style-name="Header">
      <style:paragraph-properties fo:line-height="120%">
        <style:tab-stops>
          <style:tab-stop style:position="0.248in"/>
        </style:tab-stops>
      </style:paragraph-properties>
      <style:text-properties style:font-size-complex="12pt"/>
    </style:style>
    <style:style style:name="P48"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P49" style:family="paragraph" style:parent-style-name="Telo_20_besedila_20_-_20_zamik_20_2">
      <style:paragraph-properties fo:line-height="110%"/>
      <style:text-properties fo:font-size="11pt" style:font-size-asian="11pt"/>
    </style:style>
    <style:style style:name="P50" style:family="paragraph" style:parent-style-name="Tekst_20_v_20_tabeli">
      <style:paragraph-properties fo:margin-top="0in" fo:margin-bottom="0in" fo:line-height="110%"/>
      <style:text-properties style:font-name="Times New Roman" fo:font-size="11pt" style:font-size-asian="11pt" style:language-asian="sl" style:country-asian="SI" style:font-name-complex="Times New Roman"/>
    </style:style>
    <style:style style:name="P51" style:family="paragraph">
      <style:paragraph-properties fo:text-align="center"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Wingdings"/>
    </style:style>
    <style:style style:name="T4" style:family="text">
      <style:text-properties style:font-name="Wingdings" fo:font-size="10pt" style:font-size-asian="10pt"/>
    </style:style>
    <style:style style:name="T5" style:family="text">
      <style:text-properties fo:color="#ff0000"/>
    </style:style>
    <style:style style:name="T6" style:family="text">
      <style:text-properties style:text-position="sub 58%"/>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3"/>PRIIMEK IN IME:</text:span>______________________________________________________<text:span text:style-name="T1"> <text:s/>Datum: __________</text:span></text:p>
      <text:p text:style-name="P1"/>
      <text:h text:style-name="P34" text:outline-level="4"><text:span text:style-name="T2"><text:s/><text:tab/><text:tab/></text:span>Izpit iz predmeta MIKROEKONOMIJA 1 <text:s text:c="2"/><text:tab/><text:tab/> <text:tab/></text:h>
      <text:h text:style-name="P35" text:outline-level="6"/>
      <text:p text:style-name="P3"/>
      <text:p text:style-name="P16"><text:span text:style-name="T4"></text:span><text:span text:style-name="T2"><text:tab/></text:span>Denimo, da bi na hrvaški obali s pomočjo tujih neposrednih investicij zgradili niz sodobnih hotelskih kompleksov.<text:span text:style-name="T5"> </text:span>Grafično prikažite, kako bi nastala sprememba vplivala na ponudbo in povpraševanje po letovanju na hrvaški obali ter po letovanju na grških otokih. (12 točk)</text:p>
      <text:p text:style-name="P37"><text:s text:c="6"/><text:span text:style-name="T1">Trg letovanj na hrvaški obali <text:tab/><text:tab/><text:tab/><text:tab/> <text:s text:c="2"/>Trg letovanj na grških otokih</text:span></text:p>
      <text:p text:style-name="P38"><draw:g text:anchor-type="char" draw:z-index="10" draw:style-name="gr1"><draw:line draw:style-name="gr2" draw:text-style-name="P51" svg:x1="3.7661in" svg:y1="0.0646in" svg:x2="3.7661in" svg:y2="2.0075in"><text:p/></draw:line><draw:line draw:style-name="gr2" draw:text-style-name="P51" svg:x1="3.7661in" svg:y1="2.0075in" svg:x2="6.2161in" svg:y2="2.0075in"><text:p/></draw:line></draw:g><draw:g text:anchor-type="char" draw:z-index="9" draw:style-name="gr1"><draw:line draw:style-name="gr2" draw:text-style-name="P51" svg:x1="0.2598in" svg:y1="0.0728in" svg:x2="0.2598in" svg:y2="2.0075in"><text:p/></draw:line><draw:line draw:style-name="gr2" draw:text-style-name="P51" svg:x1="0.2598in" svg:y1="2.0075in" svg:x2="2.6555in" svg:y2="2.0075in"><text:p/></draw:line></draw:g></text:p>
      <text:p text:style-name="P39"/>
      <text:p text:style-name="P39"/>
      <text:p text:style-name="P39"/>
      <text:p text:style-name="P39"/>
      <text:p text:style-name="P39"/>
      <text:p text:style-name="P39"/>
      <text:p text:style-name="P39"/>
      <text:p text:style-name="P39"/>
      <text:p text:style-name="P40"/>
      <text:p text:style-name="P41"/>
      <text:p text:style-name="P42"/>
      <text:p text:style-name="P41">Z oznakami <text:span text:style-name="T3"></text:span> (povečanje), <text:span text:style-name="T3"></text:span> zmanjšanje <text:s/>in <text:span text:style-name="T3"></text:span> (nespremenjeno) označite, kako bi se na obeh trgih spremenile naslednje kategorije (8 točk):</text:p>
      <text:h text:style-name="P36" text:outline-level="7">Trg letovanj na hrvaški obali <text:tab/><text:tab/><text:tab/>Trg letovanj na grških otokih</text:h>
      <text:p text:style-name="P17">Povpraševanje (D)<text:tab/><text:tab/>____<text:tab/><text:tab/>Povpraševanje (D)<text:tab/><text:tab/>____</text:p>
      <text:p text:style-name="P19">Obseg povpraševanja (Q<text:span text:style-name="T6">D</text:span>)<text:tab/>____<text:tab/><text:tab/>Obseg povpraševanja (Q<text:span text:style-name="T6">D</text:span>)<text:tab/>____</text:p>
      <text:p text:style-name="P19">Ponudba (S)<text:tab/><text:tab/><text:tab/>____<text:tab/><text:tab/>Ponudba (S)<text:tab/><text:tab/><text:tab/>____</text:p>
      <text:p text:style-name="P19">Obseg ponudbe (Q<text:span text:style-name="T6">S</text:span>)<text:tab/><text:tab/>____<text:tab/><text:tab/>Obseg ponudbe (Q<text:span text:style-name="T6">S</text:span>)<text:tab/><text:tab/>____</text:p>
      <text:p text:style-name="P19">Ravnotežna cena (P)<text:tab/><text:tab/>____<text:tab/><text:tab/>Ravnotežna cena (P)<text:tab/><text:tab/>____</text:p>
      <text:p text:style-name="P19">Ravnotežna količina (Q)<text:tab/><text:tab/>____<text:tab/><text:tab/>Ravnotežna količina (Q)<text:tab/>____</text:p>
      <text:p text:style-name="P7"/>
      <text:list xml:id="list816952769" text:style-name="WW8Num4">
        <text:list-item>
          <text:p text:style-name="P21">Popolnokonkurenčno podjetje Sonček d.o.o. proizvaja kreme za sončenje, ki imajo naslednjo funkcijo povpraševanja: <draw:frame draw:style-name="fr3" draw:name="Object1" text:anchor-type="as-char" svg:width="0.8909in" svg:height="0.2701in" draw:z-index="0"><draw:object xlink:href="./Object 1" xlink:type="simple" xlink:show="embed" xlink:actuate="onLoad"/><draw:image xlink:href="./ObjectReplacements/Object 1" xlink:type="simple" xlink:show="embed" xlink:actuate="onLoad"/></draw:frame>. Podjetje posluje s povprečnimi variabilnimi stroški <draw:frame draw:style-name="fr3" draw:name="Object2" text:anchor-type="as-char" svg:width="1.0965in" svg:height="0.2701in" draw:z-index="1"><draw:object xlink:href="./Object 2" xlink:type="simple" xlink:show="embed" xlink:actuate="onLoad"/><draw:image xlink:href="./ObjectReplacements/Object 2" xlink:type="simple" xlink:show="embed" xlink:actuate="onLoad"/></draw:frame> ter povprečnimi fiksnimi <draw:frame draw:style-name="fr3" draw:name="Object3" text:anchor-type="as-char" svg:width="0.778in" svg:height="0.3929in" draw:z-index="2"><draw:object xlink:href="./Object 3" xlink:type="simple" xlink:show="embed" xlink:actuate="onLoad"/><draw:image xlink:href="./ObjectReplacements/Object 3" xlink:type="simple" xlink:show="embed" xlink:actuate="onLoad"/></draw:frame>. (25 točk)</text:p>
        </text:list-item>
      </text:list>
      <text:list xml:id="list1969012118" text:style-name="WW8Num2">
        <text:list-item>
          <text:p text:style-name="P2">Določite funkcijo celotnih in mejnih stroškov podjetja Sonček d.o.o.! (8 točk)</text:p>
        </text:list-item>
      </text:list>
      <text:p text:style-name="P23"/>
      <text:p text:style-name="P23"/>
      <text:p text:style-name="P23"/>
      <text:p text:style-name="P23"/>
      <text:p text:style-name="P23"/>
      <text:p text:style-name="P23"/>
      <text:p text:style-name="P23"/>
      <text:p text:style-name="P23"/>
      <text:list xml:id="list2098479307" text:continue-numbering="true" text:style-name="WW8Num2">
        <text:list-item>
          <text:p text:style-name="P6"><text:soft-page-break/>Izračunajte optimalni obseg proizvodnje podjetja Sonček d.o.o.! (10 točk)</text:p>
        </text:list-item>
      </text:list>
      <text:p text:style-name="P23"/>
      <text:p text:style-name="P23"/>
      <text:p text:style-name="P23"/>
      <text:p text:style-name="P23"/>
      <text:p text:style-name="P23"/>
      <text:p text:style-name="P23"/>
      <text:p text:style-name="P23"/>
      <text:p text:style-name="P23"/>
      <text:p text:style-name="P23"><text:tab/>Podjetje Sonček d.o.o. bo izbralo ceno <text:span text:style-name="T7">P</text:span>=________ in količino <text:span text:style-name="T7">Q</text:span>=<text:span text:style-name="T9"><text:tab/><text:tab/></text:span>. </text:p>
      <text:p text:style-name="P23"/>
      <text:p text:style-name="P7"><text:tab/>c)<text:tab/>Izračunajte dobiček/izgubo pri optimalnem obsegu proizvodnje. (7 točk)</text:p>
      <text:p text:style-name="P5"/>
      <text:p text:style-name="P5"/>
      <text:p text:style-name="P5"/>
      <text:p text:style-name="P5"/>
      <text:p text:style-name="P5"/>
      <text:p text:style-name="P5"/>
      <text:p text:style-name="P5"/>
      <text:p text:style-name="P5"/>
      <text:p text:style-name="P5"/>
      <text:p text:style-name="P5"/>
      <text:p text:style-name="P5"/>
      <text:p text:style-name="P5"><text:tab/><text:tab/>Dobiček/izguba (pravilno obkrožite) znaša <text:span text:style-name="T9"><text:tab/><text:tab/></text:span> denarnih enot. </text:p>
      <text:p text:style-name="P7"/>
      <text:p text:style-name="P7"/>
      <text:p text:style-name="P7"><text:span text:style-name="T3"></text:span><text:tab/>Vstavite manjkajoče besede! (15 točk)</text:p>
      <text:p text:style-name="P47"/>
      <text:p text:style-name="P8">Če je podjetje soočeno z neelastično krivuljo povpraševanja po svojih proizvodih, bo povečanje cene proizvoda povzročilo _____________________ celotnega prihodka.</text:p>
      <text:p text:style-name="P8">Koeficient cenovne elastičnosti povpraševanja po proizvodih popolnega konkurenta je enak ___________________________.</text:p>
      <text:p text:style-name="P8">Potrebni pogoj za doseganje optimalnega obsega proizvodnje v vseh tržnih strukturah je ___________________________.</text:p>
      <text:p text:style-name="P8">Transformacijska krivulja je konkavna ker so proizvodni dejavniki ______________________________.</text:p>
      <text:p text:style-name="P8">Dolgoročni dobiček monopolističnega konkurenta je enak ___________________________.</text:p>
      <text:p text:style-name="P7"/>
      <text:p text:style-name="P4"/>
      <text:p text:style-name="P22"><text:span text:style-name="T3"></text:span><text:tab/>Obkrožite <text:span text:style-name="T8">pravilne</text:span> trditve! (40)</text:p>
      <text:p text:style-name="P46"/>
      <text:list xml:id="list1095862797" text:style-name="WW8Num3">
        <text:list-item>
          <text:p text:style-name="P25">Za popolnokonkurenčno podjetje razpolagamo z naslednjimi podatki:</text:p>
        </text:list-item>
      </text:list>
      <table:table table:name="Table1" table:style-name="Table1">
        <table:table-column table:style-name="Table1.A" table:number-columns-repeated="4"/>
        <table:table-column table:style-name="Table1.E"/>
        <table:table-row table:style-name="Table1.1">
          <table:table-cell table:style-name="Table1.A1" office:value-type="string">
            <text:p text:style-name="P10">AR</text:p>
          </table:table-cell>
          <table:table-cell table:style-name="Table1.A1" office:value-type="string">
            <text:p text:style-name="P10">MC</text:p>
          </table:table-cell>
          <table:table-cell table:style-name="Table1.A1" office:value-type="string">
            <text:p text:style-name="P10">AC</text:p>
          </table:table-cell>
          <table:table-cell table:style-name="Table1.A1" office:value-type="string">
            <text:p text:style-name="P10">AFC</text:p>
          </table:table-cell>
          <table:table-cell table:style-name="Table1.E1" office:value-type="string">
            <text:p text:style-name="P10">π</text:p>
          </table:table-cell>
        </table:table-row>
        <table:table-row table:style-name="Table1.1">
          <table:table-cell table:style-name="Table1.A2" office:value-type="string">
            <text:p text:style-name="P10">13</text:p>
          </table:table-cell>
          <table:table-cell table:style-name="Table1.B2" office:value-type="string">
            <text:p text:style-name="P10">15</text:p>
          </table:table-cell>
          <table:table-cell table:style-name="Table1.C2" office:value-type="string">
            <text:p text:style-name="P10">10</text:p>
          </table:table-cell>
          <table:table-cell table:style-name="Table1.D2" office:value-type="string">
            <text:p text:style-name="P10">6</text:p>
          </table:table-cell>
          <table:table-cell table:style-name="Table1.E2" office:value-type="string">
            <text:p text:style-name="P10">30</text:p>
          </table:table-cell>
        </table:table-row>
      </table:table>
      <text:p text:style-name="P27">Kaj bi svetovali podjetju?</text:p>
      <text:list xml:id="list2159509609" text:continue-numbering="true" text:style-name="WW8Num3">
        <text:list-item>
          <text:list>
            <text:list-item>
              <text:p text:style-name="P30">Podjetje naj posluje naprej pri nespremenjenem obsegu proizvodnje, saj dosega dobiček. </text:p>
            </text:list-item>
            <text:list-item>
              <text:p text:style-name="P30">Podjetje naj posluje naprej pri nespremenjenem obsegu proizvodnje, saj izpolnjuje potreben pogoj za doseganje maksimalnega dobička.</text:p>
            </text:list-item>
            <text:list-item>
              <text:p text:style-name="P30">Podjetje naj posluje naprej pri nespremenjenem obsegu proizvodnje, saj izpolnjuje zadosten pogoj za doseganje maksimalnega dobička.</text:p>
            </text:list-item>
            <text:list-item>
              <text:p text:style-name="P30">Podjetju ne moremo svetovati, ker ne poznamo cene proizvoda.</text:p>
            </text:list-item>
            <text:list-item>
              <text:p text:style-name="P30">Da bi podjetje izpolnilo potreben pogoj za doseganje maksimalnega dobička, mora zmanjšati obseg proizvodnje.</text:p>
            </text:list-item>
            <text:list-item>
              <text:p text:style-name="P30">Da bi podjetje izpolnilo potreben pogoj za doseganje maksimalnega dobička, mora povečati obseg proizvodnje.</text:p>
            </text:list-item>
          </text:list>
        </text:list-item>
      </text:list>
      <text:p text:style-name="P33"/>
      <text:list xml:id="list1009356921" text:continue-numbering="true" text:style-name="WW8Num3">
        <text:list-item>
          <text:p text:style-name="P26">Kaj od navedenega se spreminja, ko se gibamo vzdolž tržne krivulje povpraševanja po proizvodu Y? </text:p>
          <text:list>
            <text:list-item>
              <text:p text:style-name="P30">potrošnikova pričakovanja,</text:p>
            </text:list-item>
            <text:list-item>
              <text:p text:style-name="P30">cena substituta,</text:p>
            </text:list-item>
            <text:list-item>
              <text:p text:style-name="P30">cena proizvoda Y,</text:p>
            </text:list-item>
            <text:list-item>
              <text:p text:style-name="P30">cena komplementarne dobrine, </text:p>
            </text:list-item>
            <text:list-item>
              <text:p text:style-name="P30">potrošnikov dohodek,</text:p>
            </text:list-item>
            <text:list-item>
              <text:p text:style-name="P30">potrošnikove preference.</text:p>
            </text:list-item>
          </text:list>
        </text:list-item>
      </text:list>
      <text:p text:style-name="P33"/>
      <text:list xml:id="list310824156" text:continue-numbering="true" text:style-name="WW8Num3">
        <text:list-item>
          <text:p text:style-name="P11">Izračunaj točkovno cenovno elastičnost povpraševanja pri <text:span text:style-name="T7">P</text:span>=5, če je funkcija povpraševanja enaka: <text:span text:style-name="T7">Q</text:span> = 60 – 8<text:span text:style-name="T7">P</text:span>.</text:p>
          <text:list>
            <text:list-item>
              <text:p text:style-name="P30">-1/8,</text:p>
            </text:list-item>
            <text:list-item>
              <text:p text:style-name="P30">-1/2,</text:p>
            </text:list-item>
            <text:list-item>
              <text:p text:style-name="P30">-2,</text:p>
            </text:list-item>
            <text:list-item>
              <text:p text:style-name="P30">-4, </text:p>
            </text:list-item>
            <text:list-item>
              <text:p text:style-name="P30">-5,</text:p>
            </text:list-item>
            <text:list-item>
              <text:p text:style-name="P30">-8.</text:p>
            </text:list-item>
          </text:list>
        </text:list-item>
      </text:list>
      <text:p text:style-name="P10"/>
      <text:list xml:id="list172230091" text:continue-numbering="true" text:style-name="WW8Num3">
        <text:list-item>
          <text:p text:style-name="P12">Funkcija mejnih prihodkov monopolista je enaka <text:span text:style-name="T7">MR</text:span> = 15 - 4<text:span text:style-name="T7">Q</text:span>, funkcija mejnih stroškov pa <text:span text:style-name="T7">MC</text:span> = 5+<text:span text:style-name="T7">Q</text:span>. Določite količino, ki maksimira dobiček podjetja! </text:p>
          <text:list>
            <text:list-item>
              <text:p text:style-name="P30">2,</text:p>
            </text:list-item>
            <text:list-item>
              <text:p text:style-name="P30">3,</text:p>
            </text:list-item>
            <text:list-item>
              <text:p text:style-name="P30">4,</text:p>
            </text:list-item>
            <text:list-item>
              <text:p text:style-name="P30">5, </text:p>
            </text:list-item>
            <text:list-item>
              <text:p text:style-name="P30">6,</text:p>
            </text:list-item>
            <text:list-item>
              <text:p text:style-name="P30">7.</text:p>
            </text:list-item>
          </text:list>
        </text:list-item>
      </text:list>
      <text:p text:style-name="P9"/>
      <text:list xml:id="list1584932535" text:continue-numbering="true" text:style-name="WW8Num3">
        <text:list-item>
          <text:p text:style-name="P12">Mejni prihodek monopolista je negativen, ko velja:</text:p>
          <text:list>
            <text:list-item>
              <text:p text:style-name="P30">TR raste,</text:p>
            </text:list-item>
            <text:list-item>
              <text:p text:style-name="P30">TR je nespremenjen,</text:p>
            </text:list-item>
            <text:list-item>
              <text:p text:style-name="P30">E<text:span text:style-name="T6">p</text:span>&lt;1,</text:p>
            </text:list-item>
            <text:list-item>
              <text:p text:style-name="P30">E<text:span text:style-name="T6">p</text:span>=1, </text:p>
            </text:list-item>
            <text:list-item>
              <text:p text:style-name="P30">E<text:span text:style-name="T6">p</text:span>&gt;1,</text:p>
            </text:list-item>
            <text:list-item>
              <text:p text:style-name="P30">monopolist še vedno posluje z dobičkom.</text:p>
            </text:list-item>
          </text:list>
        </text:list-item>
        <text:list-item>
          <text:p text:style-name="P24">V tabeli so zapisane cenovne in križne elastičnosti po dobrinah X in Z:</text:p>
        </text:list-item>
      </text:list>
      <text:p text:style-name="P18"/>
      <text:p text:style-name="P18"><draw:frame draw:style-name="fr1" draw:name="Frame1" text:anchor-type="paragraph" svg:x="1.8035in" svg:y="0.0402in" svg:width="1.3681in" draw:z-index="3"><draw:text-box fo:min-height="0.1457in"><table:table table:name="Table2" table:style-name="Table2"><table:table-column table:style-name="Table2.A"/><table:table-column table:style-name="Table2.B"/><table:table-column table:style-name="Table2.C"/><table:table-row table:style-name="Table2.1"><table:table-cell table:style-name="Table2.A1" office:value-type="string"><text:p text:style-name="P15"/></table:table-cell><table:table-cell table:style-name="Table2.B1" office:value-type="string"><text:p text:style-name="P14">X</text:p></table:table-cell><table:table-cell table:style-name="Table2.C1" office:value-type="string"><text:p text:style-name="P14">Z</text:p></table:table-cell></table:table-row><table:table-row table:style-name="Table2.1"><table:table-cell table:style-name="Table2.A1" office:value-type="string"><text:p text:style-name="P14">X</text:p></table:table-cell><table:table-cell table:style-name="Table2.A1" office:value-type="string"><text:p text:style-name="P50">-0,6</text:p></table:table-cell><table:table-cell table:style-name="Table2.C2" office:value-type="string"><text:p text:style-name="P13">2</text:p></table:table-cell></table:table-row><table:table-row table:style-name="Table2.1"><table:table-cell table:style-name="Table2.B1" office:value-type="string"><text:p text:style-name="P14">Z</text:p></table:table-cell><table:table-cell table:style-name="Table2.B1" office:value-type="string"><text:p text:style-name="P13">2</text:p></table:table-cell><table:table-cell table:style-name="Table2.C1" office:value-type="string"><text:p text:style-name="P13">-1,7</text:p></table:table-cell></table:table-row></table:table></draw:text-box></draw:frame></text:p>
      <text:p text:style-name="P18"/>
      <text:p text:style-name="P18"/>
      <text:p text:style-name="P18"/>
      <text:p text:style-name="P18"/>
      <text:p text:style-name="P28">Na podlagi podanih koeficientov elastičnosti lahko sklepamo:</text:p>
      <text:list xml:id="list1451561203" text:style-name="WW8Num1">
        <text:list-item>
          <text:p text:style-name="P31">Dobrina X je inferiorna dobrina. </text:p>
        </text:list-item>
        <text:list-item>
          <text:p text:style-name="P31">Če se cena dobrine X zmanjša za 1%, se bo povpraševanje po tej dobrini povečalo za 0,6%. </text:p>
        </text:list-item>
        <text:list-item>
          <text:p text:style-name="P31">Dobrina Z je nujna dobrina. </text:p>
        </text:list-item>
        <text:list-item>
          <text:p text:style-name="P31">Če se cena dobrine X zmanjša za 1%, se bo povpraševanje po dobrini Z zmanjšalo za 1,7%. </text:p>
        </text:list-item>
        <text:list-item>
          <text:p text:style-name="P31">Dobrina X je luksuzna dobrina.</text:p>
        </text:list-item>
        <text:list-item>
          <text:p text:style-name="P31">Če se cena dobrine X zmanjša za 1%, se bo povpraševanje po dobrini Z zmanjšalo za 2%.</text:p>
        </text:list-item>
      </text:list>
      <text:p text:style-name="P9"/>
      <text:list xml:id="list1661281734" text:continue-list="list1584932535" text:style-name="WW8Num3">
        <text:list-item>
          <text:p text:style-name="P11">Soseda Mica razpolaga z dohodkom v višini 100 d.e., ki ga lahko porabi za nakup obleke ali čevljev. Kos obleke stane 10 d.e., par čevljev pa 20 d.e. Denimo, da premico cene konstruiramo tako, da na abscisno os nanašamo količino oblek, na ordinatno os pa količino čevljev.</text:p>
        </text:list-item>
      </text:list>
      <text:p text:style-name="P29">a)<text:tab/>Naklon premice cene je enak -2.</text:p>
      <text:p text:style-name="P29">b)<text:tab/>Naklon premice cene je enak -½.</text:p>
      <text:p text:style-name="P29">c)<text:tab/>V primeru, da se obleka podraži za 100%, se bo premica cene premaknila vzporedno navzdol.</text:p>
      <text:p text:style-name="P29">d)<text:tab/>Oportunitetni strošek nakupa obleke je 1 par čevljev.</text:p>
      <text:p text:style-name="P29">e)<text:tab/>Oportunitetni strošek nakupa obleke sta 2 para čevljev.</text:p>
      <text:p text:style-name="P29">f)<text:tab/>100% povečanje cen obleke in čevljev pomeni 100% znižanje nominalnega dohodka.</text:p>
      <text:p text:style-name="P9"/>
      <text:list xml:id="list161975019" text:continue-numbering="true" text:style-name="WW8Num3">
        <text:list-item>
          <text:p text:style-name="P43">Zaradi podražitve litra vina s 250 na 300 SIT, se je dnevni prihodek v trgovini povečal s 50.000 na 54.000 SIT. Na podlagi zgornje ugotovitve lahko sklepamo, da je: </text:p>
        </text:list-item>
      </text:list>
      <text:p text:style-name="P29">a)<text:tab/>povpraševanje po vinu elastično,</text:p>
      <text:list xml:id="list1397004784" text:continue-list="list2098479307" text:style-name="WW8Num2">
        <text:list-item>
          <text:p text:style-name="P32">povpraševanje po vinu usklajeno elastično,</text:p>
        </text:list-item>
      </text:list>
      <text:p text:style-name="P29">c)<text:tab/>povpraševanje po vinu neelastično,</text:p>
      <text:p text:style-name="P29">d)<text:tab/>sprememba cene vina in prihodka trgovine sta obratno sorazmerni,</text:p>
      <text:p text:style-name="P49">e)<text:tab/>procentualna sprememba cene vina je manjša od procentualne spremembe obsega povpraševanja po vinu,</text:p>
      <text:p text:style-name="P29">f)<text:tab/>procentualna sprememba cene vina je enaka procentualni spremembi obsega povpraševanja po vinu.</text:p>
      <text:p text:style-name="P44"/>
      <text:list xml:id="list496479369" text:continue-list="list161975019" text:style-name="WW8Num3">
        <text:list-item>
          <text:p text:style-name="P12">Če je koeficient dohodkovne elastičnosti po proizvodu manjši od 1 pravimo, da je dobrina:</text:p>
          <text:list>
            <text:list-item>
              <text:p text:style-name="P30">inferiorna,</text:p>
            </text:list-item>
            <text:list-item>
              <text:p text:style-name="P30">luskuzna,</text:p>
            </text:list-item>
            <text:list-item>
              <text:p text:style-name="P30">komplementarna</text:p>
            </text:list-item>
            <text:list-item>
              <text:p text:style-name="P30">nujna,</text:p>
            </text:list-item>
            <text:list-item>
              <text:p text:style-name="P30">giffenova, </text:p>
            </text:list-item>
            <text:list-item>
              <text:p text:style-name="P30">nevtralna.</text:p>
            </text:list-item>
          </text:list>
        </text:list-item>
      </text:list>
      <text:p text:style-name="P20"/>
      <text:list xml:id="list291736977" text:continue-numbering="true" text:style-name="WW8Num3">
        <text:list-item>
          <text:p text:style-name="P12">Značilnost monopolistične konkurence je:</text:p>
          <text:list>
            <text:list-item>
              <text:p text:style-name="P30">diferenciacija proizvodov,</text:p>
            </text:list-item>
            <text:list-item>
              <text:p text:style-name="P30">veliko število proizvajalcev in kupcev,</text:p>
            </text:list-item>
            <text:list-item>
              <text:p text:style-name="P30">popolna mobilnost produkcijskih faktorjev,</text:p>
            </text:list-item>
            <text:list-item>
              <text:p text:style-name="P30">blagovne znamke, </text:p>
            </text:list-item>
            <text:list-item>
              <text:p text:style-name="P30">padajoča krivulja povpraševanja posameznega podjetja,</text:p>
            </text:list-item>
            <text:list-item>
              <text:p text:style-name="P30"><text:soft-page-break/>vse našteto.</text:p>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margin-top="0.0835in" fo:margin-bottom="0.0835in" fo:text-align="center" style:justify-single-word="false" fo:keep-with-next="always"/>
      <style:text-properties style:font-name="Bookman Old Style" fo:font-weight="bold" style:font-weight-asian="bold" style:font-name-complex="Bookman Old Style"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fo:margin="100%" fo:margin-left="0.25in" fo:margin-right="0in" fo:margin-top="0.0835in" fo:margin-bottom="0.0835in" fo:text-indent="0in" style:auto-text-indent="false" fo:keep-with-next="always"/>
      <style:text-properties style:font-name="Bookman Old Style" fo:font-size="9pt" fo:font-weight="bold" style:font-size-asian="9pt" style:font-weight-asian="bold" style:font-name-complex="Bookman Old Style"/>
    </style:style>
    <style:style style:name="Footer" style:family="paragraph" style:parent-style-name="Standard" style:class="extra">
      <style:paragraph-properties fo:margin-top="0.0417in" fo:margin-bottom="0.0417in" fo:line-height="105%" fo:text-align="justify" style:justify-single-word="false">
        <style:tab-stops>
          <style:tab-stop style:position="3.15in" style:type="center"/>
          <style:tab-stop style:position="6.3in" style:type="right"/>
        </style:tab-stops>
      </style:paragraph-properties>
      <style:text-properties style:font-name="Bookman Old Style" fo:font-size="10pt" style:font-size-asian="10pt" style:font-name-complex="Bookman Old Style" style:font-size-complex="10pt"/>
    </style:style>
    <style:style style:name="Text_20_body_20_indent" style:display-name="Text body indent" style:family="paragraph" style:parent-style-name="Standard" style:class="text">
      <style:paragraph-properties fo:margin="100%" fo:margin-left="0.5in" fo:margin-right="0in" fo:line-height="120%" fo:text-align="justify" style:justify-single-word="false" fo:text-indent="-0.5in" style:auto-text-indent="false" fo:keep-with-next="always"/>
      <style:text-properties fo:font-size="10pt" fo:letter-spacing="0.0043in" style:font-size-asian="10pt"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2.8839in" style:type="center"/>
          <style:tab-stop style:position="5.7681in" style:type="right"/>
        </style:tab-stops>
      </style:paragraph-properties>
      <style:text-properties style:font-size-complex="10pt"/>
    </style:style>
    <style:style style:name="Telo_20_besedila_20_-_20_zamik_20_2" style:display-name="Telo besedila - zamik 2" style:family="paragraph" style:parent-style-name="Standard">
      <style:paragraph-properties fo:margin="100%" fo:margin-left="0.7791in" fo:margin-right="0in" fo:orphans="0" fo:widows="0" fo:text-indent="-0.2598in" style:auto-text-indent="false"/>
    </style:style>
    <style:style style:name="Tekst_20_v_20_tabeli" style:display-name="Tekst v tabeli" style:family="paragraph" style:parent-style-name="Standard">
      <style:paragraph-properties fo:margin-top="0.0138in" fo:margin-bottom="0.0138in" fo:line-height="105%" fo:text-align="center" style:justify-single-word="false"/>
      <style:text-properties style:font-name="Arial" fo:font-size="9pt" style:font-size-asian="9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5516in" fo:margin-left="0.7874in" fo:margin-right="0.7874in" style:writing-mode="lr-tb" style:layout-grid-color="#c0c0c0" style:layout-grid-lines="72"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68"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konomska fakulteta – Visoka poslovna šola<text:tab/> <text:s text:c="54"/>Mikroekonomija 1</text:p>
      </style:header>
      <style:footer>
        <text:p text:style-name="Footer"><draw:frame draw:style-name="Mfr1" draw:name="Frame2" text:anchor-type="paragraph" svg:y="0.0008in" draw:z-index="8"><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MP1">Ekonomska fakulteta – Visoka poslovna šola<text:tab/> <text:s text:c="54"/>Uvod v gospodarst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IIMEK IN IME:______________________________________________________  Datum: __________</dc:title>
    <meta:initial-creator>Jelena Zoric</meta:initial-creator>
    <meta:creation-date>2002-06-26T00:31:00</meta:creation-date>
    <dc:creator>Siki</dc:creator>
    <dc:date>2013-01-26T22:29:00</dc:date>
    <meta:print-date>2002-06-27T14:23:00</meta:print-date>
    <meta:editing-cycles>10</meta:editing-cycles>
    <meta:editing-duration>PT2H40M</meta:editing-duration>
    <meta:document-statistic meta:table-count="2" meta:image-count="0" meta:object-count="3" meta:page-count="5" meta:paragraph-count="118" meta:word-count="890" meta:character-count="3213" meta:non-whitespace-character-count="509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row>
                <mtext>20</mtext>
                <mo stretchy="false">−</mo>
                <mrow>
                  <mfrac>
                    <mrow>
                      <mstyle mathsize="8pt">
                        <mrow>
                          <mrow>
                            <mn>2</mn>
                          </mrow>
                        </mrow>
                      </mstyle>
                    </mrow>
                    <mrow>
                      <mstyle mathsize="8pt">
                        <mrow>
                          <mrow>
                            <mn>3</mn>
                          </mrow>
                        </mrow>
                      </mstyle>
                    </mrow>
                  </mfrac>
                </mrow>
              </mrow>
            </mrow>
            <mi>P</mi>
          </mrow>
        </mrow>
      </mstyle>
      <mrow/>
    </mrow>
    <annotation encoding="StarMath 5.0"> size 12{Q="20" -  {  { size 8{2} }  over  { size 8{3} } } P} {}</annotation>
  </semantics>
</math>
</file>

<file path=Object 2/content.xml><?xml version="1.0" encoding="utf-8"?>
<math xmlns="http://www.w3.org/1998/Math/MathML">
  <semantics>
    <mrow>
      <mstyle mathsize="12pt">
        <mrow>
          <mrow>
            <mrow>
              <mstyle mathvariant="italic">
                <mrow>
                  <mtext>AVC</mtext>
                </mrow>
              </mstyle>
              <mo stretchy="false">=</mo>
              <mrow>
                <mtext>10</mtext>
                <mo stretchy="false">+</mo>
                <mrow>
                  <mfrac>
                    <mrow>
                      <mstyle mathsize="8pt">
                        <mrow>
                          <mrow>
                            <mn>1</mn>
                          </mrow>
                        </mrow>
                      </mstyle>
                    </mrow>
                    <mrow>
                      <mstyle mathsize="8pt">
                        <mrow>
                          <mrow>
                            <mn>4</mn>
                          </mrow>
                        </mrow>
                      </mstyle>
                    </mrow>
                  </mfrac>
                </mrow>
              </mrow>
            </mrow>
            <mi>Q</mi>
          </mrow>
        </mrow>
      </mstyle>
      <mrow/>
    </mrow>
    <annotation encoding="StarMath 5.0"> size 12{ ital "AVC"="10"+ {  { size 8{1} }  over  { size 8{4} } } Q} {}</annotation>
  </semantics>
</math>
</file>

<file path=Object 3/content.xml><?xml version="1.0" encoding="utf-8"?>
<math xmlns="http://www.w3.org/1998/Math/MathML">
  <semantics>
    <mrow>
      <mstyle mathsize="12pt">
        <mrow>
          <mrow>
            <mrow>
              <mstyle mathvariant="italic">
                <mrow>
                  <mtext>AFC</mtext>
                </mrow>
              </mstyle>
              <mo stretchy="false">=</mo>
              <mrow>
                <mfrac>
                  <mrow>
                    <mtext>10</mtext>
                  </mrow>
                  <mrow>
                    <mi>Q</mi>
                  </mrow>
                </mfrac>
              </mrow>
            </mrow>
          </mrow>
        </mrow>
      </mstyle>
      <mrow/>
    </mrow>
    <annotation encoding="StarMath 5.0"> size 12{ ital "AFC"= {  {"10"}  over  {Q} } } {}</annotation>
  </semantics>
</math>
</file>